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39">
      <style:text-properties fo:color="#000000"/>
    </style:style>
    <style:style style:name="ce81" style:family="table-cell" style:parent-style-name="Default" style:data-style-name="N45">
      <style:text-properties fo:color="#000000"/>
    </style:style>
    <style:style style:name="ce82" style:family="table-cell" style:parent-style-name="Komma" style:data-style-name="N39">
      <style:text-properties fo:color="#000000"/>
    </style:style>
    <style:style style:name="ce83" style:family="table-cell" style:parent-style-name="Komma" style:data-style-name="N35">
      <style:text-properties fo:color="#000000"/>
    </style:style>
    <style:style style:name="ce84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December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2029880" table:style-name="ce1">
            <text:p><text:s/>12.029.88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42129480707.44" table:style-name="ce1">
            <text:p><text:s/>342.129.480.707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4550000000" table:style-name="ce1">
            <text:p><text:s/>24.55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1587110345.1300001" table:style-name="ce1">
            <text:p><text:s/>1.587.110.345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85345641" table:style-name="ce1">
            <text:p><text:s/>85.345.64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4894075.71958324" table:style-name="ce1">
            <text:p><text:s/>184.894.076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68548860649.28961" table:style-name="ce37">
            <text:p><text:s/>368.548.860.64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3227669306.6799998" table:style-name="ce84">
            <text:p><text:s/>3.227.669.307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5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71776529955.9696" table:style-name="ce37">
            <text:p><text:s/>371.776.529.95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6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4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December 2021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0127396" table:style-name="ce1">
            <text:p><text:s/>8.240.127.39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7415132000" table:style-name="ce1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9925159000" table:style-name="ce1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1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LS8</text:p>
          </table:table-cell>
          <table:table-cell office:value-type="string" table:style-name="ce9">
            <text:p>0,00 pct DSL 2021 due 15 January 2029</text:p>
          </table:table-cell>
          <table:table-cell office:value-type="float" office:value="8071000000" table:style-name="ce1">
            <text:p><text:s/>8.071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13359805000" table:style-name="ce1">
            <text:p><text:s/>13.35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7977427000" table:style-name="ce1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B11</text:p>
          </table:table-cell>
          <table:table-cell office:value-type="string" table:style-name="ce9">
            <text:p>0,00 pct DSL 2021 due 15 January 2038</text:p>
          </table:table-cell>
          <table:table-cell office:value-type="float" office:value="7992052000" table:style-name="ce1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8839910000" table:style-name="ce1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20510187000" table:style-name="ce1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10108724000" table:style-name="ce1">
            <text:p><text:s/>10.10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321194.71" table:style-name="ce1">
            <text:p><text:s/>8.321.195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85333.36" table:style-name="ce1">
            <text:p><text:s/>85.33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366553.37" table:style-name="ce1">
            <text:p><text:s/>2.366.55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42129480707.44" table:style-name="ce37">
            <text:p><text:s/>342.129.480.70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4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December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JL7</text:p>
          </table:table-cell>
          <table:table-cell office:value-type="string" table:style-name="ce40">
            <text:p>DTC 2022-01-28</text:p>
          </table:table-cell>
          <table:table-cell office:value-type="float" office:value="8230000000" table:style-name="ce1">
            <text:p><text:s/>8.2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KU6</text:p>
          </table:table-cell>
          <table:table-cell office:value-type="string" table:style-name="ce40">
            <text:p>DTC 2022-02-25</text:p>
          </table:table-cell>
          <table:table-cell office:value-type="float" office:value="7480000000" table:style-name="ce1">
            <text:p><text:s/>7.4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M00</text:p>
          </table:table-cell>
          <table:table-cell office:value-type="string" table:style-name="ce40">
            <text:p>DTC 2022-03-30</text:p>
          </table:table-cell>
          <table:table-cell office:value-type="float" office:value="4620000000" table:style-name="ce1">
            <text:p><text:s/>4.6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N82</text:p>
          </table:table-cell>
          <table:table-cell office:value-type="string" table:style-name="ce40">
            <text:p>DTC 2022-04-28</text:p>
          </table:table-cell>
          <table:table-cell office:value-type="float" office:value="3170000000" table:style-name="ce1">
            <text:p><text:s/>3.1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OS2</text:p>
          </table:table-cell>
          <table:table-cell office:value-type="string" table:style-name="ce40">
            <text:p>DTC 2022-05-30</text:p>
          </table:table-cell>
          <table:table-cell office:value-type="float" office:value="1050000000" table:style-name="ce1">
            <text:p><text:s/>1.0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style-name="ce9"/>
          <table:table-cell office:value-type="string" table:style-name="ce2">
            <text:p>Total</text:p>
          </table:table-cell>
          <table:table-cell office:value-type="float" office:value="24550000000" table:style-name="ce37">
            <text:p><text:s/>24.5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December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8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77"/>
          <table:table-cell table:style-name="ce67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bedragen" table:cell-range-address="Debt_Outstanding.$A$1:Debt_Outstanding.$C$47" table:base-cell-address="Debt_Outstanding.$A$1"/>
        </table:named-expressions>
      </table:table>
      <table:table table:name="Debt_Outstanding_incl__Strips" table:style-name="ta2"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9"/>
        <table:table-column table:style-name="co10" table:default-cell-style-name="ce78"/>
        <table:table-column table:style-name="co15" table:default-cell-style-name="ce78"/>
        <table:table-column table:style-name="co10" table:default-cell-style-name="ce78"/>
        <table:table-column table:style-name="co16" table:default-cell-style-name="ce78"/>
        <table:table-column table:style-name="co10" table:default-cell-style-name="ce78"/>
        <table:table-column table:style-name="co17" table:default-cell-style-name="ce78"/>
        <table:table-column table:style-name="co10" table:number-columns-repeated="16374" table:default-cell-style-name="ce78"/>
        <table:table-row table:style-name="ro5">
          <table:table-cell office:value-type="string" table:style-name="ce38">
            <text:p>DSL outstanding at the end of December 2021 including the stripping and de-stripping activities</text:p>
          </table:table-cell>
          <table:table-cell table:number-columns-repeated="2" table:style-name="ce78"/>
          <table:table-cell table:style-name="ce79"/>
          <table:table-cell table:number-columns-repeated="16380" table:style-name="ce78"/>
        </table:table-row>
        <table:table-row table:style-name="ro5">
          <table:table-cell table:number-columns-repeated="2" table:style-name="ce38"/>
          <table:table-cell table:number-columns-repeated="2" table:style-name="ce2"/>
          <table:table-cell table:number-columns-repeated="16380" table:style-name="ce78"/>
        </table:table-row>
        <table:table-row table:style-name="ro5">
          <table:table-cell office:value-type="string" table:style-name="ce87">
            <text:p>Isincode</text:p>
          </table:table-cell>
          <table:table-cell office:value-type="string" table:style-name="ce87">
            <text:p>Bond</text:p>
          </table:table-cell>
          <table:table-cell office:value-type="string" table:style-name="ce88">
            <text:p>Remaining outstanding amount</text:p>
          </table:table-cell>
          <table:table-cell office:value-type="string" table:style-name="ce89">
            <text:p>Maturity date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1896857</text:p>
          </table:table-cell>
          <table:table-cell office:value-type="string" table:style-name="ce90">
            <text:p>0,00 pct DSL 2016 due 15 January 2022</text:p>
          </table:table-cell>
          <table:table-cell office:value-type="float" office:value="15380112000" table:style-name="ce91">
            <text:p><text:s/>15.380.112.000<text:s/></text:p>
          </table:table-cell>
          <table:table-cell office:value-type="date" office:date-value="2022-01-15T00:00:00" table:style-name="ce92">
            <text:p>15-01-2022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0060257</text:p>
          </table:table-cell>
          <table:table-cell office:value-type="string" table:style-name="ce90">
            <text:p>2,25 pct DSL 2012 due 15 July 2022</text:p>
          </table:table-cell>
          <table:table-cell office:value-type="float" office:value="15249467000" table:style-name="ce91">
            <text:p><text:s/>15.249.467.000<text:s/></text:p>
          </table:table-cell>
          <table:table-cell office:value-type="date" office:date-value="2022-07-15T00:00:00" table:style-name="ce92">
            <text:p>15-07-2022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0102275</text:p>
          </table:table-cell>
          <table:table-cell office:value-type="string" table:style-name="ce90">
            <text:p>3,75 pct DSL 2006 due 15 January 2023</text:p>
          </table:table-cell>
          <table:table-cell office:value-type="float" office:value="11041137000" table:style-name="ce91">
            <text:p><text:s/>11.041.137.000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0102077</text:p>
          </table:table-cell>
          <table:table-cell office:value-type="string" table:style-name="ce90">
            <text:p>7,50 pct DSL 1993 due 15 January 2023</text:p>
          </table:table-cell>
          <table:table-cell office:value-type="float" office:value="2514295980" table:style-name="ce91">
            <text:p><text:s/>2.514.295.980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0103000</text:p>
          </table:table-cell>
          <table:table-cell office:value-type="string" table:style-name="ce90">
            <text:p>Principal 15 January 2023</text:p>
          </table:table-cell>
          <table:table-cell office:value-type="float" office:value="759714529" table:style-name="ce91">
            <text:p><text:s/>759.714.529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0418810</text:p>
          </table:table-cell>
          <table:table-cell office:value-type="string" table:style-name="ce90">
            <text:p>1,75 pct DSL 2013 due 15 July 2023</text:p>
          </table:table-cell>
          <table:table-cell office:value-type="float" office:value="17607963000" table:style-name="ce91">
            <text:p><text:s/>17.607.963.000<text:s/></text:p>
          </table:table-cell>
          <table:table-cell office:value-type="date" office:date-value="2023-07-15T00:00:00" table:style-name="ce92">
            <text:p>15-07-2023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78277000" table:style-name="ce91">
            <text:p><text:s/>15.37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415132000" table:style-name="ce91">
            <text:p><text:s/>17.41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1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1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1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5380926000" table:style-name="ce91">
            <text:p><text:s/>15.380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904797213" table:style-name="ce91">
            <text:p><text:s/>12.904.797.213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4626941000" table:style-name="ce91">
            <text:p><text:s/>14.626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8071000000" table:style-name="ce91">
            <text:p><text:s/>8.071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1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1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3359805000" table:style-name="ce91">
            <text:p><text:s/>13.359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62210000" table:style-name="ce91">
            <text:p><text:s/>15.362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819076350" table:style-name="ce91">
            <text:p><text:s/>16.819.07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5000B11</text:p>
          </table:table-cell>
          <table:table-cell office:value-type="string" table:style-name="ce90">
            <text:p>0,00% 2021 due 15 January 2038</text:p>
          </table:table-cell>
          <table:table-cell office:value-type="float" office:value="7992052000" table:style-name="ce91">
            <text:p><text:s/>7.992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0708004000" table:style-name="ce91">
            <text:p><text:s/>10.708.004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296196000" table:style-name="ce91">
            <text:p><text:s/>17.296.196.00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81"/>
          <table:table-cell table:number-columns-repeated="4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1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1"/>
          <table:table-cell table:style-name="ce82"/>
          <table:table-cell table:style-name="ce81"/>
          <table:table-cell table:number-columns-repeated="2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0108724000" table:style-name="ce91">
            <text:p><text:s/>10.108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1"/>
          <table:table-cell table:style-name="ce82"/>
          <table:table-cell table:style-name="ce81"/>
          <table:table-cell table:number-columns-repeated="2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0006286</text:p>
          </table:table-cell>
          <table:table-cell office:value-type="string" table:style-name="ce90">
            <text:p>2 1/2 pct Grootboek</text:p>
          </table:table-cell>
          <table:table-cell office:value-type="float" office:value="8320899.7554124631" table:style-name="ce91">
            <text:p><text:s/>8.320.900<text:s/></text:p>
          </table:table-cell>
          <table:table-cell table:style-name="ce92"/>
          <table:table-cell table:style-name="ce78"/>
          <table:table-cell table:style-name="ce82"/>
          <table:table-cell table:style-name="ce81"/>
          <table:table-cell table:number-columns-repeated="2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0002707</text:p>
          </table:table-cell>
          <table:table-cell office:value-type="string" table:style-name="ce90">
            <text:p>3 1/2 pct Grootboek</text:p>
          </table:table-cell>
          <table:table-cell office:value-type="float" office:value="85333.369635750612" table:style-name="ce91">
            <text:p><text:s/>85.333<text:s/></text:p>
          </table:table-cell>
          <table:table-cell table:style-name="ce79"/>
          <table:table-cell table:number-columns-repeated="5" table:style-name="ce78"/>
          <table:table-cell table:style-name="ce80"/>
          <table:table-cell table:number-columns-repeated="16374"/>
        </table:table-row>
        <table:table-row table:style-name="ro5">
          <table:table-cell office:value-type="string" table:style-name="ce90">
            <text:p>NL0000004802</text:p>
          </table:table-cell>
          <table:table-cell office:value-type="string" table:style-name="ce90">
            <text:p>3 pct Grootboek</text:p>
          </table:table-cell>
          <table:table-cell office:value-type="float" office:value="2366486.5159208789" table:style-name="ce91">
            <text:p><text:s/>2.366.487<text:s/></text:p>
          </table:table-cell>
          <table:table-cell table:style-name="ce79"/>
          <table:table-cell table:style-name="ce78"/>
          <table:table-cell office:value-type="string" table:style-name="ce78">
            <text:p><text:s/></text:p>
          </table:table-cell>
          <table:table-cell table:number-columns-repeated="16378" table:style-name="ce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83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December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85730MA33</text:p>
          </table:table-cell>
          <table:table-cell office:value-type="string" table:style-name="ce44">
            <text:p>3-1-2022</text:p>
          </table:table-cell>
          <table:table-cell office:value-type="string" table:style-name="ce40">
            <text:p>USD</text:p>
          </table:table-cell>
          <table:table-cell office:value-type="float" office:value="1800000000" table:style-name="ce51">
            <text:p><text:s/>1.8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D</text:p>
          </table:table-cell>
          <table:table-cell office:value-type="string" table:style-name="ce44">
            <text:p>Total</text:p>
          </table:table-cell>
          <table:table-cell table:style-name="ce40"/>
          <table:table-cell office:value-type="float" office:value="1800000000" table:style-name="ce51">
            <text:p><text:s/>1.800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December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2.64672911999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2.897099240003" table:style-name="ce1">
            <text:p><text:s/>31.68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8964.050999999999" table:style-name="ce1">
            <text:p><text:s/>18.9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0286.587" table:style-name="ce1">
            <text:p><text:s/>20.28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0.77308144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0108.724" table:style-name="ce1">
            <text:p><text:s/>10.10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42214.82634844002" table:style-name="ce37">
            <text:p><text:s/>342.215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December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7.394158855730176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20.211650476779088" table:style-name="ce1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3.45238926364118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3.187397439519689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4.770185193360408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6.462832774147977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5.8448563570545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3.371834425216315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0.198770934133853" table:style-name="ce1">
            <text:p><text:s/>10<text:s/></text:p>
          </table:table-cell>
          <table:table-cell table:number-columns-repeated="16382"/>
        </table:table-row>
        <table:table-row table:number-rows-repeated="5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39">
            <text:p>Remaining life at the end of December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5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5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0692.646729119999" table:style-name="ce45">
            <text:p><text:s/>30.693<text:s/></text:p>
          </table:table-cell>
          <table:table-cell office:value-type="float" office:value="30632.258999999998" table:style-name="ce45">
            <text:p><text:s/>30.632<text:s/></text:p>
          </table:table-cell>
          <table:table-cell office:value-type="float" office:value="60.387729119999996" table:style-name="ce1">
            <text:p><text:s/>60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4476.306099239999" table:style-name="ce45">
            <text:p><text:s/>64.476<text:s/></text:p>
          </table:table-cell>
          <table:table-cell office:value-type="float" office:value="64469.499395999999" table:style-name="ce45">
            <text:p><text:s/>64.469<text:s/></text:p>
          </table:table-cell>
          <table:table-cell office:value-type="float" office:value="6.80670324" table:style-name="ce1">
            <text:p><text:s/>7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8889.21" table:style-name="ce45">
            <text:p><text:s/>38.889<text:s/></text:p>
          </table:table-cell>
          <table:table-cell office:value-type="float" office:value="38889.21" table:style-name="ce45">
            <text:p><text:s/>38.88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8800.950131080004" table:style-name="ce45">
            <text:p><text:s/>58.801<text:s/></text:p>
          </table:table-cell>
          <table:table-cell office:value-type="float" office:value="58798.681230000002" table:style-name="ce45">
            <text:p><text:s/>58.79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7684.853999999999" table:style-name="ce45">
            <text:p><text:s/>47.685<text:s/></text:p>
          </table:table-cell>
          <table:table-cell office:value-type="float" office:value="47684.853999999999" table:style-name="ce45">
            <text:p><text:s/>47.68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5523.782307559999" table:style-name="ce45">
            <text:p><text:s/>15.524<text:s/></text:p>
          </table:table-cell>
          <table:table-cell office:value-type="float" office:value="15507.9" table:style-name="ce45">
            <text:p><text:s/>15.50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6147.077081440002" table:style-name="ce45">
            <text:p><text:s/>86.147<text:s/></text:p>
          </table:table-cell>
          <table:table-cell office:value-type="float" office:value="86147.077081440002" table:style-name="ce45">
            <text:p><text:s/>86.14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42214.82634843996" table:style-name="ce7">
            <text:p><text:s/>342.215<text:s/></text:p>
          </table:table-cell>
          <table:table-cell office:value-type="float" office:value="342129.48070743994" table:style-name="ce10">
            <text:p><text:s/>342.129<text:s/></text:p>
          </table:table-cell>
          <table:table-cell office:value-type="float" office:value="85.345641000000001" table:style-name="ce3">
            <text:p><text:s/>85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December 2021 in EUR</text:p>
          </table:table-cell>
          <table:table-cell table:number-columns-repeated="16383" table:style-name="ce9"/>
        </table:table-row>
        <table:table-row table:style-name="ro5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5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6992466676761318" table:style-name="ce14">
            <text:p>8,7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5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5069999999999999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39">
            <text:p>Redemption at the end of December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5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5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.028095806109835" table:style-name="ce1">
            <text:p><text:s/>1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2.030102790040615" table:style-name="ce1">
            <text:p><text:s/>4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7.957582632880097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4.735940022956029" table:style-name="ce1">
            <text:p><text:s/>5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21.142354467596679" table:style-name="ce1">
            <text:p><text:s/>2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4.89407571958324" table:style-name="ce1">
            <text:p><text:s/>18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December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7932" table:style-name="ce26">
            <text:p><text:s/>17.932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6270" table:style-name="ce26">
            <text:p><text:s/>26.27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44202" table:style-name="ce26">
            <text:p><text:s/>44.202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8338" table:style-name="ce29">
            <text:p><text:s/>8.33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2"/>
          <table:table-cell table:number-columns-repeated="16379"/>
        </table:table-row>
        <table:table-row table:style-name="ro5">
          <table:table-cell/>
          <table:table-cell office:value-type="string" table:style-name="ce85">
            <text:p>Risk indicators at the end of December 2021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5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71">
            <text:p>One year refixing amount (% debt)</text:p>
          </table:table-cell>
          <table:table-cell office:value-type="float" office:value="19.399999999999999" table:style-name="ce86">
            <text:p>19,4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5">
          <table:table-cell/>
          <table:table-cell office:value-type="string" table:style-name="ce71">
            <text:p>Average time to refixing (years)</text:p>
          </table:table-cell>
          <table:table-cell office:value-type="float" office:value="7.9" table:style-name="ce86">
            <text:p>7,9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5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5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01-03T16:39:33Z</dc:date>
    <meta:print-date>2019-03-01T15:04:57Z</meta:print-date>
  </office:meta>
</office:document-meta>
</file>