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_50_0_37__32_-_32_Accent4" style:data-style-name="N0">
      <style:table-cell-properties fo:border="thin solid #000000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Standaard_32_2" style:data-style-name="N0">
      <style:table-cell-properties fo:border="thin solid #000000" style:vertical-align="automatic" fo:background-color="#FFFF00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32_8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nuari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5" table:default-cell-style-name="ce7"/>
        <table:table-column table:style-name="co4" table:default-cell-style-name="ce7"/>
        <table:table-column table:style-name="co5" table:number-columns-repeated="16363" table:default-cell-style-name="ce7"/>
        <table:table-row table:style-name="ro1">
          <table:table-cell office:value-type="string" table:style-name="ce2">
            <text:p>testa</text:p>
          </table:table-cell>
          <table:table-cell office:value-type="date" office:date-value="2021-01-04T00:00:00" table:style-name="ce3">
            <text:p>4-1-2021</text:p>
          </table:table-cell>
          <table:table-cell office:value-type="date" office:date-value="2021-01-05T00:00:00" table:formula="of:=WORKDAY([.B1];1)" table:style-name="ce3">
            <text:p>5-1-2021</text:p>
          </table:table-cell>
          <table:table-cell office:value-type="date" office:date-value="2021-01-06T00:00:00" table:formula="of:=WORKDAY([.C1];1)" table:style-name="ce3">
            <text:p>6-1-2021</text:p>
          </table:table-cell>
          <table:table-cell office:value-type="date" office:date-value="2021-01-07T00:00:00" table:formula="of:=WORKDAY([.D1];1)" table:style-name="ce3">
            <text:p>7-1-2021</text:p>
          </table:table-cell>
          <table:table-cell office:value-type="date" office:date-value="2021-01-08T00:00:00" table:formula="of:=WORKDAY([.E1];1)" table:style-name="ce3">
            <text:p>8-1-2021</text:p>
          </table:table-cell>
          <table:table-cell office:value-type="date" office:date-value="2021-01-11T00:00:00" table:formula="of:=WORKDAY([.F1];1)" table:style-name="ce3">
            <text:p>11-1-2021</text:p>
          </table:table-cell>
          <table:table-cell office:value-type="date" office:date-value="2021-01-12T00:00:00" table:formula="of:=WORKDAY([.G1];1)" table:style-name="ce3">
            <text:p>12-1-2021</text:p>
          </table:table-cell>
          <table:table-cell office:value-type="date" office:date-value="2021-01-13T00:00:00" table:formula="of:=WORKDAY([.H1];1)" table:style-name="ce3">
            <text:p>13-1-2021</text:p>
          </table:table-cell>
          <table:table-cell office:value-type="date" office:date-value="2021-01-14T00:00:00" table:formula="of:=WORKDAY([.I1];1)" table:style-name="ce3">
            <text:p>14-1-2021</text:p>
          </table:table-cell>
          <table:table-cell office:value-type="date" office:date-value="2021-01-15T00:00:00" table:formula="of:=WORKDAY([.J1];1)" table:style-name="ce3">
            <text:p>15-1-2021</text:p>
          </table:table-cell>
          <table:table-cell office:value-type="date" office:date-value="2021-01-18T00:00:00" table:formula="of:=WORKDAY([.K1];1)" table:style-name="ce3">
            <text:p>18-1-2021</text:p>
          </table:table-cell>
          <table:table-cell office:value-type="date" office:date-value="2021-01-19T00:00:00" table:formula="of:=WORKDAY([.L1];1)" table:style-name="ce3">
            <text:p>19-1-2021</text:p>
          </table:table-cell>
          <table:table-cell office:value-type="date" office:date-value="2021-01-20T00:00:00" table:formula="of:=WORKDAY([.M1];1)" table:style-name="ce3">
            <text:p>20-1-2021</text:p>
          </table:table-cell>
          <table:table-cell office:value-type="date" office:date-value="2021-01-21T00:00:00" table:formula="of:=WORKDAY([.N1];1)" table:style-name="ce3">
            <text:p>21-1-2021</text:p>
          </table:table-cell>
          <table:table-cell office:value-type="date" office:date-value="2021-01-22T00:00:00" table:formula="of:=WORKDAY([.O1];1)" table:style-name="ce3">
            <text:p>22-1-2021</text:p>
          </table:table-cell>
          <table:table-cell office:value-type="date" office:date-value="2021-01-25T00:00:00" table:formula="of:=WORKDAY([.P1];1)" table:style-name="ce3">
            <text:p>25-1-2021</text:p>
          </table:table-cell>
          <table:table-cell office:value-type="date" office:date-value="2021-01-26T00:00:00" table:formula="of:=WORKDAY([.Q1];1)" table:style-name="ce3">
            <text:p>26-1-2021</text:p>
          </table:table-cell>
          <table:table-cell office:value-type="date" office:date-value="2021-01-27T00:00:00" table:formula="of:=WORKDAY([.R1];1)" table:style-name="ce3">
            <text:p>27-1-2021</text:p>
          </table:table-cell>
          <table:table-cell office:value-type="date" office:date-value="2021-01-28T00:00:00" table:formula="of:=WORKDAY([.S1];1)" table:style-name="ce3">
            <text:p>28-1-2021</text:p>
          </table:table-cell>
          <table:table-cell office:value-type="date" office:date-value="2021-01-29T00:00:00" table:formula="of:=WORKDAY([.T1];1)" table:style-name="ce3">
            <text:p>29-1-2021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1-04T00:00:00" table:formula="of:=[.B1]" table:style-name="ce8">
            <text:p>4-1-2021</text:p>
          </table:table-cell>
          <table:table-cell office:value-type="date" office:date-value="2021-01-05T00:00:00" table:formula="of:=[.C1]" table:style-name="ce8">
            <text:p>5-1-2021</text:p>
          </table:table-cell>
          <table:table-cell office:value-type="date" office:date-value="2021-01-06T00:00:00" table:formula="of:=[.D1]" table:style-name="ce8">
            <text:p>6-1-2021</text:p>
          </table:table-cell>
          <table:table-cell office:value-type="date" office:date-value="2021-01-07T00:00:00" table:formula="of:=[.E1]" table:style-name="ce8">
            <text:p>7-1-2021</text:p>
          </table:table-cell>
          <table:table-cell office:value-type="date" office:date-value="2021-01-08T00:00:00" table:formula="of:=[.F1]" table:style-name="ce8">
            <text:p>8-1-2021</text:p>
          </table:table-cell>
          <table:table-cell office:value-type="date" office:date-value="2021-01-11T00:00:00" table:formula="of:=[.G1]" table:style-name="ce8">
            <text:p>11-1-2021</text:p>
          </table:table-cell>
          <table:table-cell office:value-type="date" office:date-value="2021-01-12T00:00:00" table:formula="of:=[.H1]" table:style-name="ce8">
            <text:p>12-1-2021</text:p>
          </table:table-cell>
          <table:table-cell office:value-type="date" office:date-value="2021-01-13T00:00:00" table:formula="of:=[.I1]" table:style-name="ce8">
            <text:p>13-1-2021</text:p>
          </table:table-cell>
          <table:table-cell office:value-type="date" office:date-value="2021-01-14T00:00:00" table:formula="of:=[.J1]" table:style-name="ce8">
            <text:p>14-1-2021</text:p>
          </table:table-cell>
          <table:table-cell office:value-type="date" office:date-value="2021-01-15T00:00:00" table:formula="of:=[.K1]" table:style-name="ce8">
            <text:p>15-1-2021</text:p>
          </table:table-cell>
          <table:table-cell office:value-type="date" office:date-value="2021-01-18T00:00:00" table:formula="of:=[.L1]" table:style-name="ce8">
            <text:p>18-1-2021</text:p>
          </table:table-cell>
          <table:table-cell office:value-type="date" office:date-value="2021-01-19T00:00:00" table:formula="of:=[.M1]" table:style-name="ce8">
            <text:p>19-1-2021</text:p>
          </table:table-cell>
          <table:table-cell office:value-type="date" office:date-value="2021-01-20T00:00:00" table:formula="of:=[.N1]" table:style-name="ce8">
            <text:p>20-1-2021</text:p>
          </table:table-cell>
          <table:table-cell office:value-type="date" office:date-value="2021-01-21T00:00:00" table:formula="of:=[.O1]" table:style-name="ce8">
            <text:p>21-1-2021</text:p>
          </table:table-cell>
          <table:table-cell office:value-type="date" office:date-value="2021-01-22T00:00:00" table:formula="of:=[.P1]" table:style-name="ce8">
            <text:p>22-1-2021</text:p>
          </table:table-cell>
          <table:table-cell office:value-type="date" office:date-value="2021-01-25T00:00:00" table:formula="of:=[.Q1]" table:style-name="ce8">
            <text:p>25-1-2021</text:p>
          </table:table-cell>
          <table:table-cell office:value-type="date" office:date-value="2021-01-26T00:00:00" table:formula="of:=[.R1]" table:style-name="ce8">
            <text:p>26-1-2021</text:p>
          </table:table-cell>
          <table:table-cell office:value-type="date" office:date-value="2021-01-27T00:00:00" table:formula="of:=[.S1]" table:style-name="ce8">
            <text:p>27-1-2021</text:p>
          </table:table-cell>
          <table:table-cell office:value-type="date" office:date-value="2021-01-28T00:00:00" table:formula="of:=[.T1]" table:style-name="ce8">
            <text:p>28-1-2021</text:p>
          </table:table-cell>
          <table:table-cell office:value-type="date" office:date-value="2021-01-29T00:00:00" table:formula="of:=[.U1]" table:style-name="ce8">
            <text:p>29-1-2021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Februar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5" table:default-cell-style-name="ce7"/>
        <table:table-column table:style-name="co5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2-01T00:00:00" table:style-name="ce3">
            <text:p>1-2-2021</text:p>
          </table:table-cell>
          <table:table-cell office:value-type="date" office:date-value="2021-02-02T00:00:00" table:formula="of:=WORKDAY([.B1];1)" table:style-name="ce3">
            <text:p>2-2-2021</text:p>
          </table:table-cell>
          <table:table-cell office:value-type="date" office:date-value="2021-02-03T00:00:00" table:formula="of:=WORKDAY([.C1];1)" table:style-name="ce3">
            <text:p>3-2-2021</text:p>
          </table:table-cell>
          <table:table-cell office:value-type="date" office:date-value="2021-02-04T00:00:00" table:formula="of:=WORKDAY([.D1];1)" table:style-name="ce3">
            <text:p>4-2-2021</text:p>
          </table:table-cell>
          <table:table-cell office:value-type="date" office:date-value="2021-02-05T00:00:00" table:formula="of:=WORKDAY([.E1];1)" table:style-name="ce3">
            <text:p>5-2-2021</text:p>
          </table:table-cell>
          <table:table-cell office:value-type="date" office:date-value="2021-02-08T00:00:00" table:formula="of:=WORKDAY([.F1];1)" table:style-name="ce3">
            <text:p>8-2-2021</text:p>
          </table:table-cell>
          <table:table-cell office:value-type="date" office:date-value="2021-02-09T00:00:00" table:formula="of:=WORKDAY([.G1];1)" table:style-name="ce3">
            <text:p>9-2-2021</text:p>
          </table:table-cell>
          <table:table-cell office:value-type="date" office:date-value="2021-02-10T00:00:00" table:formula="of:=WORKDAY([.H1];1)" table:style-name="ce3">
            <text:p>10-2-2021</text:p>
          </table:table-cell>
          <table:table-cell office:value-type="date" office:date-value="2021-02-11T00:00:00" table:formula="of:=WORKDAY([.I1];1)" table:style-name="ce3">
            <text:p>11-2-2021</text:p>
          </table:table-cell>
          <table:table-cell office:value-type="date" office:date-value="2021-02-12T00:00:00" table:formula="of:=WORKDAY([.J1];1)" table:style-name="ce3">
            <text:p>12-2-2021</text:p>
          </table:table-cell>
          <table:table-cell office:value-type="date" office:date-value="2021-02-15T00:00:00" table:formula="of:=WORKDAY([.K1];1)" table:style-name="ce3">
            <text:p>15-2-2021</text:p>
          </table:table-cell>
          <table:table-cell office:value-type="date" office:date-value="2021-02-16T00:00:00" table:formula="of:=WORKDAY([.L1];1)" table:style-name="ce3">
            <text:p>16-2-2021</text:p>
          </table:table-cell>
          <table:table-cell office:value-type="date" office:date-value="2021-02-17T00:00:00" table:formula="of:=WORKDAY([.M1];1)" table:style-name="ce3">
            <text:p>17-2-2021</text:p>
          </table:table-cell>
          <table:table-cell office:value-type="date" office:date-value="2021-02-18T00:00:00" table:formula="of:=WORKDAY([.N1];1)" table:style-name="ce3">
            <text:p>18-2-2021</text:p>
          </table:table-cell>
          <table:table-cell office:value-type="date" office:date-value="2021-02-19T00:00:00" table:formula="of:=WORKDAY([.O1];1)" table:style-name="ce3">
            <text:p>19-2-2021</text:p>
          </table:table-cell>
          <table:table-cell office:value-type="date" office:date-value="2021-02-22T00:00:00" table:formula="of:=WORKDAY([.P1];1)" table:style-name="ce3">
            <text:p>22-2-2021</text:p>
          </table:table-cell>
          <table:table-cell office:value-type="date" office:date-value="2021-02-23T00:00:00" table:formula="of:=WORKDAY([.Q1];1)" table:style-name="ce3">
            <text:p>23-2-2021</text:p>
          </table:table-cell>
          <table:table-cell office:value-type="date" office:date-value="2021-02-24T00:00:00" table:formula="of:=WORKDAY([.R1];1)" table:style-name="ce3">
            <text:p>24-2-2021</text:p>
          </table:table-cell>
          <table:table-cell office:value-type="date" office:date-value="2021-02-25T00:00:00" table:formula="of:=WORKDAY([.S1];1)" table:style-name="ce3">
            <text:p>25-2-2021</text:p>
          </table:table-cell>
          <table:table-cell office:value-type="date" office:date-value="2021-02-26T00:00:00" table:formula="of:=WORKDAY([.T1];1)" table:style-name="ce3">
            <text:p>26-2-2021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2-01T00:00:00" table:formula="of:=[.B1]" table:style-name="ce8">
            <text:p>1-2-2021</text:p>
          </table:table-cell>
          <table:table-cell office:value-type="date" office:date-value="2021-02-02T00:00:00" table:formula="of:=[.C1]" table:style-name="ce8">
            <text:p>2-2-2021</text:p>
          </table:table-cell>
          <table:table-cell office:value-type="date" office:date-value="2021-02-03T00:00:00" table:formula="of:=[.D1]" table:style-name="ce8">
            <text:p>3-2-2021</text:p>
          </table:table-cell>
          <table:table-cell office:value-type="date" office:date-value="2021-02-04T00:00:00" table:formula="of:=[.E1]" table:style-name="ce8">
            <text:p>4-2-2021</text:p>
          </table:table-cell>
          <table:table-cell office:value-type="date" office:date-value="2021-02-05T00:00:00" table:formula="of:=[.F1]" table:style-name="ce8">
            <text:p>5-2-2021</text:p>
          </table:table-cell>
          <table:table-cell office:value-type="date" office:date-value="2021-02-08T00:00:00" table:formula="of:=[.G1]" table:style-name="ce8">
            <text:p>8-2-2021</text:p>
          </table:table-cell>
          <table:table-cell office:value-type="date" office:date-value="2021-02-09T00:00:00" table:formula="of:=[.H1]" table:style-name="ce8">
            <text:p>9-2-2021</text:p>
          </table:table-cell>
          <table:table-cell office:value-type="date" office:date-value="2021-02-10T00:00:00" table:formula="of:=[.I1]" table:style-name="ce8">
            <text:p>10-2-2021</text:p>
          </table:table-cell>
          <table:table-cell office:value-type="date" office:date-value="2021-02-11T00:00:00" table:formula="of:=[.J1]" table:style-name="ce8">
            <text:p>11-2-2021</text:p>
          </table:table-cell>
          <table:table-cell office:value-type="date" office:date-value="2021-02-12T00:00:00" table:formula="of:=[.K1]" table:style-name="ce8">
            <text:p>12-2-2021</text:p>
          </table:table-cell>
          <table:table-cell office:value-type="date" office:date-value="2021-02-15T00:00:00" table:formula="of:=[.L1]" table:style-name="ce8">
            <text:p>15-2-2021</text:p>
          </table:table-cell>
          <table:table-cell office:value-type="date" office:date-value="2021-02-16T00:00:00" table:formula="of:=[.M1]" table:style-name="ce8">
            <text:p>16-2-2021</text:p>
          </table:table-cell>
          <table:table-cell office:value-type="date" office:date-value="2021-02-17T00:00:00" table:formula="of:=[.N1]" table:style-name="ce8">
            <text:p>17-2-2021</text:p>
          </table:table-cell>
          <table:table-cell office:value-type="date" office:date-value="2021-02-18T00:00:00" table:formula="of:=[.O1]" table:style-name="ce8">
            <text:p>18-2-2021</text:p>
          </table:table-cell>
          <table:table-cell office:value-type="date" office:date-value="2021-02-19T00:00:00" table:formula="of:=[.P1]" table:style-name="ce8">
            <text:p>19-2-2021</text:p>
          </table:table-cell>
          <table:table-cell office:value-type="date" office:date-value="2021-02-22T00:00:00" table:formula="of:=[.Q1]" table:style-name="ce8">
            <text:p>22-2-2021</text:p>
          </table:table-cell>
          <table:table-cell office:value-type="date" office:date-value="2021-02-23T00:00:00" table:formula="of:=[.R1]" table:style-name="ce8">
            <text:p>23-2-2021</text:p>
          </table:table-cell>
          <table:table-cell office:value-type="date" office:date-value="2021-02-24T00:00:00" table:formula="of:=[.S1]" table:style-name="ce8">
            <text:p>24-2-2021</text:p>
          </table:table-cell>
          <table:table-cell office:value-type="date" office:date-value="2021-02-25T00:00:00" table:formula="of:=[.T1]" table:style-name="ce8">
            <text:p>25-2-2021</text:p>
          </table:table-cell>
          <table:table-cell office:value-type="date" office:date-value="2021-02-26T00:00:00" table:formula="of:=[.U1]" table:style-name="ce8">
            <text:p>26-2-2021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5" table:style-name="ce6">
            <text:p>0,15</text:p>
          </table:table-cell>
          <table:table-cell office:value-type="float" office:value="0.13" table:style-name="ce6">
            <text:p>0,1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17" table:style-name="ce6">
            <text:p>0,17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7" table:style-name="ce6">
            <text:p>0,27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31" table:style-name="ce6">
            <text:p>0,31</text:p>
          </table:table-cell>
          <table:table-cell table:style-name="ce6"/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Maart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6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3-01T00:00:00" table:style-name="ce3">
            <text:p>1-3-2021</text:p>
          </table:table-cell>
          <table:table-cell office:value-type="date" office:date-value="2021-03-02T00:00:00" table:formula="of:=WORKDAY([.B1];1)" table:style-name="ce3">
            <text:p>2-3-2021</text:p>
          </table:table-cell>
          <table:table-cell office:value-type="date" office:date-value="2021-03-03T00:00:00" table:formula="of:=WORKDAY([.C1];1)" table:style-name="ce3">
            <text:p>3-3-2021</text:p>
          </table:table-cell>
          <table:table-cell office:value-type="date" office:date-value="2021-03-04T00:00:00" table:formula="of:=WORKDAY([.D1];1)" table:style-name="ce3">
            <text:p>4-3-2021</text:p>
          </table:table-cell>
          <table:table-cell office:value-type="date" office:date-value="2021-03-05T00:00:00" table:formula="of:=WORKDAY([.E1];1)" table:style-name="ce3">
            <text:p>5-3-2021</text:p>
          </table:table-cell>
          <table:table-cell office:value-type="date" office:date-value="2021-03-08T00:00:00" table:formula="of:=WORKDAY([.F1];1)" table:style-name="ce3">
            <text:p>8-3-2021</text:p>
          </table:table-cell>
          <table:table-cell office:value-type="date" office:date-value="2021-03-09T00:00:00" table:formula="of:=WORKDAY([.G1];1)" table:style-name="ce3">
            <text:p>9-3-2021</text:p>
          </table:table-cell>
          <table:table-cell office:value-type="date" office:date-value="2021-03-10T00:00:00" table:formula="of:=WORKDAY([.H1];1)" table:style-name="ce3">
            <text:p>10-3-2021</text:p>
          </table:table-cell>
          <table:table-cell office:value-type="date" office:date-value="2021-03-11T00:00:00" table:formula="of:=WORKDAY([.I1];1)" table:style-name="ce3">
            <text:p>11-3-2021</text:p>
          </table:table-cell>
          <table:table-cell office:value-type="date" office:date-value="2021-03-12T00:00:00" table:formula="of:=WORKDAY([.J1];1)" table:style-name="ce3">
            <text:p>12-3-2021</text:p>
          </table:table-cell>
          <table:table-cell office:value-type="date" office:date-value="2021-03-15T00:00:00" table:formula="of:=WORKDAY([.K1];1)" table:style-name="ce3">
            <text:p>15-3-2021</text:p>
          </table:table-cell>
          <table:table-cell office:value-type="date" office:date-value="2021-03-16T00:00:00" table:formula="of:=WORKDAY([.L1];1)" table:style-name="ce3">
            <text:p>16-3-2021</text:p>
          </table:table-cell>
          <table:table-cell office:value-type="date" office:date-value="2021-03-17T00:00:00" table:formula="of:=WORKDAY([.M1];1)" table:style-name="ce3">
            <text:p>17-3-2021</text:p>
          </table:table-cell>
          <table:table-cell office:value-type="date" office:date-value="2021-03-18T00:00:00" table:formula="of:=WORKDAY([.N1];1)" table:style-name="ce3">
            <text:p>18-3-2021</text:p>
          </table:table-cell>
          <table:table-cell office:value-type="date" office:date-value="2021-03-19T00:00:00" table:formula="of:=WORKDAY([.O1];1)" table:style-name="ce3">
            <text:p>19-3-2021</text:p>
          </table:table-cell>
          <table:table-cell office:value-type="date" office:date-value="2021-03-22T00:00:00" table:formula="of:=WORKDAY([.P1];1)" table:style-name="ce3">
            <text:p>22-3-2021</text:p>
          </table:table-cell>
          <table:table-cell office:value-type="date" office:date-value="2021-03-23T00:00:00" table:formula="of:=WORKDAY([.Q1];1)" table:style-name="ce3">
            <text:p>23-3-2021</text:p>
          </table:table-cell>
          <table:table-cell office:value-type="date" office:date-value="2021-03-24T00:00:00" table:formula="of:=WORKDAY([.R1];1)" table:style-name="ce3">
            <text:p>24-3-2021</text:p>
          </table:table-cell>
          <table:table-cell office:value-type="date" office:date-value="2021-03-25T00:00:00" table:formula="of:=WORKDAY([.S1];1)" table:style-name="ce3">
            <text:p>25-3-2021</text:p>
          </table:table-cell>
          <table:table-cell office:value-type="date" office:date-value="2021-03-26T00:00:00" table:formula="of:=WORKDAY([.T1];1)" table:style-name="ce3">
            <text:p>26-3-2021</text:p>
          </table:table-cell>
          <table:table-cell office:value-type="date" office:date-value="2021-03-29T00:00:00" table:formula="of:=WORKDAY([.U1];1)" table:style-name="ce3">
            <text:p>29-3-2021</text:p>
          </table:table-cell>
          <table:table-cell office:value-type="date" office:date-value="2021-03-30T00:00:00" table:formula="of:=WORKDAY([.V1];1)" table:style-name="ce3">
            <text:p>30-3-2021</text:p>
          </table:table-cell>
          <table:table-cell office:value-type="date" office:date-value="2021-03-31T00:00:00" table:formula="of:=WORKDAY([.W1];1)" table:style-name="ce3">
            <text:p>31-3-2021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16" table:style-name="ce7"/>
          <table:table-cell table:number-columns-repeated="16368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3-01T00:00:00" table:formula="of:=[.B1]" table:style-name="ce8">
            <text:p>1-3-2021</text:p>
          </table:table-cell>
          <table:table-cell office:value-type="date" office:date-value="2021-03-02T00:00:00" table:formula="of:=[.C1]" table:style-name="ce8">
            <text:p>2-3-2021</text:p>
          </table:table-cell>
          <table:table-cell office:value-type="date" office:date-value="2021-03-03T00:00:00" table:formula="of:=[.D1]" table:style-name="ce8">
            <text:p>3-3-2021</text:p>
          </table:table-cell>
          <table:table-cell office:value-type="date" office:date-value="2021-03-04T00:00:00" table:formula="of:=[.E1]" table:style-name="ce8">
            <text:p>4-3-2021</text:p>
          </table:table-cell>
          <table:table-cell office:value-type="date" office:date-value="2021-03-05T00:00:00" table:formula="of:=[.F1]" table:style-name="ce8">
            <text:p>5-3-2021</text:p>
          </table:table-cell>
          <table:table-cell office:value-type="date" office:date-value="2021-03-08T00:00:00" table:formula="of:=[.G1]" table:style-name="ce8">
            <text:p>8-3-2021</text:p>
          </table:table-cell>
          <table:table-cell office:value-type="date" office:date-value="2021-03-09T00:00:00" table:formula="of:=[.H1]" table:style-name="ce8">
            <text:p>9-3-2021</text:p>
          </table:table-cell>
          <table:table-cell office:value-type="date" office:date-value="2021-03-10T00:00:00" table:formula="of:=[.I1]" table:style-name="ce8">
            <text:p>10-3-2021</text:p>
          </table:table-cell>
          <table:table-cell office:value-type="date" office:date-value="2021-03-11T00:00:00" table:formula="of:=[.J1]" table:style-name="ce8">
            <text:p>11-3-2021</text:p>
          </table:table-cell>
          <table:table-cell office:value-type="date" office:date-value="2021-03-12T00:00:00" table:formula="of:=[.K1]" table:style-name="ce8">
            <text:p>12-3-2021</text:p>
          </table:table-cell>
          <table:table-cell office:value-type="date" office:date-value="2021-03-15T00:00:00" table:formula="of:=[.L1]" table:style-name="ce8">
            <text:p>15-3-2021</text:p>
          </table:table-cell>
          <table:table-cell office:value-type="date" office:date-value="2021-03-16T00:00:00" table:formula="of:=[.M1]" table:style-name="ce8">
            <text:p>16-3-2021</text:p>
          </table:table-cell>
          <table:table-cell office:value-type="date" office:date-value="2021-03-17T00:00:00" table:formula="of:=[.N1]" table:style-name="ce8">
            <text:p>17-3-2021</text:p>
          </table:table-cell>
          <table:table-cell office:value-type="date" office:date-value="2021-03-18T00:00:00" table:formula="of:=[.O1]" table:style-name="ce8">
            <text:p>18-3-2021</text:p>
          </table:table-cell>
          <table:table-cell office:value-type="date" office:date-value="2021-03-19T00:00:00" table:formula="of:=[.P1]" table:style-name="ce8">
            <text:p>19-3-2021</text:p>
          </table:table-cell>
          <table:table-cell office:value-type="date" office:date-value="2021-03-22T00:00:00" table:formula="of:=[.Q1]" table:style-name="ce8">
            <text:p>22-3-2021</text:p>
          </table:table-cell>
          <table:table-cell office:value-type="date" office:date-value="2021-03-23T00:00:00" table:formula="of:=[.R1]" table:style-name="ce8">
            <text:p>23-3-2021</text:p>
          </table:table-cell>
          <table:table-cell office:value-type="date" office:date-value="2021-03-24T00:00:00" table:formula="of:=[.S1]" table:style-name="ce8">
            <text:p>24-3-2021</text:p>
          </table:table-cell>
          <table:table-cell office:value-type="date" office:date-value="2021-03-25T00:00:00" table:formula="of:=[.T1]" table:style-name="ce8">
            <text:p>25-3-2021</text:p>
          </table:table-cell>
          <table:table-cell office:value-type="date" office:date-value="2021-03-26T00:00:00" table:formula="of:=[.U1]" table:style-name="ce8">
            <text:p>26-3-2021</text:p>
          </table:table-cell>
          <table:table-cell office:value-type="date" office:date-value="2021-03-29T00:00:00" table:formula="of:=[.V1]" table:style-name="ce8">
            <text:p>29-3-2021</text:p>
          </table:table-cell>
          <table:table-cell office:value-type="date" office:date-value="2021-03-30T00:00:00" table:formula="of:=[.W1]" table:style-name="ce8">
            <text:p>30-3-2021</text:p>
          </table:table-cell>
          <table:table-cell office:value-type="date" office:date-value="2021-03-31T00:00:00" table:formula="of:=[.X1]" table:style-name="ce8">
            <text:p>31-3-2021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11">
            <text:p>0,02</text:p>
          </table:table-cell>
          <table:table-cell office:value-type="float" office:value="0.02" table:style-name="ce12">
            <text:p>0,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6" table:style-name="ce12">
            <text:p>0,06</text:p>
          </table:table-cell>
          <table:table-cell office:value-type="float" office:value="0.06" table:style-name="ce12">
            <text:p>0,0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2" table:style-name="ce6">
            <text:p>0,12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13">
            <text:p>0,11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3" table:style-name="ce12">
            <text:p>0,13</text:p>
          </table:table-cell>
          <table:table-cell office:value-type="float" office:value="0.12" table:style-name="ce12">
            <text:p>0,12</text:p>
          </table:table-cell>
          <table:table-cell office:value-type="float" office:value="0.09" table:style-name="ce12">
            <text:p>0,09</text:p>
          </table:table-cell>
          <table:table-cell office:value-type="float" office:value="0.09" table:style-name="ce12">
            <text:p>0,09</text:p>
          </table:table-cell>
          <table:table-cell office:value-type="float" office:value="0.09" table:style-name="ce12">
            <text:p>0,09</text:p>
          </table:table-cell>
          <table:table-cell office:value-type="float" office:value="0.13" table:style-name="ce12">
            <text:p>0,13</text:p>
          </table:table-cell>
          <table:table-cell office:value-type="float" office:value="0.2" table:style-name="ce12">
            <text:p>0,2</text:p>
          </table:table-cell>
          <table:table-cell office:value-type="float" office:value="0.19" table:style-name="ce12">
            <text:p>0,1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6" table:style-name="ce6">
            <text:p>0,1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13">
            <text:p>0,15</text:p>
          </table:table-cell>
          <table:table-cell office:value-type="float" office:value="0.18" table:style-name="ce13">
            <text:p>0,18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11">
            <text:p>0,21</text:p>
          </table:table-cell>
          <table:table-cell office:value-type="float" office:value="0.21" table:style-name="ce12">
            <text:p>0,21</text:p>
          </table:table-cell>
          <table:table-cell office:value-type="float" office:value="0.19" table:style-name="ce12">
            <text:p>0,19</text:p>
          </table:table-cell>
          <table:table-cell office:value-type="float" office:value="0.16" table:style-name="ce12">
            <text:p>0,16</text:p>
          </table:table-cell>
          <table:table-cell office:value-type="float" office:value="0.16" table:style-name="ce12">
            <text:p>0,16</text:p>
          </table:table-cell>
          <table:table-cell office:value-type="float" office:value="0.16" table:style-name="ce12">
            <text:p>0,16</text:p>
          </table:table-cell>
          <table:table-cell office:value-type="float" office:value="0.19" table:style-name="ce12">
            <text:p>0,19</text:p>
          </table:table-cell>
          <table:table-cell office:value-type="float" office:value="0.26" table:style-name="ce12">
            <text:p>0,26</text:p>
          </table:table-cell>
          <table:table-cell office:value-type="float" office:value="0.25" table:style-name="ce12">
            <text:p>0,2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22" table:style-name="ce6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6">
            <text:p>0,23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6">
            <text:p>0,27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6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13">
            <text:p>0,24</text:p>
          </table:table-cell>
          <table:table-cell office:value-type="float" office:value="0.27" table:style-name="ce13">
            <text:p>0,27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11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25" table:style-name="ce12">
            <text:p>0,25</text:p>
          </table:table-cell>
          <table:table-cell office:value-type="float" office:value="0.25" table:style-name="ce12">
            <text:p>0,25</text:p>
          </table:table-cell>
          <table:table-cell office:value-type="float" office:value="0.25" table:style-name="ce12">
            <text:p>0,25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35" table:style-name="ce12">
            <text:p>0,35</text:p>
          </table:table-cell>
          <table:table-cell office:value-type="float" office:value="0.34" table:style-name="ce12">
            <text:p>0,34</text:p>
          </table:table-cell>
          <table:table-cell table:number-columns-repeated="16360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default-cell-style-name="ce7"/>
        <table:table-column table:style-name="co3" table:number-columns-repeated="4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3" table:number-columns-repeated="5" table:default-cell-style-name="ce7"/>
        <table:table-column table:style-name="co4" table:number-columns-repeated="3" table:default-cell-style-name="ce7"/>
        <table:table-column table:style-name="co3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4-01T00:00:00" table:style-name="ce3">
            <text:p>1-4-2021</text:p>
          </table:table-cell>
          <table:table-cell office:value-type="date" office:date-value="2021-04-02T00:00:00" table:formula="of:=WORKDAY([.B1];1)" table:style-name="ce3">
            <text:p>2-4-2021</text:p>
          </table:table-cell>
          <table:table-cell office:value-type="date" office:date-value="2021-04-05T00:00:00" table:formula="of:=WORKDAY([.C1];1)" table:style-name="ce3">
            <text:p>5-4-2021</text:p>
          </table:table-cell>
          <table:table-cell office:value-type="date" office:date-value="2021-04-06T00:00:00" table:formula="of:=WORKDAY([.D1];1)" table:style-name="ce3">
            <text:p>6-4-2021</text:p>
          </table:table-cell>
          <table:table-cell office:value-type="date" office:date-value="2021-04-07T00:00:00" table:formula="of:=WORKDAY([.E1];1)" table:style-name="ce3">
            <text:p>7-4-2021</text:p>
          </table:table-cell>
          <table:table-cell office:value-type="date" office:date-value="2021-04-08T00:00:00" table:formula="of:=WORKDAY([.F1];1)" table:style-name="ce3">
            <text:p>8-4-2021</text:p>
          </table:table-cell>
          <table:table-cell office:value-type="date" office:date-value="2021-04-09T00:00:00" table:formula="of:=WORKDAY([.G1];1)" table:style-name="ce3">
            <text:p>9-4-2021</text:p>
          </table:table-cell>
          <table:table-cell office:value-type="date" office:date-value="2021-04-12T00:00:00" table:formula="of:=WORKDAY([.H1];1)" table:style-name="ce3">
            <text:p>12-4-2021</text:p>
          </table:table-cell>
          <table:table-cell office:value-type="date" office:date-value="2021-04-13T00:00:00" table:formula="of:=WORKDAY([.I1];1)" table:style-name="ce3">
            <text:p>13-4-2021</text:p>
          </table:table-cell>
          <table:table-cell office:value-type="date" office:date-value="2021-04-14T00:00:00" table:formula="of:=WORKDAY([.J1];1)" table:style-name="ce3">
            <text:p>14-4-2021</text:p>
          </table:table-cell>
          <table:table-cell office:value-type="date" office:date-value="2021-04-15T00:00:00" table:formula="of:=WORKDAY([.K1];1)" table:style-name="ce3">
            <text:p>15-4-2021</text:p>
          </table:table-cell>
          <table:table-cell office:value-type="date" office:date-value="2021-04-16T00:00:00" table:formula="of:=WORKDAY([.L1];1)" table:style-name="ce3">
            <text:p>16-4-2021</text:p>
          </table:table-cell>
          <table:table-cell office:value-type="date" office:date-value="2021-04-19T00:00:00" table:formula="of:=WORKDAY([.M1];1)" table:style-name="ce3">
            <text:p>19-4-2021</text:p>
          </table:table-cell>
          <table:table-cell office:value-type="date" office:date-value="2021-04-20T00:00:00" table:formula="of:=WORKDAY([.N1];1)" table:style-name="ce3">
            <text:p>20-4-2021</text:p>
          </table:table-cell>
          <table:table-cell office:value-type="date" office:date-value="2021-04-21T00:00:00" table:formula="of:=WORKDAY([.O1];1)" table:style-name="ce3">
            <text:p>21-4-2021</text:p>
          </table:table-cell>
          <table:table-cell office:value-type="date" office:date-value="2021-04-22T00:00:00" table:formula="of:=WORKDAY([.P1];1)" table:style-name="ce3">
            <text:p>22-4-2021</text:p>
          </table:table-cell>
          <table:table-cell office:value-type="date" office:date-value="2021-04-23T00:00:00" table:formula="of:=WORKDAY([.Q1];1)" table:style-name="ce3">
            <text:p>23-4-2021</text:p>
          </table:table-cell>
          <table:table-cell office:value-type="date" office:date-value="2021-04-26T00:00:00" table:formula="of:=WORKDAY([.R1];1)" table:style-name="ce3">
            <text:p>26-4-2021</text:p>
          </table:table-cell>
          <table:table-cell office:value-type="date" office:date-value="2021-04-27T00:00:00" table:formula="of:=WORKDAY([.S1];1)" table:style-name="ce3">
            <text:p>27-4-2021</text:p>
          </table:table-cell>
          <table:table-cell office:value-type="date" office:date-value="2021-04-28T00:00:00" table:formula="of:=WORKDAY([.T1];1)" table:style-name="ce3">
            <text:p>28-4-2021</text:p>
          </table:table-cell>
          <table:table-cell office:value-type="date" office:date-value="2021-04-29T00:00:00" table:formula="of:=WORKDAY([.U1];1)" table:style-name="ce3">
            <text:p>29-4-2021</text:p>
          </table:table-cell>
          <table:table-cell office:value-type="date" office:date-value="2021-04-30T00:00:00" table:formula="of:=WORKDAY([.V1];1)" table:style-name="ce3">
            <text:p>30-4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4-01T00:00:00" table:formula="of:=[.B1]" table:style-name="ce8">
            <text:p>1-4-2021</text:p>
          </table:table-cell>
          <table:table-cell office:value-type="date" office:date-value="2021-04-02T00:00:00" table:formula="of:=[.C1]" table:style-name="ce8">
            <text:p>2-4-2021</text:p>
          </table:table-cell>
          <table:table-cell office:value-type="date" office:date-value="2021-04-05T00:00:00" table:formula="of:=[.D1]" table:style-name="ce8">
            <text:p>5-4-2021</text:p>
          </table:table-cell>
          <table:table-cell office:value-type="date" office:date-value="2021-04-06T00:00:00" table:formula="of:=[.E1]" table:style-name="ce8">
            <text:p>6-4-2021</text:p>
          </table:table-cell>
          <table:table-cell office:value-type="date" office:date-value="2021-04-07T00:00:00" table:formula="of:=[.F1]" table:style-name="ce8">
            <text:p>7-4-2021</text:p>
          </table:table-cell>
          <table:table-cell office:value-type="date" office:date-value="2021-04-08T00:00:00" table:formula="of:=[.G1]" table:style-name="ce8">
            <text:p>8-4-2021</text:p>
          </table:table-cell>
          <table:table-cell office:value-type="date" office:date-value="2021-04-09T00:00:00" table:formula="of:=[.H1]" table:style-name="ce8">
            <text:p>9-4-2021</text:p>
          </table:table-cell>
          <table:table-cell office:value-type="date" office:date-value="2021-04-12T00:00:00" table:formula="of:=[.I1]" table:style-name="ce8">
            <text:p>12-4-2021</text:p>
          </table:table-cell>
          <table:table-cell office:value-type="date" office:date-value="2021-04-13T00:00:00" table:formula="of:=[.J1]" table:style-name="ce8">
            <text:p>13-4-2021</text:p>
          </table:table-cell>
          <table:table-cell office:value-type="date" office:date-value="2021-04-14T00:00:00" table:formula="of:=[.K1]" table:style-name="ce8">
            <text:p>14-4-2021</text:p>
          </table:table-cell>
          <table:table-cell office:value-type="date" office:date-value="2021-04-15T00:00:00" table:formula="of:=[.L1]" table:style-name="ce8">
            <text:p>15-4-2021</text:p>
          </table:table-cell>
          <table:table-cell office:value-type="date" office:date-value="2021-04-16T00:00:00" table:formula="of:=[.M1]" table:style-name="ce8">
            <text:p>16-4-2021</text:p>
          </table:table-cell>
          <table:table-cell office:value-type="date" office:date-value="2021-04-19T00:00:00" table:formula="of:=[.N1]" table:style-name="ce8">
            <text:p>19-4-2021</text:p>
          </table:table-cell>
          <table:table-cell office:value-type="date" office:date-value="2021-04-20T00:00:00" table:formula="of:=[.O1]" table:style-name="ce8">
            <text:p>20-4-2021</text:p>
          </table:table-cell>
          <table:table-cell office:value-type="date" office:date-value="2021-04-21T00:00:00" table:formula="of:=[.P1]" table:style-name="ce8">
            <text:p>21-4-2021</text:p>
          </table:table-cell>
          <table:table-cell office:value-type="date" office:date-value="2021-04-22T00:00:00" table:formula="of:=[.Q1]" table:style-name="ce8">
            <text:p>22-4-2021</text:p>
          </table:table-cell>
          <table:table-cell office:value-type="date" office:date-value="2021-04-23T00:00:00" table:formula="of:=[.R1]" table:style-name="ce8">
            <text:p>23-4-2021</text:p>
          </table:table-cell>
          <table:table-cell office:value-type="date" office:date-value="2021-04-26T00:00:00" table:formula="of:=[.S1]" table:style-name="ce8">
            <text:p>26-4-2021</text:p>
          </table:table-cell>
          <table:table-cell office:value-type="date" office:date-value="2021-04-27T00:00:00" table:formula="of:=[.T1]" table:style-name="ce8">
            <text:p>27-4-2021</text:p>
          </table:table-cell>
          <table:table-cell office:value-type="date" office:date-value="2021-04-28T00:00:00" table:formula="of:=[.U1]" table:style-name="ce8">
            <text:p>28-4-2021</text:p>
          </table:table-cell>
          <table:table-cell office:value-type="date" office:date-value="2021-04-29T00:00:00" table:formula="of:=[.V1]" table:style-name="ce8">
            <text:p>29-4-2021</text:p>
          </table:table-cell>
          <table:table-cell office:value-type="date" office:date-value="2021-04-30T00:00:00" table:formula="of:=[.W1]" table:style-name="ce8">
            <text:p>30-4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03" table:style-name="ce6">
            <text:p>0,03</text:p>
          </table:table-cell>
          <table:table-cell table:number-columns-repeated="2" table:style-name="ce6"/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6" table:style-name="ce6">
            <text:p>0,06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table:style-name="ce14"/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6">
            <text:p>0,1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16" table:style-name="ce6">
            <text:p>0,16</text:p>
          </table:table-cell>
          <table:table-cell table:number-columns-repeated="2" table:style-name="ce6"/>
          <table:table-cell office:value-type="float" office:value="0.15" table:style-name="ce6">
            <text:p>0,15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21" table:style-name="ce6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table:style-name="ce14"/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22" table:style-name="ce6">
            <text:p>0,22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21" table:style-name="ce6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25" table:style-name="ce6">
            <text:p>0,25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table:style-name="ce14"/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1" table:style-name="ce6">
            <text:p>0,3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31" table:style-name="ce6">
            <text:p>0,31</text:p>
          </table:table-cell>
          <table:table-cell table:number-columns-repeated="2" table:style-name="ce6"/>
          <table:table-cell office:value-type="float" office:value="0.3" table:style-name="ce6">
            <text:p>0,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table:style-name="ce14"/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41" table:style-name="ce6">
            <text:p>0,41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3" table:number-columns-repeated="10" table:default-cell-style-name="ce7"/>
        <table:table-column table:style-name="co4" table:number-columns-repeated="2" table:default-cell-style-name="ce7"/>
        <table:table-column table:style-name="co3" table:number-columns-repeated="6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5-03T00:00:00" table:style-name="ce3">
            <text:p>3-5-2021</text:p>
          </table:table-cell>
          <table:table-cell office:value-type="date" office:date-value="2021-05-04T00:00:00" table:formula="of:=WORKDAY([.B1];1)" table:style-name="ce3">
            <text:p>4-5-2021</text:p>
          </table:table-cell>
          <table:table-cell office:value-type="date" office:date-value="2021-05-05T00:00:00" table:formula="of:=WORKDAY([.C1];1)" table:style-name="ce3">
            <text:p>5-5-2021</text:p>
          </table:table-cell>
          <table:table-cell office:value-type="date" office:date-value="2021-05-06T00:00:00" table:formula="of:=WORKDAY([.D1];1)" table:style-name="ce3">
            <text:p>6-5-2021</text:p>
          </table:table-cell>
          <table:table-cell office:value-type="date" office:date-value="2021-05-07T00:00:00" table:formula="of:=WORKDAY([.E1];1)" table:style-name="ce3">
            <text:p>7-5-2021</text:p>
          </table:table-cell>
          <table:table-cell office:value-type="date" office:date-value="2021-05-10T00:00:00" table:formula="of:=WORKDAY([.F1];1)" table:style-name="ce3">
            <text:p>10-5-2021</text:p>
          </table:table-cell>
          <table:table-cell office:value-type="date" office:date-value="2021-05-11T00:00:00" table:formula="of:=WORKDAY([.G1];1)" table:style-name="ce3">
            <text:p>11-5-2021</text:p>
          </table:table-cell>
          <table:table-cell office:value-type="date" office:date-value="2021-05-12T00:00:00" table:formula="of:=WORKDAY([.H1];1)" table:style-name="ce3">
            <text:p>12-5-2021</text:p>
          </table:table-cell>
          <table:table-cell office:value-type="date" office:date-value="2021-05-13T00:00:00" table:formula="of:=WORKDAY([.I1];1)" table:style-name="ce3">
            <text:p>13-5-2021</text:p>
          </table:table-cell>
          <table:table-cell office:value-type="date" office:date-value="2021-05-14T00:00:00" table:formula="of:=WORKDAY([.J1];1)" table:style-name="ce3">
            <text:p>14-5-2021</text:p>
          </table:table-cell>
          <table:table-cell office:value-type="date" office:date-value="2021-05-17T00:00:00" table:formula="of:=WORKDAY([.K1];1)" table:style-name="ce3">
            <text:p>17-5-2021</text:p>
          </table:table-cell>
          <table:table-cell office:value-type="date" office:date-value="2021-05-18T00:00:00" table:formula="of:=WORKDAY([.L1];1)" table:style-name="ce3">
            <text:p>18-5-2021</text:p>
          </table:table-cell>
          <table:table-cell office:value-type="date" office:date-value="2021-05-19T00:00:00" table:formula="of:=WORKDAY([.M1];1)" table:style-name="ce3">
            <text:p>19-5-2021</text:p>
          </table:table-cell>
          <table:table-cell office:value-type="date" office:date-value="2021-05-20T00:00:00" table:formula="of:=WORKDAY([.N1];1)" table:style-name="ce3">
            <text:p>20-5-2021</text:p>
          </table:table-cell>
          <table:table-cell office:value-type="date" office:date-value="2021-05-21T00:00:00" table:formula="of:=WORKDAY([.O1];1)" table:style-name="ce3">
            <text:p>21-5-2021</text:p>
          </table:table-cell>
          <table:table-cell office:value-type="date" office:date-value="2021-05-24T00:00:00" table:formula="of:=WORKDAY([.P1];1)" table:style-name="ce3">
            <text:p>24-5-2021</text:p>
          </table:table-cell>
          <table:table-cell office:value-type="date" office:date-value="2021-05-25T00:00:00" table:formula="of:=WORKDAY([.Q1];1)" table:style-name="ce3">
            <text:p>25-5-2021</text:p>
          </table:table-cell>
          <table:table-cell office:value-type="date" office:date-value="2021-05-26T00:00:00" table:formula="of:=WORKDAY([.R1];1)" table:style-name="ce3">
            <text:p>26-5-2021</text:p>
          </table:table-cell>
          <table:table-cell office:value-type="date" office:date-value="2021-05-27T00:00:00" table:formula="of:=WORKDAY([.S1];1)" table:style-name="ce3">
            <text:p>27-5-2021</text:p>
          </table:table-cell>
          <table:table-cell office:value-type="date" office:date-value="2021-05-28T00:00:00" table:formula="of:=WORKDAY([.T1];1)" table:style-name="ce3">
            <text:p>28-5-2021</text:p>
          </table:table-cell>
          <table:table-cell office:value-type="date" office:date-value="2021-05-31T00:00:00" table:formula="of:=WORKDAY([.U1];1)" table:style-name="ce3">
            <text:p>31-5-2021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5-03T00:00:00" table:formula="of:=[.B1]" table:style-name="ce8">
            <text:p>3-5-2021</text:p>
          </table:table-cell>
          <table:table-cell office:value-type="date" office:date-value="2021-05-04T00:00:00" table:formula="of:=[.C1]" table:style-name="ce8">
            <text:p>4-5-2021</text:p>
          </table:table-cell>
          <table:table-cell office:value-type="date" office:date-value="2021-05-05T00:00:00" table:formula="of:=[.D1]" table:style-name="ce8">
            <text:p>5-5-2021</text:p>
          </table:table-cell>
          <table:table-cell office:value-type="date" office:date-value="2021-05-06T00:00:00" table:formula="of:=[.E1]" table:style-name="ce8">
            <text:p>6-5-2021</text:p>
          </table:table-cell>
          <table:table-cell office:value-type="date" office:date-value="2021-05-07T00:00:00" table:formula="of:=[.F1]" table:style-name="ce8">
            <text:p>7-5-2021</text:p>
          </table:table-cell>
          <table:table-cell office:value-type="date" office:date-value="2021-05-10T00:00:00" table:formula="of:=[.G1]" table:style-name="ce8">
            <text:p>10-5-2021</text:p>
          </table:table-cell>
          <table:table-cell office:value-type="date" office:date-value="2021-05-11T00:00:00" table:formula="of:=[.H1]" table:style-name="ce8">
            <text:p>11-5-2021</text:p>
          </table:table-cell>
          <table:table-cell office:value-type="date" office:date-value="2021-05-12T00:00:00" table:formula="of:=[.I1]" table:style-name="ce8">
            <text:p>12-5-2021</text:p>
          </table:table-cell>
          <table:table-cell office:value-type="date" office:date-value="2021-05-13T00:00:00" table:formula="of:=[.J1]" table:style-name="ce8">
            <text:p>13-5-2021</text:p>
          </table:table-cell>
          <table:table-cell office:value-type="date" office:date-value="2021-05-14T00:00:00" table:formula="of:=[.K1]" table:style-name="ce8">
            <text:p>14-5-2021</text:p>
          </table:table-cell>
          <table:table-cell office:value-type="date" office:date-value="2021-05-17T00:00:00" table:formula="of:=[.L1]" table:style-name="ce8">
            <text:p>17-5-2021</text:p>
          </table:table-cell>
          <table:table-cell office:value-type="date" office:date-value="2021-05-18T00:00:00" table:formula="of:=[.M1]" table:style-name="ce8">
            <text:p>18-5-2021</text:p>
          </table:table-cell>
          <table:table-cell office:value-type="date" office:date-value="2021-05-19T00:00:00" table:formula="of:=[.N1]" table:style-name="ce8">
            <text:p>19-5-2021</text:p>
          </table:table-cell>
          <table:table-cell office:value-type="date" office:date-value="2021-05-20T00:00:00" table:formula="of:=[.O1]" table:style-name="ce8">
            <text:p>20-5-2021</text:p>
          </table:table-cell>
          <table:table-cell office:value-type="date" office:date-value="2021-05-21T00:00:00" table:formula="of:=[.P1]" table:style-name="ce8">
            <text:p>21-5-2021</text:p>
          </table:table-cell>
          <table:table-cell office:value-type="date" office:date-value="2021-05-24T00:00:00" table:formula="of:=[.Q1]" table:style-name="ce8">
            <text:p>24-5-2021</text:p>
          </table:table-cell>
          <table:table-cell office:value-type="date" office:date-value="2021-05-25T00:00:00" table:formula="of:=[.R1]" table:style-name="ce8">
            <text:p>25-5-2021</text:p>
          </table:table-cell>
          <table:table-cell office:value-type="date" office:date-value="2021-05-26T00:00:00" table:formula="of:=[.S1]" table:style-name="ce8">
            <text:p>26-5-2021</text:p>
          </table:table-cell>
          <table:table-cell office:value-type="date" office:date-value="2021-05-27T00:00:00" table:formula="of:=[.T1]" table:style-name="ce8">
            <text:p>27-5-2021</text:p>
          </table:table-cell>
          <table:table-cell office:value-type="date" office:date-value="2021-05-28T00:00:00" table:formula="of:=[.U1]" table:style-name="ce8">
            <text:p>28-5-2021</text:p>
          </table:table-cell>
          <table:table-cell office:value-type="date" office:date-value="2021-05-31T00:00:00" table:formula="of:=[.V1]" table:style-name="ce8">
            <text:p>31-5-2021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1" table:style-name="ce6">
            <text:p>0,11</text:p>
          </table:table-cell>
          <table:table-cell table:style-name="ce14"/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table:style-name="ce14"/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7" table:style-name="ce6">
            <text:p>0,17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5" table:style-name="ce6">
            <text:p>0,25</text:p>
          </table:table-cell>
          <table:table-cell table:style-name="ce14"/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6" table:style-name="ce6">
            <text:p>0,26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table:style-name="ce14"/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39" table:style-name="ce6">
            <text:p>0,39</text:p>
          </table:table-cell>
          <table:table-cell office:value-type="float" office:value="0.36" table:style-name="ce6">
            <text:p>0,36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6">
            <text:p>0,3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table:style-name="ce14"/>
          <table:table-cell office:value-type="float" office:value="0.28999999999999998" table:style-name="ce6">
            <text:p>0,29</text:p>
          </table:table-cell>
          <table:table-cell office:value-type="float" office:value="0.31" table:style-name="ce6">
            <text:p>0,31</text:p>
          </table:table-cell>
          <table:table-cell office:value-type="float" office:value="0.33" table:style-name="ce6">
            <text:p>0,33</text:p>
          </table:table-cell>
          <table:table-cell office:value-type="float" office:value="0.37" table:style-name="ce6">
            <text:p>0,37</text:p>
          </table:table-cell>
          <table:table-cell office:value-type="float" office:value="0.37" table:style-name="ce6">
            <text:p>0,37</text:p>
          </table:table-cell>
          <table:table-cell table:style-name="ce14"/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43" table:style-name="ce6">
            <text:p>0,43</text:p>
          </table:table-cell>
          <table:table-cell office:value-type="float" office:value="0.46" table:style-name="ce6">
            <text:p>0,46</text:p>
          </table:table-cell>
          <table:table-cell office:value-type="float" office:value="0.43" table:style-name="ce6">
            <text:p>0,43</text:p>
          </table:table-cell>
          <table:table-cell office:value-type="float" office:value="0.4" table:style-name="ce6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35" table:style-name="ce6">
            <text:p>0,35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table:style-name="ce14"/>
          <table:table-cell office:value-type="float" office:value="0.39" table:style-name="ce6">
            <text:p>0,39</text:p>
          </table:table-cell>
          <table:table-cell office:value-type="float" office:value="0.41" table:style-name="ce6">
            <text:p>0,41</text:p>
          </table:table-cell>
          <table:table-cell office:value-type="float" office:value="0.43" table:style-name="ce6">
            <text:p>0,43</text:p>
          </table:table-cell>
          <table:table-cell office:value-type="float" office:value="0.48" table:style-name="ce6">
            <text:p>0,48</text:p>
          </table:table-cell>
          <table:table-cell office:value-type="float" office:value="0.47" table:style-name="ce6">
            <text:p>0,47</text:p>
          </table:table-cell>
          <table:table-cell table:style-name="ce14"/>
          <table:table-cell office:value-type="float" office:value="0.51" table:style-name="ce6">
            <text:p>0,51</text:p>
          </table:table-cell>
          <table:table-cell office:value-type="float" office:value="0.51" table:style-name="ce6">
            <text:p>0,51</text:p>
          </table:table-cell>
          <table:table-cell office:value-type="float" office:value="0.53" table:style-name="ce6">
            <text:p>0,53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3" table:style-name="ce6">
            <text:p>0,53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48" table:style-name="ce6">
            <text:p>0,48</text:p>
          </table:table-cell>
          <table:table-cell office:value-type="float" office:value="0.45" table:style-name="ce6">
            <text:p>0,45</text:p>
          </table:table-cell>
          <table:table-cell office:value-type="float" office:value="0.43" table:style-name="ce6">
            <text:p>0,43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table:number-columns-repeated="16362" table:style-name="ce1"/>
        </table:table-row>
        <table:table-row table:number-rows-repeated="10" table:style-name="ro4">
          <table:table-cell table:number-columns-repeated="17" table:style-name="ce7"/>
          <table:table-cell table:number-columns-repeated="16367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7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6-01T00:00:00" table:style-name="ce3">
            <text:p>1-6-2021</text:p>
          </table:table-cell>
          <table:table-cell office:value-type="date" office:date-value="2021-06-02T00:00:00" table:formula="of:=WORKDAY([.B1];1)" table:style-name="ce3">
            <text:p>2-6-2021</text:p>
          </table:table-cell>
          <table:table-cell office:value-type="date" office:date-value="2021-06-03T00:00:00" table:formula="of:=WORKDAY([.C1];1)" table:style-name="ce3">
            <text:p>3-6-2021</text:p>
          </table:table-cell>
          <table:table-cell office:value-type="date" office:date-value="2021-06-04T00:00:00" table:formula="of:=WORKDAY([.D1];1)" table:style-name="ce3">
            <text:p>4-6-2021</text:p>
          </table:table-cell>
          <table:table-cell office:value-type="date" office:date-value="2021-06-07T00:00:00" table:formula="of:=WORKDAY([.E1];1)" table:style-name="ce3">
            <text:p>7-6-2021</text:p>
          </table:table-cell>
          <table:table-cell office:value-type="date" office:date-value="2021-06-08T00:00:00" table:formula="of:=WORKDAY([.F1];1)" table:style-name="ce3">
            <text:p>8-6-2021</text:p>
          </table:table-cell>
          <table:table-cell office:value-type="date" office:date-value="2021-06-09T00:00:00" table:formula="of:=WORKDAY([.G1];1)" table:style-name="ce3">
            <text:p>9-6-2021</text:p>
          </table:table-cell>
          <table:table-cell office:value-type="date" office:date-value="2021-06-10T00:00:00" table:formula="of:=WORKDAY([.H1];1)" table:style-name="ce3">
            <text:p>10-6-2021</text:p>
          </table:table-cell>
          <table:table-cell office:value-type="date" office:date-value="2021-06-11T00:00:00" table:formula="of:=WORKDAY([.I1];1)" table:style-name="ce3">
            <text:p>11-6-2021</text:p>
          </table:table-cell>
          <table:table-cell office:value-type="date" office:date-value="2021-06-14T00:00:00" table:formula="of:=WORKDAY([.J1];1)" table:style-name="ce3">
            <text:p>14-6-2021</text:p>
          </table:table-cell>
          <table:table-cell office:value-type="date" office:date-value="2021-06-15T00:00:00" table:formula="of:=WORKDAY([.K1];1)" table:style-name="ce3">
            <text:p>15-6-2021</text:p>
          </table:table-cell>
          <table:table-cell office:value-type="date" office:date-value="2021-06-16T00:00:00" table:formula="of:=WORKDAY([.L1];1)" table:style-name="ce3">
            <text:p>16-6-2021</text:p>
          </table:table-cell>
          <table:table-cell office:value-type="date" office:date-value="2021-06-17T00:00:00" table:formula="of:=WORKDAY([.M1];1)" table:style-name="ce3">
            <text:p>17-6-2021</text:p>
          </table:table-cell>
          <table:table-cell office:value-type="date" office:date-value="2021-06-18T00:00:00" table:formula="of:=WORKDAY([.N1];1)" table:style-name="ce3">
            <text:p>18-6-2021</text:p>
          </table:table-cell>
          <table:table-cell office:value-type="date" office:date-value="2021-06-21T00:00:00" table:formula="of:=WORKDAY([.O1];1)" table:style-name="ce3">
            <text:p>21-6-2021</text:p>
          </table:table-cell>
          <table:table-cell office:value-type="date" office:date-value="2021-06-22T00:00:00" table:formula="of:=WORKDAY([.P1];1)" table:style-name="ce3">
            <text:p>22-6-2021</text:p>
          </table:table-cell>
          <table:table-cell office:value-type="date" office:date-value="2021-06-23T00:00:00" table:formula="of:=WORKDAY([.Q1];1)" table:style-name="ce3">
            <text:p>23-6-2021</text:p>
          </table:table-cell>
          <table:table-cell office:value-type="date" office:date-value="2021-06-24T00:00:00" table:formula="of:=WORKDAY([.R1];1)" table:style-name="ce3">
            <text:p>24-6-2021</text:p>
          </table:table-cell>
          <table:table-cell office:value-type="date" office:date-value="2021-06-25T00:00:00" table:formula="of:=WORKDAY([.S1];1)" table:style-name="ce3">
            <text:p>25-6-2021</text:p>
          </table:table-cell>
          <table:table-cell office:value-type="date" office:date-value="2021-06-28T00:00:00" table:formula="of:=WORKDAY([.T1];1)" table:style-name="ce3">
            <text:p>28-6-2021</text:p>
          </table:table-cell>
          <table:table-cell office:value-type="date" office:date-value="2021-06-29T00:00:00" table:formula="of:=WORKDAY([.U1];1)" table:style-name="ce3">
            <text:p>29-6-2021</text:p>
          </table:table-cell>
          <table:table-cell office:value-type="date" office:date-value="2021-06-30T00:00:00" table:formula="of:=WORKDAY([.V1];1)" table:style-name="ce3">
            <text:p>30-6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6-01T00:00:00" table:formula="of:=[.B1]" table:style-name="ce8">
            <text:p>1-6-2021</text:p>
          </table:table-cell>
          <table:table-cell office:value-type="date" office:date-value="2021-06-02T00:00:00" table:formula="of:=[.C1]" table:style-name="ce8">
            <text:p>2-6-2021</text:p>
          </table:table-cell>
          <table:table-cell office:value-type="date" office:date-value="2021-06-03T00:00:00" table:formula="of:=[.D1]" table:style-name="ce8">
            <text:p>3-6-2021</text:p>
          </table:table-cell>
          <table:table-cell office:value-type="date" office:date-value="2021-06-04T00:00:00" table:formula="of:=[.E1]" table:style-name="ce8">
            <text:p>4-6-2021</text:p>
          </table:table-cell>
          <table:table-cell office:value-type="date" office:date-value="2021-06-07T00:00:00" table:formula="of:=[.F1]" table:style-name="ce8">
            <text:p>7-6-2021</text:p>
          </table:table-cell>
          <table:table-cell office:value-type="date" office:date-value="2021-06-08T00:00:00" table:formula="of:=[.G1]" table:style-name="ce8">
            <text:p>8-6-2021</text:p>
          </table:table-cell>
          <table:table-cell office:value-type="date" office:date-value="2021-06-09T00:00:00" table:formula="of:=[.H1]" table:style-name="ce8">
            <text:p>9-6-2021</text:p>
          </table:table-cell>
          <table:table-cell office:value-type="date" office:date-value="2021-06-10T00:00:00" table:formula="of:=[.I1]" table:style-name="ce8">
            <text:p>10-6-2021</text:p>
          </table:table-cell>
          <table:table-cell office:value-type="date" office:date-value="2021-06-11T00:00:00" table:formula="of:=[.J1]" table:style-name="ce8">
            <text:p>11-6-2021</text:p>
          </table:table-cell>
          <table:table-cell office:value-type="date" office:date-value="2021-06-14T00:00:00" table:formula="of:=[.K1]" table:style-name="ce8">
            <text:p>14-6-2021</text:p>
          </table:table-cell>
          <table:table-cell office:value-type="date" office:date-value="2021-06-15T00:00:00" table:formula="of:=[.L1]" table:style-name="ce8">
            <text:p>15-6-2021</text:p>
          </table:table-cell>
          <table:table-cell office:value-type="date" office:date-value="2021-06-16T00:00:00" table:formula="of:=[.M1]" table:style-name="ce8">
            <text:p>16-6-2021</text:p>
          </table:table-cell>
          <table:table-cell office:value-type="date" office:date-value="2021-06-17T00:00:00" table:formula="of:=[.N1]" table:style-name="ce8">
            <text:p>17-6-2021</text:p>
          </table:table-cell>
          <table:table-cell office:value-type="date" office:date-value="2021-06-18T00:00:00" table:formula="of:=[.O1]" table:style-name="ce8">
            <text:p>18-6-2021</text:p>
          </table:table-cell>
          <table:table-cell office:value-type="date" office:date-value="2021-06-21T00:00:00" table:formula="of:=[.P1]" table:style-name="ce8">
            <text:p>21-6-2021</text:p>
          </table:table-cell>
          <table:table-cell office:value-type="date" office:date-value="2021-06-22T00:00:00" table:formula="of:=[.Q1]" table:style-name="ce8">
            <text:p>22-6-2021</text:p>
          </table:table-cell>
          <table:table-cell office:value-type="date" office:date-value="2021-06-23T00:00:00" table:formula="of:=[.R1]" table:style-name="ce8">
            <text:p>23-6-2021</text:p>
          </table:table-cell>
          <table:table-cell office:value-type="date" office:date-value="2021-06-24T00:00:00" table:formula="of:=[.S1]" table:style-name="ce8">
            <text:p>24-6-2021</text:p>
          </table:table-cell>
          <table:table-cell office:value-type="date" office:date-value="2021-06-25T00:00:00" table:formula="of:=[.T1]" table:style-name="ce8">
            <text:p>25-6-2021</text:p>
          </table:table-cell>
          <table:table-cell office:value-type="date" office:date-value="2021-06-28T00:00:00" table:formula="of:=[.U1]" table:style-name="ce8">
            <text:p>28-6-2021</text:p>
          </table:table-cell>
          <table:table-cell office:value-type="date" office:date-value="2021-06-29T00:00:00" table:formula="of:=[.V1]" table:style-name="ce8">
            <text:p>29-6-2021</text:p>
          </table:table-cell>
          <table:table-cell office:value-type="date" office:date-value="2021-06-30T00:00:00" table:formula="of:=[.W1]" table:style-name="ce8">
            <text:p>30-6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15">
            <text:p>0,06</text:p>
          </table:table-cell>
          <table:table-cell office:value-type="float" office:value="0.08" table:style-name="ce16">
            <text:p>0,08</text:p>
          </table:table-cell>
          <table:table-cell office:value-type="float" office:value="0.1" table:style-name="ce16">
            <text:p>0,1</text:p>
          </table:table-cell>
          <table:table-cell office:value-type="float" office:value="0.08" table:style-name="ce1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0.2" table:style-name="ce6">
            <text:p>0,2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15">
            <text:p>0,19</text:p>
          </table:table-cell>
          <table:table-cell office:value-type="float" office:value="0.21" table:style-name="ce1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1" table:style-name="ce6">
            <text:p>0,2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15">
            <text:p>0,26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1" table:style-name="ce6">
            <text:p>0,41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15">
            <text:p>0,36</text:p>
          </table:table-cell>
          <table:table-cell office:value-type="float" office:value="0.38" table:style-name="ce1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4" table:style-name="ce6">
            <text:p>0,4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41" table:style-name="ce6">
            <text:p>0,41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Juli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1" table:default-cell-style-name="ce7"/>
        <table:table-column table:style-name="co4" table:number-columns-repeated="2" table:default-cell-style-name="ce7"/>
        <table:table-column table:style-name="co3" table:number-columns-repeated="6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7-01T00:00:00" table:style-name="ce3">
            <text:p>1-7-2021</text:p>
          </table:table-cell>
          <table:table-cell office:value-type="date" office:date-value="2021-07-02T00:00:00" table:formula="of:=WORKDAY([.B1];1)" table:style-name="ce3">
            <text:p>2-7-2021</text:p>
          </table:table-cell>
          <table:table-cell office:value-type="date" office:date-value="2021-07-05T00:00:00" table:formula="of:=WORKDAY([.C1];1)" table:style-name="ce3">
            <text:p>5-7-2021</text:p>
          </table:table-cell>
          <table:table-cell office:value-type="date" office:date-value="2021-07-06T00:00:00" table:formula="of:=WORKDAY([.D1];1)" table:style-name="ce3">
            <text:p>6-7-2021</text:p>
          </table:table-cell>
          <table:table-cell office:value-type="date" office:date-value="2021-07-07T00:00:00" table:formula="of:=WORKDAY([.E1];1)" table:style-name="ce3">
            <text:p>7-7-2021</text:p>
          </table:table-cell>
          <table:table-cell office:value-type="date" office:date-value="2021-07-08T00:00:00" table:formula="of:=WORKDAY([.F1];1)" table:style-name="ce3">
            <text:p>8-7-2021</text:p>
          </table:table-cell>
          <table:table-cell office:value-type="date" office:date-value="2021-07-09T00:00:00" table:formula="of:=WORKDAY([.G1];1)" table:style-name="ce3">
            <text:p>9-7-2021</text:p>
          </table:table-cell>
          <table:table-cell office:value-type="date" office:date-value="2021-07-12T00:00:00" table:formula="of:=WORKDAY([.H1];1)" table:style-name="ce3">
            <text:p>12-7-2021</text:p>
          </table:table-cell>
          <table:table-cell office:value-type="date" office:date-value="2021-07-13T00:00:00" table:formula="of:=WORKDAY([.I1];1)" table:style-name="ce3">
            <text:p>13-7-2021</text:p>
          </table:table-cell>
          <table:table-cell office:value-type="date" office:date-value="2021-07-14T00:00:00" table:formula="of:=WORKDAY([.J1];1)" table:style-name="ce3">
            <text:p>14-7-2021</text:p>
          </table:table-cell>
          <table:table-cell office:value-type="date" office:date-value="2021-07-15T00:00:00" table:formula="of:=WORKDAY([.K1];1)" table:style-name="ce3">
            <text:p>15-7-2021</text:p>
          </table:table-cell>
          <table:table-cell office:value-type="date" office:date-value="2021-07-16T00:00:00" table:formula="of:=WORKDAY([.L1];1)" table:style-name="ce3">
            <text:p>16-7-2021</text:p>
          </table:table-cell>
          <table:table-cell office:value-type="date" office:date-value="2021-07-19T00:00:00" table:formula="of:=WORKDAY([.M1];1)" table:style-name="ce3">
            <text:p>19-7-2021</text:p>
          </table:table-cell>
          <table:table-cell office:value-type="date" office:date-value="2021-07-20T00:00:00" table:formula="of:=WORKDAY([.N1];1)" table:style-name="ce3">
            <text:p>20-7-2021</text:p>
          </table:table-cell>
          <table:table-cell office:value-type="date" office:date-value="2021-07-21T00:00:00" table:formula="of:=WORKDAY([.O1];1)" table:style-name="ce3">
            <text:p>21-7-2021</text:p>
          </table:table-cell>
          <table:table-cell office:value-type="date" office:date-value="2021-07-22T00:00:00" table:formula="of:=WORKDAY([.P1];1)" table:style-name="ce3">
            <text:p>22-7-2021</text:p>
          </table:table-cell>
          <table:table-cell office:value-type="date" office:date-value="2021-07-23T00:00:00" table:formula="of:=WORKDAY([.Q1];1)" table:style-name="ce3">
            <text:p>23-7-2021</text:p>
          </table:table-cell>
          <table:table-cell office:value-type="date" office:date-value="2021-07-26T00:00:00" table:formula="of:=WORKDAY([.R1];1)" table:style-name="ce3">
            <text:p>26-7-2021</text:p>
          </table:table-cell>
          <table:table-cell office:value-type="date" office:date-value="2021-07-27T00:00:00" table:formula="of:=WORKDAY([.S1];1)" table:style-name="ce3">
            <text:p>27-7-2021</text:p>
          </table:table-cell>
          <table:table-cell office:value-type="date" office:date-value="2021-07-28T00:00:00" table:formula="of:=WORKDAY([.T1];1)" table:style-name="ce3">
            <text:p>28-7-2021</text:p>
          </table:table-cell>
          <table:table-cell office:value-type="date" office:date-value="2021-07-29T00:00:00" table:formula="of:=WORKDAY([.U1];1)" table:style-name="ce3">
            <text:p>29-7-2021</text:p>
          </table:table-cell>
          <table:table-cell office:value-type="date" office:date-value="2021-07-30T00:00:00" table:formula="of:=WORKDAY([.V1];1)" table:style-name="ce3">
            <text:p>30-7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17" table:style-name="ce7"/>
          <table:table-cell table:number-columns-repeated="16367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7-01T00:00:00" table:formula="of:=[.B1]" table:style-name="ce8">
            <text:p>1-7-2021</text:p>
          </table:table-cell>
          <table:table-cell office:value-type="date" office:date-value="2021-07-02T00:00:00" table:formula="of:=[.C1]" table:style-name="ce8">
            <text:p>2-7-2021</text:p>
          </table:table-cell>
          <table:table-cell office:value-type="date" office:date-value="2021-07-05T00:00:00" table:formula="of:=[.D1]" table:style-name="ce8">
            <text:p>5-7-2021</text:p>
          </table:table-cell>
          <table:table-cell office:value-type="date" office:date-value="2021-07-06T00:00:00" table:formula="of:=[.E1]" table:style-name="ce8">
            <text:p>6-7-2021</text:p>
          </table:table-cell>
          <table:table-cell office:value-type="date" office:date-value="2021-07-07T00:00:00" table:formula="of:=[.F1]" table:style-name="ce8">
            <text:p>7-7-2021</text:p>
          </table:table-cell>
          <table:table-cell office:value-type="date" office:date-value="2021-07-08T00:00:00" table:formula="of:=[.G1]" table:style-name="ce8">
            <text:p>8-7-2021</text:p>
          </table:table-cell>
          <table:table-cell office:value-type="date" office:date-value="2021-07-09T00:00:00" table:formula="of:=[.H1]" table:style-name="ce8">
            <text:p>9-7-2021</text:p>
          </table:table-cell>
          <table:table-cell office:value-type="date" office:date-value="2021-07-12T00:00:00" table:formula="of:=[.I1]" table:style-name="ce8">
            <text:p>12-7-2021</text:p>
          </table:table-cell>
          <table:table-cell office:value-type="date" office:date-value="2021-07-13T00:00:00" table:formula="of:=[.J1]" table:style-name="ce8">
            <text:p>13-7-2021</text:p>
          </table:table-cell>
          <table:table-cell office:value-type="date" office:date-value="2021-07-14T00:00:00" table:formula="of:=[.K1]" table:style-name="ce8">
            <text:p>14-7-2021</text:p>
          </table:table-cell>
          <table:table-cell office:value-type="date" office:date-value="2021-07-15T00:00:00" table:formula="of:=[.L1]" table:style-name="ce8">
            <text:p>15-7-2021</text:p>
          </table:table-cell>
          <table:table-cell office:value-type="date" office:date-value="2021-07-16T00:00:00" table:formula="of:=[.M1]" table:style-name="ce8">
            <text:p>16-7-2021</text:p>
          </table:table-cell>
          <table:table-cell office:value-type="date" office:date-value="2021-07-19T00:00:00" table:formula="of:=[.N1]" table:style-name="ce8">
            <text:p>19-7-2021</text:p>
          </table:table-cell>
          <table:table-cell office:value-type="date" office:date-value="2021-07-20T00:00:00" table:formula="of:=[.O1]" table:style-name="ce8">
            <text:p>20-7-2021</text:p>
          </table:table-cell>
          <table:table-cell office:value-type="date" office:date-value="2021-07-21T00:00:00" table:formula="of:=[.P1]" table:style-name="ce8">
            <text:p>21-7-2021</text:p>
          </table:table-cell>
          <table:table-cell office:value-type="date" office:date-value="2021-07-22T00:00:00" table:formula="of:=[.Q1]" table:style-name="ce8">
            <text:p>22-7-2021</text:p>
          </table:table-cell>
          <table:table-cell office:value-type="date" office:date-value="2021-07-23T00:00:00" table:formula="of:=[.R1]" table:style-name="ce8">
            <text:p>23-7-2021</text:p>
          </table:table-cell>
          <table:table-cell office:value-type="date" office:date-value="2021-07-26T00:00:00" table:formula="of:=[.S1]" table:style-name="ce8">
            <text:p>26-7-2021</text:p>
          </table:table-cell>
          <table:table-cell office:value-type="date" office:date-value="2021-07-27T00:00:00" table:formula="of:=[.T1]" table:style-name="ce8">
            <text:p>27-7-2021</text:p>
          </table:table-cell>
          <table:table-cell office:value-type="date" office:date-value="2021-07-28T00:00:00" table:formula="of:=[.U1]" table:style-name="ce8">
            <text:p>28-7-2021</text:p>
          </table:table-cell>
          <table:table-cell office:value-type="date" office:date-value="2021-07-29T00:00:00" table:formula="of:=[.V1]" table:style-name="ce8">
            <text:p>29-7-2021</text:p>
          </table:table-cell>
          <table:table-cell office:value-type="date" office:date-value="2021-07-30T00:00:00" table:formula="of:=[.W1]" table:style-name="ce8">
            <text:p>30-7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2" table:style-name="ce6">
            <text:p>0,2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" table:style-name="ce6">
            <text:p>0,1</text:p>
          </table:table-cell>
          <table:table-cell office:value-type="float" office:value="0.04" table:style-name="ce6">
            <text:p>0,04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26" table:style-name="ce6">
            <text:p>0,26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16" table:style-name="ce6">
            <text:p>0,16</text:p>
          </table:table-cell>
          <table:table-cell office:value-type="float" office:value="0.1" table:style-name="ce6">
            <text:p>0,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06" table:style-name="ce6">
            <text:p>0,06</text:p>
          </table:table-cell>
          <table:table-cell office:value-type="float" office:value="0.03" table:style-name="ce11">
            <text:p>0,03</text:p>
          </table:table-cell>
          <table:table-cell office:value-type="float" office:value="0.05" table:style-name="ce11">
            <text:p>0,05</text:p>
          </table:table-cell>
          <table:table-cell office:value-type="float" office:value="0.05" table:style-name="ce11">
            <text:p>0,05</text:p>
          </table:table-cell>
          <table:table-cell office:value-type="float" office:value="0.04" table:style-name="ce11">
            <text:p>0,04</text:p>
          </table:table-cell>
          <table:table-cell office:value-type="float" office:value="0.02" table:style-name="ce12">
            <text:p>0,02</text:p>
          </table:table-cell>
          <table:table-cell office:value-type="float" office:value="0.01" table:style-name="ce12">
            <text:p>0,01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2">
            <text:p>0,02</text:p>
          </table:table-cell>
          <table:table-cell table:style-name="ce12"/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26" table:style-name="ce6">
            <text:p>0,26</text:p>
          </table:table-cell>
          <table:table-cell office:value-type="float" office:value="0.21" table:style-name="ce6">
            <text:p>0,21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16" table:style-name="ce6">
            <text:p>0,16</text:p>
          </table:table-cell>
          <table:table-cell office:value-type="float" office:value="0.13" table:style-name="ce11">
            <text:p>0,13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5" table:style-name="ce11">
            <text:p>0,15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1" table:style-name="ce12">
            <text:p>0,11</text:p>
          </table:table-cell>
          <table:table-cell office:value-type="float" office:value="0.1" table:style-name="ce12">
            <text:p>0,1</text:p>
          </table:table-cell>
          <table:table-cell office:value-type="float" office:value="0.11" table:style-name="ce12">
            <text:p>0,11</text:p>
          </table:table-cell>
          <table:table-cell office:value-type="float" office:value="0.11" table:style-name="ce12">
            <text:p>0,11</text:p>
          </table:table-cell>
          <table:table-cell table:style-name="ce12"/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Augustus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7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8-02T00:00:00" table:style-name="ce3">
            <text:p>2-8-2021</text:p>
          </table:table-cell>
          <table:table-cell office:value-type="date" office:date-value="2021-08-03T00:00:00" table:formula="of:=WORKDAY([.B1];1)" table:style-name="ce3">
            <text:p>3-8-2021</text:p>
          </table:table-cell>
          <table:table-cell office:value-type="date" office:date-value="2021-08-04T00:00:00" table:formula="of:=WORKDAY([.C1];1)" table:style-name="ce3">
            <text:p>4-8-2021</text:p>
          </table:table-cell>
          <table:table-cell office:value-type="date" office:date-value="2021-08-05T00:00:00" table:formula="of:=WORKDAY([.D1];1)" table:style-name="ce3">
            <text:p>5-8-2021</text:p>
          </table:table-cell>
          <table:table-cell office:value-type="date" office:date-value="2021-08-06T00:00:00" table:formula="of:=WORKDAY([.E1];1)" table:style-name="ce3">
            <text:p>6-8-2021</text:p>
          </table:table-cell>
          <table:table-cell office:value-type="date" office:date-value="2021-08-09T00:00:00" table:formula="of:=WORKDAY([.F1];1)" table:style-name="ce3">
            <text:p>9-8-2021</text:p>
          </table:table-cell>
          <table:table-cell office:value-type="date" office:date-value="2021-08-10T00:00:00" table:formula="of:=WORKDAY([.G1];1)" table:style-name="ce3">
            <text:p>10-8-2021</text:p>
          </table:table-cell>
          <table:table-cell office:value-type="date" office:date-value="2021-08-11T00:00:00" table:formula="of:=WORKDAY([.H1];1)" table:style-name="ce3">
            <text:p>11-8-2021</text:p>
          </table:table-cell>
          <table:table-cell office:value-type="date" office:date-value="2021-08-12T00:00:00" table:formula="of:=WORKDAY([.I1];1)" table:style-name="ce3">
            <text:p>12-8-2021</text:p>
          </table:table-cell>
          <table:table-cell office:value-type="date" office:date-value="2021-08-13T00:00:00" table:formula="of:=WORKDAY([.J1];1)" table:style-name="ce3">
            <text:p>13-8-2021</text:p>
          </table:table-cell>
          <table:table-cell office:value-type="date" office:date-value="2021-08-16T00:00:00" table:formula="of:=WORKDAY([.K1];1)" table:style-name="ce3">
            <text:p>16-8-2021</text:p>
          </table:table-cell>
          <table:table-cell office:value-type="date" office:date-value="2021-08-17T00:00:00" table:formula="of:=WORKDAY([.L1];1)" table:style-name="ce3">
            <text:p>17-8-2021</text:p>
          </table:table-cell>
          <table:table-cell office:value-type="date" office:date-value="2021-08-18T00:00:00" table:formula="of:=WORKDAY([.M1];1)" table:style-name="ce3">
            <text:p>18-8-2021</text:p>
          </table:table-cell>
          <table:table-cell office:value-type="date" office:date-value="2021-08-19T00:00:00" table:formula="of:=WORKDAY([.N1];1)" table:style-name="ce3">
            <text:p>19-8-2021</text:p>
          </table:table-cell>
          <table:table-cell office:value-type="date" office:date-value="2021-08-20T00:00:00" table:formula="of:=WORKDAY([.O1];1)" table:style-name="ce3">
            <text:p>20-8-2021</text:p>
          </table:table-cell>
          <table:table-cell office:value-type="date" office:date-value="2021-08-23T00:00:00" table:formula="of:=WORKDAY([.P1];1)" table:style-name="ce3">
            <text:p>23-8-2021</text:p>
          </table:table-cell>
          <table:table-cell office:value-type="date" office:date-value="2021-08-24T00:00:00" table:formula="of:=WORKDAY([.Q1];1)" table:style-name="ce3">
            <text:p>24-8-2021</text:p>
          </table:table-cell>
          <table:table-cell office:value-type="date" office:date-value="2021-08-25T00:00:00" table:formula="of:=WORKDAY([.R1];1)" table:style-name="ce3">
            <text:p>25-8-2021</text:p>
          </table:table-cell>
          <table:table-cell office:value-type="date" office:date-value="2021-08-26T00:00:00" table:formula="of:=WORKDAY([.S1];1)" table:style-name="ce3">
            <text:p>26-8-2021</text:p>
          </table:table-cell>
          <table:table-cell office:value-type="date" office:date-value="2021-08-27T00:00:00" table:formula="of:=WORKDAY([.T1];1)" table:style-name="ce3">
            <text:p>27-8-2021</text:p>
          </table:table-cell>
          <table:table-cell office:value-type="date" office:date-value="2021-08-30T00:00:00" table:formula="of:=WORKDAY([.U1];1)" table:style-name="ce3">
            <text:p>30-8-2021</text:p>
          </table:table-cell>
          <table:table-cell office:value-type="date" office:date-value="2021-08-31T00:00:00" table:formula="of:=WORKDAY([.V1];1)" table:style-name="ce3">
            <text:p>31-8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15"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8-02T00:00:00" table:formula="of:=[.B1]" table:style-name="ce8">
            <text:p>2-8-2021</text:p>
          </table:table-cell>
          <table:table-cell office:value-type="date" office:date-value="2021-08-03T00:00:00" table:formula="of:=[.C1]" table:style-name="ce8">
            <text:p>3-8-2021</text:p>
          </table:table-cell>
          <table:table-cell office:value-type="date" office:date-value="2021-08-04T00:00:00" table:formula="of:=[.D1]" table:style-name="ce8">
            <text:p>4-8-2021</text:p>
          </table:table-cell>
          <table:table-cell office:value-type="date" office:date-value="2021-08-05T00:00:00" table:formula="of:=[.E1]" table:style-name="ce8">
            <text:p>5-8-2021</text:p>
          </table:table-cell>
          <table:table-cell office:value-type="date" office:date-value="2021-08-06T00:00:00" table:formula="of:=[.F1]" table:style-name="ce8">
            <text:p>6-8-2021</text:p>
          </table:table-cell>
          <table:table-cell office:value-type="date" office:date-value="2021-08-09T00:00:00" table:formula="of:=[.G1]" table:style-name="ce8">
            <text:p>9-8-2021</text:p>
          </table:table-cell>
          <table:table-cell office:value-type="date" office:date-value="2021-08-10T00:00:00" table:formula="of:=[.H1]" table:style-name="ce8">
            <text:p>10-8-2021</text:p>
          </table:table-cell>
          <table:table-cell office:value-type="date" office:date-value="2021-08-11T00:00:00" table:formula="of:=[.I1]" table:style-name="ce8">
            <text:p>11-8-2021</text:p>
          </table:table-cell>
          <table:table-cell office:value-type="date" office:date-value="2021-08-12T00:00:00" table:formula="of:=[.J1]" table:style-name="ce8">
            <text:p>12-8-2021</text:p>
          </table:table-cell>
          <table:table-cell office:value-type="date" office:date-value="2021-08-13T00:00:00" table:formula="of:=[.K1]" table:style-name="ce8">
            <text:p>13-8-2021</text:p>
          </table:table-cell>
          <table:table-cell office:value-type="date" office:date-value="2021-08-16T00:00:00" table:formula="of:=[.L1]" table:style-name="ce8">
            <text:p>16-8-2021</text:p>
          </table:table-cell>
          <table:table-cell office:value-type="date" office:date-value="2021-08-17T00:00:00" table:formula="of:=[.M1]" table:style-name="ce8">
            <text:p>17-8-2021</text:p>
          </table:table-cell>
          <table:table-cell office:value-type="date" office:date-value="2021-08-18T00:00:00" table:formula="of:=[.N1]" table:style-name="ce8">
            <text:p>18-8-2021</text:p>
          </table:table-cell>
          <table:table-cell office:value-type="date" office:date-value="2021-08-19T00:00:00" table:formula="of:=[.O1]" table:style-name="ce8">
            <text:p>19-8-2021</text:p>
          </table:table-cell>
          <table:table-cell office:value-type="date" office:date-value="2021-08-20T00:00:00" table:formula="of:=[.P1]" table:style-name="ce8">
            <text:p>20-8-2021</text:p>
          </table:table-cell>
          <table:table-cell office:value-type="date" office:date-value="2021-08-23T00:00:00" table:formula="of:=[.Q1]" table:style-name="ce8">
            <text:p>23-8-2021</text:p>
          </table:table-cell>
          <table:table-cell office:value-type="date" office:date-value="2021-08-24T00:00:00" table:formula="of:=[.R1]" table:style-name="ce8">
            <text:p>24-8-2021</text:p>
          </table:table-cell>
          <table:table-cell office:value-type="date" office:date-value="2021-08-25T00:00:00" table:formula="of:=[.S1]" table:style-name="ce8">
            <text:p>25-8-2021</text:p>
          </table:table-cell>
          <table:table-cell office:value-type="date" office:date-value="2021-08-26T00:00:00" table:formula="of:=[.T1]" table:style-name="ce8">
            <text:p>26-8-2021</text:p>
          </table:table-cell>
          <table:table-cell office:value-type="date" office:date-value="2021-08-27T00:00:00" table:formula="of:=[.U1]" table:style-name="ce8">
            <text:p>27-8-2021</text:p>
          </table:table-cell>
          <table:table-cell office:value-type="date" office:date-value="2021-08-30T00:00:00" table:formula="of:=[.V1]" table:style-name="ce8">
            <text:p>30-8-2021</text:p>
          </table:table-cell>
          <table:table-cell office:value-type="date" office:date-value="2021-08-31T00:00:00" table:formula="of:=[.W1]" table:style-name="ce8">
            <text:p>31-8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4" table:style-name="ce12">
            <text:p>0,04</text:p>
          </table:table-cell>
          <table:table-cell office:value-type="float" office:value="0.04" table:style-name="ce12">
            <text:p>0,04</text:p>
          </table:table-cell>
          <table:table-cell office:value-type="float" office:value="0.03" table:style-name="ce12">
            <text:p>0,03</text:p>
          </table:table-cell>
          <table:table-cell office:value-type="float" office:value="0.01" table:style-name="ce12">
            <text:p>0,0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11">
            <text:p>0,04</text:p>
          </table:table-cell>
          <table:table-cell office:value-type="float" office:value="0.05" table:style-name="ce12">
            <text:p>0,0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06" table:style-name="ce12">
            <text:p>0,06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13" table:style-name="ce12">
            <text:p>0,13</text:p>
          </table:table-cell>
          <table:table-cell office:value-type="float" office:value="0.13" table:style-name="ce12">
            <text:p>0,13</text:p>
          </table:table-cell>
          <table:table-cell office:value-type="float" office:value="0.12" table:style-name="ce12">
            <text:p>0,12</text:p>
          </table:table-cell>
          <table:table-cell office:value-type="float" office:value="0.11" table:style-name="ce12">
            <text:p>0,11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September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8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09-01T00:00:00" table:style-name="ce3">
            <text:p>1-9-2021</text:p>
          </table:table-cell>
          <table:table-cell office:value-type="date" office:date-value="2021-09-02T00:00:00" table:formula="of:=WORKDAY([.B1];1)" table:style-name="ce3">
            <text:p>2-9-2021</text:p>
          </table:table-cell>
          <table:table-cell office:value-type="date" office:date-value="2021-09-03T00:00:00" table:formula="of:=WORKDAY([.C1];1)" table:style-name="ce3">
            <text:p>3-9-2021</text:p>
          </table:table-cell>
          <table:table-cell office:value-type="date" office:date-value="2021-09-06T00:00:00" table:formula="of:=WORKDAY([.D1];1)" table:style-name="ce3">
            <text:p>6-9-2021</text:p>
          </table:table-cell>
          <table:table-cell office:value-type="date" office:date-value="2021-09-07T00:00:00" table:formula="of:=WORKDAY([.E1];1)" table:style-name="ce3">
            <text:p>7-9-2021</text:p>
          </table:table-cell>
          <table:table-cell office:value-type="date" office:date-value="2021-09-08T00:00:00" table:formula="of:=WORKDAY([.F1];1)" table:style-name="ce3">
            <text:p>8-9-2021</text:p>
          </table:table-cell>
          <table:table-cell office:value-type="date" office:date-value="2021-09-09T00:00:00" table:formula="of:=WORKDAY([.G1];1)" table:style-name="ce3">
            <text:p>9-9-2021</text:p>
          </table:table-cell>
          <table:table-cell office:value-type="date" office:date-value="2021-09-10T00:00:00" table:formula="of:=WORKDAY([.H1];1)" table:style-name="ce3">
            <text:p>10-9-2021</text:p>
          </table:table-cell>
          <table:table-cell office:value-type="date" office:date-value="2021-09-13T00:00:00" table:formula="of:=WORKDAY([.I1];1)" table:style-name="ce3">
            <text:p>13-9-2021</text:p>
          </table:table-cell>
          <table:table-cell office:value-type="date" office:date-value="2021-09-14T00:00:00" table:formula="of:=WORKDAY([.J1];1)" table:style-name="ce3">
            <text:p>14-9-2021</text:p>
          </table:table-cell>
          <table:table-cell office:value-type="date" office:date-value="2021-09-15T00:00:00" table:formula="of:=WORKDAY([.K1];1)" table:style-name="ce3">
            <text:p>15-9-2021</text:p>
          </table:table-cell>
          <table:table-cell office:value-type="date" office:date-value="2021-09-16T00:00:00" table:formula="of:=WORKDAY([.L1];1)" table:style-name="ce3">
            <text:p>16-9-2021</text:p>
          </table:table-cell>
          <table:table-cell office:value-type="date" office:date-value="2021-09-17T00:00:00" table:formula="of:=WORKDAY([.M1];1)" table:style-name="ce3">
            <text:p>17-9-2021</text:p>
          </table:table-cell>
          <table:table-cell office:value-type="date" office:date-value="2021-09-20T00:00:00" table:formula="of:=WORKDAY([.N1];1)" table:style-name="ce3">
            <text:p>20-9-2021</text:p>
          </table:table-cell>
          <table:table-cell office:value-type="date" office:date-value="2021-09-21T00:00:00" table:formula="of:=WORKDAY([.O1];1)" table:style-name="ce3">
            <text:p>21-9-2021</text:p>
          </table:table-cell>
          <table:table-cell office:value-type="date" office:date-value="2021-09-22T00:00:00" table:formula="of:=WORKDAY([.P1];1)" table:style-name="ce3">
            <text:p>22-9-2021</text:p>
          </table:table-cell>
          <table:table-cell office:value-type="date" office:date-value="2021-09-23T00:00:00" table:formula="of:=WORKDAY([.Q1];1)" table:style-name="ce3">
            <text:p>23-9-2021</text:p>
          </table:table-cell>
          <table:table-cell office:value-type="date" office:date-value="2021-09-24T00:00:00" table:formula="of:=WORKDAY([.R1];1)" table:style-name="ce3">
            <text:p>24-9-2021</text:p>
          </table:table-cell>
          <table:table-cell office:value-type="date" office:date-value="2021-09-27T00:00:00" table:formula="of:=WORKDAY([.S1];1)" table:style-name="ce3">
            <text:p>27-9-2021</text:p>
          </table:table-cell>
          <table:table-cell office:value-type="date" office:date-value="2021-09-28T00:00:00" table:formula="of:=WORKDAY([.T1];1)" table:style-name="ce3">
            <text:p>28-9-2021</text:p>
          </table:table-cell>
          <table:table-cell office:value-type="date" office:date-value="2021-09-29T00:00:00" table:formula="of:=WORKDAY([.U1];1)" table:style-name="ce3">
            <text:p>29-9-2021</text:p>
          </table:table-cell>
          <table:table-cell office:value-type="date" office:date-value="2021-09-30T00:00:00" table:formula="of:=WORKDAY([.V1];1)" table:style-name="ce3">
            <text:p>30-9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09-01T00:00:00" table:formula="of:=[.B1]" table:style-name="ce8">
            <text:p>1-9-2021</text:p>
          </table:table-cell>
          <table:table-cell office:value-type="date" office:date-value="2021-09-02T00:00:00" table:formula="of:=[.C1]" table:style-name="ce8">
            <text:p>2-9-2021</text:p>
          </table:table-cell>
          <table:table-cell office:value-type="date" office:date-value="2021-09-03T00:00:00" table:formula="of:=[.D1]" table:style-name="ce8">
            <text:p>3-9-2021</text:p>
          </table:table-cell>
          <table:table-cell office:value-type="date" office:date-value="2021-09-06T00:00:00" table:formula="of:=[.E1]" table:style-name="ce8">
            <text:p>6-9-2021</text:p>
          </table:table-cell>
          <table:table-cell office:value-type="date" office:date-value="2021-09-07T00:00:00" table:formula="of:=[.F1]" table:style-name="ce8">
            <text:p>7-9-2021</text:p>
          </table:table-cell>
          <table:table-cell office:value-type="date" office:date-value="2021-09-08T00:00:00" table:formula="of:=[.G1]" table:style-name="ce8">
            <text:p>8-9-2021</text:p>
          </table:table-cell>
          <table:table-cell office:value-type="date" office:date-value="2021-09-09T00:00:00" table:formula="of:=[.H1]" table:style-name="ce8">
            <text:p>9-9-2021</text:p>
          </table:table-cell>
          <table:table-cell office:value-type="date" office:date-value="2021-09-10T00:00:00" table:formula="of:=[.I1]" table:style-name="ce8">
            <text:p>10-9-2021</text:p>
          </table:table-cell>
          <table:table-cell office:value-type="date" office:date-value="2021-09-13T00:00:00" table:formula="of:=[.J1]" table:style-name="ce8">
            <text:p>13-9-2021</text:p>
          </table:table-cell>
          <table:table-cell office:value-type="date" office:date-value="2021-09-14T00:00:00" table:formula="of:=[.K1]" table:style-name="ce8">
            <text:p>14-9-2021</text:p>
          </table:table-cell>
          <table:table-cell office:value-type="date" office:date-value="2021-09-15T00:00:00" table:formula="of:=[.L1]" table:style-name="ce8">
            <text:p>15-9-2021</text:p>
          </table:table-cell>
          <table:table-cell office:value-type="date" office:date-value="2021-09-16T00:00:00" table:formula="of:=[.M1]" table:style-name="ce8">
            <text:p>16-9-2021</text:p>
          </table:table-cell>
          <table:table-cell office:value-type="date" office:date-value="2021-09-17T00:00:00" table:formula="of:=[.N1]" table:style-name="ce8">
            <text:p>17-9-2021</text:p>
          </table:table-cell>
          <table:table-cell office:value-type="date" office:date-value="2021-09-20T00:00:00" table:formula="of:=[.O1]" table:style-name="ce8">
            <text:p>20-9-2021</text:p>
          </table:table-cell>
          <table:table-cell office:value-type="date" office:date-value="2021-09-21T00:00:00" table:formula="of:=[.P1]" table:style-name="ce8">
            <text:p>21-9-2021</text:p>
          </table:table-cell>
          <table:table-cell office:value-type="date" office:date-value="2021-09-22T00:00:00" table:formula="of:=[.Q1]" table:style-name="ce8">
            <text:p>22-9-2021</text:p>
          </table:table-cell>
          <table:table-cell office:value-type="date" office:date-value="2021-09-23T00:00:00" table:formula="of:=[.R1]" table:style-name="ce8">
            <text:p>23-9-2021</text:p>
          </table:table-cell>
          <table:table-cell office:value-type="date" office:date-value="2021-09-24T00:00:00" table:formula="of:=[.S1]" table:style-name="ce8">
            <text:p>24-9-2021</text:p>
          </table:table-cell>
          <table:table-cell office:value-type="date" office:date-value="2021-09-27T00:00:00" table:formula="of:=[.T1]" table:style-name="ce8">
            <text:p>27-9-2021</text:p>
          </table:table-cell>
          <table:table-cell office:value-type="date" office:date-value="2021-09-28T00:00:00" table:formula="of:=[.U1]" table:style-name="ce8">
            <text:p>28-9-2021</text:p>
          </table:table-cell>
          <table:table-cell office:value-type="date" office:date-value="2021-09-29T00:00:00" table:formula="of:=[.V1]" table:style-name="ce8">
            <text:p>29-9-2021</text:p>
          </table:table-cell>
          <table:table-cell office:value-type="date" office:date-value="2021-09-30T00:00:00" table:formula="of:=[.W1]" table:style-name="ce8">
            <text:p>30-9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9" table:style-name="ce11">
            <text:p>0,09</text:p>
          </table:table-cell>
          <table:table-cell office:value-type="float" office:value="0.09" table:style-name="ce11">
            <text:p>0,09</text:p>
          </table:table-cell>
          <table:table-cell office:value-type="float" office:value="0.09" table:style-name="ce11">
            <text:p>0,09</text:p>
          </table:table-cell>
          <table:table-cell office:value-type="float" office:value="0.08" table:style-name="ce11">
            <text:p>0,0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7" table:style-name="ce11">
            <text:p>0,17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9" table:style-name="ce11">
            <text:p>0,19</text:p>
          </table:table-cell>
          <table:table-cell office:value-type="float" office:value="0.18" table:style-name="ce11">
            <text:p>0,1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11" table:style-name="ce6">
            <text:p>0,1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6" table:style-name="ce6">
            <text:p>0,16</text:p>
          </table:table-cell>
          <table:table-cell office:value-type="float" office:value="0.13" table:style-name="ce6">
            <text:p>0,13</text:p>
          </table:table-cell>
          <table:table-cell office:value-type="float" office:value="0.17" table:style-name="ce6">
            <text:p>0,17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22" table:style-name="ce11">
            <text:p>0,22</text:p>
          </table:table-cell>
          <table:table-cell office:value-type="float" office:value="0.24" table:style-name="ce11">
            <text:p>0,24</text:p>
          </table:table-cell>
          <table:table-cell office:value-type="float" office:value="0.24" table:style-name="ce11">
            <text:p>0,24</text:p>
          </table:table-cell>
          <table:table-cell office:value-type="float" office:value="0.23" table:style-name="ce11">
            <text:p>0,23</text:p>
          </table:table-cell>
          <table:table-cell office:value-type="float" office:value="0.22" table:style-name="ce11">
            <text:p>0,2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2" table:style-name="ce6">
            <text:p>0,2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31" table:style-name="ce11">
            <text:p>0,31</text:p>
          </table:table-cell>
          <table:table-cell office:value-type="float" office:value="0.34" table:style-name="ce11">
            <text:p>0,34</text:p>
          </table:table-cell>
          <table:table-cell office:value-type="float" office:value="0.34" table:style-name="ce11">
            <text:p>0,34</text:p>
          </table:table-cell>
          <table:table-cell office:value-type="float" office:value="0.33" table:style-name="ce11">
            <text:p>0,33</text:p>
          </table:table-cell>
          <table:table-cell office:value-type="float" office:value="0.32" table:style-name="ce11">
            <text:p>0,32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Oktober" table:style-name="ta2">
        <table:table-column table:style-name="co1" table:default-cell-style-name="ce7"/>
        <table:table-column table:style-name="co3" table:number-columns-repeated="4" table:default-cell-style-name="ce7"/>
        <table:table-column table:style-name="co8" table:number-columns-repeated="11" table:default-cell-style-name="ce7"/>
        <table:table-column table:style-name="co9" table:default-cell-style-name="ce7"/>
        <table:table-column table:style-name="co8" table:number-columns-repeated="5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10-01T00:00:00" table:style-name="ce3">
            <text:p>1-10-2021</text:p>
          </table:table-cell>
          <table:table-cell office:value-type="date" office:date-value="2021-10-04T00:00:00" table:formula="of:=WORKDAY([.B1];1)" table:style-name="ce3">
            <text:p>4-10-2021</text:p>
          </table:table-cell>
          <table:table-cell office:value-type="date" office:date-value="2021-10-05T00:00:00" table:formula="of:=WORKDAY([.C1];1)" table:style-name="ce3">
            <text:p>5-10-2021</text:p>
          </table:table-cell>
          <table:table-cell office:value-type="date" office:date-value="2021-10-06T00:00:00" table:formula="of:=WORKDAY([.D1];1)" table:style-name="ce3">
            <text:p>6-10-2021</text:p>
          </table:table-cell>
          <table:table-cell office:value-type="date" office:date-value="2021-10-07T00:00:00" table:formula="of:=WORKDAY([.E1];1)" table:style-name="ce3">
            <text:p>7-10-2021</text:p>
          </table:table-cell>
          <table:table-cell office:value-type="date" office:date-value="2021-10-08T00:00:00" table:formula="of:=WORKDAY([.F1];1)" table:style-name="ce3">
            <text:p>8-10-2021</text:p>
          </table:table-cell>
          <table:table-cell office:value-type="date" office:date-value="2021-10-11T00:00:00" table:formula="of:=WORKDAY([.G1];1)" table:style-name="ce3">
            <text:p>11-10-2021</text:p>
          </table:table-cell>
          <table:table-cell office:value-type="date" office:date-value="2021-10-12T00:00:00" table:formula="of:=WORKDAY([.H1];1)" table:style-name="ce3">
            <text:p>12-10-2021</text:p>
          </table:table-cell>
          <table:table-cell office:value-type="date" office:date-value="2021-10-13T00:00:00" table:formula="of:=WORKDAY([.I1];1)" table:style-name="ce3">
            <text:p>13-10-2021</text:p>
          </table:table-cell>
          <table:table-cell office:value-type="date" office:date-value="2021-10-14T00:00:00" table:formula="of:=WORKDAY([.J1];1)" table:style-name="ce3">
            <text:p>14-10-2021</text:p>
          </table:table-cell>
          <table:table-cell office:value-type="date" office:date-value="2021-10-15T00:00:00" table:formula="of:=WORKDAY([.K1];1)" table:style-name="ce3">
            <text:p>15-10-2021</text:p>
          </table:table-cell>
          <table:table-cell office:value-type="date" office:date-value="2021-10-18T00:00:00" table:formula="of:=WORKDAY([.L1];1)" table:style-name="ce3">
            <text:p>18-10-2021</text:p>
          </table:table-cell>
          <table:table-cell office:value-type="date" office:date-value="2021-10-19T00:00:00" table:formula="of:=WORKDAY([.M1];1)" table:style-name="ce3">
            <text:p>19-10-2021</text:p>
          </table:table-cell>
          <table:table-cell office:value-type="date" office:date-value="2021-10-20T00:00:00" table:formula="of:=WORKDAY([.N1];1)" table:style-name="ce3">
            <text:p>20-10-2021</text:p>
          </table:table-cell>
          <table:table-cell office:value-type="date" office:date-value="2021-10-21T00:00:00" table:formula="of:=WORKDAY([.O1];1)" table:style-name="ce3">
            <text:p>21-10-2021</text:p>
          </table:table-cell>
          <table:table-cell office:value-type="date" office:date-value="2021-10-22T00:00:00" table:formula="of:=WORKDAY([.P1];1)" table:style-name="ce3">
            <text:p>22-10-2021</text:p>
          </table:table-cell>
          <table:table-cell office:value-type="date" office:date-value="2021-10-25T00:00:00" table:formula="of:=WORKDAY([.Q1];1)" table:style-name="ce3">
            <text:p>25-10-2021</text:p>
          </table:table-cell>
          <table:table-cell office:value-type="date" office:date-value="2021-10-26T00:00:00" table:formula="of:=WORKDAY([.R1];1)" table:style-name="ce3">
            <text:p>26-10-2021</text:p>
          </table:table-cell>
          <table:table-cell office:value-type="date" office:date-value="2021-10-27T00:00:00" table:formula="of:=WORKDAY([.S1];1)" table:style-name="ce3">
            <text:p>27-10-2021</text:p>
          </table:table-cell>
          <table:table-cell office:value-type="date" office:date-value="2021-10-28T00:00:00" table:formula="of:=WORKDAY([.T1];1)" table:style-name="ce3">
            <text:p>28-10-2021</text:p>
          </table:table-cell>
          <table:table-cell office:value-type="date" office:date-value="2021-10-29T00:00:00" table:formula="of:=WORKDAY([.U1];1)" table:style-name="ce3">
            <text:p>29-10-2021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15"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10-01T00:00:00" table:formula="of:=[.B1]" table:style-name="ce8">
            <text:p>1-10-2021</text:p>
          </table:table-cell>
          <table:table-cell office:value-type="date" office:date-value="2021-10-04T00:00:00" table:formula="of:=[.C1]" table:style-name="ce8">
            <text:p>4-10-2021</text:p>
          </table:table-cell>
          <table:table-cell office:value-type="date" office:date-value="2021-10-05T00:00:00" table:formula="of:=[.D1]" table:style-name="ce8">
            <text:p>5-10-2021</text:p>
          </table:table-cell>
          <table:table-cell office:value-type="date" office:date-value="2021-10-06T00:00:00" table:formula="of:=[.E1]" table:style-name="ce8">
            <text:p>6-10-2021</text:p>
          </table:table-cell>
          <table:table-cell office:value-type="date" office:date-value="2021-10-07T00:00:00" table:formula="of:=[.F1]" table:style-name="ce8">
            <text:p>7-10-2021</text:p>
          </table:table-cell>
          <table:table-cell office:value-type="date" office:date-value="2021-10-08T00:00:00" table:formula="of:=[.G1]" table:style-name="ce8">
            <text:p>8-10-2021</text:p>
          </table:table-cell>
          <table:table-cell office:value-type="date" office:date-value="2021-10-11T00:00:00" table:formula="of:=[.H1]" table:style-name="ce8">
            <text:p>11-10-2021</text:p>
          </table:table-cell>
          <table:table-cell office:value-type="date" office:date-value="2021-10-12T00:00:00" table:formula="of:=[.I1]" table:style-name="ce8">
            <text:p>12-10-2021</text:p>
          </table:table-cell>
          <table:table-cell office:value-type="date" office:date-value="2021-10-13T00:00:00" table:formula="of:=[.J1]" table:style-name="ce8">
            <text:p>13-10-2021</text:p>
          </table:table-cell>
          <table:table-cell office:value-type="date" office:date-value="2021-10-14T00:00:00" table:formula="of:=[.K1]" table:style-name="ce8">
            <text:p>14-10-2021</text:p>
          </table:table-cell>
          <table:table-cell office:value-type="date" office:date-value="2021-10-15T00:00:00" table:formula="of:=[.L1]" table:style-name="ce8">
            <text:p>15-10-2021</text:p>
          </table:table-cell>
          <table:table-cell office:value-type="date" office:date-value="2021-10-18T00:00:00" table:formula="of:=[.M1]" table:style-name="ce8">
            <text:p>18-10-2021</text:p>
          </table:table-cell>
          <table:table-cell office:value-type="date" office:date-value="2021-10-19T00:00:00" table:formula="of:=[.N1]" table:style-name="ce8">
            <text:p>19-10-2021</text:p>
          </table:table-cell>
          <table:table-cell office:value-type="date" office:date-value="2021-10-20T00:00:00" table:formula="of:=[.O1]" table:style-name="ce8">
            <text:p>20-10-2021</text:p>
          </table:table-cell>
          <table:table-cell office:value-type="date" office:date-value="2021-10-21T00:00:00" table:formula="of:=[.P1]" table:style-name="ce8">
            <text:p>21-10-2021</text:p>
          </table:table-cell>
          <table:table-cell office:value-type="date" office:date-value="2021-10-22T00:00:00" table:formula="of:=[.Q1]" table:style-name="ce8">
            <text:p>22-10-2021</text:p>
          </table:table-cell>
          <table:table-cell office:value-type="date" office:date-value="2021-10-25T00:00:00" table:formula="of:=[.R1]" table:style-name="ce8">
            <text:p>25-10-2021</text:p>
          </table:table-cell>
          <table:table-cell office:value-type="date" office:date-value="2021-10-26T00:00:00" table:formula="of:=[.S1]" table:style-name="ce8">
            <text:p>26-10-2021</text:p>
          </table:table-cell>
          <table:table-cell office:value-type="date" office:date-value="2021-10-27T00:00:00" table:formula="of:=[.T1]" table:style-name="ce8">
            <text:p>27-10-2021</text:p>
          </table:table-cell>
          <table:table-cell office:value-type="date" office:date-value="2021-10-28T00:00:00" table:formula="of:=[.U1]" table:style-name="ce8">
            <text:p>28-10-2021</text:p>
          </table:table-cell>
          <table:table-cell office:value-type="date" office:date-value="2021-10-29T00:00:00" table:formula="of:=[.V1]" table:style-name="ce8">
            <text:p>29-10-2021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11">
            <text:p>0,02</text:p>
          </table:table-cell>
          <table:table-cell office:value-type="float" office:value="0.02" table:style-name="ce12">
            <text:p>0,02</text:p>
          </table:table-cell>
          <table:table-cell office:value-type="float" office:value="0.06" table:style-name="ce12">
            <text:p>0,06</text:p>
          </table:table-cell>
          <table:table-cell office:value-type="float" office:value="0.05" table:style-name="ce12">
            <text:p>0,05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,0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15" table:style-name="ce6">
            <text:p>0,15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1" table:style-name="ce6">
            <text:p>0,1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6" table:style-name="ce11">
            <text:p>0,16</text:p>
          </table:table-cell>
          <table:table-cell office:value-type="float" office:value="0.15" table:style-name="ce12">
            <text:p>0,15</text:p>
          </table:table-cell>
          <table:table-cell office:value-type="float" office:value="0.18" table:style-name="ce12">
            <text:p>0,18</text:p>
          </table:table-cell>
          <table:table-cell office:value-type="float" office:value="0.16" table:style-name="ce12">
            <text:p>0,16</text:p>
          </table:table-cell>
          <table:table-cell office:value-type="float" office:value="0.12" table:style-name="ce12">
            <text:p>0,12</text:p>
          </table:table-cell>
          <table:table-cell office:value-type="float" office:value="0.11" table:style-name="ce12">
            <text:p>0,11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14000000000000001" table:style-name="ce12">
            <text:p>0,1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office:value-type="float" office:value="0.22" table:style-name="ce6">
            <text:p>0,22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18" table:style-name="ce6">
            <text:p>0,18</text:p>
          </table:table-cell>
          <table:table-cell office:value-type="float" office:value="0.22" table:style-name="ce11">
            <text:p>0,22</text:p>
          </table:table-cell>
          <table:table-cell office:value-type="float" office:value="0.22" table:style-name="ce12">
            <text:p>0,22</text:p>
          </table:table-cell>
          <table:table-cell office:value-type="float" office:value="0.23" table:style-name="ce12">
            <text:p>0,23</text:p>
          </table:table-cell>
          <table:table-cell office:value-type="float" office:value="0.22" table:style-name="ce12">
            <text:p>0,22</text:p>
          </table:table-cell>
          <table:table-cell office:value-type="float" office:value="0.18" table:style-name="ce12">
            <text:p>0,18</text:p>
          </table:table-cell>
          <table:table-cell office:value-type="float" office:value="0.17" table:style-name="ce12">
            <text:p>0,17</text:p>
          </table:table-cell>
          <table:table-cell office:value-type="float" office:value="0.1" table:style-name="ce12">
            <text:p>0,1</text:p>
          </table:table-cell>
          <table:table-cell office:value-type="float" office:value="0.18" table:style-name="ce12">
            <text:p>0,1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7" table:style-name="ce11">
            <text:p>0,27</text:p>
          </table:table-cell>
          <table:table-cell office:value-type="float" office:value="0.26" table:style-name="ce12">
            <text:p>0,26</text:p>
          </table:table-cell>
          <table:table-cell office:value-type="float" office:value="0.27" table:style-name="ce12">
            <text:p>0,27</text:p>
          </table:table-cell>
          <table:table-cell office:value-type="float" office:value="0.26" table:style-name="ce12">
            <text:p>0,26</text:p>
          </table:table-cell>
          <table:table-cell office:value-type="float" office:value="0.22" table:style-name="ce12">
            <text:p>0,22</text:p>
          </table:table-cell>
          <table:table-cell office:value-type="float" office:value="0.2" table:style-name="ce12">
            <text:p>0,2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2" table:style-name="ce12">
            <text:p>0,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office:value-type="float" office:value="0.42" table:style-name="ce6">
            <text:p>0,42</text:p>
          </table:table-cell>
          <table:table-cell office:value-type="float" office:value="0.4" table:style-name="ce6">
            <text:p>0,4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11">
            <text:p>0,36</text:p>
          </table:table-cell>
          <table:table-cell office:value-type="float" office:value="0.3" table:style-name="ce12">
            <text:p>0,3</text:p>
          </table:table-cell>
          <table:table-cell office:value-type="float" office:value="0.31" table:style-name="ce12">
            <text:p>0,31</text:p>
          </table:table-cell>
          <table:table-cell office:value-type="float" office:value="0.3" table:style-name="ce12">
            <text:p>0,3</text:p>
          </table:table-cell>
          <table:table-cell office:value-type="float" office:value="0.31" table:style-name="ce12">
            <text:p>0,31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23" table:style-name="ce12">
            <text:p>0,23</text:p>
          </table:table-cell>
          <table:table-cell office:value-type="float" office:value="0.28999999999999998" table:style-name="ce12">
            <text:p>0,29</text:p>
          </table:table-cell>
          <table:table-cell table:number-columns-repeated="1636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November" table:style-name="ta2">
        <table:table-column table:style-name="co1" table:default-cell-style-name="ce7"/>
        <table:table-column table:style-name="co3" table:number-columns-repeated="5" table:default-cell-style-name="ce7"/>
        <table:table-column table:style-name="co8" table:number-columns-repeated="15" table:default-cell-style-name="ce7"/>
        <table:table-column table:style-name="co9" table:default-cell-style-name="ce7"/>
        <table:table-column table:style-name="co8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11-01T00:00:00" table:style-name="ce3">
            <text:p>1-11-2021</text:p>
          </table:table-cell>
          <table:table-cell office:value-type="date" office:date-value="2021-11-02T00:00:00" table:formula="of:=WORKDAY([.B1];1)" table:style-name="ce3">
            <text:p>2-11-2021</text:p>
          </table:table-cell>
          <table:table-cell office:value-type="date" office:date-value="2021-11-03T00:00:00" table:formula="of:=WORKDAY([.C1];1)" table:style-name="ce3">
            <text:p>3-11-2021</text:p>
          </table:table-cell>
          <table:table-cell office:value-type="date" office:date-value="2021-11-04T00:00:00" table:formula="of:=WORKDAY([.D1];1)" table:style-name="ce3">
            <text:p>4-11-2021</text:p>
          </table:table-cell>
          <table:table-cell office:value-type="date" office:date-value="2021-11-05T00:00:00" table:formula="of:=WORKDAY([.E1];1)" table:style-name="ce3">
            <text:p>5-11-2021</text:p>
          </table:table-cell>
          <table:table-cell office:value-type="date" office:date-value="2021-11-08T00:00:00" table:formula="of:=WORKDAY([.F1];1)" table:style-name="ce3">
            <text:p>8-11-2021</text:p>
          </table:table-cell>
          <table:table-cell office:value-type="date" office:date-value="2021-11-09T00:00:00" table:formula="of:=WORKDAY([.G1];1)" table:style-name="ce3">
            <text:p>9-11-2021</text:p>
          </table:table-cell>
          <table:table-cell office:value-type="date" office:date-value="2021-11-10T00:00:00" table:formula="of:=WORKDAY([.H1];1)" table:style-name="ce3">
            <text:p>10-11-2021</text:p>
          </table:table-cell>
          <table:table-cell office:value-type="date" office:date-value="2021-11-11T00:00:00" table:formula="of:=WORKDAY([.I1];1)" table:style-name="ce3">
            <text:p>11-11-2021</text:p>
          </table:table-cell>
          <table:table-cell office:value-type="date" office:date-value="2021-11-12T00:00:00" table:formula="of:=WORKDAY([.J1];1)" table:style-name="ce3">
            <text:p>12-11-2021</text:p>
          </table:table-cell>
          <table:table-cell office:value-type="date" office:date-value="2021-11-15T00:00:00" table:formula="of:=WORKDAY([.K1];1)" table:style-name="ce3">
            <text:p>15-11-2021</text:p>
          </table:table-cell>
          <table:table-cell office:value-type="date" office:date-value="2021-11-16T00:00:00" table:formula="of:=WORKDAY([.L1];1)" table:style-name="ce3">
            <text:p>16-11-2021</text:p>
          </table:table-cell>
          <table:table-cell office:value-type="date" office:date-value="2021-11-17T00:00:00" table:formula="of:=WORKDAY([.M1];1)" table:style-name="ce3">
            <text:p>17-11-2021</text:p>
          </table:table-cell>
          <table:table-cell office:value-type="date" office:date-value="2021-11-18T00:00:00" table:formula="of:=WORKDAY([.N1];1)" table:style-name="ce3">
            <text:p>18-11-2021</text:p>
          </table:table-cell>
          <table:table-cell office:value-type="date" office:date-value="2021-11-19T00:00:00" table:formula="of:=WORKDAY([.O1];1)" table:style-name="ce3">
            <text:p>19-11-2021</text:p>
          </table:table-cell>
          <table:table-cell office:value-type="date" office:date-value="2021-11-22T00:00:00" table:formula="of:=WORKDAY([.P1];1)" table:style-name="ce3">
            <text:p>22-11-2021</text:p>
          </table:table-cell>
          <table:table-cell office:value-type="date" office:date-value="2021-11-23T00:00:00" table:formula="of:=WORKDAY([.Q1];1)" table:style-name="ce3">
            <text:p>23-11-2021</text:p>
          </table:table-cell>
          <table:table-cell office:value-type="date" office:date-value="2021-11-24T00:00:00" table:formula="of:=WORKDAY([.R1];1)" table:style-name="ce3">
            <text:p>24-11-2021</text:p>
          </table:table-cell>
          <table:table-cell office:value-type="date" office:date-value="2021-11-25T00:00:00" table:formula="of:=WORKDAY([.S1];1)" table:style-name="ce3">
            <text:p>25-11-2021</text:p>
          </table:table-cell>
          <table:table-cell office:value-type="date" office:date-value="2021-11-26T00:00:00" table:formula="of:=WORKDAY([.T1];1)" table:style-name="ce3">
            <text:p>26-11-2021</text:p>
          </table:table-cell>
          <table:table-cell office:value-type="date" office:date-value="2021-11-29T00:00:00" table:formula="of:=WORKDAY([.U1];1)" table:style-name="ce3">
            <text:p>29-11-2021</text:p>
          </table:table-cell>
          <table:table-cell office:value-type="date" office:date-value="2021-11-30T00:00:00" table:formula="of:=WORKDAY([.V1];1)" table:style-name="ce3">
            <text:p>30-11-2021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16" table:style-name="ce7"/>
          <table:table-cell table:number-columns-repeated="16368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11-01T00:00:00" table:formula="of:=[.B1]" table:style-name="ce8">
            <text:p>1-11-2021</text:p>
          </table:table-cell>
          <table:table-cell office:value-type="date" office:date-value="2021-11-02T00:00:00" table:formula="of:=[.C1]" table:style-name="ce8">
            <text:p>2-11-2021</text:p>
          </table:table-cell>
          <table:table-cell office:value-type="date" office:date-value="2021-11-03T00:00:00" table:formula="of:=[.D1]" table:style-name="ce8">
            <text:p>3-11-2021</text:p>
          </table:table-cell>
          <table:table-cell office:value-type="date" office:date-value="2021-11-04T00:00:00" table:formula="of:=[.E1]" table:style-name="ce8">
            <text:p>4-11-2021</text:p>
          </table:table-cell>
          <table:table-cell office:value-type="date" office:date-value="2021-11-05T00:00:00" table:formula="of:=[.F1]" table:style-name="ce8">
            <text:p>5-11-2021</text:p>
          </table:table-cell>
          <table:table-cell office:value-type="date" office:date-value="2021-11-08T00:00:00" table:formula="of:=[.G1]" table:style-name="ce8">
            <text:p>8-11-2021</text:p>
          </table:table-cell>
          <table:table-cell office:value-type="date" office:date-value="2021-11-09T00:00:00" table:formula="of:=[.H1]" table:style-name="ce8">
            <text:p>9-11-2021</text:p>
          </table:table-cell>
          <table:table-cell office:value-type="date" office:date-value="2021-11-10T00:00:00" table:formula="of:=[.I1]" table:style-name="ce8">
            <text:p>10-11-2021</text:p>
          </table:table-cell>
          <table:table-cell office:value-type="date" office:date-value="2021-11-11T00:00:00" table:formula="of:=[.J1]" table:style-name="ce8">
            <text:p>11-11-2021</text:p>
          </table:table-cell>
          <table:table-cell office:value-type="date" office:date-value="2021-11-12T00:00:00" table:formula="of:=[.K1]" table:style-name="ce8">
            <text:p>12-11-2021</text:p>
          </table:table-cell>
          <table:table-cell office:value-type="date" office:date-value="2021-11-15T00:00:00" table:formula="of:=[.L1]" table:style-name="ce8">
            <text:p>15-11-2021</text:p>
          </table:table-cell>
          <table:table-cell office:value-type="date" office:date-value="2021-11-16T00:00:00" table:formula="of:=[.M1]" table:style-name="ce8">
            <text:p>16-11-2021</text:p>
          </table:table-cell>
          <table:table-cell office:value-type="date" office:date-value="2021-11-17T00:00:00" table:formula="of:=[.N1]" table:style-name="ce8">
            <text:p>17-11-2021</text:p>
          </table:table-cell>
          <table:table-cell office:value-type="date" office:date-value="2021-11-18T00:00:00" table:formula="of:=[.O1]" table:style-name="ce8">
            <text:p>18-11-2021</text:p>
          </table:table-cell>
          <table:table-cell office:value-type="date" office:date-value="2021-11-19T00:00:00" table:formula="of:=[.P1]" table:style-name="ce8">
            <text:p>19-11-2021</text:p>
          </table:table-cell>
          <table:table-cell office:value-type="date" office:date-value="2021-11-22T00:00:00" table:formula="of:=[.Q1]" table:style-name="ce8">
            <text:p>22-11-2021</text:p>
          </table:table-cell>
          <table:table-cell office:value-type="date" office:date-value="2021-11-23T00:00:00" table:formula="of:=[.R1]" table:style-name="ce8">
            <text:p>23-11-2021</text:p>
          </table:table-cell>
          <table:table-cell office:value-type="date" office:date-value="2021-11-24T00:00:00" table:formula="of:=[.S1]" table:style-name="ce8">
            <text:p>24-11-2021</text:p>
          </table:table-cell>
          <table:table-cell office:value-type="date" office:date-value="2021-11-25T00:00:00" table:formula="of:=[.T1]" table:style-name="ce8">
            <text:p>25-11-2021</text:p>
          </table:table-cell>
          <table:table-cell office:value-type="date" office:date-value="2021-11-26T00:00:00" table:formula="of:=[.U1]" table:style-name="ce8">
            <text:p>26-11-2021</text:p>
          </table:table-cell>
          <table:table-cell office:value-type="date" office:date-value="2021-11-29T00:00:00" table:formula="of:=[.V1]" table:style-name="ce8">
            <text:p>29-11-2021</text:p>
          </table:table-cell>
          <table:table-cell office:value-type="date" office:date-value="2021-11-30T00:00:00" table:formula="of:=[.W1]" table:style-name="ce8">
            <text:p>30-11-2021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05" table:style-name="ce12">
            <text:p>0,05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15" table:style-name="ce12">
            <text:p>0,15</text:p>
          </table:table-cell>
          <table:table-cell office:value-type="float" office:value="0.12" table:style-name="ce13">
            <text:p>0,12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.09" table:style-name="ce13">
            <text:p>0,09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18">
            <text:p>0,02</text:p>
          </table:table-cell>
          <table:table-cell office:value-type="float" office:value="0.02" table:style-name="ce18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01" table:style-name="ce17">
            <text:p>0,01</text:p>
          </table:table-cell>
          <table:table-cell office:value-type="float" office:value="0.04" table:style-name="ce17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17" table:style-name="ce12">
            <text:p>0,17</text:p>
          </table:table-cell>
          <table:table-cell office:value-type="float" office:value="0.16" table:style-name="ce13">
            <text:p>0,16</text:p>
          </table:table-cell>
          <table:table-cell office:value-type="float" office:value="0.11" table:style-name="ce13">
            <text:p>0,11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3" table:style-name="ce6">
            <text:p>0,03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8" table:style-name="ce19">
            <text:p>0,08</text:p>
          </table:table-cell>
          <table:table-cell office:value-type="float" office:value="0.06" table:style-name="ce19">
            <text:p>0,06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17">
            <text:p>0,01</text:p>
          </table:table-cell>
          <table:table-cell office:value-type="float" office:value="7.0000000000000007E-2" table:style-name="ce17">
            <text:p>0,07</text:p>
          </table:table-cell>
          <table:table-cell office:value-type="float" office:value="0.11" table:style-name="ce17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19" table:style-name="ce12">
            <text:p>0,19</text:p>
          </table:table-cell>
          <table:table-cell office:value-type="float" office:value="0.19" table:style-name="ce13">
            <text:p>0,19</text:p>
          </table:table-cell>
          <table:table-cell office:value-type="float" office:value="0.13" table:style-name="ce13">
            <text:p>0,13</text:p>
          </table:table-cell>
          <table:table-cell office:value-type="float" office:value="0.17" table:style-name="ce13">
            <text:p>0,17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1" table:style-name="ce11">
            <text:p>0,11</text:p>
          </table:table-cell>
          <table:table-cell office:value-type="float" office:value="0.12" table:style-name="ce19">
            <text:p>0,12</text:p>
          </table:table-cell>
          <table:table-cell office:value-type="float" office:value="0.1" table:style-name="ce19">
            <text:p>0,1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17">
            <text:p>0,04</text:p>
          </table:table-cell>
          <table:table-cell office:value-type="float" office:value="0.1" table:style-name="ce17">
            <text:p>0,1</text:p>
          </table:table-cell>
          <table:table-cell office:value-type="float" office:value="0.15" table:style-name="ce17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2" table:style-name="ce17">
            <text:p>0,0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27" table:style-name="ce13">
            <text:p>0,27</text:p>
          </table:table-cell>
          <table:table-cell office:value-type="float" office:value="0.21" table:style-name="ce13">
            <text:p>0,21</text:p>
          </table:table-cell>
          <table:table-cell office:value-type="float" office:value="0.25" table:style-name="ce13">
            <text:p>0,25</text:p>
          </table:table-cell>
          <table:table-cell office:value-type="float" office:value="0.21" table:style-name="ce6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2" table:style-name="ce11">
            <text:p>0,2</text:p>
          </table:table-cell>
          <table:table-cell office:value-type="float" office:value="0.21" table:style-name="ce19">
            <text:p>0,21</text:p>
          </table:table-cell>
          <table:table-cell office:value-type="float" office:value="0.2" table:style-name="ce19">
            <text:p>0,2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17">
            <text:p>0,15</text:p>
          </table:table-cell>
          <table:table-cell office:value-type="float" office:value="0.2" table:style-name="ce17">
            <text:p>0,2</text:p>
          </table:table-cell>
          <table:table-cell office:value-type="float" office:value="0.19" table:style-name="ce17">
            <text:p>0,19</text:p>
          </table:table-cell>
          <table:table-cell office:value-type="float" office:value="0.24" table:style-name="ce6">
            <text:p>0,24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2" table:style-name="ce17">
            <text:p>0,12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December" table:style-name="ta2">
        <table:table-column table:style-name="co1" table:default-cell-style-name="ce7"/>
        <table:table-column table:style-name="co3" table:number-columns-repeated="4" table:default-cell-style-name="ce7"/>
        <table:table-column table:style-name="co8" table:number-columns-repeated="3" table:default-cell-style-name="ce7"/>
        <table:table-column table:style-name="co10" table:default-cell-style-name="ce7"/>
        <table:table-column table:style-name="co8" table:number-columns-repeated="15" table:default-cell-style-name="ce7"/>
        <table:table-column table:style-name="co5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1-12-01T00:00:00" table:style-name="ce3">
            <text:p>1-12-2021</text:p>
          </table:table-cell>
          <table:table-cell office:value-type="date" office:date-value="2021-12-02T00:00:00" table:formula="of:=WORKDAY([.B1];1)" table:style-name="ce3">
            <text:p>2-12-2021</text:p>
          </table:table-cell>
          <table:table-cell office:value-type="date" office:date-value="2021-12-03T00:00:00" table:formula="of:=WORKDAY([.C1];1)" table:style-name="ce3">
            <text:p>3-12-2021</text:p>
          </table:table-cell>
          <table:table-cell office:value-type="date" office:date-value="2021-12-06T00:00:00" table:formula="of:=WORKDAY([.D1];1)" table:style-name="ce3">
            <text:p>6-12-2021</text:p>
          </table:table-cell>
          <table:table-cell office:value-type="date" office:date-value="2021-12-07T00:00:00" table:formula="of:=WORKDAY([.E1];1)" table:style-name="ce3">
            <text:p>7-12-2021</text:p>
          </table:table-cell>
          <table:table-cell office:value-type="date" office:date-value="2021-12-08T00:00:00" table:formula="of:=WORKDAY([.F1];1)" table:style-name="ce3">
            <text:p>8-12-2021</text:p>
          </table:table-cell>
          <table:table-cell office:value-type="date" office:date-value="2021-12-09T00:00:00" table:formula="of:=WORKDAY([.G1];1)" table:style-name="ce3">
            <text:p>9-12-2021</text:p>
          </table:table-cell>
          <table:table-cell office:value-type="date" office:date-value="2021-12-10T00:00:00" table:formula="of:=WORKDAY([.H1];1)" table:style-name="ce3">
            <text:p>10-12-2021</text:p>
          </table:table-cell>
          <table:table-cell office:value-type="date" office:date-value="2021-12-13T00:00:00" table:formula="of:=WORKDAY([.I1];1)" table:style-name="ce3">
            <text:p>13-12-2021</text:p>
          </table:table-cell>
          <table:table-cell office:value-type="date" office:date-value="2021-12-14T00:00:00" table:formula="of:=WORKDAY([.J1];1)" table:style-name="ce3">
            <text:p>14-12-2021</text:p>
          </table:table-cell>
          <table:table-cell office:value-type="date" office:date-value="2021-12-15T00:00:00" table:formula="of:=WORKDAY([.K1];1)" table:style-name="ce3">
            <text:p>15-12-2021</text:p>
          </table:table-cell>
          <table:table-cell office:value-type="date" office:date-value="2021-12-16T00:00:00" table:formula="of:=WORKDAY([.L1];1)" table:style-name="ce3">
            <text:p>16-12-2021</text:p>
          </table:table-cell>
          <table:table-cell office:value-type="date" office:date-value="2021-12-17T00:00:00" table:formula="of:=WORKDAY([.M1];1)" table:style-name="ce3">
            <text:p>17-12-2021</text:p>
          </table:table-cell>
          <table:table-cell office:value-type="date" office:date-value="2021-12-20T00:00:00" table:formula="of:=WORKDAY([.N1];1)" table:style-name="ce3">
            <text:p>20-12-2021</text:p>
          </table:table-cell>
          <table:table-cell office:value-type="date" office:date-value="2021-12-21T00:00:00" table:formula="of:=WORKDAY([.O1];1)" table:style-name="ce3">
            <text:p>21-12-2021</text:p>
          </table:table-cell>
          <table:table-cell office:value-type="date" office:date-value="2021-12-22T00:00:00" table:formula="of:=WORKDAY([.P1];1)" table:style-name="ce3">
            <text:p>22-12-2021</text:p>
          </table:table-cell>
          <table:table-cell office:value-type="date" office:date-value="2021-12-23T00:00:00" table:formula="of:=WORKDAY([.Q1];1)" table:style-name="ce3">
            <text:p>23-12-2021</text:p>
          </table:table-cell>
          <table:table-cell office:value-type="date" office:date-value="2021-12-24T00:00:00" table:formula="of:=WORKDAY([.R1];1)" table:style-name="ce3">
            <text:p>24-12-2021</text:p>
          </table:table-cell>
          <table:table-cell office:value-type="date" office:date-value="2021-12-27T00:00:00" table:formula="of:=WORKDAY([.S1];1)" table:style-name="ce3">
            <text:p>27-12-2021</text:p>
          </table:table-cell>
          <table:table-cell office:value-type="date" office:date-value="2021-12-28T00:00:00" table:formula="of:=WORKDAY([.T1];1)" table:style-name="ce3">
            <text:p>28-12-2021</text:p>
          </table:table-cell>
          <table:table-cell office:value-type="date" office:date-value="2021-12-29T00:00:00" table:formula="of:=WORKDAY([.U1];1)" table:style-name="ce3">
            <text:p>29-12-2021</text:p>
          </table:table-cell>
          <table:table-cell office:value-type="date" office:date-value="2021-12-30T00:00:00" table:formula="of:=WORKDAY([.V1];1)" table:style-name="ce3">
            <text:p>30-12-2021</text:p>
          </table:table-cell>
          <table:table-cell office:value-type="date" office:date-value="2021-12-31T00:00:00" table:formula="of:=WORKDAY([.W1];1)" table:style-name="ce3">
            <text:p>31-12-2021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24" table:style-name="ce7"/>
          <table:table-cell table:number-columns-repeated="16360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1-12-01T00:00:00" table:formula="of:=[.B1]" table:style-name="ce8">
            <text:p>1-12-2021</text:p>
          </table:table-cell>
          <table:table-cell office:value-type="date" office:date-value="2021-12-02T00:00:00" table:formula="of:=[.C1]" table:style-name="ce8">
            <text:p>2-12-2021</text:p>
          </table:table-cell>
          <table:table-cell office:value-type="date" office:date-value="2021-12-03T00:00:00" table:formula="of:=[.D1]" table:style-name="ce8">
            <text:p>3-12-2021</text:p>
          </table:table-cell>
          <table:table-cell office:value-type="date" office:date-value="2021-12-06T00:00:00" table:formula="of:=[.E1]" table:style-name="ce8">
            <text:p>6-12-2021</text:p>
          </table:table-cell>
          <table:table-cell office:value-type="date" office:date-value="2021-12-07T00:00:00" table:formula="of:=[.F1]" table:style-name="ce8">
            <text:p>7-12-2021</text:p>
          </table:table-cell>
          <table:table-cell office:value-type="date" office:date-value="2021-12-08T00:00:00" table:formula="of:=[.G1]" table:style-name="ce8">
            <text:p>8-12-2021</text:p>
          </table:table-cell>
          <table:table-cell office:value-type="date" office:date-value="2021-12-09T00:00:00" table:formula="of:=[.H1]" table:style-name="ce8">
            <text:p>9-12-2021</text:p>
          </table:table-cell>
          <table:table-cell office:value-type="date" office:date-value="2021-12-10T00:00:00" table:formula="of:=[.I1]" table:style-name="ce8">
            <text:p>10-12-2021</text:p>
          </table:table-cell>
          <table:table-cell office:value-type="date" office:date-value="2021-12-13T00:00:00" table:formula="of:=[.J1]" table:style-name="ce8">
            <text:p>13-12-2021</text:p>
          </table:table-cell>
          <table:table-cell office:value-type="date" office:date-value="2021-12-14T00:00:00" table:formula="of:=[.K1]" table:style-name="ce8">
            <text:p>14-12-2021</text:p>
          </table:table-cell>
          <table:table-cell office:value-type="date" office:date-value="2021-12-15T00:00:00" table:formula="of:=[.L1]" table:style-name="ce8">
            <text:p>15-12-2021</text:p>
          </table:table-cell>
          <table:table-cell office:value-type="date" office:date-value="2021-12-16T00:00:00" table:formula="of:=[.M1]" table:style-name="ce8">
            <text:p>16-12-2021</text:p>
          </table:table-cell>
          <table:table-cell office:value-type="date" office:date-value="2021-12-17T00:00:00" table:formula="of:=[.N1]" table:style-name="ce8">
            <text:p>17-12-2021</text:p>
          </table:table-cell>
          <table:table-cell office:value-type="date" office:date-value="2021-12-20T00:00:00" table:formula="of:=[.O1]" table:style-name="ce8">
            <text:p>20-12-2021</text:p>
          </table:table-cell>
          <table:table-cell office:value-type="date" office:date-value="2021-12-21T00:00:00" table:formula="of:=[.P1]" table:style-name="ce8">
            <text:p>21-12-2021</text:p>
          </table:table-cell>
          <table:table-cell office:value-type="date" office:date-value="2021-12-22T00:00:00" table:formula="of:=[.Q1]" table:style-name="ce8">
            <text:p>22-12-2021</text:p>
          </table:table-cell>
          <table:table-cell office:value-type="date" office:date-value="2021-12-23T00:00:00" table:formula="of:=[.R1]" table:style-name="ce8">
            <text:p>23-12-2021</text:p>
          </table:table-cell>
          <table:table-cell office:value-type="date" office:date-value="2021-12-24T00:00:00" table:formula="of:=[.S1]" table:style-name="ce8">
            <text:p>24-12-2021</text:p>
          </table:table-cell>
          <table:table-cell office:value-type="date" office:date-value="2021-12-27T00:00:00" table:formula="of:=[.T1]" table:style-name="ce8">
            <text:p>27-12-2021</text:p>
          </table:table-cell>
          <table:table-cell office:value-type="date" office:date-value="2021-12-28T00:00:00" table:formula="of:=[.U1]" table:style-name="ce8">
            <text:p>28-12-2021</text:p>
          </table:table-cell>
          <table:table-cell office:value-type="date" office:date-value="2021-12-29T00:00:00" table:formula="of:=[.V1]" table:style-name="ce8">
            <text:p>29-12-2021</text:p>
          </table:table-cell>
          <table:table-cell office:value-type="date" office:date-value="2021-12-30T00:00:00" table:formula="of:=[.W1]" table:style-name="ce8">
            <text:p>30-12-2021</text:p>
          </table:table-cell>
          <table:table-cell office:value-type="date" office:date-value="2021-12-31T00:00:00" table:formula="of:=[.X1]" table:style-name="ce8">
            <text:p>31-12-2021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6">
            <text:p>0,1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7" table:style-name="ce6">
            <text:p>0,1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1" table:style-name="ce17">
            <text:p>0,1</text:p>
          </table:table-cell>
          <table:table-cell office:value-type="float" office:value="0.09" table:style-name="ce17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17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06" table:style-name="ce6">
            <text:p>0,06</text:p>
          </table:table-cell>
          <table:table-cell office:value-type="float" office:value="0.12" table:style-name="ce6">
            <text:p>0,12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6">
            <text:p>0,21</text:p>
          </table:table-cell>
          <table:table-cell office:value-type="float" office:value="0.21" table:style-name="ce6">
            <text:p>0,21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table:number-columns-repeated="16360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10" style:display-name="20% - Accent1 10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0_32_2" style:display-name="20% - Accent1 10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1" style:display-name="20% - Accent1 11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2" style:display-name="20% - Accent1 1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3" style:display-name="20% - Accent1 1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4" style:display-name="20% - Accent1 14" style:family="table-cell" style:data-style-name="N0">
      <style:table-cell-properties fo:background-color="#DBE5F1"/>
    </style:style>
    <style:style style:name="_50_0_37__32_-_32_Accent1_32_15" style:display-name="20% - Accent1 15" style:family="table-cell" style:data-style-name="N0">
      <style:table-cell-properties fo:background-color="#DDEBF7"/>
    </style:style>
    <style:style style:name="_50_0_37__32_-_32_Accent1_32_16" style:display-name="20% - Accent1 16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2" style:display-name="20% - Accent1 2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_32_2" style:display-name="20% - Accent1 3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" style:display-name="20% - Accent1 4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_32_2" style:display-name="20% - Accent1 4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" style:display-name="20% - Accent1 5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_32_2" style:display-name="20% - Accent1 5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" style:display-name="20% - Accent1 6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_32_2" style:display-name="20% - Accent1 6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" style:display-name="20% - Accent1 7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_32_2" style:display-name="20% - Accent1 7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" style:display-name="20% - Accent1 8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_32_2" style:display-name="20% - Accent1 8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" style:display-name="20% - Accent1 9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_32_2" style:display-name="20% - Accent1 9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10" style:display-name="20% - Accent2 10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0_32_2" style:display-name="20% - Accent2 10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1" style:display-name="20% - Accent2 11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2" style:display-name="20% - Accent2 1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3" style:display-name="20% - Accent2 1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4" style:display-name="20% - Accent2 14" style:family="table-cell" style:data-style-name="N0">
      <style:table-cell-properties fo:background-color="#F2DDDC"/>
    </style:style>
    <style:style style:name="_50_0_37__32_-_32_Accent2_32_15" style:display-name="20% - Accent2 15" style:family="table-cell" style:data-style-name="N0">
      <style:table-cell-properties fo:background-color="#FCE4D6"/>
    </style:style>
    <style:style style:name="_50_0_37__32_-_32_Accent2_32_16" style:display-name="20% - Accent2 16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2_32_2" style:display-name="20% - Accent2 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_32_2" style:display-name="20% - Accent2 3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" style:display-name="20% - Accent2 4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_32_2" style:display-name="20% - Accent2 4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" style:display-name="20% - Accent2 5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_32_2" style:display-name="20% - Accent2 5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" style:display-name="20% - Accent2 6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_32_2" style:display-name="20% - Accent2 6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" style:display-name="20% - Accent2 7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_32_2" style:display-name="20% - Accent2 7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" style:display-name="20% - Accent2 8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_32_2" style:display-name="20% - Accent2 8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" style:display-name="20% - Accent2 9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_32_2" style:display-name="20% - Accent2 9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10" style:display-name="20% - Accent3 10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0_32_2" style:display-name="20% - Accent3 10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1" style:display-name="20% - Accent3 11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2" style:display-name="20% - Accent3 1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3" style:display-name="20% - Accent3 1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4" style:display-name="20% - Accent3 14" style:family="table-cell" style:data-style-name="N0">
      <style:table-cell-properties fo:background-color="#EAF1DD"/>
    </style:style>
    <style:style style:name="_50_0_37__32_-_32_Accent3_32_15" style:display-name="20% - Accent3 15" style:family="table-cell" style:data-style-name="N0">
      <style:table-cell-properties fo:background-color="#EDEDED"/>
    </style:style>
    <style:style style:name="_50_0_37__32_-_32_Accent3_32_16" style:display-name="20% - Accent3 16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_32_2" style:display-name="20% - Accent3 2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_32_2" style:display-name="20% - Accent3 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" style:display-name="20% - Accent3 4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_32_2" style:display-name="20% - Accent3 4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" style:display-name="20% - Accent3 5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_32_2" style:display-name="20% - Accent3 5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" style:display-name="20% - Accent3 6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_32_2" style:display-name="20% - Accent3 6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" style:display-name="20% - Accent3 7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_32_2" style:display-name="20% - Accent3 7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" style:display-name="20% - Accent3 8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_32_2" style:display-name="20% - Accent3 8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" style:display-name="20% - Accent3 9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_32_2" style:display-name="20% - Accent3 9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10" style:display-name="20% - Accent4 10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0_32_2" style:display-name="20% - Accent4 10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1" style:display-name="20% - Accent4 11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2" style:display-name="20% - Accent4 1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3" style:display-name="20% - Accent4 1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4" style:display-name="20% - Accent4 14" style:family="table-cell" style:data-style-name="N0">
      <style:table-cell-properties fo:background-color="#E5E0EC"/>
    </style:style>
    <style:style style:name="_50_0_37__32_-_32_Accent4_32_15" style:display-name="20% - Accent4 15" style:family="table-cell" style:data-style-name="N0">
      <style:table-cell-properties fo:background-color="#FFF2CC"/>
    </style:style>
    <style:style style:name="_50_0_37__32_-_32_Accent4_32_16" style:display-name="20% - Accent4 16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_32_2" style:display-name="20% - Accent4 2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_32_2" style:display-name="20% - Accent4 3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" style:display-name="20% - Accent4 4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_32_2" style:display-name="20% - Accent4 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" style:display-name="20% - Accent4 5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_32_2" style:display-name="20% - Accent4 5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" style:display-name="20% - Accent4 6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_32_2" style:display-name="20% - Accent4 6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" style:display-name="20% - Accent4 7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_32_2" style:display-name="20% - Accent4 7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" style:display-name="20% - Accent4 8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_32_2" style:display-name="20% - Accent4 8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" style:display-name="20% - Accent4 9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_32_2" style:display-name="20% - Accent4 9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10" style:display-name="20% - Accent5 10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0_32_2" style:display-name="20% - Accent5 10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1" style:display-name="20% - Accent5 11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2" style:display-name="20% - Accent5 1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3" style:display-name="20% - Accent5 1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4" style:display-name="20% - Accent5 14" style:family="table-cell" style:data-style-name="N0">
      <style:table-cell-properties fo:background-color="#DBEEF3"/>
    </style:style>
    <style:style style:name="_50_0_37__32_-_32_Accent5_32_15" style:display-name="20% - Accent5 15" style:family="table-cell" style:data-style-name="N0">
      <style:table-cell-properties fo:background-color="#D9E1F2"/>
    </style:style>
    <style:style style:name="_50_0_37__32_-_32_Accent5_32_16" style:display-name="20% - Accent5 16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_32_2" style:display-name="20% - Accent5 2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_32_2" style:display-name="20% - Accent5 3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" style:display-name="20% - Accent5 4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_32_2" style:display-name="20% - Accent5 4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" style:display-name="20% - Accent5 5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_32_2" style:display-name="20% - Accent5 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" style:display-name="20% - Accent5 6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_32_2" style:display-name="20% - Accent5 6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" style:display-name="20% - Accent5 7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_32_2" style:display-name="20% - Accent5 7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" style:display-name="20% - Accent5 8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_32_2" style:display-name="20% - Accent5 8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" style:display-name="20% - Accent5 9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_32_2" style:display-name="20% - Accent5 9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0_32_2" style:display-name="20% - Accent6 10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4" style:display-name="20% - Accent6 14" style:family="table-cell" style:data-style-name="N0">
      <style:table-cell-properties fo:background-color="#FDE9D9"/>
    </style:style>
    <style:style style:name="_50_0_37__32_-_32_Accent6_32_15" style:display-name="20% - Accent6 15" style:family="table-cell" style:data-style-name="N0">
      <style:table-cell-properties fo:background-color="#E2EFDA"/>
    </style:style>
    <style:style style:name="_50_0_37__32_-_32_Accent6_32_16" style:display-name="20% - Accent6 1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_32_2" style:display-name="20% - Accent6 7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_32_2" style:display-name="20% - Accent6 8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_32_2" style:display-name="20% - Accent6 9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0_32_2" style:display-name="40% - Accent1 10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4" style:display-name="40% - Accent1 14" style:family="table-cell" style:data-style-name="N0">
      <style:table-cell-properties fo:background-color="#B8CCE4"/>
    </style:style>
    <style:style style:name="_52_0_37__32_-_32_Accent1_32_15" style:display-name="40% - Accent1 15" style:family="table-cell" style:data-style-name="N0">
      <style:table-cell-properties fo:background-color="#BDD7EE"/>
    </style:style>
    <style:style style:name="_52_0_37__32_-_32_Accent1_32_16" style:display-name="40% - Accent1 16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_32_2" style:display-name="40% - Accent1 3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_32_2" style:display-name="40% - Accent1 5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_32_2" style:display-name="40% - Accent1 7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_32_2" style:display-name="40% - Accent1 8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_32_2" style:display-name="40% - Accent1 9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10" style:display-name="40% - Accent2 10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0_32_2" style:display-name="40% - Accent2 10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1" style:display-name="40% - Accent2 11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2" style:display-name="40% - Accent2 1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3" style:display-name="40% - Accent2 1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4" style:display-name="40% - Accent2 14" style:family="table-cell" style:data-style-name="N0">
      <style:table-cell-properties fo:background-color="#E6B9B8"/>
    </style:style>
    <style:style style:name="_52_0_37__32_-_32_Accent2_32_15" style:display-name="40% - Accent2 15" style:family="table-cell" style:data-style-name="N0">
      <style:table-cell-properties fo:background-color="#F8CBAD"/>
    </style:style>
    <style:style style:name="_52_0_37__32_-_32_Accent2_32_16" style:display-name="40% - Accent2 16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2_32_2" style:display-name="40% - Accent2 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_32_2" style:display-name="40% - Accent2 3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" style:display-name="40% - Accent2 4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_32_2" style:display-name="40% - Accent2 4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" style:display-name="40% - Accent2 5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_32_2" style:display-name="40% - Accent2 5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" style:display-name="40% - Accent2 6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_32_2" style:display-name="40% - Accent2 6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" style:display-name="40% - Accent2 7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_32_2" style:display-name="40% - Accent2 7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" style:display-name="40% - Accent2 8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_32_2" style:display-name="40% - Accent2 8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" style:display-name="40% - Accent2 9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_32_2" style:display-name="40% - Accent2 9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10" style:display-name="40% - Accent3 10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0_32_2" style:display-name="40% - Accent3 10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1" style:display-name="40% - Accent3 11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2" style:display-name="40% - Accent3 1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3" style:display-name="40% - Accent3 1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4" style:display-name="40% - Accent3 14" style:family="table-cell" style:data-style-name="N0">
      <style:table-cell-properties fo:background-color="#D7E4BC"/>
    </style:style>
    <style:style style:name="_52_0_37__32_-_32_Accent3_32_15" style:display-name="40% - Accent3 15" style:family="table-cell" style:data-style-name="N0">
      <style:table-cell-properties fo:background-color="#DBDBDB"/>
    </style:style>
    <style:style style:name="_52_0_37__32_-_32_Accent3_32_16" style:display-name="40% - Accent3 16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_32_2" style:display-name="40% - Accent3 2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_32_2" style:display-name="40% - Accent3 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" style:display-name="40% - Accent3 4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_32_2" style:display-name="40% - Accent3 4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" style:display-name="40% - Accent3 5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_32_2" style:display-name="40% - Accent3 5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" style:display-name="40% - Accent3 6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_32_2" style:display-name="40% - Accent3 6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" style:display-name="40% - Accent3 7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_32_2" style:display-name="40% - Accent3 7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" style:display-name="40% - Accent3 8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_32_2" style:display-name="40% - Accent3 8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" style:display-name="40% - Accent3 9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_32_2" style:display-name="40% - Accent3 9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0_32_2" style:display-name="40% - Accent4 10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4" style:display-name="40% - Accent4 14" style:family="table-cell" style:data-style-name="N0">
      <style:table-cell-properties fo:background-color="#CCC0DA"/>
    </style:style>
    <style:style style:name="_52_0_37__32_-_32_Accent4_32_15" style:display-name="40% - Accent4 15" style:family="table-cell" style:data-style-name="N0">
      <style:table-cell-properties fo:background-color="#FFE699"/>
    </style:style>
    <style:style style:name="_52_0_37__32_-_32_Accent4_32_16" style:display-name="40% - Accent4 16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_32_2" style:display-name="40% - Accent4 3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_32_2" style:display-name="40% - Accent4 5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_32_2" style:display-name="40% - Accent4 7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_32_2" style:display-name="40% - Accent4 8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_32_2" style:display-name="40% - Accent4 9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10" style:display-name="40% - Accent5 10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0_32_2" style:display-name="40% - Accent5 10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1" style:display-name="40% - Accent5 11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2" style:display-name="40% - Accent5 1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3" style:display-name="40% - Accent5 1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4" style:display-name="40% - Accent5 14" style:family="table-cell" style:data-style-name="N0">
      <style:table-cell-properties fo:background-color="#B6DDE8"/>
    </style:style>
    <style:style style:name="_52_0_37__32_-_32_Accent5_32_15" style:display-name="40% - Accent5 15" style:family="table-cell" style:data-style-name="N0">
      <style:table-cell-properties fo:background-color="#B4C6E7"/>
    </style:style>
    <style:style style:name="_52_0_37__32_-_32_Accent5_32_16" style:display-name="40% - Accent5 16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_32_2" style:display-name="40% - Accent5 2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_32_2" style:display-name="40% - Accent5 3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" style:display-name="40% - Accent5 4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_32_2" style:display-name="40% - Accent5 4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" style:display-name="40% - Accent5 5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_32_2" style:display-name="40% - Accent5 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" style:display-name="40% - Accent5 6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_32_2" style:display-name="40% - Accent5 6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" style:display-name="40% - Accent5 7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_32_2" style:display-name="40% - Accent5 7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" style:display-name="40% - Accent5 8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_32_2" style:display-name="40% - Accent5 8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" style:display-name="40% - Accent5 9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_32_2" style:display-name="40% - Accent5 9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0_32_2" style:display-name="40% - Accent6 10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4" style:display-name="40% - Accent6 14" style:family="table-cell" style:data-style-name="N0">
      <style:table-cell-properties fo:background-color="#FCD5B4"/>
    </style:style>
    <style:style style:name="_52_0_37__32_-_32_Accent6_32_15" style:display-name="40% - Accent6 15" style:family="table-cell" style:data-style-name="N0">
      <style:table-cell-properties fo:background-color="#C6E0B4"/>
    </style:style>
    <style:style style:name="_52_0_37__32_-_32_Accent6_32_16" style:display-name="40% - Accent6 1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_32_2" style:display-name="40% - Accent6 3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_32_2" style:display-name="40% - Accent6 5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_32_2" style:display-name="40% - Accent6 7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_32_2" style:display-name="40% - Accent6 8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_32_2" style:display-name="40% - Accent6 9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 style:font-name="Verdana" style:font-name-asian="Verdana" style:font-name-complex="Verdana" fo:font-size="10pt" style:font-size-asian="10pt" style:font-size-complex="10pt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 style:font-name="Verdana" style:font-name-asian="Verdana" style:font-name-complex="Verdana" fo:font-size="10pt" style:font-size-asian="10pt" style:font-size-complex="10pt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 style:font-name="Verdana" style:font-name-asian="Verdana" style:font-name-complex="Verdana" fo:font-size="10pt" style:font-size-asian="10pt" style:font-size-complex="10pt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F81BD" fo:border-left="none" fo:border-right="none"/>
      <style:text-properties fo:color="#1F497D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8C0DE" fo:border-left="none" fo:border-right="none"/>
      <style:text-properties fo:color="#1F497D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5B3D7" fo:border-left="none" fo:border-right="none"/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Kop_32_4_32_2" style:display-name="Kop 4 2" style:family="table-cell" style:data-style-name="N0"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4_32_3" style:display-name="Kop 4 3" style:family="table-cell" style:data-style-name="N0">
      <style:text-properties fo:color="#1F497D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 style:font-name="Verdana" style:font-name-asian="Verdana" style:font-name-complex="Verdana" fo:font-size="10pt" style:font-size-asian="10pt" style:font-size-complex="10pt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0_32_2" style:display-name="Notitie 10 2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13" style:display-name="Notitie 13" style:family="table-cell" style:data-style-name="N0">
      <style:table-cell-properties fo:border="thin solid #B2B2B2" fo:background-color="#FFFFCC"/>
    </style:style>
    <style:style style:name="Notitie_32_14" style:display-name="Notitie 14" style:family="table-cell" style:data-style-name="N0">
      <style:table-cell-properties fo:border="thin solid #B2B2B2" fo:background-color="#FFFFCC"/>
    </style:style>
    <style:style style:name="Notitie_32_15" style:display-name="Notitie 15" style:family="table-cell" style:data-style-name="N0">
      <style:table-cell-properties fo:border="thin solid #B2B2B2" fo:background-color="#FFFFCC"/>
    </style:style>
    <style:style style:name="Notitie_32_16" style:display-name="Notitie 16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2_32_2" style:display-name="Notitie 2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3_32_2" style:display-name="Notitie 3 2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4_32_2" style:display-name="Notitie 4 2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5_32_2" style:display-name="Notitie 5 2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6_32_2" style:display-name="Notitie 6 2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7_32_2" style:display-name="Notitie 7 2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8_32_2" style:display-name="Notitie 8 2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Notitie_32_9_32_2" style:display-name="Notitie 9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 style:font-name="Verdana" style:font-name-asian="Verdana" style:font-name-complex="Verdana" fo:font-size="10pt" style:font-size-asian="10pt" style:font-size-complex="10pt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2" style:display-name="Titel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F81BD" fo:border-bottom="thin double #4F81BD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, J (Jolene) (AGT/BRS)</meta:initial-creator>
    <dc:creator>Keeldar, JL (Jayton) (AGT/SSB)</dc:creator>
    <meta:creation-date>2016-04-26T09:26:53Z</meta:creation-date>
    <dc:date>2021-12-31T13:48:09Z</dc:date>
  </office:meta>
</office:document-meta>
</file>