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style:text-position="33%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_32_2_32_2_32_4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2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>
      <style:table-cell-properties fo:background-color="#FFFFFF"/>
    </style:style>
    <style:style style:name="ce41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_32_3_32_2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3">
      <style:table-cell-properties fo:background-color="#FFFFFF"/>
    </style:style>
    <style:style style:name="ce45" style:family="table-cell" style:parent-style-name="Komma" style:data-style-name="N42">
      <style:table-cell-properties fo:background-color="#FFFFFF"/>
    </style:style>
    <style:style style:name="ce46" style:family="table-cell" style:parent-style-name="Komma" style:data-style-name="N45">
      <style:table-cell-properties fo:background-color="#FFFFFF"/>
    </style:style>
    <style:style style:name="ce47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6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4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50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Redemptions" style:data-style-name="N52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9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8.62541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841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32833333333333cm" style:use-optimal-column-width="true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2.96333333333333cm" style:use-optimal-column-width="true"/>
    </style:style>
    <style:style style:name="co48" style:family="table-column">
      <style:table-column-properties fo:break-before="auto" style:column-width="2.778125cm" style:use-optimal-column-width="true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auto" style:column-width="0.873125cm"/>
    </style:style>
    <style:style style:name="co5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August 2022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700243080" table:style-name="ce4">
            <text:p><text:s/>700.243.080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table:style-name="ce4"/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43543881319.56" table:style-name="ce4">
            <text:p><text:s/>343.543.881.320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18300000000" table:style-name="ce4">
            <text:p><text:s/>18.30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45604911.710000001" table:style-name="ce4">
            <text:p><text:s/>45.604.91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95201679.86000001" table:style-name="ce4">
            <text:p><text:s/>195.201.680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62784930991.13" table:style-name="ce13">
            <text:p><text:s/>362.784.930.991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1197586762.9400001" table:style-name="ce14">
            <text:p><text:s/>1.197.586.763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63982517754.07001" table:style-name="ce13">
            <text:p><text:s/>363.982.517.754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number-columns-repeated="16382" table:style-name="ce5"/>
        </table:table-row>
        <table:table-row table:number-rows-repeated="1048546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DSL outstanding at the end of August 2022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21">
            <text:p>Amount outstanding in EUR</text:p>
          </table:table-cell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2">
            <text:p>NL0000102275</text:p>
          </table:table-cell>
          <table:table-cell office:value-type="string" table:style-name="ce22">
            <text:p>3,75 pct DSL 2006 due 15 January 2023</text:p>
          </table:table-cell>
          <table:table-cell table:style-name="ce22"/>
          <table:table-cell office:value-type="float" office:value="4263000000" table:style-name="ce4">
            <text:p><text:s/>4.26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102077</text:p>
          </table:table-cell>
          <table:table-cell office:value-type="string" table:style-name="ce22">
            <text:p>7,50 pct DSL 1993 due 15 January 2023</text:p>
          </table:table-cell>
          <table:table-cell table:style-name="ce22"/>
          <table:table-cell office:value-type="float" office:value="8240127396" table:style-name="ce4">
            <text:p><text:s/>8.240.127.396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103000</text:p>
          </table:table-cell>
          <table:table-cell office:value-type="string" table:style-name="ce22">
            <text:p>Principal 15 January 2023</text:p>
          </table:table-cell>
          <table:table-cell table:style-name="ce22"/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0418810</text:p>
          </table:table-cell>
          <table:table-cell office:value-type="string" table:style-name="ce22">
            <text:p>1,75 pct DSL 2013 due 15 July 2023</text:p>
          </table:table-cell>
          <table:table-cell table:style-name="ce22"/>
          <table:table-cell office:value-type="float" office:value="17507963000" table:style-name="ce4">
            <text:p><text:s/>17.507.96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2650469</text:p>
          </table:table-cell>
          <table:table-cell office:value-type="string" table:style-name="ce22">
            <text:p>0,00 pct DSL 2017 due 15 January 2024</text:p>
          </table:table-cell>
          <table:table-cell table:style-name="ce22"/>
          <table:table-cell office:value-type="float" office:value="15378277000" table:style-name="ce4">
            <text:p><text:s/>15.378.27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0733424</text:p>
          </table:table-cell>
          <table:table-cell office:value-type="string" table:style-name="ce22">
            <text:p>2,00 pct DSL 2014 due 15 July 2024</text:p>
          </table:table-cell>
          <table:table-cell table:style-name="ce22"/>
          <table:table-cell office:value-type="float" office:value="17415132000" table:style-name="ce4">
            <text:p><text:s/>17.41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1220108</text:p>
          </table:table-cell>
          <table:table-cell office:value-type="string" table:style-name="ce22">
            <text:p>0,25 pct DSL 2015 due 15 July 2025</text:p>
          </table:table-cell>
          <table:table-cell table:style-name="ce22"/>
          <table:table-cell office:value-type="float" office:value="19925159000" table:style-name="ce4">
            <text:p><text:s/>19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00QL2</text:p>
          </table:table-cell>
          <table:table-cell office:value-type="string" table:style-name="ce22">
            <text:p>0,00 pct DSL 2022 due 15 January 2026</text:p>
          </table:table-cell>
          <table:table-cell table:style-name="ce22"/>
          <table:table-cell office:value-type="float" office:value="8303000000" table:style-name="ce4">
            <text:p><text:s/>8.30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1819040</text:p>
          </table:table-cell>
          <table:table-cell office:value-type="string" table:style-name="ce22">
            <text:p>0,50 pct DSL 2016 due 15 July 2026</text:p>
          </table:table-cell>
          <table:table-cell table:style-name="ce22"/>
          <table:table-cell office:value-type="float" office:value="18964051000" table:style-name="ce4">
            <text:p><text:s/>18.96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31501</text:p>
          </table:table-cell>
          <table:table-cell office:value-type="string" table:style-name="ce22">
            <text:p>0,00 pct DSL 2020 due 15 January 2027</text:p>
          </table:table-cell>
          <table:table-cell table:style-name="ce22"/>
          <table:table-cell office:value-type="float" office:value="15762000000" table:style-name="ce4">
            <text:p><text:s/>15.76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2171458</text:p>
          </table:table-cell>
          <table:table-cell office:value-type="string" table:style-name="ce22">
            <text:p>0,75 pct DSL 2017 due 15 July 2027</text:p>
          </table:table-cell>
          <table:table-cell table:style-name="ce22"/>
          <table:table-cell office:value-type="float" office:value="15380926000" table:style-name="ce4">
            <text:p><text:s/>15.380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102317</text:p>
          </table:table-cell>
          <table:table-cell office:value-type="string" table:style-name="ce22">
            <text:p>5,50 pct DSL 1998 due 15 January 2028</text:p>
          </table:table-cell>
          <table:table-cell table:style-name="ce22"/>
          <table:table-cell office:value-type="float" office:value="13028413230" table:style-name="ce4">
            <text:p><text:s/>13.028.413.23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2818504</text:p>
          </table:table-cell>
          <table:table-cell office:value-type="string" table:style-name="ce22">
            <text:p>0,75 pct DSL 2018 due 15 July 2028</text:p>
          </table:table-cell>
          <table:table-cell table:style-name="ce22"/>
          <table:table-cell office:value-type="float" office:value="17126941000" table:style-name="ce4">
            <text:p><text:s/>17.126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00LS8</text:p>
          </table:table-cell>
          <table:table-cell office:value-type="string" table:style-name="ce22">
            <text:p>0,00 pct DSL 2021 due 15 January 2029</text:p>
          </table:table-cell>
          <table:table-cell table:style-name="ce22"/>
          <table:table-cell office:value-type="float" office:value="10166000000" table:style-name="ce4">
            <text:p><text:s/>10.166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3332430</text:p>
          </table:table-cell>
          <table:table-cell office:value-type="string" table:style-name="ce22">
            <text:p>0,25 pct DSL 2019 due 15 July 2029</text:p>
          </table:table-cell>
          <table:table-cell table:style-name="ce22"/>
          <table:table-cell office:value-type="float" office:value="12215587000" table:style-name="ce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4555419</text:p>
          </table:table-cell>
          <table:table-cell office:value-type="string" table:style-name="ce22">
            <text:p>0,00 pct DSL 2020 due 15 July 2030</text:p>
          </table:table-cell>
          <table:table-cell table:style-name="ce22"/>
          <table:table-cell office:value-type="float" office:value="14038462000" table:style-name="ce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006U0</text:p>
          </table:table-cell>
          <table:table-cell office:value-type="string" table:style-name="ce22">
            <text:p>0,00 pct DSL 2021 due 15 July 2031</text:p>
          </table:table-cell>
          <table:table-cell table:style-name="ce22"/>
          <table:table-cell office:value-type="float" office:value="13359805000" table:style-name="ce4">
            <text:p><text:s/>13.359.80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00RP1</text:p>
          </table:table-cell>
          <table:table-cell office:value-type="string" table:style-name="ce22">
            <text:p>0,50 pct DSL 2022 due 15 July 2032</text:p>
          </table:table-cell>
          <table:table-cell table:style-name="ce22"/>
          <table:table-cell office:value-type="float" office:value="10751815000" table:style-name="ce4">
            <text:p><text:s/>10.751.815.000<text:s/></text:p>
          </table:table-cell>
          <table:table-cell table:style-name="ce4"/>
          <table:table-cell office:value-type="string" table:style-name="ce5">
            <text:p><text:s/></text:p>
          </table:table-cell>
          <table:table-cell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0071189</text:p>
          </table:table-cell>
          <table:table-cell office:value-type="string" table:style-name="ce22">
            <text:p>2,50 pct DSL 2012 due 15 January 2033</text:p>
          </table:table-cell>
          <table:table-cell table:style-name="ce22"/>
          <table:table-cell office:value-type="float" office:value="15507900000" table:style-name="ce4">
            <text:p><text:s/>15.507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102234</text:p>
          </table:table-cell>
          <table:table-cell office:value-type="string" table:style-name="ce22">
            <text:p>4,00 pct DSL 2005 due 15 January 2037</text:p>
          </table:table-cell>
          <table:table-cell table:style-name="ce22"/>
          <table:table-cell office:value-type="float" office:value="17977427000" table:style-name="ce4">
            <text:p><text:s/>17.977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000B11</text:p>
          </table:table-cell>
          <table:table-cell office:value-type="string" table:style-name="ce22">
            <text:p>0,00 pct DSL 2021 due 15 January 2038</text:p>
          </table:table-cell>
          <table:table-cell table:style-name="ce22"/>
          <table:table-cell office:value-type="float" office:value="7992052000" table:style-name="ce4">
            <text:p><text:s/>7.992.05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6">
          <table:table-cell office:value-type="string" table:style-name="ce22">
            <text:p>NL0013552060</text:p>
          </table:table-cell>
          <table:table-cell office:value-type="string" table:style-name="ce22">
            <text:p>0,50 pct DSL 2019 due 15 January 2040</text:p>
          </table:table-cell>
          <table:table-cell office:value-type="float" office:value="2" table:style-name="ce23">
            <text:p>2</text:p>
          </table:table-cell>
          <table:table-cell office:value-type="float" office:value="15690370000" table:style-name="ce4">
            <text:p><text:s/>15.690.37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9446418</text:p>
          </table:table-cell>
          <table:table-cell office:value-type="string" table:style-name="ce22">
            <text:p>3,75 pct DSL 2010 due 15 January 2042</text:p>
          </table:table-cell>
          <table:table-cell table:style-name="ce22"/>
          <table:table-cell office:value-type="float" office:value="18839910000" table:style-name="ce4">
            <text:p><text:s/>18.839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0721999</text:p>
          </table:table-cell>
          <table:table-cell office:value-type="string" table:style-name="ce22">
            <text:p>2,75 pct DSL 2014 due 15 January 2047</text:p>
          </table:table-cell>
          <table:table-cell table:style-name="ce22"/>
          <table:table-cell office:value-type="float" office:value="20510187000" table:style-name="ce4">
            <text:p><text:s/>20.510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15614579</text:p>
          </table:table-cell>
          <table:table-cell office:value-type="string" table:style-name="ce22">
            <text:p>0,00 pct DSL 2020 due 15 January 2052</text:p>
          </table:table-cell>
          <table:table-cell table:style-name="ce22"/>
          <table:table-cell office:value-type="float" office:value="13623724000" table:style-name="ce4">
            <text:p><text:s/>13.623.72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006286</text:p>
          </table:table-cell>
          <table:table-cell office:value-type="string" table:style-name="ce22">
            <text:p>2 1/2 pct Grootboek</text:p>
          </table:table-cell>
          <table:table-cell table:style-name="ce22"/>
          <table:table-cell office:value-type="float" office:value="8235452.9500000002" table:style-name="ce4">
            <text:p><text:s/>8.235.453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002707</text:p>
          </table:table-cell>
          <table:table-cell office:value-type="string" table:style-name="ce22">
            <text:p>3 1/2 pct Grootboek</text:p>
          </table:table-cell>
          <table:table-cell table:style-name="ce22"/>
          <table:table-cell office:value-type="float" office:value="85333.36" table:style-name="ce4">
            <text:p><text:s/>85.333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22">
            <text:p>NL0000004802</text:p>
          </table:table-cell>
          <table:table-cell office:value-type="string" table:style-name="ce22">
            <text:p>3 pct Grootboek</text:p>
          </table:table-cell>
          <table:table-cell table:style-name="ce22"/>
          <table:table-cell office:value-type="float" office:value="2331907.25" table:style-name="ce4">
            <text:p><text:s/>2.331.907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9"/>
          <table:table-cell table:number-columns-repeated="16378" table:style-name="ce5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43543881319.56" table:style-name="ce13">
            <text:p><text:s/>343.543.881.32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18"/>
          <table:table-cell table:number-columns-repeated="16378" table:style-name="ce5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8" table:style-name="ce5"/>
        </table:table-row>
        <table:table-row table:style-name="ro1">
          <table:table-cell table:style-name="ce16"/>
          <table:table-cell table:number-columns-repeated="2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DTC outstanding at the end of August 2022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DTC</text:p>
          </table:table-cell>
          <table:table-cell table:style-name="ce21"/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0SI4</text:p>
          </table:table-cell>
          <table:table-cell office:value-type="string" table:style-name="ce24">
            <text:p>DTC 2022-09-29</text:p>
          </table:table-cell>
          <table:table-cell table:style-name="ce24"/>
          <table:table-cell office:value-type="float" office:value="5180000000" table:style-name="ce4">
            <text:p><text:s/>5.18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0U91</text:p>
          </table:table-cell>
          <table:table-cell office:value-type="string" table:style-name="ce24">
            <text:p>DTC 2022-10-28</text:p>
          </table:table-cell>
          <table:table-cell table:style-name="ce24"/>
          <table:table-cell office:value-type="float" office:value="5210000000" table:style-name="ce4">
            <text:p><text:s/>5.21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0VR9</text:p>
          </table:table-cell>
          <table:table-cell office:value-type="string" table:style-name="ce24">
            <text:p>DTC 2022-11-23</text:p>
          </table:table-cell>
          <table:table-cell table:style-name="ce24"/>
          <table:table-cell office:value-type="float" office:value="4640000000" table:style-name="ce4">
            <text:p><text:s/>4.64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0YB7</text:p>
          </table:table-cell>
          <table:table-cell office:value-type="string" table:style-name="ce24">
            <text:p>DTC 2023-01-30</text:p>
          </table:table-cell>
          <table:table-cell table:style-name="ce24"/>
          <table:table-cell office:value-type="float" office:value="2110000000" table:style-name="ce4">
            <text:p><text:s/>2.11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NL00150010N7</text:p>
          </table:table-cell>
          <table:table-cell office:value-type="string" table:style-name="ce24">
            <text:p>DTC 2023-02-27</text:p>
          </table:table-cell>
          <table:table-cell table:style-name="ce24"/>
          <table:table-cell office:value-type="float" office:value="1160000000" table:style-name="ce4">
            <text:p><text:s/>1.160.000.000<text:s/></text:p>
          </table:table-cell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2" table:style-name="ce24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1"/>
          <table:table-cell office:value-type="float" office:value="18300000000" table:style-name="ce13">
            <text:p><text:s/>18.300.000.000<text:s/>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5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27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30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3"/>
          <table:table-cell table:style-name="ce4"/>
          <table:table-cell table:number-columns-repeated="16379"/>
        </table:table-row>
        <table:table-row table:number-rows-repeated="3" table:style-name="ro1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 table:style-name="ce5"/>
        </table:table-row>
        <table:table-row table:style-name="ro1">
          <table:table-cell table:style-name="ce26"/>
          <table:table-cell table:number-columns-repeated="2" table:style-name="ce31"/>
          <table:table-cell table:style-name="ce28"/>
          <table:table-cell table:style-name="ce4"/>
          <table:table-cell table:number-columns-repeated="16379" table:style-name="ce5"/>
        </table:table-row>
        <table:table-row table:style-name="ro1">
          <table:table-cell table:style-name="ce26"/>
          <table:table-cell table:number-columns-repeated="2" table:style-name="ce3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33"/>
          <table:table-cell table:number-columns-repeated="3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1"/>
          <table:table-cell table:style-name="ce28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34"/>
          <table:table-cell table:style-name="ce9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5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5"/>
          <table:table-cell table:style-name="ce35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number-rows-repeated="3" table:style-name="ro1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8"/>
          <table:table-cell table:style-name="ce4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6" table:style-name="ce5"/>
        </table:table-row>
        <table:table-row table:style-name="ro1">
          <table:table-cell table:style-name="ce16"/>
          <table:table-cell table:number-columns-repeated="2" table:style-name="ce17"/>
          <table:table-cell table:style-name="ce8"/>
          <table:table-cell table:style-name="ce4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0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6" table:style-name="ce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4" table:style-name="ce6"/>
          <table:table-cell table:number-columns-repeated="16375" table:style-name="ce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4" table:style-name="ce5"/>
          <table:table-cell table:style-name="ce4"/>
          <table:table-cell table:style-name="ce6"/>
          <table:table-cell table:number-columns-repeated="16378" table:style-name="ce5"/>
        </table:table-row>
        <table:table-row table:number-rows-repeated="3" table:style-name="ro1">
          <table:table-cell table:number-columns-repeated="4" table:style-name="ce5"/>
          <table:table-cell table:style-name="ce4"/>
          <table:table-cell table:number-columns-repeated="16379" table:style-name="ce5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bedragen" table:cell-range-address="Debt_Outstanding.$A$1:Debt_Outstanding.$D$46" table:base-cell-address="Debt_Outstanding.$A$1"/>
        </table:named-expressions>
      </table:table>
      <table:table table:name="Debt_Outstanding_incl__Strips" table:style-name="ta2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36"/>
        <table:table-column table:style-name="co10" table:default-cell-style-name="ce22"/>
        <table:table-column table:style-name="co18" table:default-cell-style-name="ce22"/>
        <table:table-column table:style-name="co10" table:default-cell-style-name="ce22"/>
        <table:table-column table:style-name="co19" table:default-cell-style-name="ce22"/>
        <table:table-column table:style-name="co10" table:default-cell-style-name="ce22"/>
        <table:table-column table:style-name="co20" table:default-cell-style-name="ce22"/>
        <table:table-column table:style-name="co10" table:number-columns-repeated="16374" table:default-cell-style-name="ce22"/>
        <table:table-row table:style-name="ro4">
          <table:table-cell office:value-type="string" office:string-value="DSL outstanding at the end of August 2022 including the stripping and de-stripping activities" table:formula="of:=&quot;DSL outstanding at the end of &quot;&amp;[Key_figurues_Debt_Outstanding.B1]&amp;&quot; including the stripping and de-stripping activities&quot;" table:style-name="ce2">
            <text:p>DSL outstanding at the end of August 2022 including the stripping and de-stripping activities</text:p>
          </table:table-cell>
          <table:table-cell table:number-columns-repeated="2" table:style-name="ce22"/>
          <table:table-cell table:style-name="ce36"/>
          <table:table-cell table:number-columns-repeated="16380" table:style-name="ce22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number-columns-repeated="16380" table:style-name="ce22"/>
        </table:table-row>
        <table:table-row table:style-name="ro4">
          <table:table-cell office:value-type="string" table:style-name="ce37">
            <text:p>Isincode</text:p>
          </table:table-cell>
          <table:table-cell office:value-type="string" table:style-name="ce37">
            <text:p>Bond</text:p>
          </table:table-cell>
          <table:table-cell office:value-type="string" table:style-name="ce38">
            <text:p>Remaining outstanding amount</text:p>
          </table:table-cell>
          <table:table-cell office:value-type="string" table:style-name="ce39">
            <text:p>Maturity date</text:p>
          </table:table-cell>
          <table:table-cell table:number-columns-repeated="5"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75</text:p>
          </table:table-cell>
          <table:table-cell office:value-type="string" table:style-name="ce41">
            <text:p>3,75 pct DSL 2006 due 15 January 2023</text:p>
          </table:table-cell>
          <table:table-cell office:value-type="float" office:value="11274137000" table:style-name="ce42">
            <text:p><text:s/>11.274.137.00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5"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077</text:p>
          </table:table-cell>
          <table:table-cell office:value-type="string" table:style-name="ce41">
            <text:p>7,50 pct DSL 1993 due 15 January 2023</text:p>
          </table:table-cell>
          <table:table-cell office:value-type="float" office:value="2514295980" table:style-name="ce42">
            <text:p><text:s/>2.514.295.98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3000</text:p>
          </table:table-cell>
          <table:table-cell office:value-type="string" table:style-name="ce41">
            <text:p>Principal 15 January 2023</text:p>
          </table:table-cell>
          <table:table-cell office:value-type="float" office:value="508661432" table:style-name="ce42">
            <text:p><text:s/>508.661.432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418810</text:p>
          </table:table-cell>
          <table:table-cell office:value-type="string" table:style-name="ce41">
            <text:p>1,75 pct DSL 2013 due 15 July 2023</text:p>
          </table:table-cell>
          <table:table-cell office:value-type="float" office:value="17507963000" table:style-name="ce42">
            <text:p><text:s/>17.507.963.000<text:s/></text:p>
          </table:table-cell>
          <table:table-cell office:value-type="date" office:date-value="2023-07-15T00:00:00" table:style-name="ce43">
            <text:p>15-07-2023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650469</text:p>
          </table:table-cell>
          <table:table-cell office:value-type="string" table:style-name="ce41">
            <text:p>0,00 pct DSL 2017 due 15 January 2024</text:p>
          </table:table-cell>
          <table:table-cell office:value-type="float" office:value="15378277000" table:style-name="ce42">
            <text:p><text:s/>15.378.277.000<text:s/></text:p>
          </table:table-cell>
          <table:table-cell office:value-type="date" office:date-value="2024-01-15T00:00:00" table:style-name="ce43">
            <text:p>15-01-2024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33424</text:p>
          </table:table-cell>
          <table:table-cell office:value-type="string" table:style-name="ce41">
            <text:p>2,00 pct DSL 2014 due 15 July 2024</text:p>
          </table:table-cell>
          <table:table-cell office:value-type="float" office:value="17415132000" table:style-name="ce42">
            <text:p><text:s/>17.415.132.000<text:s/></text:p>
          </table:table-cell>
          <table:table-cell office:value-type="date" office:date-value="2024-07-15T00:00:00" table:style-name="ce43">
            <text:p>15-07-2024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220108</text:p>
          </table:table-cell>
          <table:table-cell office:value-type="string" table:style-name="ce41">
            <text:p>0,25 pct DSL 2015 due 15 July 2025</text:p>
          </table:table-cell>
          <table:table-cell office:value-type="float" office:value="19925159000" table:style-name="ce42">
            <text:p><text:s/>19.925.159.000<text:s/></text:p>
          </table:table-cell>
          <table:table-cell office:value-type="date" office:date-value="2025-07-15T00:00:00" table:style-name="ce43">
            <text:p>15-07-2025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QL2</text:p>
          </table:table-cell>
          <table:table-cell office:value-type="string" table:style-name="ce41">
            <text:p>0,00 pct DSL 2022 due 15 January 2026</text:p>
          </table:table-cell>
          <table:table-cell office:value-type="float" office:value="8303000000" table:style-name="ce42">
            <text:p><text:s/>8.303.000.000<text:s/></text:p>
          </table:table-cell>
          <table:table-cell office:value-type="date" office:date-value="2026-01-15T00:00:00" table:style-name="ce43">
            <text:p>15-01-2026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819040</text:p>
          </table:table-cell>
          <table:table-cell office:value-type="string" table:style-name="ce41">
            <text:p>0,50 pct DSL 2016 due 15 July 2026</text:p>
          </table:table-cell>
          <table:table-cell office:value-type="float" office:value="18964051000" table:style-name="ce42">
            <text:p><text:s/>18.964.051.000<text:s/></text:p>
          </table:table-cell>
          <table:table-cell office:value-type="date" office:date-value="2026-07-15T00:00:00" table:style-name="ce43">
            <text:p>15-07-2026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31501</text:p>
          </table:table-cell>
          <table:table-cell office:value-type="string" table:style-name="ce41">
            <text:p>0,00 pct DSL 2020 due 15 January 2027</text:p>
          </table:table-cell>
          <table:table-cell office:value-type="float" office:value="15762000000" table:style-name="ce42">
            <text:p><text:s/>15.762.000.000<text:s/></text:p>
          </table:table-cell>
          <table:table-cell office:value-type="date" office:date-value="2027-01-15T00:00:00" table:style-name="ce43">
            <text:p>15-01-2027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171458</text:p>
          </table:table-cell>
          <table:table-cell office:value-type="string" table:style-name="ce41">
            <text:p>0,75 pct DSL 2017 due 15 July 2027</text:p>
          </table:table-cell>
          <table:table-cell office:value-type="float" office:value="15380926000" table:style-name="ce42">
            <text:p><text:s/>15.380.926.000<text:s/></text:p>
          </table:table-cell>
          <table:table-cell office:value-type="date" office:date-value="2027-07-15T00:00:00" table:style-name="ce43">
            <text:p>15-07-2027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317</text:p>
          </table:table-cell>
          <table:table-cell office:value-type="string" table:style-name="ce41">
            <text:p>5,50 pct DSL 1998 due 15 January 2028</text:p>
          </table:table-cell>
          <table:table-cell office:value-type="float" office:value="12904396213" table:style-name="ce42">
            <text:p><text:s/>12.904.396.213<text:s/></text:p>
          </table:table-cell>
          <table:table-cell office:value-type="date" office:date-value="2028-01-15T00:00:00" table:style-name="ce43">
            <text:p>15-01-2028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818504</text:p>
          </table:table-cell>
          <table:table-cell office:value-type="string" table:style-name="ce41">
            <text:p>0,75 pct DSL 2018 due 15 July 2028</text:p>
          </table:table-cell>
          <table:table-cell office:value-type="float" office:value="17126941000" table:style-name="ce42">
            <text:p><text:s/>17.126.941.000<text:s/></text:p>
          </table:table-cell>
          <table:table-cell office:value-type="date" office:date-value="2028-07-15T00:00:00" table:style-name="ce43">
            <text:p>15-07-2028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LS8</text:p>
          </table:table-cell>
          <table:table-cell office:value-type="string" table:style-name="ce41">
            <text:p>0,00 pct DSL 2021 due 15 January 2029</text:p>
          </table:table-cell>
          <table:table-cell office:value-type="float" office:value="10166000000" table:style-name="ce42">
            <text:p><text:s/>10.166.000.000<text:s/></text:p>
          </table:table-cell>
          <table:table-cell office:value-type="date" office:date-value="2029-01-15T00:00:00" table:style-name="ce43">
            <text:p>15-01-2029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332430</text:p>
          </table:table-cell>
          <table:table-cell office:value-type="string" table:style-name="ce41">
            <text:p>0,25 pct DSL 2019 due 15 July 2029</text:p>
          </table:table-cell>
          <table:table-cell office:value-type="float" office:value="12215587000" table:style-name="ce42">
            <text:p><text:s/>12.215.587.000<text:s/></text:p>
          </table:table-cell>
          <table:table-cell office:value-type="date" office:date-value="2029-07-15T00:00:00" table:style-name="ce43">
            <text:p>15-07-2029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4555419</text:p>
          </table:table-cell>
          <table:table-cell office:value-type="string" table:style-name="ce41">
            <text:p>0,00 pct DSL 2020 due 15 July 2030</text:p>
          </table:table-cell>
          <table:table-cell office:value-type="float" office:value="14038462000" table:style-name="ce42">
            <text:p><text:s/>14.038.462.000<text:s/></text:p>
          </table:table-cell>
          <table:table-cell office:value-type="date" office:date-value="2030-07-15T00:00:00" table:style-name="ce43">
            <text:p>15-07-2030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6U0</text:p>
          </table:table-cell>
          <table:table-cell office:value-type="string" table:style-name="ce41">
            <text:p>0,00 pct DSL 2021 due 15 July 2031</text:p>
          </table:table-cell>
          <table:table-cell office:value-type="float" office:value="13359805000" table:style-name="ce42">
            <text:p><text:s/>13.359.805.000<text:s/></text:p>
          </table:table-cell>
          <table:table-cell office:value-type="date" office:date-value="2031-07-15T00:00:00" table:style-name="ce43">
            <text:p>15-07-2031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22">
            <text:p>NL0015000RP1</text:p>
          </table:table-cell>
          <table:table-cell office:value-type="string" table:style-name="ce41">
            <text:p>0,50 pct DSL 2022 due 15 July 2032</text:p>
          </table:table-cell>
          <table:table-cell office:value-type="float" office:value="10751815000" table:style-name="ce42">
            <text:p><text:s/>10.751.815.000<text:s/></text:p>
          </table:table-cell>
          <table:table-cell office:value-type="date" office:date-value="2032-07-15T00:00:00" table:style-name="ce43">
            <text:p>15-07-2032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071189</text:p>
          </table:table-cell>
          <table:table-cell office:value-type="string" table:style-name="ce41">
            <text:p>2,50 pct DSL 2012 due 15 January 2033</text:p>
          </table:table-cell>
          <table:table-cell office:value-type="float" office:value="15357210000" table:style-name="ce42">
            <text:p><text:s/>15.357.210.000<text:s/></text:p>
          </table:table-cell>
          <table:table-cell office:value-type="date" office:date-value="2033-01-15T00:00:00" table:style-name="ce43">
            <text:p>15-01-2033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34</text:p>
          </table:table-cell>
          <table:table-cell office:value-type="string" table:style-name="ce41">
            <text:p>4,00 pct DSL 2005 due 15 January 2037</text:p>
          </table:table-cell>
          <table:table-cell office:value-type="float" office:value="16918076350" table:style-name="ce42">
            <text:p><text:s/>16.918.076.350<text:s/></text:p>
          </table:table-cell>
          <table:table-cell office:value-type="date" office:date-value="2037-01-15T00:00:00" table:style-name="ce43">
            <text:p>15-01-2037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B11</text:p>
          </table:table-cell>
          <table:table-cell office:value-type="string" table:style-name="ce41">
            <text:p>0,00 pct DSL 2021 due 15 January 2038</text:p>
          </table:table-cell>
          <table:table-cell office:value-type="float" office:value="7992052000" table:style-name="ce42">
            <text:p><text:s/>7.992.052.000<text:s/></text:p>
          </table:table-cell>
          <table:table-cell office:value-type="date" office:date-value="2038-01-15T00:00:00" table:style-name="ce43">
            <text:p>15-01-2038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552060</text:p>
          </table:table-cell>
          <table:table-cell office:value-type="string" table:style-name="ce41">
            <text:p>0,50 pct DSL 2019 due 15 January 2040</text:p>
          </table:table-cell>
          <table:table-cell office:value-type="float" office:value="15690370000" table:style-name="ce42">
            <text:p><text:s/>15.690.370.000<text:s/></text:p>
          </table:table-cell>
          <table:table-cell office:value-type="date" office:date-value="2040-01-15T00:00:00" table:style-name="ce43">
            <text:p>15-01-2040</text:p>
          </table:table-cell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9446418</text:p>
          </table:table-cell>
          <table:table-cell office:value-type="string" table:style-name="ce41">
            <text:p>3,75 pct DSL 2010 due 15 January 2042</text:p>
          </table:table-cell>
          <table:table-cell office:value-type="float" office:value="17296196000" table:style-name="ce42">
            <text:p><text:s/>17.296.196.000<text:s/></text:p>
          </table:table-cell>
          <table:table-cell office:value-type="date" office:date-value="2042-01-15T00:00:00" table:style-name="ce43">
            <text:p>15-01-2042</text:p>
          </table:table-cell>
          <table:table-cell table:style-name="ce44"/>
          <table:table-cell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21999</text:p>
          </table:table-cell>
          <table:table-cell office:value-type="string" table:style-name="ce41">
            <text:p>2,75 pct DSL 2014 due 15 January 2047</text:p>
          </table:table-cell>
          <table:table-cell office:value-type="float" office:value="20510187000" table:style-name="ce42">
            <text:p><text:s/>20.510.187.000<text:s/></text:p>
          </table:table-cell>
          <table:table-cell office:value-type="date" office:date-value="2047-01-15T00:00:00" table:style-name="ce43">
            <text:p>15-01-2047</text:p>
          </table:table-cell>
          <table:table-cell table:style-name="ce44"/>
          <table:table-cell table:style-name="ce45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614579</text:p>
          </table:table-cell>
          <table:table-cell office:value-type="string" table:style-name="ce41">
            <text:p>0,00 pct DSL 2020 due 15 January 2052</text:p>
          </table:table-cell>
          <table:table-cell office:value-type="float" office:value="13623724000" table:style-name="ce42">
            <text:p><text:s/>13.623.724.000<text:s/></text:p>
          </table:table-cell>
          <table:table-cell office:value-type="date" office:date-value="2052-01-15T00:00:00" table:style-name="ce43">
            <text:p>15-01-2052</text:p>
          </table:table-cell>
          <table:table-cell table:style-name="ce44"/>
          <table:table-cell table:style-name="ce45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6286</text:p>
          </table:table-cell>
          <table:table-cell office:value-type="string" table:style-name="ce41">
            <text:p>2 1/2 pct Grootboek</text:p>
          </table:table-cell>
          <table:table-cell office:value-type="float" office:value="8235157.9835822312" table:style-name="ce42">
            <text:p><text:s/>8.235.158<text:s/></text:p>
          </table:table-cell>
          <table:table-cell table:style-name="ce43"/>
          <table:table-cell table:style-name="ce22"/>
          <table:table-cell table:style-name="ce45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2707</text:p>
          </table:table-cell>
          <table:table-cell office:value-type="string" table:style-name="ce41">
            <text:p>3 1/2 pct Grootboek</text:p>
          </table:table-cell>
          <table:table-cell office:value-type="float" office:value="85333.369635750612" table:style-name="ce42">
            <text:p><text:s/>85.333<text:s/></text:p>
          </table:table-cell>
          <table:table-cell table:style-name="ce43"/>
          <table:table-cell table:number-columns-repeated="2" table:style-name="ce22"/>
          <table:table-cell table:number-columns-repeated="2" table:style-name="ce41"/>
          <table:table-cell table:style-name="ce22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4802</text:p>
          </table:table-cell>
          <table:table-cell office:value-type="string" table:style-name="ce41">
            <text:p>3 pct Grootboek</text:p>
          </table:table-cell>
          <table:table-cell office:value-type="float" office:value="2331840.3964223969" table:style-name="ce42">
            <text:p><text:s/>2.331.840<text:s/></text:p>
          </table:table-cell>
          <table:table-cell table:style-name="ce43"/>
          <table:table-cell table:number-columns-repeated="2" table:style-name="ce22"/>
          <table:table-cell table:number-columns-repeated="2" table:style-name="ce41"/>
          <table:table-cell table:number-columns-repeated="16376" table:style-name="ce22"/>
        </table:table-row>
        <table:table-row table:style-name="ro4">
          <table:table-cell table:number-columns-repeated="3" table:style-name="ce22"/>
          <table:table-cell table:style-name="ce36"/>
          <table:table-cell table:number-columns-repeated="2" table:style-name="ce22"/>
          <table:table-cell table:number-columns-repeated="2" table:style-name="ce41"/>
          <table:table-cell table:number-columns-repeated="16376" table:style-name="ce22"/>
        </table:table-row>
        <table:table-row table:style-name="ro4">
          <table:table-cell table:number-columns-repeated="2"/>
          <table:table-cell table:style-name="ce44"/>
          <table:table-cell table:style-name="ce36"/>
          <table:table-cell table:style-name="ce22"/>
          <table:table-cell table:style-name="ce4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5"/>
        <table:table-column table:style-name="co22" table:default-cell-style-name="ce5"/>
        <table:table-column table:style-name="co10" table:default-cell-style-name="ce5"/>
        <table:table-column table:style-name="co23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August 2022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24">
            <text:p>Currency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16381" table:style-name="ce5"/>
        </table:table-row>
        <table:table-row table:number-rows-repeated="3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 table:style-name="ce49"/>
          <table:table-cell table:style-name="ce32"/>
          <table:table-cell table:style-name="ce21"/>
          <table:table-cell table:style-name="ce50"/>
          <table:table-cell table:style-name="ce24"/>
          <table:table-cell table:number-columns-repeated="16379"/>
        </table:table-row>
        <table:table-row table:number-rows-repeated="5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 table:style-name="ce5"/>
          <table:table-cell table:style-name="ce32"/>
          <table:table-cell table:style-name="ce21"/>
          <table:table-cell table:style-name="ce50"/>
          <table:table-cell table:style-name="ce24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/>
        </table:table-row>
        <table:table-row table:number-rows-repeated="4" table:style-name="ro1">
          <table:table-cell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/>
        </table:table-row>
        <table:table-row table:style-name="ro1">
          <table:table-cell/>
          <table:table-cell table:style-name="ce32"/>
          <table:table-cell office:value-type="string" table:style-name="ce21">
            <text:p><text:s/></text:p>
          </table:table-cell>
          <table:table-cell table:style-name="ce50"/>
          <table:table-cell table:style-name="ce24"/>
          <table:table-cell table:number-columns-repeated="16379"/>
        </table:table-row>
        <table:table-row table:number-rows-repeated="11" table:style-name="ro1">
          <table:table-cell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/>
        </table:table-row>
        <table:table-row table:number-rows-repeated="6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5"/>
        </table:table-row>
        <table:table-row table:style-name="ro1">
          <table:table-cell table:style-name="ce49"/>
          <table:table-cell table:style-name="ce32"/>
          <table:table-cell table:style-name="ce21"/>
          <table:table-cell table:style-name="ce50"/>
          <table:table-cell table:style-name="ce24"/>
          <table:table-cell table:number-columns-repeated="16379" table:style-name="ce5"/>
        </table:table-row>
        <table:table-row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number-columns-repeated="16378"/>
        </table:table-row>
        <table:table-row table:style-name="ro1">
          <table:table-cell table:style-name="ce2"/>
          <table:table-cell table:style-name="ce47"/>
          <table:table-cell table:style-name="ce24"/>
          <table:table-cell table:style-name="ce50"/>
          <table:table-cell table:style-name="ce24"/>
          <table:table-cell table:style-name="ce51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number-columns-repeated="16378" table:style-name="ce5"/>
        </table:table-row>
        <table:table-row table:style-name="ro1">
          <table:table-cell table:style-name="ce5"/>
          <table:table-cell table:style-name="ce31"/>
          <table:table-cell table:style-name="ce26"/>
          <table:table-cell table:style-name="ce50"/>
          <table:table-cell table:style-name="ce24"/>
          <table:table-cell table:style-name="ce51"/>
          <table:table-cell table:number-columns-repeated="16378" table:style-name="ce5"/>
        </table:table-row>
        <table:table-row table:style-name="ro1">
          <table:table-cell table:style-name="ce5"/>
          <table:table-cell table:style-name="ce31"/>
          <table:table-cell table:style-name="ce26"/>
          <table:table-cell table:style-name="ce48"/>
          <table:table-cell table:style-name="ce24"/>
          <table:table-cell table:style-name="ce51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49"/>
          <table:table-cell table:style-name="ce52"/>
          <table:table-cell table:style-name="ce24"/>
          <table:table-cell table:style-name="ce51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3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4"/>
          <table:table-cell table:number-columns-repeated="16379" table:style-name="ce5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8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8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8"/>
          <table:table-cell table:number-columns-repeated="16379" table:style-name="ce5"/>
        </table:table-row>
        <table:table-row table:style-name="ro1">
          <table:table-cell table:style-name="ce2"/>
          <table:table-cell table:style-name="ce54"/>
          <table:table-cell table:style-name="ce55"/>
          <table:table-cell table:style-name="ce13"/>
          <table:table-cell table:style-name="ce28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8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4"/>
          <table:table-cell table:style-name="ce55"/>
          <table:table-cell table:style-name="ce4"/>
          <table:table-cell table:style-name="ce28"/>
          <table:table-cell table:number-columns-repeated="16379" table:style-name="ce5"/>
        </table:table-row>
        <table:table-row table:style-name="ro1">
          <table:table-cell table:style-name="ce2"/>
          <table:table-cell table:style-name="ce56"/>
          <table:table-cell table:style-name="ce57"/>
          <table:table-cell table:style-name="ce13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5"/>
          <table:table-cell table:style-name="ce54"/>
          <table:table-cell table:style-name="ce55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58"/>
          <table:table-cell table:style-name="ce5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number-rows-repeated="1048481" table:style-name="ro1">
          <table:table-cell table:number-columns-repeated="16384"/>
        </table:table-row>
      </table:table>
      <table:table table:name="Foreign_Currency_DSL" table:style-name="ta4"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2">
            <text:p>DSL FOREIGN CURRENCY outstanding at the end of August 2022</text:p>
          </table:table-cell>
          <table:table-cell table:style-name="ce2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2">
            <text:p>Currency</text:p>
          </table:table-cell>
          <table:table-cell office:value-type="string" table:style-name="ce21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number-columns-repeated="16382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Redemptions_EUR" table:style-name="ta2">
        <table:table-column table:style-name="co28" table:default-cell-style-name="ce5"/>
        <table:table-column table:style-name="co29" table:default-cell-style-name="ce5"/>
        <table:table-column table:style-name="co10" table:number-columns-repeated="7" table:default-cell-style-name="ce5"/>
        <table:table-column table:style-name="co30" table:default-cell-style-name="ce5"/>
        <table:table-column table:style-name="co31" table:default-cell-style-name="ce5"/>
        <table:table-column table:style-name="co10" table:number-columns-repeated="3" table:default-cell-style-name="ce5"/>
        <table:table-column table:style-name="co19" table:default-cell-style-name="ce5"/>
        <table:table-column table:style-name="co32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August 2022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20.646999829999999" table:style-name="ce4">
            <text:p><text:s/>21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3" table:style-name="ce26">
            <text:p>2023</text:p>
          </table:table-cell>
          <table:table-cell office:value-type="float" office:value="31582.897099240003" table:style-name="ce4">
            <text:p><text:s/>31.58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4" table:style-name="ce26">
            <text:p>2024</text:p>
          </table:table-cell>
          <table:table-cell office:value-type="float" office:value="32793.409" table:style-name="ce4">
            <text:p><text:s/>32.7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5" table:style-name="ce26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6" table:style-name="ce26">
            <text:p>2026</text:p>
          </table:table-cell>
          <table:table-cell office:value-type="float" office:value="27267.050999999999" table:style-name="ce4">
            <text:p><text:s/>27.267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7" table:style-name="ce26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8" table:style-name="ce26">
            <text:p>2028</text:p>
          </table:table-cell>
          <table:table-cell office:value-type="float" office:value="30155.354230000001" table:style-name="ce4">
            <text:p><text:s/>30.15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9" table:style-name="ce26">
            <text:p>2029</text:p>
          </table:table-cell>
          <table:table-cell office:value-type="float" office:value="22381.587" table:style-name="ce4">
            <text:p><text:s/>22.382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0" table:style-name="ce26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1" table:style-name="ce26">
            <text:p>2031</text:p>
          </table:table-cell>
          <table:table-cell office:value-type="float" office:value="13359.805" table:style-name="ce4">
            <text:p><text:s/>13.360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2" table:style-name="ce26">
            <text:p>2032</text:p>
          </table:table-cell>
          <table:table-cell office:value-type="float" office:value="10767.69730756" table:style-name="ce4">
            <text:p><text:s/>10.76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3" table:style-name="ce26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4" table:style-name="ce26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5" table:style-name="ce26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6" table:style-name="ce26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7" table:style-name="ce26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8" table:style-name="ce26">
            <text:p>2038</text:p>
          </table:table-cell>
          <table:table-cell office:value-type="float" office:value="7992.0519999999997" table:style-name="ce4">
            <text:p><text:s/>7.992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9" table:style-name="ce26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0" table:style-name="ce26">
            <text:p>2040</text:p>
          </table:table-cell>
          <table:table-cell office:value-type="float" office:value="15690.37" table:style-name="ce4">
            <text:p><text:s/>15.69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1" table:style-name="ce26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2" table:style-name="ce26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3" table:style-name="ce26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4" table:style-name="ce26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5" table:style-name="ce26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6" table:style-name="ce26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float" office:value="2047" table:style-name="ce26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8" table:style-name="ce26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9" table:style-name="ce26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0" table:style-name="ce26">
            <text:p>2050</text:p>
          </table:table-cell>
          <table:table-cell office:value-type="float" office:value="10.652693560000001" table:style-name="ce4">
            <text:p><text:s/>11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052" table:style-name="ce26">
            <text:p>2052</text:p>
          </table:table-cell>
          <table:table-cell office:value-type="float" office:value="13623.724" table:style-name="ce4">
            <text:p><text:s/>13.624<text:s/>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table-cell table:number-columns-repeated="5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43589.48623127001" table:style-name="ce4">
            <text:p><text:s/>343.589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59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3" table:default-cell-style-name="ce5"/>
        <table:table-column table:style-name="co34" table:default-cell-style-name="ce5"/>
        <table:table-column table:style-name="co10" table:number-columns-repeated="8" table:default-cell-style-name="ce5"/>
        <table:table-column table:style-name="co35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August 2022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6383" table:style-name="ce5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5.4912740199999996" table:style-name="ce4">
            <text:p><text:s/>5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26">
            <text:p>2023</text:p>
          </table:table-cell>
          <table:table-cell office:value-type="float" office:value="22.891715329999997" table:style-name="ce4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26">
            <text:p>2024</text:p>
          </table:table-cell>
          <table:table-cell office:value-type="float" office:value="26.562176079999997" table:style-name="ce4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26">
            <text:p>2025</text:p>
          </table:table-cell>
          <table:table-cell office:value-type="float" office:value="26.262046340000001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26">
            <text:p>2026</text:p>
          </table:table-cell>
          <table:table-cell office:value-type="float" office:value="28.054711749999999" table:style-name="ce4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26">
            <text:p>2027</text:p>
          </table:table-cell>
          <table:table-cell office:value-type="float" office:value="29.9718044" table:style-name="ce4">
            <text:p><text:s/>30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6">
            <text:p>2028</text:p>
          </table:table-cell>
          <table:table-cell office:value-type="float" office:value="29.271884309999997" table:style-name="ce4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6">
            <text:p>2029</text:p>
          </table:table-cell>
          <table:table-cell office:value-type="float" office:value="15.144939669999999" table:style-name="ce4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26">
            <text:p>2030</text:p>
          </table:table-cell>
          <table:table-cell office:value-type="float" office:value="11.551127960000001" table:style-name="ce4">
            <text:p><text:s/>12<text:s/></text:p>
          </table:table-cell>
          <table:table-cell table:number-columns-repeated="16382"/>
        </table:table-row>
        <table:table-row table:number-rows-repeated="2" table:style-name="ro1">
          <table:table-cell table:style-name="ce26"/>
          <table:table-cell table:style-name="ce4"/>
          <table:table-cell table:number-columns-repeated="16382"/>
        </table:table-row>
        <table:table-row table:style-name="ro1">
          <table:table-cell table:style-name="ce26"/>
          <table:table-cell table:style-name="ce4"/>
          <table:table-cell table:number-columns-repeated="16382" table:style-name="ce5"/>
        </table:table-row>
        <table:table-row table:style-name="ro1">
          <table:table-cell table:style-name="ce26"/>
          <table:table-cell table:style-name="ce4"/>
          <table:table-cell office:value-type="string" table:style-name="ce5">
            <text:p><text:s/></text:p>
          </table:table-cell>
          <table:table-cell table:number-columns-repeated="16381"/>
        </table:table-row>
        <table:table-row table:style-name="ro1">
          <table:table-cell table:style-name="ce26"/>
          <table:table-cell table:style-name="ce4"/>
          <table:table-cell table:number-columns-repeated="16382" table:style-name="ce5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 table:style-name="ce5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5"/>
        <table:table-column table:style-name="co36" table:default-cell-style-name="ce5"/>
        <table:table-column table:style-name="co4" table:default-cell-style-name="ce5"/>
        <table:table-column table:style-name="co35" table:default-cell-style-name="ce5"/>
        <table:table-column table:style-name="co37" table:default-cell-style-name="ce5"/>
        <table:table-column table:style-name="co27" table:default-cell-style-name="ce5"/>
        <table:table-column table:style-name="co4" table:default-cell-style-name="ce5"/>
        <table:table-column table:style-name="co38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60">
            <text:p>Remaining life at the end of August 2022 in EUR</text:p>
          </table:table-cell>
          <table:table-cell table:number-columns-repeated="5" table:style-name="ce22"/>
          <table:table-cell table:number-columns-repeated="16378" table:style-name="ce5"/>
        </table:table-row>
        <table:table-row table:style-name="ro4">
          <table:table-cell office:value-type="string" table:style-name="ce61">
            <text:p>(Private loans and DSL outstanding initial currency EUR in mln)</text:p>
          </table:table-cell>
          <table:table-cell table:number-columns-repeated="3" table:style-name="ce22"/>
          <table:table-cell table:style-name="ce61"/>
          <table:table-cell table:style-name="ce22"/>
          <table:table-cell table:number-columns-repeated="16378" table:style-name="ce5"/>
        </table:table-row>
        <table:table-row table:style-name="ro4">
          <table:table-cell table:style-name="ce61"/>
          <table:table-cell table:number-columns-repeated="5" table:style-name="ce22"/>
          <table:table-cell table:number-columns-repeated="16378" table:style-name="ce5"/>
        </table:table-row>
        <table:table-row table:style-name="ro1">
          <table:table-cell office:value-type="string" table:style-name="ce62">
            <text:p>Years<text:s text:c="3"/>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6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31603.544099070001" table:style-name="ce18">
            <text:p><text:s/>31.604<text:s/></text:p>
          </table:table-cell>
          <table:table-cell office:value-type="float" office:value="31576.090396" table:style-name="ce18">
            <text:p><text:s/>31.576<text:s/></text:p>
          </table:table-cell>
          <table:table-cell office:value-type="float" office:value="27.45370307" table:style-name="ce4">
            <text:p><text:s/>27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8412.245901080001" table:style-name="ce18">
            <text:p><text:s/>58.412<text:s/></text:p>
          </table:table-cell>
          <table:table-cell office:value-type="float" office:value="58409.976999999999" table:style-name="ce18">
            <text:p><text:s/>58.410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2536.941229999997" table:style-name="ce18">
            <text:p><text:s/>52.537<text:s/></text:p>
          </table:table-cell>
          <table:table-cell office:value-type="float" office:value="52536.941229999997" table:style-name="ce18">
            <text:p><text:s/>52.537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8165.964307560003" table:style-name="ce18">
            <text:p><text:s/>38.166<text:s/></text:p>
          </table:table-cell>
          <table:table-cell office:value-type="float" office:value="38150.082000000002" table:style-name="ce18">
            <text:p><text:s/>38.150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76666.89569356" table:style-name="ce18">
            <text:p><text:s/>76.667<text:s/></text:p>
          </table:table-cell>
          <table:table-cell office:value-type="float" office:value="76666.89569356" table:style-name="ce18">
            <text:p><text:s/>76.667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43589.48623127001" table:style-name="ce64">
            <text:p><text:s/>343.589<text:s/></text:p>
          </table:table-cell>
          <table:table-cell office:value-type="float" office:value="343543.88131955999" table:style-name="ce65">
            <text:p><text:s/>343.544<text:s/></text:p>
          </table:table-cell>
          <table:table-cell office:value-type="float" office:value="45.604911709999996" table:style-name="ce3">
            <text:p><text:s/>46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4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60">
            <text:p>Key figures at the end of August 2022 in EUR</text:p>
          </table:table-cell>
          <table:table-cell table:number-columns-repeated="16383" table:style-name="ce5"/>
        </table:table-row>
        <table:table-row table:style-name="ro4">
          <table:table-cell table:style-name="ce22"/>
          <table:table-cell table:number-columns-repeated="4" table:style-name="ce5"/>
          <table:table-cell table:style-name="ce24"/>
          <table:table-cell table:number-columns-repeated="16378"/>
        </table:table-row>
        <table:table-row table:style-name="ro4">
          <table:table-cell office:value-type="string" table:style-name="ce22">
            <text:p>Average remaining life DSL</text:p>
          </table:table-cell>
          <table:table-cell table:number-columns-repeated="2" table:style-name="ce5"/>
          <table:table-cell office:value-type="float" office:value="9.0584126696329683" table:style-name="ce66">
            <text:p>9,1</text:p>
          </table:table-cell>
          <table:table-cell table:style-name="ce5"/>
          <table:table-cell table:style-name="ce67"/>
          <table:table-cell table:number-columns-repeated="16378"/>
        </table:table-row>
        <table:table-row table:style-name="ro4">
          <table:table-cell office:value-type="string" table:style-name="ce22">
            <text:p>Average coupon DSL</text:p>
          </table:table-cell>
          <table:table-cell table:number-columns-repeated="2" table:style-name="ce5"/>
          <table:table-cell office:value-type="float" office:value="1.4510000000000001" table:style-name="ce66">
            <text:p>1,5</text:p>
          </table:table-cell>
          <table:table-cell table:style-name="ce5"/>
          <table:table-cell table:style-name="ce67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10" table:default-cell-style-name="ce5"/>
        <table:table-column table:style-name="co42" table:default-cell-style-name="ce5"/>
        <table:table-column table:style-name="co10" table:number-columns-repeated="3" table:default-cell-style-name="ce5"/>
        <table:table-column table:style-name="co43" table:default-cell-style-name="ce5"/>
        <table:table-column table:style-name="co10" table:default-cell-style-name="ce5"/>
        <table:table-column table:style-name="co44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60">
            <text:p>Redemption at the end of August 2022 in millions of euros</text:p>
          </table:table-cell>
          <table:table-cell table:style-name="ce22"/>
          <table:table-cell table:number-columns-repeated="16382" table:style-name="ce5"/>
        </table:table-row>
        <table:table-row table:style-name="ro4">
          <table:table-cell office:value-type="string" table:style-name="ce61">
            <text:p>(Private loans outstanding in foreign currency in mln)</text:p>
          </table:table-cell>
          <table:table-cell table:style-name="ce22"/>
          <table:table-cell table:number-columns-repeated="16382" table:style-name="ce5"/>
        </table:table-row>
        <table:table-row table:style-name="ro4">
          <table:table-cell table:number-columns-repeated="2" table:style-name="ce22"/>
          <table:table-cell table:number-columns-repeated="16382" table:style-name="ce5"/>
        </table:table-row>
        <table:table-row table:style-name="ro1">
          <table:table-cell office:value-type="string" table:style-name="ce60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2.517944679999999" table:style-name="ce4">
            <text:p><text:s/>2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49.741968679999999" table:style-name="ce4">
            <text:p><text:s/>50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6.76216711" table:style-name="ce4">
            <text:p><text:s/>57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0.951689739999999" table:style-name="ce4">
            <text:p><text:s/>51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15.227909650000001" table:style-name="ce4">
            <text:p><text:s/>15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95.20167986000001" table:style-name="ce4">
            <text:p><text:s/>195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10" table:number-columns-repeated="16373" table:default-cell-style-name="ce5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0">
            <text:p>Interest rate swaps position at the end of June 2022</text:p>
          </table:table-cell>
          <table:table-cell table:number-columns-repeated="3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8"/>
          <table:table-cell table:number-columns-repeated="3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9"/>
          <table:table-cell table:number-columns-repeated="2" table:style-name="ce70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1">
            <text:p>Pay or Receive</text:p>
          </table:table-cell>
          <table:table-cell office:value-type="string" table:style-name="ce72">
            <text:p>Amount in mln</text:p>
          </table:table-cell>
          <table:table-cell table:style-name="ce70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3"/>
          <table:table-cell table:style-name="ce74"/>
          <table:table-cell table:number-columns-repeated="2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Pay</text:p>
          </table:table-cell>
          <table:table-cell office:value-type="float" office:value="6028" table:style-name="ce76">
            <text:p><text:s/>6.028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Receive</text:p>
          </table:table-cell>
          <table:table-cell office:value-type="float" office:value="21201" table:style-name="ce76">
            <text:p><text:s/>21.201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Total</text:p>
          </table:table-cell>
          <table:table-cell office:value-type="float" office:value="27229" table:style-name="ce76">
            <text:p><text:s/>27.229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8"/>
          <table:table-cell table:style-name="ce76"/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1">
            <text:p>Net position</text:p>
          </table:table-cell>
          <table:table-cell office:value-type="float" office:value="15173" table:style-name="ce79">
            <text:p><text:s/>15.173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8"/>
          <table:table-cell table:style-name="ce76"/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80"/>
          <table:table-cell table:style-name="ce81"/>
          <table:table-cell table:style-name="ce82"/>
          <table:table-cell table:style-name="ce83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office:value-type="string" table:style-name="ce78">
            <text:p>Updated on a quartely basis</text:p>
          </table:table-cell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 table:style-name="ce5"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Receiver swaps are swap contracts in which the Dutch State receives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a long-term fixed interest rate and pays a short-term floating interest rate.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Payer swaps are swap contracts in which the Dutch State pays a long-term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fixed interest rate and receives a short-term floating interest rate.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8"/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style-name="ce84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style-name="ce85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number-rows-repeated="3" table:style-name="ro1">
          <table:table-cell/>
          <table:table-cell table:style-name="ce68"/>
          <table:table-cell table:number-columns-repeated="3" table:style-name="ce61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50" table:default-cell-style-name="ce1"/>
        <table:table-column table:style-name="co51" table:default-cell-style-name="ce1"/>
        <table:table-column table:style-name="co10" table:number-columns-repeated="16382" table:default-cell-style-name="ce1"/>
        <table:table-row table:style-name="ro4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office:value-type="string" table:style-name="ce86">
            <text:p>Risk indicators at the end of June 2022</text:p>
          </table:table-cell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(Debt and swap portfolio)</text:p>
          </table:table-cell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One year refixing amount (% debt)</text:p>
          </table:table-cell>
          <table:table-cell office:value-type="float" office:value="12.87" table:style-name="ce89">
            <text:p>12,9</text:p>
          </table:table-cell>
          <table:table-cell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Average time to refixing (years)</text:p>
          </table:table-cell>
          <table:table-cell office:value-type="float" office:value="8.58" table:style-name="ce89">
            <text:p>8,6</text:p>
          </table:table-cell>
          <table:table-cell table:style-name="ce87"/>
          <table:table-cell table:style-name="ce8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78">
            <text:p>Updated on a quartely basis</text:p>
          </table:table-cell>
          <table:table-cell table:number-columns-repeated="3" table:style-name="ce8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number:percentage-style style:name="N37">
      <number:number number:decimal-places="6" number:min-integer-digits="1"/>
      <number:text>%</number:text>
    </number:percentage-style>
    <number:number-style style:name="N38">
      <number:number number:decimal-places="7" number:min-integer-digits="1"/>
    </number:number-style>
    <number:number-style style:name="N39P0">
      <number:text>$</number:text>
      <number:number number: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</number:text>
      <number:number number:decimal-places="2" number:min-integer-digits="1" number:grouping="true"/>
      <number:text>-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day/>
      <number:text>-</number:text>
      <number:month/>
      <number:text>-</number:text>
      <number:year number:style="long"/>
    </number:date-style>
    <number:number-style style:name="N49">
      <number:number number:decimal-places="1" number:min-integer-digits="1"/>
    </number:number-style>
    <number:number-style style:name="N50P0">
      <number:number number:decimal-places="3" number:min-integer-digits="1" number:grouping="true"/>
    </number:number-style>
    <number:number-style style:name="N50">
      <number:number number:decimal-places="3" number:min-integer-digits="1" number:grouping="true"/>
      <number:text>-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-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currency-style style:name="N56P0">
      <number:currency-symbol>€</number:currency-symbol>
      <number:number number:decimal-places="0" number:min-integer-digits="1" number:grouping="true"/>
      <number:text> </number:text>
    </number:currency-style>
    <number:currency-style style:name="N56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">
      <number:day/>
      <number:text>-</number:text>
      <number:month number:textual="true"/>
      <number:text>-</number:text>
      <number:year/>
    </number:date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1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6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day number:style="long"/>
      <number:month number:textual="true"/>
      <number:year/>
    </number:date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</number:number-style>
    <number:number-style style:name="N65">
      <style:text-properties fo:color="#FF0000"/>
      <number:text>-</number:text>
      <number:number number:decimal-places="2" number:min-integer-digits="1" number:grouping="true"/>
      <style:map style:condition="value()&gt;=0" style:apply-style-name="N65P0"/>
    </number:number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integer-digits="1"/>
      <number:text> </number:text>
    </number:number-style>
    <number:number-style style:name="N68P0">
      <number:text> F </number:text>
      <number:number number:decimal-places="2" number:min-integer-digits="1" number:grouping="true"/>
      <number:text> </number:text>
    </number:number-style>
    <number:number-style style:name="N68P1">
      <number:text> F </number:text>
      <number:number number:decimal-places="2" number:min-integer-digits="1" number:grouping="true"/>
      <number:text>-</number:text>
    </number:number-style>
    <number:number-style style:name="N68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9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6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3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4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6"/>
    <style:style style:name="Currency0_32_2_32_2_32_2" style:display-name="Currency0 2 2 2" style:family="table-cell" style:data-style-name="N57"/>
    <style:style style:name="Currency0_32_3" style:display-name="Currency0 3" style:family="table-cell" style:data-style-name="N56"/>
    <style:style style:name="Currency0_32_3_32_2" style:display-name="Currency0 3 2" style:family="table-cell" style:data-style-name="N57"/>
    <style:style style:name="Currency0_France" style:family="table-cell" style:data-style-name="N56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8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61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3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2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5"/>
    <style:style style:name="Komma_32_10" style:display-name="Komma 10" style:family="table-cell" style:data-style-name="N45"/>
    <style:style style:name="Komma_32_10_32_2" style:display-name="Komma 10 2" style:family="table-cell" style:data-style-name="N45"/>
    <style:style style:name="Komma_32_10_32_2_32_2" style:display-name="Komma 10 2 2" style:family="table-cell" style:data-style-name="N45"/>
    <style:style style:name="Komma_32_10_32_2_32_3" style:display-name="Komma 10 2 3" style:family="table-cell" style:data-style-name="N45"/>
    <style:style style:name="Komma_32_10_32_3" style:display-name="Komma 10 3" style:family="table-cell" style:data-style-name="N45"/>
    <style:style style:name="Komma_32_10_32_3_32_2" style:display-name="Komma 10 3 2" style:family="table-cell" style:data-style-name="N45"/>
    <style:style style:name="Komma_32_10_32_3_32_3" style:display-name="Komma 10 3 3" style:family="table-cell" style:data-style-name="N45"/>
    <style:style style:name="Komma_32_10_32_4" style:display-name="Komma 10 4" style:family="table-cell" style:data-style-name="N45"/>
    <style:style style:name="Komma_32_10_32_4_32_2" style:display-name="Komma 10 4 2" style:family="table-cell" style:data-style-name="N45"/>
    <style:style style:name="Komma_32_10_32_4_32_3" style:display-name="Komma 10 4 3" style:family="table-cell" style:data-style-name="N45"/>
    <style:style style:name="Komma_32_10_32_5" style:display-name="Komma 10 5" style:family="table-cell" style:data-style-name="N45"/>
    <style:style style:name="Komma_32_10_32_5_32_2" style:display-name="Komma 10 5 2" style:family="table-cell" style:data-style-name="N45"/>
    <style:style style:name="Komma_32_10_32_5_32_3" style:display-name="Komma 10 5 3" style:family="table-cell" style:data-style-name="N45"/>
    <style:style style:name="Komma_32_10_32_6" style:display-name="Komma 10 6" style:family="table-cell" style:data-style-name="N45"/>
    <style:style style:name="Komma_32_10_32_7" style:display-name="Komma 10 7" style:family="table-cell" style:data-style-name="N45"/>
    <style:style style:name="Komma_32_11" style:display-name="Komma 11" style:family="table-cell" style:data-style-name="N47"/>
    <style:style style:name="Komma_32_12" style:display-name="Komma 12" style:family="table-cell" style:data-style-name="N45"/>
    <style:style style:name="Komma_32_12_32_2" style:display-name="Komma 12 2" style:family="table-cell" style:data-style-name="N45"/>
    <style:style style:name="Komma_32_12_32_3" style:display-name="Komma 12 3" style:family="table-cell" style:data-style-name="N45"/>
    <style:style style:name="Komma_32_13" style:display-name="Komma 13" style:family="table-cell" style:data-style-name="N45"/>
    <style:style style:name="Komma_32_13_32_2" style:display-name="Komma 13 2" style:family="table-cell" style:data-style-name="N45"/>
    <style:style style:name="Komma_32_13_32_3" style:display-name="Komma 13 3" style:family="table-cell" style:data-style-name="N45"/>
    <style:style style:name="Komma_32_14" style:display-name="Komma 14" style:family="table-cell" style:data-style-name="N45"/>
    <style:style style:name="Komma_32_14_32_2" style:display-name="Komma 14 2" style:family="table-cell" style:data-style-name="N45"/>
    <style:style style:name="Komma_32_14_32_2_32_2" style:display-name="Komma 14 2 2" style:family="table-cell" style:data-style-name="N45"/>
    <style:style style:name="Komma_32_14_32_2_32_3" style:display-name="Komma 14 2 3" style:family="table-cell" style:data-style-name="N45"/>
    <style:style style:name="Komma_32_14_32_3" style:display-name="Komma 14 3" style:family="table-cell" style:data-style-name="N45"/>
    <style:style style:name="Komma_32_14_32_3_32_2" style:display-name="Komma 14 3 2" style:family="table-cell" style:data-style-name="N45"/>
    <style:style style:name="Komma_32_14_32_3_32_3" style:display-name="Komma 14 3 3" style:family="table-cell" style:data-style-name="N45"/>
    <style:style style:name="Komma_32_14_32_4" style:display-name="Komma 14 4" style:family="table-cell" style:data-style-name="N45"/>
    <style:style style:name="Komma_32_14_32_5" style:display-name="Komma 14 5" style:family="table-cell" style:data-style-name="N45"/>
    <style:style style:name="Komma_32_15" style:display-name="Komma 15" style:family="table-cell" style:data-style-name="N45"/>
    <style:style style:name="Komma_32_15_32_2" style:display-name="Komma 15 2" style:family="table-cell" style:data-style-name="N45"/>
    <style:style style:name="Komma_32_15_32_3" style:display-name="Komma 15 3" style:family="table-cell" style:data-style-name="N45"/>
    <style:style style:name="Komma_32_16" style:display-name="Komma 16" style:family="table-cell" style:data-style-name="N45"/>
    <style:style style:name="Komma_32_16_32_2" style:display-name="Komma 16 2" style:family="table-cell" style:data-style-name="N45"/>
    <style:style style:name="Komma_32_16_32_3" style:display-name="Komma 16 3" style:family="table-cell" style:data-style-name="N45"/>
    <style:style style:name="Komma_32_17" style:display-name="Komma 17" style:family="table-cell" style:data-style-name="N45"/>
    <style:style style:name="Komma_32_17_32_2" style:display-name="Komma 17 2" style:family="table-cell" style:data-style-name="N45"/>
    <style:style style:name="Komma_32_17_32_3" style:display-name="Komma 17 3" style:family="table-cell" style:data-style-name="N45"/>
    <style:style style:name="Komma_32_18" style:display-name="Komma 18" style:family="table-cell" style:data-style-name="N45"/>
    <style:style style:name="Komma_32_18_32_2" style:display-name="Komma 18 2" style:family="table-cell" style:data-style-name="N45"/>
    <style:style style:name="Komma_32_18_32_3" style:display-name="Komma 18 3" style:family="table-cell" style:data-style-name="N45"/>
    <style:style style:name="Komma_32_19" style:display-name="Komma 19" style:family="table-cell" style:data-style-name="N45"/>
    <style:style style:name="Komma_32_19_32_2" style:display-name="Komma 19 2" style:family="table-cell" style:data-style-name="N45"/>
    <style:style style:name="Komma_32_19_32_3" style:display-name="Komma 19 3" style:family="table-cell" style:data-style-name="N45"/>
    <style:style style:name="Komma_32_2" style:display-name="Komma 2" style:family="table-cell" style:data-style-name="N45"/>
    <style:style style:name="Komma_32_2_32_10" style:display-name="Komma 2 10" style:family="table-cell" style:data-style-name="N45"/>
    <style:style style:name="Komma_32_2_32_10_32_2" style:display-name="Komma 2 10 2" style:family="table-cell" style:data-style-name="N45"/>
    <style:style style:name="Komma_32_2_32_10_32_3" style:display-name="Komma 2 10 3" style:family="table-cell" style:data-style-name="N45"/>
    <style:style style:name="Komma_32_2_32_11" style:display-name="Komma 2 11" style:family="table-cell" style:data-style-name="N45"/>
    <style:style style:name="Komma_32_2_32_11_32_2" style:display-name="Komma 2 11 2" style:family="table-cell" style:data-style-name="N45"/>
    <style:style style:name="Komma_32_2_32_11_32_3" style:display-name="Komma 2 11 3" style:family="table-cell" style:data-style-name="N45"/>
    <style:style style:name="Komma_32_2_32_12" style:display-name="Komma 2 12" style:family="table-cell" style:data-style-name="N45"/>
    <style:style style:name="Komma_32_2_32_13" style:display-name="Komma 2 13" style:family="table-cell" style:data-style-name="N45"/>
    <style:style style:name="Komma_32_2_32_2" style:display-name="Komma 2 2" style:family="table-cell" style:data-style-name="N47"/>
    <style:style style:name="Komma_32_2_32_2_32_2" style:display-name="Komma 2 2 2" style:family="table-cell" style:data-style-name="N47"/>
    <style:style style:name="Komma_32_2_32_2_32_2_32_2" style:display-name="Komma 2 2 2 2" style:family="table-cell" style:data-style-name="N47"/>
    <style:style style:name="Komma_32_2_32_2_32_2_32_3" style:display-name="Komma 2 2 2 3" style:family="table-cell" style:data-style-name="N63"/>
    <style:style style:name="Komma_32_2_32_2_32_2_32_3_32_2" style:display-name="Komma 2 2 2 3 2" style:family="table-cell" style:data-style-name="N45"/>
    <style:style style:name="Komma_32_2_32_2_32_2_32_3_32_2_32_2" style:display-name="Komma 2 2 2 3 2 2" style:family="table-cell" style:data-style-name="N45"/>
    <style:style style:name="Komma_32_2_32_2_32_2_32_3_32_2_32_2_32_2" style:display-name="Komma 2 2 2 3 2 2 2" style:family="table-cell" style:data-style-name="N45"/>
    <style:style style:name="Komma_32_2_32_2_32_2_32_3_32_2_32_2_32_3" style:display-name="Komma 2 2 2 3 2 2 3" style:family="table-cell" style:data-style-name="N45"/>
    <style:style style:name="Komma_32_2_32_2_32_2_32_3_32_2_32_3" style:display-name="Komma 2 2 2 3 2 3" style:family="table-cell" style:data-style-name="N45"/>
    <style:style style:name="Komma_32_2_32_2_32_2_32_3_32_2_32_4" style:display-name="Komma 2 2 2 3 2 4" style:family="table-cell" style:data-style-name="N45"/>
    <style:style style:name="Komma_32_2_32_2_32_2_32_3_32_3" style:display-name="Komma 2 2 2 3 3" style:family="table-cell" style:data-style-name="N45"/>
    <style:style style:name="Komma_32_2_32_2_32_2_32_3_32_3_32_2" style:display-name="Komma 2 2 2 3 3 2" style:family="table-cell" style:data-style-name="N45"/>
    <style:style style:name="Komma_32_2_32_2_32_2_32_3_32_3_32_3" style:display-name="Komma 2 2 2 3 3 3" style:family="table-cell" style:data-style-name="N45"/>
    <style:style style:name="Komma_32_2_32_2_32_2_32_4" style:display-name="Komma 2 2 2 4" style:family="table-cell" style:data-style-name="N45"/>
    <style:style style:name="Komma_32_2_32_2_32_2_32_4_32_2" style:display-name="Komma 2 2 2 4 2" style:family="table-cell" style:data-style-name="N45"/>
    <style:style style:name="Komma_32_2_32_2_32_2_32_4_32_2_32_2" style:display-name="Komma 2 2 2 4 2 2" style:family="table-cell" style:data-style-name="N45"/>
    <style:style style:name="Komma_32_2_32_2_32_2_32_4_32_2_32_3" style:display-name="Komma 2 2 2 4 2 3" style:family="table-cell" style:data-style-name="N45"/>
    <style:style style:name="Komma_32_2_32_2_32_2_32_4_32_3" style:display-name="Komma 2 2 2 4 3" style:family="table-cell" style:data-style-name="N45"/>
    <style:style style:name="Komma_32_2_32_2_32_2_32_4_32_4" style:display-name="Komma 2 2 2 4 4" style:family="table-cell" style:data-style-name="N45"/>
    <style:style style:name="Komma_32_2_32_2_32_3" style:display-name="Komma 2 2 3" style:family="table-cell" style:data-style-name="N63"/>
    <style:style style:name="Komma_32_2_32_2_32_3_32_2" style:display-name="Komma 2 2 3 2" style:family="table-cell" style:data-style-name="N45"/>
    <style:style style:name="Komma_32_2_32_2_32_3_32_2_32_2" style:display-name="Komma 2 2 3 2 2" style:family="table-cell" style:data-style-name="N45"/>
    <style:style style:name="Komma_32_2_32_2_32_3_32_2_32_2_32_2" style:display-name="Komma 2 2 3 2 2 2" style:family="table-cell" style:data-style-name="N45"/>
    <style:style style:name="Komma_32_2_32_2_32_3_32_2_32_2_32_3" style:display-name="Komma 2 2 3 2 2 3" style:family="table-cell" style:data-style-name="N45"/>
    <style:style style:name="Komma_32_2_32_2_32_3_32_2_32_3" style:display-name="Komma 2 2 3 2 3" style:family="table-cell" style:data-style-name="N64"/>
    <style:style style:name="Komma_32_2_32_2_32_3_32_2_32_4" style:display-name="Komma 2 2 3 2 4" style:family="table-cell" style:data-style-name="N45"/>
    <style:style style:name="Komma_32_2_32_2_32_3_32_2_32_5" style:display-name="Komma 2 2 3 2 5" style:family="table-cell" style:data-style-name="N45"/>
    <style:style style:name="Komma_32_2_32_2_32_3_32_3" style:display-name="Komma 2 2 3 3" style:family="table-cell" style:data-style-name="N45"/>
    <style:style style:name="Komma_32_2_32_2_32_3_32_3_32_2" style:display-name="Komma 2 2 3 3 2" style:family="table-cell" style:data-style-name="N45"/>
    <style:style style:name="Komma_32_2_32_2_32_3_32_3_32_3" style:display-name="Komma 2 2 3 3 3" style:family="table-cell" style:data-style-name="N45"/>
    <style:style style:name="Komma_32_2_32_2_32_4" style:display-name="Komma 2 2 4" style:family="table-cell" style:data-style-name="N47"/>
    <style:style style:name="Komma_32_2_32_2_32_5" style:display-name="Komma 2 2 5" style:family="table-cell" style:data-style-name="N45"/>
    <style:style style:name="Komma_32_2_32_2_32_5_32_2" style:display-name="Komma 2 2 5 2" style:family="table-cell" style:data-style-name="N45"/>
    <style:style style:name="Komma_32_2_32_2_32_5_32_2_32_2" style:display-name="Komma 2 2 5 2 2" style:family="table-cell" style:data-style-name="N45"/>
    <style:style style:name="Komma_32_2_32_2_32_5_32_2_32_3" style:display-name="Komma 2 2 5 2 3" style:family="table-cell" style:data-style-name="N45"/>
    <style:style style:name="Komma_32_2_32_2_32_5_32_3" style:display-name="Komma 2 2 5 3" style:family="table-cell" style:data-style-name="N45"/>
    <style:style style:name="Komma_32_2_32_2_32_5_32_4" style:display-name="Komma 2 2 5 4" style:family="table-cell" style:data-style-name="N45"/>
    <style:style style:name="Komma_32_2_32_3" style:display-name="Komma 2 3" style:family="table-cell" style:data-style-name="N63"/>
    <style:style style:name="Komma_32_2_32_3_32_2" style:display-name="Komma 2 3 2" style:family="table-cell" style:data-style-name="N45"/>
    <style:style style:name="Komma_32_2_32_3_32_2_32_2" style:display-name="Komma 2 3 2 2" style:family="table-cell" style:data-style-name="N45"/>
    <style:style style:name="Komma_32_2_32_3_32_2_32_2_32_2" style:display-name="Komma 2 3 2 2 2" style:family="table-cell" style:data-style-name="N45"/>
    <style:style style:name="Komma_32_2_32_3_32_2_32_2_32_3" style:display-name="Komma 2 3 2 2 3" style:family="table-cell" style:data-style-name="N45"/>
    <style:style style:name="Komma_32_2_32_3_32_2_32_3" style:display-name="Komma 2 3 2 3" style:family="table-cell" style:data-style-name="N45"/>
    <style:style style:name="Komma_32_2_32_3_32_2_32_3_32_2" style:display-name="Komma 2 3 2 3 2" style:family="table-cell" style:data-style-name="N45"/>
    <style:style style:name="Komma_32_2_32_3_32_2_32_3_32_3" style:display-name="Komma 2 3 2 3 3" style:family="table-cell" style:data-style-name="N45"/>
    <style:style style:name="Komma_32_2_32_3_32_2_32_4" style:display-name="Komma 2 3 2 4" style:family="table-cell" style:data-style-name="N45"/>
    <style:style style:name="Komma_32_2_32_3_32_2_32_4_32_2" style:display-name="Komma 2 3 2 4 2" style:family="table-cell" style:data-style-name="N45"/>
    <style:style style:name="Komma_32_2_32_3_32_2_32_4_32_3" style:display-name="Komma 2 3 2 4 3" style:family="table-cell" style:data-style-name="N45"/>
    <style:style style:name="Komma_32_2_32_3_32_2_32_5" style:display-name="Komma 2 3 2 5" style:family="table-cell" style:data-style-name="N45"/>
    <style:style style:name="Komma_32_2_32_3_32_2_32_5_32_2" style:display-name="Komma 2 3 2 5 2" style:family="table-cell" style:data-style-name="N45"/>
    <style:style style:name="Komma_32_2_32_3_32_2_32_5_32_3" style:display-name="Komma 2 3 2 5 3" style:family="table-cell" style:data-style-name="N45"/>
    <style:style style:name="Komma_32_2_32_3_32_2_32_6" style:display-name="Komma 2 3 2 6" style:family="table-cell" style:data-style-name="N45"/>
    <style:style style:name="Komma_32_2_32_3_32_2_32_6_32_2" style:display-name="Komma 2 3 2 6 2" style:family="table-cell" style:data-style-name="N45"/>
    <style:style style:name="Komma_32_2_32_3_32_2_32_6_32_3" style:display-name="Komma 2 3 2 6 3" style:family="table-cell" style:data-style-name="N45"/>
    <style:style style:name="Komma_32_2_32_3_32_2_32_7" style:display-name="Komma 2 3 2 7" style:family="table-cell" style:data-style-name="N45"/>
    <style:style style:name="Komma_32_2_32_3_32_2_32_8" style:display-name="Komma 2 3 2 8" style:family="table-cell" style:data-style-name="N45"/>
    <style:style style:name="Komma_32_2_32_3_32_3" style:display-name="Komma 2 3 3" style:family="table-cell" style:data-style-name="N45"/>
    <style:style style:name="Komma_32_2_32_3_32_3_32_2" style:display-name="Komma 2 3 3 2" style:family="table-cell" style:data-style-name="N45"/>
    <style:style style:name="Komma_32_2_32_3_32_3_32_2_32_2" style:display-name="Komma 2 3 3 2 2" style:family="table-cell" style:data-style-name="N45"/>
    <style:style style:name="Komma_32_2_32_3_32_3_32_2_32_2_32_2" style:display-name="Komma 2 3 3 2 2 2" style:family="table-cell" style:data-style-name="N45"/>
    <style:style style:name="Komma_32_2_32_3_32_3_32_2_32_2_32_3" style:display-name="Komma 2 3 3 2 2 3" style:family="table-cell" style:data-style-name="N45"/>
    <style:style style:name="Komma_32_2_32_3_32_3_32_2_32_3" style:display-name="Komma 2 3 3 2 3" style:family="table-cell" style:data-style-name="N45"/>
    <style:style style:name="Komma_32_2_32_3_32_3_32_2_32_3_32_2" style:display-name="Komma 2 3 3 2 3 2" style:family="table-cell" style:data-style-name="N45"/>
    <style:style style:name="Komma_32_2_32_3_32_3_32_2_32_3_32_3" style:display-name="Komma 2 3 3 2 3 3" style:family="table-cell" style:data-style-name="N45"/>
    <style:style style:name="Komma_32_2_32_3_32_3_32_2_32_4" style:display-name="Komma 2 3 3 2 4" style:family="table-cell" style:data-style-name="N45"/>
    <style:style style:name="Komma_32_2_32_3_32_3_32_2_32_4_32_2" style:display-name="Komma 2 3 3 2 4 2" style:family="table-cell" style:data-style-name="N45"/>
    <style:style style:name="Komma_32_2_32_3_32_3_32_2_32_4_32_3" style:display-name="Komma 2 3 3 2 4 3" style:family="table-cell" style:data-style-name="N45"/>
    <style:style style:name="Komma_32_2_32_3_32_3_32_2_32_5" style:display-name="Komma 2 3 3 2 5" style:family="table-cell" style:data-style-name="N45"/>
    <style:style style:name="Komma_32_2_32_3_32_3_32_2_32_6" style:display-name="Komma 2 3 3 2 6" style:family="table-cell" style:data-style-name="N45"/>
    <style:style style:name="Komma_32_2_32_3_32_3_32_3" style:display-name="Komma 2 3 3 3" style:family="table-cell" style:data-style-name="N45"/>
    <style:style style:name="Komma_32_2_32_3_32_3_32_3_32_2" style:display-name="Komma 2 3 3 3 2" style:family="table-cell" style:data-style-name="N45"/>
    <style:style style:name="Komma_32_2_32_3_32_3_32_3_32_3" style:display-name="Komma 2 3 3 3 3" style:family="table-cell" style:data-style-name="N45"/>
    <style:style style:name="Komma_32_2_32_3_32_3_32_4" style:display-name="Komma 2 3 3 4" style:family="table-cell" style:data-style-name="N45"/>
    <style:style style:name="Komma_32_2_32_3_32_3_32_4_32_2" style:display-name="Komma 2 3 3 4 2" style:family="table-cell" style:data-style-name="N45"/>
    <style:style style:name="Komma_32_2_32_3_32_3_32_4_32_3" style:display-name="Komma 2 3 3 4 3" style:family="table-cell" style:data-style-name="N45"/>
    <style:style style:name="Komma_32_2_32_3_32_3_32_5" style:display-name="Komma 2 3 3 5" style:family="table-cell" style:data-style-name="N45"/>
    <style:style style:name="Komma_32_2_32_3_32_3_32_5_32_2" style:display-name="Komma 2 3 3 5 2" style:family="table-cell" style:data-style-name="N45"/>
    <style:style style:name="Komma_32_2_32_3_32_3_32_5_32_3" style:display-name="Komma 2 3 3 5 3" style:family="table-cell" style:data-style-name="N45"/>
    <style:style style:name="Komma_32_2_32_3_32_3_32_6" style:display-name="Komma 2 3 3 6" style:family="table-cell" style:data-style-name="N45"/>
    <style:style style:name="Komma_32_2_32_3_32_3_32_7" style:display-name="Komma 2 3 3 7" style:family="table-cell" style:data-style-name="N45"/>
    <style:style style:name="Komma_32_2_32_3_32_4" style:display-name="Komma 2 3 4" style:family="table-cell" style:data-style-name="N45"/>
    <style:style style:name="Komma_32_2_32_3_32_4_32_2" style:display-name="Komma 2 3 4 2" style:family="table-cell" style:data-style-name="N45"/>
    <style:style style:name="Komma_32_2_32_3_32_4_32_3" style:display-name="Komma 2 3 4 3" style:family="table-cell" style:data-style-name="N45"/>
    <style:style style:name="Komma_32_2_32_3_32_5" style:display-name="Komma 2 3 5" style:family="table-cell" style:data-style-name="N45"/>
    <style:style style:name="Komma_32_2_32_3_32_5_32_2" style:display-name="Komma 2 3 5 2" style:family="table-cell" style:data-style-name="N45"/>
    <style:style style:name="Komma_32_2_32_3_32_5_32_3" style:display-name="Komma 2 3 5 3" style:family="table-cell" style:data-style-name="N45"/>
    <style:style style:name="Komma_32_2_32_3_32_6" style:display-name="Komma 2 3 6" style:family="table-cell" style:data-style-name="N45"/>
    <style:style style:name="Komma_32_2_32_3_32_6_32_2" style:display-name="Komma 2 3 6 2" style:family="table-cell" style:data-style-name="N45"/>
    <style:style style:name="Komma_32_2_32_3_32_6_32_3" style:display-name="Komma 2 3 6 3" style:family="table-cell" style:data-style-name="N45"/>
    <style:style style:name="Komma_32_2_32_3_32_7" style:display-name="Komma 2 3 7" style:family="table-cell" style:data-style-name="N45"/>
    <style:style style:name="Komma_32_2_32_3_32_7_32_2" style:display-name="Komma 2 3 7 2" style:family="table-cell" style:data-style-name="N45"/>
    <style:style style:name="Komma_32_2_32_3_32_7_32_3" style:display-name="Komma 2 3 7 3" style:family="table-cell" style:data-style-name="N45"/>
    <style:style style:name="Komma_32_2_32_3_32_8" style:display-name="Komma 2 3 8" style:family="table-cell" style:data-style-name="N45"/>
    <style:style style:name="Komma_32_2_32_3_32_8_32_2" style:display-name="Komma 2 3 8 2" style:family="table-cell" style:data-style-name="N45"/>
    <style:style style:name="Komma_32_2_32_3_32_8_32_3" style:display-name="Komma 2 3 8 3" style:family="table-cell" style:data-style-name="N45"/>
    <style:style style:name="Komma_32_2_32_4" style:display-name="Komma 2 4" style:family="table-cell" style:data-style-name="N45"/>
    <style:style style:name="Komma_32_2_32_4_32_2" style:display-name="Komma 2 4 2" style:family="table-cell" style:data-style-name="N45"/>
    <style:style style:name="Komma_32_2_32_4_32_2_32_2" style:display-name="Komma 2 4 2 2" style:family="table-cell" style:data-style-name="N45"/>
    <style:style style:name="Komma_32_2_32_4_32_2_32_2_32_2" style:display-name="Komma 2 4 2 2 2" style:family="table-cell" style:data-style-name="N45"/>
    <style:style style:name="Komma_32_2_32_4_32_2_32_2_32_3" style:display-name="Komma 2 4 2 2 3" style:family="table-cell" style:data-style-name="N45"/>
    <style:style style:name="Komma_32_2_32_4_32_2_32_3" style:display-name="Komma 2 4 2 3" style:family="table-cell" style:data-style-name="N45"/>
    <style:style style:name="Komma_32_2_32_4_32_2_32_3_32_2" style:display-name="Komma 2 4 2 3 2" style:family="table-cell" style:data-style-name="N45"/>
    <style:style style:name="Komma_32_2_32_4_32_2_32_3_32_3" style:display-name="Komma 2 4 2 3 3" style:family="table-cell" style:data-style-name="N45"/>
    <style:style style:name="Komma_32_2_32_4_32_2_32_4" style:display-name="Komma 2 4 2 4" style:family="table-cell" style:data-style-name="N45"/>
    <style:style style:name="Komma_32_2_32_4_32_2_32_5" style:display-name="Komma 2 4 2 5" style:family="table-cell" style:data-style-name="N45"/>
    <style:style style:name="Komma_32_2_32_4_32_3" style:display-name="Komma 2 4 3" style:family="table-cell" style:data-style-name="N45"/>
    <style:style style:name="Komma_32_2_32_4_32_3_32_2" style:display-name="Komma 2 4 3 2" style:family="table-cell" style:data-style-name="N45"/>
    <style:style style:name="Komma_32_2_32_4_32_3_32_3" style:display-name="Komma 2 4 3 3" style:family="table-cell" style:data-style-name="N45"/>
    <style:style style:name="Komma_32_2_32_4_32_4" style:display-name="Komma 2 4 4" style:family="table-cell" style:data-style-name="N45"/>
    <style:style style:name="Komma_32_2_32_4_32_4_32_2" style:display-name="Komma 2 4 4 2" style:family="table-cell" style:data-style-name="N45"/>
    <style:style style:name="Komma_32_2_32_4_32_4_32_3" style:display-name="Komma 2 4 4 3" style:family="table-cell" style:data-style-name="N45"/>
    <style:style style:name="Komma_32_2_32_4_32_5" style:display-name="Komma 2 4 5" style:family="table-cell" style:data-style-name="N45"/>
    <style:style style:name="Komma_32_2_32_4_32_5_32_2" style:display-name="Komma 2 4 5 2" style:family="table-cell" style:data-style-name="N45"/>
    <style:style style:name="Komma_32_2_32_4_32_5_32_3" style:display-name="Komma 2 4 5 3" style:family="table-cell" style:data-style-name="N45"/>
    <style:style style:name="Komma_32_2_32_4_32_6" style:display-name="Komma 2 4 6" style:family="table-cell" style:data-style-name="N45"/>
    <style:style style:name="Komma_32_2_32_4_32_6_32_2" style:display-name="Komma 2 4 6 2" style:family="table-cell" style:data-style-name="N45"/>
    <style:style style:name="Komma_32_2_32_4_32_6_32_3" style:display-name="Komma 2 4 6 3" style:family="table-cell" style:data-style-name="N45"/>
    <style:style style:name="Komma_32_2_32_4_32_7" style:display-name="Komma 2 4 7" style:family="table-cell" style:data-style-name="N45"/>
    <style:style style:name="Komma_32_2_32_4_32_7_32_2" style:display-name="Komma 2 4 7 2" style:family="table-cell" style:data-style-name="N45"/>
    <style:style style:name="Komma_32_2_32_4_32_7_32_3" style:display-name="Komma 2 4 7 3" style:family="table-cell" style:data-style-name="N45"/>
    <style:style style:name="Komma_32_2_32_4_32_8" style:display-name="Komma 2 4 8" style:family="table-cell" style:data-style-name="N45"/>
    <style:style style:name="Komma_32_2_32_4_32_9" style:display-name="Komma 2 4 9" style:family="table-cell" style:data-style-name="N45"/>
    <style:style style:name="Komma_32_2_32_5" style:display-name="Komma 2 5" style:family="table-cell" style:data-style-name="N63"/>
    <style:style style:name="Komma_32_2_32_5_32_2" style:display-name="Komma 2 5 2" style:family="table-cell" style:data-style-name="N45"/>
    <style:style style:name="Komma_32_2_32_5_32_2_32_2" style:display-name="Komma 2 5 2 2" style:family="table-cell" style:data-style-name="N45"/>
    <style:style style:name="Komma_32_2_32_5_32_2_32_2_32_2" style:display-name="Komma 2 5 2 2 2" style:family="table-cell" style:data-style-name="N45"/>
    <style:style style:name="Komma_32_2_32_5_32_2_32_2_32_3" style:display-name="Komma 2 5 2 2 3" style:family="table-cell" style:data-style-name="N45"/>
    <style:style style:name="Komma_32_2_32_5_32_2_32_3" style:display-name="Komma 2 5 2 3" style:family="table-cell" style:data-style-name="N64"/>
    <style:style style:name="Komma_32_2_32_5_32_2_32_4" style:display-name="Komma 2 5 2 4" style:family="table-cell" style:data-style-name="N45"/>
    <style:style style:name="Komma_32_2_32_5_32_2_32_5" style:display-name="Komma 2 5 2 5" style:family="table-cell" style:data-style-name="N45"/>
    <style:style style:name="Komma_32_2_32_5_32_3" style:display-name="Komma 2 5 3" style:family="table-cell" style:data-style-name="N45"/>
    <style:style style:name="Komma_32_2_32_5_32_3_32_2" style:display-name="Komma 2 5 3 2" style:family="table-cell" style:data-style-name="N45"/>
    <style:style style:name="Komma_32_2_32_5_32_3_32_3" style:display-name="Komma 2 5 3 3" style:family="table-cell" style:data-style-name="N45"/>
    <style:style style:name="Komma_32_2_32_6" style:display-name="Komma 2 6" style:family="table-cell" style:data-style-name="N45"/>
    <style:style style:name="Komma_32_2_32_6_32_2" style:display-name="Komma 2 6 2" style:family="table-cell" style:data-style-name="N45"/>
    <style:style style:name="Komma_32_2_32_6_32_2_32_2" style:display-name="Komma 2 6 2 2" style:family="table-cell" style:data-style-name="N45"/>
    <style:style style:name="Komma_32_2_32_6_32_2_32_3" style:display-name="Komma 2 6 2 3" style:family="table-cell" style:data-style-name="N45"/>
    <style:style style:name="Komma_32_2_32_6_32_3" style:display-name="Komma 2 6 3" style:family="table-cell" style:data-style-name="N45"/>
    <style:style style:name="Komma_32_2_32_6_32_3_32_2" style:display-name="Komma 2 6 3 2" style:family="table-cell" style:data-style-name="N45"/>
    <style:style style:name="Komma_32_2_32_6_32_3_32_3" style:display-name="Komma 2 6 3 3" style:family="table-cell" style:data-style-name="N45"/>
    <style:style style:name="Komma_32_2_32_6_32_4" style:display-name="Komma 2 6 4" style:family="table-cell" style:data-style-name="N45"/>
    <style:style style:name="Komma_32_2_32_6_32_5" style:display-name="Komma 2 6 5" style:family="table-cell" style:data-style-name="N45"/>
    <style:style style:name="Komma_32_2_32_7" style:display-name="Komma 2 7" style:family="table-cell" style:data-style-name="N45"/>
    <style:style style:name="Komma_32_2_32_7_32_2" style:display-name="Komma 2 7 2" style:family="table-cell" style:data-style-name="N45"/>
    <style:style style:name="Komma_32_2_32_7_32_2_32_2" style:display-name="Komma 2 7 2 2" style:family="table-cell" style:data-style-name="N45"/>
    <style:style style:name="Komma_32_2_32_7_32_2_32_3" style:display-name="Komma 2 7 2 3" style:family="table-cell" style:data-style-name="N45"/>
    <style:style style:name="Komma_32_2_32_7_32_3" style:display-name="Komma 2 7 3" style:family="table-cell" style:data-style-name="N45"/>
    <style:style style:name="Komma_32_2_32_7_32_3_32_2" style:display-name="Komma 2 7 3 2" style:family="table-cell" style:data-style-name="N45"/>
    <style:style style:name="Komma_32_2_32_7_32_3_32_3" style:display-name="Komma 2 7 3 3" style:family="table-cell" style:data-style-name="N45"/>
    <style:style style:name="Komma_32_2_32_7_32_4" style:display-name="Komma 2 7 4" style:family="table-cell" style:data-style-name="N45"/>
    <style:style style:name="Komma_32_2_32_7_32_4_32_2" style:display-name="Komma 2 7 4 2" style:family="table-cell" style:data-style-name="N45"/>
    <style:style style:name="Komma_32_2_32_7_32_4_32_3" style:display-name="Komma 2 7 4 3" style:family="table-cell" style:data-style-name="N45"/>
    <style:style style:name="Komma_32_2_32_7_32_5" style:display-name="Komma 2 7 5" style:family="table-cell" style:data-style-name="N45"/>
    <style:style style:name="Komma_32_2_32_7_32_5_32_2" style:display-name="Komma 2 7 5 2" style:family="table-cell" style:data-style-name="N45"/>
    <style:style style:name="Komma_32_2_32_7_32_5_32_3" style:display-name="Komma 2 7 5 3" style:family="table-cell" style:data-style-name="N45"/>
    <style:style style:name="Komma_32_2_32_7_32_6" style:display-name="Komma 2 7 6" style:family="table-cell" style:data-style-name="N45"/>
    <style:style style:name="Komma_32_2_32_7_32_7" style:display-name="Komma 2 7 7" style:family="table-cell" style:data-style-name="N45"/>
    <style:style style:name="Komma_32_2_32_8" style:display-name="Komma 2 8" style:family="table-cell" style:data-style-name="N45"/>
    <style:style style:name="Komma_32_2_32_8_32_2" style:display-name="Komma 2 8 2" style:family="table-cell" style:data-style-name="N45"/>
    <style:style style:name="Komma_32_2_32_8_32_2_32_2" style:display-name="Komma 2 8 2 2" style:family="table-cell" style:data-style-name="N45"/>
    <style:style style:name="Komma_32_2_32_8_32_2_32_3" style:display-name="Komma 2 8 2 3" style:family="table-cell" style:data-style-name="N45"/>
    <style:style style:name="Komma_32_2_32_8_32_3" style:display-name="Komma 2 8 3" style:family="table-cell" style:data-style-name="N45"/>
    <style:style style:name="Komma_32_2_32_8_32_4" style:display-name="Komma 2 8 4" style:family="table-cell" style:data-style-name="N45"/>
    <style:style style:name="Komma_32_2_32_9" style:display-name="Komma 2 9" style:family="table-cell" style:data-style-name="N45"/>
    <style:style style:name="Komma_32_2_32_9_32_2" style:display-name="Komma 2 9 2" style:family="table-cell" style:data-style-name="N45"/>
    <style:style style:name="Komma_32_2_32_9_32_3" style:display-name="Komma 2 9 3" style:family="table-cell" style:data-style-name="N45"/>
    <style:style style:name="Komma_32_20" style:display-name="Komma 20" style:family="table-cell" style:data-style-name="N45"/>
    <style:style style:name="Komma_32_20_32_2" style:display-name="Komma 20 2" style:family="table-cell" style:data-style-name="N45"/>
    <style:style style:name="Komma_32_20_32_3" style:display-name="Komma 20 3" style:family="table-cell" style:data-style-name="N45"/>
    <style:style style:name="Komma_32_21" style:display-name="Komma 21" style:family="table-cell" style:data-style-name="N45"/>
    <style:style style:name="Komma_32_22" style:display-name="Komma 22" style:family="table-cell" style:data-style-name="N45"/>
    <style:style style:name="Komma_32_3" style:display-name="Komma 3" style:family="table-cell" style:data-style-name="N45"/>
    <style:style style:name="Komma_32_3_32_10" style:display-name="Komma 3 10" style:family="table-cell" style:data-style-name="N47"/>
    <style:style style:name="Komma_32_3_32_11" style:display-name="Komma 3 11" style:family="table-cell" style:data-style-name="N65"/>
    <style:style style:name="Komma_32_3_32_12" style:display-name="Komma 3 12" style:family="table-cell" style:data-style-name="N45"/>
    <style:style style:name="Komma_32_3_32_12_32_2" style:display-name="Komma 3 12 2" style:family="table-cell" style:data-style-name="N45"/>
    <style:style style:name="Komma_32_3_32_12_32_3" style:display-name="Komma 3 12 3" style:family="table-cell" style:data-style-name="N45"/>
    <style:style style:name="Komma_32_3_32_13" style:display-name="Komma 3 13" style:family="table-cell" style:data-style-name="N45"/>
    <style:style style:name="Komma_32_3_32_14" style:display-name="Komma 3 14" style:family="table-cell" style:data-style-name="N45"/>
    <style:style style:name="Komma_32_3_32_2" style:display-name="Komma 3 2" style:family="table-cell" style:data-style-name="N47"/>
    <style:style style:name="Komma_32_3_32_2_32_10" style:display-name="Komma 3 2 10" style:family="table-cell" style:data-style-name="N45"/>
    <style:style style:name="Komma_32_3_32_2_32_10_32_2" style:display-name="Komma 3 2 10 2" style:family="table-cell" style:data-style-name="N45"/>
    <style:style style:name="Komma_32_3_32_2_32_10_32_3" style:display-name="Komma 3 2 10 3" style:family="table-cell" style:data-style-name="N45"/>
    <style:style style:name="Komma_32_3_32_2_32_11" style:display-name="Komma 3 2 11" style:family="table-cell" style:data-style-name="N45"/>
    <style:style style:name="Komma_32_3_32_2_32_11_32_2" style:display-name="Komma 3 2 11 2" style:family="table-cell" style:data-style-name="N45"/>
    <style:style style:name="Komma_32_3_32_2_32_11_32_3" style:display-name="Komma 3 2 11 3" style:family="table-cell" style:data-style-name="N45"/>
    <style:style style:name="Komma_32_3_32_2_32_12" style:display-name="Komma 3 2 12" style:family="table-cell" style:data-style-name="N45"/>
    <style:style style:name="Komma_32_3_32_2_32_12_32_2" style:display-name="Komma 3 2 12 2" style:family="table-cell" style:data-style-name="N45"/>
    <style:style style:name="Komma_32_3_32_2_32_12_32_3" style:display-name="Komma 3 2 12 3" style:family="table-cell" style:data-style-name="N45"/>
    <style:style style:name="Komma_32_3_32_2_32_13" style:display-name="Komma 3 2 13" style:family="table-cell" style:data-style-name="N45"/>
    <style:style style:name="Komma_32_3_32_2_32_13_32_2" style:display-name="Komma 3 2 13 2" style:family="table-cell" style:data-style-name="N45"/>
    <style:style style:name="Komma_32_3_32_2_32_13_32_3" style:display-name="Komma 3 2 13 3" style:family="table-cell" style:data-style-name="N45"/>
    <style:style style:name="Komma_32_3_32_2_32_14" style:display-name="Komma 3 2 14" style:family="table-cell" style:data-style-name="N45"/>
    <style:style style:name="Komma_32_3_32_2_32_14_32_2" style:display-name="Komma 3 2 14 2" style:family="table-cell" style:data-style-name="N45"/>
    <style:style style:name="Komma_32_3_32_2_32_14_32_3" style:display-name="Komma 3 2 14 3" style:family="table-cell" style:data-style-name="N45"/>
    <style:style style:name="Komma_32_3_32_2_32_15" style:display-name="Komma 3 2 15" style:family="table-cell" style:data-style-name="N45"/>
    <style:style style:name="Komma_32_3_32_2_32_15_32_2" style:display-name="Komma 3 2 15 2" style:family="table-cell" style:data-style-name="N45"/>
    <style:style style:name="Komma_32_3_32_2_32_15_32_3" style:display-name="Komma 3 2 15 3" style:family="table-cell" style:data-style-name="N45"/>
    <style:style style:name="Komma_32_3_32_2_32_16" style:display-name="Komma 3 2 16" style:family="table-cell" style:data-style-name="N45"/>
    <style:style style:name="Komma_32_3_32_2_32_16_32_2" style:display-name="Komma 3 2 16 2" style:family="table-cell" style:data-style-name="N45"/>
    <style:style style:name="Komma_32_3_32_2_32_16_32_3" style:display-name="Komma 3 2 16 3" style:family="table-cell" style:data-style-name="N45"/>
    <style:style style:name="Komma_32_3_32_2_32_17" style:display-name="Komma 3 2 17" style:family="table-cell" style:data-style-name="N45"/>
    <style:style style:name="Komma_32_3_32_2_32_17_32_2" style:display-name="Komma 3 2 17 2" style:family="table-cell" style:data-style-name="N45"/>
    <style:style style:name="Komma_32_3_32_2_32_17_32_3" style:display-name="Komma 3 2 17 3" style:family="table-cell" style:data-style-name="N45"/>
    <style:style style:name="Komma_32_3_32_2_32_18" style:display-name="Komma 3 2 18" style:family="table-cell" style:data-style-name="N45"/>
    <style:style style:name="Komma_32_3_32_2_32_18_32_2" style:display-name="Komma 3 2 18 2" style:family="table-cell" style:data-style-name="N45"/>
    <style:style style:name="Komma_32_3_32_2_32_18_32_3" style:display-name="Komma 3 2 18 3" style:family="table-cell" style:data-style-name="N45"/>
    <style:style style:name="Komma_32_3_32_2_32_19" style:display-name="Komma 3 2 19" style:family="table-cell" style:data-style-name="N45"/>
    <style:style style:name="Komma_32_3_32_2_32_19_32_2" style:display-name="Komma 3 2 19 2" style:family="table-cell" style:data-style-name="N45"/>
    <style:style style:name="Komma_32_3_32_2_32_19_32_3" style:display-name="Komma 3 2 19 3" style:family="table-cell" style:data-style-name="N45"/>
    <style:style style:name="Komma_32_3_32_2_32_2" style:display-name="Komma 3 2 2" style:family="table-cell" style:data-style-name="N45"/>
    <style:style style:name="Komma_32_3_32_2_32_2_32_2" style:display-name="Komma 3 2 2 2" style:family="table-cell" style:data-style-name="N45"/>
    <style:style style:name="Komma_32_3_32_2_32_2_32_3" style:display-name="Komma 3 2 2 3" style:family="table-cell" style:data-style-name="N45"/>
    <style:style style:name="Komma_32_3_32_2_32_20" style:display-name="Komma 3 2 20" style:family="table-cell" style:data-style-name="N45"/>
    <style:style style:name="Komma_32_3_32_2_32_20_32_2" style:display-name="Komma 3 2 20 2" style:family="table-cell" style:data-style-name="N45"/>
    <style:style style:name="Komma_32_3_32_2_32_20_32_3" style:display-name="Komma 3 2 20 3" style:family="table-cell" style:data-style-name="N45"/>
    <style:style style:name="Komma_32_3_32_2_32_21" style:display-name="Komma 3 2 21" style:family="table-cell" style:data-style-name="N45"/>
    <style:style style:name="Komma_32_3_32_2_32_21_32_2" style:display-name="Komma 3 2 21 2" style:family="table-cell" style:data-style-name="N45"/>
    <style:style style:name="Komma_32_3_32_2_32_21_32_3" style:display-name="Komma 3 2 21 3" style:family="table-cell" style:data-style-name="N45"/>
    <style:style style:name="Komma_32_3_32_2_32_3" style:display-name="Komma 3 2 3" style:family="table-cell" style:data-style-name="N45"/>
    <style:style style:name="Komma_32_3_32_2_32_3_32_10" style:display-name="Komma 3 2 3 10" style:family="table-cell" style:data-style-name="N45"/>
    <style:style style:name="Komma_32_3_32_2_32_3_32_10_32_2" style:display-name="Komma 3 2 3 10 2" style:family="table-cell" style:data-style-name="N45"/>
    <style:style style:name="Komma_32_3_32_2_32_3_32_10_32_3" style:display-name="Komma 3 2 3 10 3" style:family="table-cell" style:data-style-name="N45"/>
    <style:style style:name="Komma_32_3_32_2_32_3_32_11" style:display-name="Komma 3 2 3 11" style:family="table-cell" style:data-style-name="N45"/>
    <style:style style:name="Komma_32_3_32_2_32_3_32_11_32_2" style:display-name="Komma 3 2 3 11 2" style:family="table-cell" style:data-style-name="N45"/>
    <style:style style:name="Komma_32_3_32_2_32_3_32_11_32_3" style:display-name="Komma 3 2 3 11 3" style:family="table-cell" style:data-style-name="N45"/>
    <style:style style:name="Komma_32_3_32_2_32_3_32_12" style:display-name="Komma 3 2 3 12" style:family="table-cell" style:data-style-name="N45"/>
    <style:style style:name="Komma_32_3_32_2_32_3_32_12_32_2" style:display-name="Komma 3 2 3 12 2" style:family="table-cell" style:data-style-name="N45"/>
    <style:style style:name="Komma_32_3_32_2_32_3_32_12_32_3" style:display-name="Komma 3 2 3 12 3" style:family="table-cell" style:data-style-name="N45"/>
    <style:style style:name="Komma_32_3_32_2_32_3_32_13" style:display-name="Komma 3 2 3 13" style:family="table-cell" style:data-style-name="N45"/>
    <style:style style:name="Komma_32_3_32_2_32_3_32_13_32_2" style:display-name="Komma 3 2 3 13 2" style:family="table-cell" style:data-style-name="N45"/>
    <style:style style:name="Komma_32_3_32_2_32_3_32_13_32_3" style:display-name="Komma 3 2 3 13 3" style:family="table-cell" style:data-style-name="N45"/>
    <style:style style:name="Komma_32_3_32_2_32_3_32_14" style:display-name="Komma 3 2 3 14" style:family="table-cell" style:data-style-name="N45"/>
    <style:style style:name="Komma_32_3_32_2_32_3_32_14_32_2" style:display-name="Komma 3 2 3 14 2" style:family="table-cell" style:data-style-name="N45"/>
    <style:style style:name="Komma_32_3_32_2_32_3_32_14_32_3" style:display-name="Komma 3 2 3 14 3" style:family="table-cell" style:data-style-name="N45"/>
    <style:style style:name="Komma_32_3_32_2_32_3_32_15" style:display-name="Komma 3 2 3 15" style:family="table-cell" style:data-style-name="N45"/>
    <style:style style:name="Komma_32_3_32_2_32_3_32_15_32_2" style:display-name="Komma 3 2 3 15 2" style:family="table-cell" style:data-style-name="N45"/>
    <style:style style:name="Komma_32_3_32_2_32_3_32_15_32_3" style:display-name="Komma 3 2 3 15 3" style:family="table-cell" style:data-style-name="N45"/>
    <style:style style:name="Komma_32_3_32_2_32_3_32_16" style:display-name="Komma 3 2 3 16" style:family="table-cell" style:data-style-name="N45"/>
    <style:style style:name="Komma_32_3_32_2_32_3_32_16_32_2" style:display-name="Komma 3 2 3 16 2" style:family="table-cell" style:data-style-name="N45"/>
    <style:style style:name="Komma_32_3_32_2_32_3_32_16_32_3" style:display-name="Komma 3 2 3 16 3" style:family="table-cell" style:data-style-name="N45"/>
    <style:style style:name="Komma_32_3_32_2_32_3_32_17" style:display-name="Komma 3 2 3 17" style:family="table-cell" style:data-style-name="N45"/>
    <style:style style:name="Komma_32_3_32_2_32_3_32_18" style:display-name="Komma 3 2 3 18" style:family="table-cell" style:data-style-name="N45"/>
    <style:style style:name="Komma_32_3_32_2_32_3_32_2" style:display-name="Komma 3 2 3 2" style:family="table-cell" style:data-style-name="N45"/>
    <style:style style:name="Komma_32_3_32_2_32_3_32_2_32_2" style:display-name="Komma 3 2 3 2 2" style:family="table-cell" style:data-style-name="N45"/>
    <style:style style:name="Komma_32_3_32_2_32_3_32_2_32_3" style:display-name="Komma 3 2 3 2 3" style:family="table-cell" style:data-style-name="N45"/>
    <style:style style:name="Komma_32_3_32_2_32_3_32_3" style:display-name="Komma 3 2 3 3" style:family="table-cell" style:data-style-name="N45"/>
    <style:style style:name="Komma_32_3_32_2_32_3_32_3_32_2" style:display-name="Komma 3 2 3 3 2" style:family="table-cell" style:data-style-name="N45"/>
    <style:style style:name="Komma_32_3_32_2_32_3_32_3_32_3" style:display-name="Komma 3 2 3 3 3" style:family="table-cell" style:data-style-name="N45"/>
    <style:style style:name="Komma_32_3_32_2_32_3_32_4" style:display-name="Komma 3 2 3 4" style:family="table-cell" style:data-style-name="N45"/>
    <style:style style:name="Komma_32_3_32_2_32_3_32_4_32_2" style:display-name="Komma 3 2 3 4 2" style:family="table-cell" style:data-style-name="N45"/>
    <style:style style:name="Komma_32_3_32_2_32_3_32_4_32_3" style:display-name="Komma 3 2 3 4 3" style:family="table-cell" style:data-style-name="N45"/>
    <style:style style:name="Komma_32_3_32_2_32_3_32_5" style:display-name="Komma 3 2 3 5" style:family="table-cell" style:data-style-name="N45"/>
    <style:style style:name="Komma_32_3_32_2_32_3_32_5_32_2" style:display-name="Komma 3 2 3 5 2" style:family="table-cell" style:data-style-name="N45"/>
    <style:style style:name="Komma_32_3_32_2_32_3_32_5_32_3" style:display-name="Komma 3 2 3 5 3" style:family="table-cell" style:data-style-name="N45"/>
    <style:style style:name="Komma_32_3_32_2_32_3_32_6" style:display-name="Komma 3 2 3 6" style:family="table-cell" style:data-style-name="N45"/>
    <style:style style:name="Komma_32_3_32_2_32_3_32_6_32_2" style:display-name="Komma 3 2 3 6 2" style:family="table-cell" style:data-style-name="N45"/>
    <style:style style:name="Komma_32_3_32_2_32_3_32_6_32_3" style:display-name="Komma 3 2 3 6 3" style:family="table-cell" style:data-style-name="N45"/>
    <style:style style:name="Komma_32_3_32_2_32_3_32_7" style:display-name="Komma 3 2 3 7" style:family="table-cell" style:data-style-name="N45"/>
    <style:style style:name="Komma_32_3_32_2_32_3_32_7_32_2" style:display-name="Komma 3 2 3 7 2" style:family="table-cell" style:data-style-name="N45"/>
    <style:style style:name="Komma_32_3_32_2_32_3_32_7_32_3" style:display-name="Komma 3 2 3 7 3" style:family="table-cell" style:data-style-name="N45"/>
    <style:style style:name="Komma_32_3_32_2_32_3_32_8" style:display-name="Komma 3 2 3 8" style:family="table-cell" style:data-style-name="N45"/>
    <style:style style:name="Komma_32_3_32_2_32_3_32_8_32_2" style:display-name="Komma 3 2 3 8 2" style:family="table-cell" style:data-style-name="N45"/>
    <style:style style:name="Komma_32_3_32_2_32_3_32_8_32_3" style:display-name="Komma 3 2 3 8 3" style:family="table-cell" style:data-style-name="N45"/>
    <style:style style:name="Komma_32_3_32_2_32_3_32_9" style:display-name="Komma 3 2 3 9" style:family="table-cell" style:data-style-name="N45"/>
    <style:style style:name="Komma_32_3_32_2_32_3_32_9_32_2" style:display-name="Komma 3 2 3 9 2" style:family="table-cell" style:data-style-name="N45"/>
    <style:style style:name="Komma_32_3_32_2_32_3_32_9_32_3" style:display-name="Komma 3 2 3 9 3" style:family="table-cell" style:data-style-name="N45"/>
    <style:style style:name="Komma_32_3_32_2_32_4" style:display-name="Komma 3 2 4" style:family="table-cell" style:data-style-name="N45"/>
    <style:style style:name="Komma_32_3_32_2_32_4_32_10" style:display-name="Komma 3 2 4 10" style:family="table-cell" style:data-style-name="N45"/>
    <style:style style:name="Komma_32_3_32_2_32_4_32_10_32_2" style:display-name="Komma 3 2 4 10 2" style:family="table-cell" style:data-style-name="N45"/>
    <style:style style:name="Komma_32_3_32_2_32_4_32_10_32_3" style:display-name="Komma 3 2 4 10 3" style:family="table-cell" style:data-style-name="N45"/>
    <style:style style:name="Komma_32_3_32_2_32_4_32_11" style:display-name="Komma 3 2 4 11" style:family="table-cell" style:data-style-name="N45"/>
    <style:style style:name="Komma_32_3_32_2_32_4_32_11_32_2" style:display-name="Komma 3 2 4 11 2" style:family="table-cell" style:data-style-name="N45"/>
    <style:style style:name="Komma_32_3_32_2_32_4_32_11_32_3" style:display-name="Komma 3 2 4 11 3" style:family="table-cell" style:data-style-name="N45"/>
    <style:style style:name="Komma_32_3_32_2_32_4_32_12" style:display-name="Komma 3 2 4 12" style:family="table-cell" style:data-style-name="N45"/>
    <style:style style:name="Komma_32_3_32_2_32_4_32_12_32_2" style:display-name="Komma 3 2 4 12 2" style:family="table-cell" style:data-style-name="N45"/>
    <style:style style:name="Komma_32_3_32_2_32_4_32_12_32_3" style:display-name="Komma 3 2 4 12 3" style:family="table-cell" style:data-style-name="N45"/>
    <style:style style:name="Komma_32_3_32_2_32_4_32_13" style:display-name="Komma 3 2 4 13" style:family="table-cell" style:data-style-name="N45"/>
    <style:style style:name="Komma_32_3_32_2_32_4_32_13_32_2" style:display-name="Komma 3 2 4 13 2" style:family="table-cell" style:data-style-name="N45"/>
    <style:style style:name="Komma_32_3_32_2_32_4_32_13_32_3" style:display-name="Komma 3 2 4 13 3" style:family="table-cell" style:data-style-name="N45"/>
    <style:style style:name="Komma_32_3_32_2_32_4_32_14" style:display-name="Komma 3 2 4 14" style:family="table-cell" style:data-style-name="N45"/>
    <style:style style:name="Komma_32_3_32_2_32_4_32_14_32_2" style:display-name="Komma 3 2 4 14 2" style:family="table-cell" style:data-style-name="N45"/>
    <style:style style:name="Komma_32_3_32_2_32_4_32_14_32_3" style:display-name="Komma 3 2 4 14 3" style:family="table-cell" style:data-style-name="N45"/>
    <style:style style:name="Komma_32_3_32_2_32_4_32_15" style:display-name="Komma 3 2 4 15" style:family="table-cell" style:data-style-name="N45"/>
    <style:style style:name="Komma_32_3_32_2_32_4_32_15_32_2" style:display-name="Komma 3 2 4 15 2" style:family="table-cell" style:data-style-name="N45"/>
    <style:style style:name="Komma_32_3_32_2_32_4_32_15_32_3" style:display-name="Komma 3 2 4 15 3" style:family="table-cell" style:data-style-name="N45"/>
    <style:style style:name="Komma_32_3_32_2_32_4_32_16" style:display-name="Komma 3 2 4 16" style:family="table-cell" style:data-style-name="N45"/>
    <style:style style:name="Komma_32_3_32_2_32_4_32_16_32_2" style:display-name="Komma 3 2 4 16 2" style:family="table-cell" style:data-style-name="N45"/>
    <style:style style:name="Komma_32_3_32_2_32_4_32_16_32_3" style:display-name="Komma 3 2 4 16 3" style:family="table-cell" style:data-style-name="N45"/>
    <style:style style:name="Komma_32_3_32_2_32_4_32_17" style:display-name="Komma 3 2 4 17" style:family="table-cell" style:data-style-name="N45"/>
    <style:style style:name="Komma_32_3_32_2_32_4_32_18" style:display-name="Komma 3 2 4 18" style:family="table-cell" style:data-style-name="N45"/>
    <style:style style:name="Komma_32_3_32_2_32_4_32_2" style:display-name="Komma 3 2 4 2" style:family="table-cell" style:data-style-name="N45"/>
    <style:style style:name="Komma_32_3_32_2_32_4_32_2_32_2" style:display-name="Komma 3 2 4 2 2" style:family="table-cell" style:data-style-name="N45"/>
    <style:style style:name="Komma_32_3_32_2_32_4_32_2_32_3" style:display-name="Komma 3 2 4 2 3" style:family="table-cell" style:data-style-name="N45"/>
    <style:style style:name="Komma_32_3_32_2_32_4_32_3" style:display-name="Komma 3 2 4 3" style:family="table-cell" style:data-style-name="N45"/>
    <style:style style:name="Komma_32_3_32_2_32_4_32_3_32_2" style:display-name="Komma 3 2 4 3 2" style:family="table-cell" style:data-style-name="N45"/>
    <style:style style:name="Komma_32_3_32_2_32_4_32_3_32_3" style:display-name="Komma 3 2 4 3 3" style:family="table-cell" style:data-style-name="N45"/>
    <style:style style:name="Komma_32_3_32_2_32_4_32_4" style:display-name="Komma 3 2 4 4" style:family="table-cell" style:data-style-name="N45"/>
    <style:style style:name="Komma_32_3_32_2_32_4_32_4_32_2" style:display-name="Komma 3 2 4 4 2" style:family="table-cell" style:data-style-name="N45"/>
    <style:style style:name="Komma_32_3_32_2_32_4_32_4_32_3" style:display-name="Komma 3 2 4 4 3" style:family="table-cell" style:data-style-name="N45"/>
    <style:style style:name="Komma_32_3_32_2_32_4_32_5" style:display-name="Komma 3 2 4 5" style:family="table-cell" style:data-style-name="N45"/>
    <style:style style:name="Komma_32_3_32_2_32_4_32_5_32_2" style:display-name="Komma 3 2 4 5 2" style:family="table-cell" style:data-style-name="N45"/>
    <style:style style:name="Komma_32_3_32_2_32_4_32_5_32_3" style:display-name="Komma 3 2 4 5 3" style:family="table-cell" style:data-style-name="N45"/>
    <style:style style:name="Komma_32_3_32_2_32_4_32_6" style:display-name="Komma 3 2 4 6" style:family="table-cell" style:data-style-name="N45"/>
    <style:style style:name="Komma_32_3_32_2_32_4_32_6_32_2" style:display-name="Komma 3 2 4 6 2" style:family="table-cell" style:data-style-name="N45"/>
    <style:style style:name="Komma_32_3_32_2_32_4_32_6_32_3" style:display-name="Komma 3 2 4 6 3" style:family="table-cell" style:data-style-name="N45"/>
    <style:style style:name="Komma_32_3_32_2_32_4_32_7" style:display-name="Komma 3 2 4 7" style:family="table-cell" style:data-style-name="N45"/>
    <style:style style:name="Komma_32_3_32_2_32_4_32_7_32_2" style:display-name="Komma 3 2 4 7 2" style:family="table-cell" style:data-style-name="N45"/>
    <style:style style:name="Komma_32_3_32_2_32_4_32_7_32_3" style:display-name="Komma 3 2 4 7 3" style:family="table-cell" style:data-style-name="N45"/>
    <style:style style:name="Komma_32_3_32_2_32_4_32_8" style:display-name="Komma 3 2 4 8" style:family="table-cell" style:data-style-name="N45"/>
    <style:style style:name="Komma_32_3_32_2_32_4_32_8_32_2" style:display-name="Komma 3 2 4 8 2" style:family="table-cell" style:data-style-name="N45"/>
    <style:style style:name="Komma_32_3_32_2_32_4_32_8_32_3" style:display-name="Komma 3 2 4 8 3" style:family="table-cell" style:data-style-name="N45"/>
    <style:style style:name="Komma_32_3_32_2_32_4_32_9" style:display-name="Komma 3 2 4 9" style:family="table-cell" style:data-style-name="N45"/>
    <style:style style:name="Komma_32_3_32_2_32_4_32_9_32_2" style:display-name="Komma 3 2 4 9 2" style:family="table-cell" style:data-style-name="N45"/>
    <style:style style:name="Komma_32_3_32_2_32_4_32_9_32_3" style:display-name="Komma 3 2 4 9 3" style:family="table-cell" style:data-style-name="N45"/>
    <style:style style:name="Komma_32_3_32_2_32_5" style:display-name="Komma 3 2 5" style:family="table-cell" style:data-style-name="N45"/>
    <style:style style:name="Komma_32_3_32_2_32_5_32_10" style:display-name="Komma 3 2 5 10" style:family="table-cell" style:data-style-name="N45"/>
    <style:style style:name="Komma_32_3_32_2_32_5_32_10_32_2" style:display-name="Komma 3 2 5 10 2" style:family="table-cell" style:data-style-name="N45"/>
    <style:style style:name="Komma_32_3_32_2_32_5_32_10_32_3" style:display-name="Komma 3 2 5 10 3" style:family="table-cell" style:data-style-name="N45"/>
    <style:style style:name="Komma_32_3_32_2_32_5_32_11" style:display-name="Komma 3 2 5 11" style:family="table-cell" style:data-style-name="N45"/>
    <style:style style:name="Komma_32_3_32_2_32_5_32_11_32_2" style:display-name="Komma 3 2 5 11 2" style:family="table-cell" style:data-style-name="N45"/>
    <style:style style:name="Komma_32_3_32_2_32_5_32_11_32_3" style:display-name="Komma 3 2 5 11 3" style:family="table-cell" style:data-style-name="N45"/>
    <style:style style:name="Komma_32_3_32_2_32_5_32_12" style:display-name="Komma 3 2 5 12" style:family="table-cell" style:data-style-name="N45"/>
    <style:style style:name="Komma_32_3_32_2_32_5_32_12_32_2" style:display-name="Komma 3 2 5 12 2" style:family="table-cell" style:data-style-name="N45"/>
    <style:style style:name="Komma_32_3_32_2_32_5_32_12_32_3" style:display-name="Komma 3 2 5 12 3" style:family="table-cell" style:data-style-name="N45"/>
    <style:style style:name="Komma_32_3_32_2_32_5_32_13" style:display-name="Komma 3 2 5 13" style:family="table-cell" style:data-style-name="N45"/>
    <style:style style:name="Komma_32_3_32_2_32_5_32_13_32_2" style:display-name="Komma 3 2 5 13 2" style:family="table-cell" style:data-style-name="N45"/>
    <style:style style:name="Komma_32_3_32_2_32_5_32_13_32_3" style:display-name="Komma 3 2 5 13 3" style:family="table-cell" style:data-style-name="N45"/>
    <style:style style:name="Komma_32_3_32_2_32_5_32_14" style:display-name="Komma 3 2 5 14" style:family="table-cell" style:data-style-name="N45"/>
    <style:style style:name="Komma_32_3_32_2_32_5_32_14_32_2" style:display-name="Komma 3 2 5 14 2" style:family="table-cell" style:data-style-name="N45"/>
    <style:style style:name="Komma_32_3_32_2_32_5_32_14_32_3" style:display-name="Komma 3 2 5 14 3" style:family="table-cell" style:data-style-name="N45"/>
    <style:style style:name="Komma_32_3_32_2_32_5_32_15" style:display-name="Komma 3 2 5 15" style:family="table-cell" style:data-style-name="N45"/>
    <style:style style:name="Komma_32_3_32_2_32_5_32_15_32_2" style:display-name="Komma 3 2 5 15 2" style:family="table-cell" style:data-style-name="N45"/>
    <style:style style:name="Komma_32_3_32_2_32_5_32_15_32_3" style:display-name="Komma 3 2 5 15 3" style:family="table-cell" style:data-style-name="N45"/>
    <style:style style:name="Komma_32_3_32_2_32_5_32_16" style:display-name="Komma 3 2 5 16" style:family="table-cell" style:data-style-name="N45"/>
    <style:style style:name="Komma_32_3_32_2_32_5_32_16_32_2" style:display-name="Komma 3 2 5 16 2" style:family="table-cell" style:data-style-name="N45"/>
    <style:style style:name="Komma_32_3_32_2_32_5_32_16_32_3" style:display-name="Komma 3 2 5 16 3" style:family="table-cell" style:data-style-name="N45"/>
    <style:style style:name="Komma_32_3_32_2_32_5_32_17" style:display-name="Komma 3 2 5 17" style:family="table-cell" style:data-style-name="N45"/>
    <style:style style:name="Komma_32_3_32_2_32_5_32_18" style:display-name="Komma 3 2 5 18" style:family="table-cell" style:data-style-name="N45"/>
    <style:style style:name="Komma_32_3_32_2_32_5_32_2" style:display-name="Komma 3 2 5 2" style:family="table-cell" style:data-style-name="N45"/>
    <style:style style:name="Komma_32_3_32_2_32_5_32_2_32_2" style:display-name="Komma 3 2 5 2 2" style:family="table-cell" style:data-style-name="N45"/>
    <style:style style:name="Komma_32_3_32_2_32_5_32_2_32_3" style:display-name="Komma 3 2 5 2 3" style:family="table-cell" style:data-style-name="N45"/>
    <style:style style:name="Komma_32_3_32_2_32_5_32_3" style:display-name="Komma 3 2 5 3" style:family="table-cell" style:data-style-name="N45"/>
    <style:style style:name="Komma_32_3_32_2_32_5_32_3_32_2" style:display-name="Komma 3 2 5 3 2" style:family="table-cell" style:data-style-name="N45"/>
    <style:style style:name="Komma_32_3_32_2_32_5_32_3_32_3" style:display-name="Komma 3 2 5 3 3" style:family="table-cell" style:data-style-name="N45"/>
    <style:style style:name="Komma_32_3_32_2_32_5_32_4" style:display-name="Komma 3 2 5 4" style:family="table-cell" style:data-style-name="N45"/>
    <style:style style:name="Komma_32_3_32_2_32_5_32_4_32_2" style:display-name="Komma 3 2 5 4 2" style:family="table-cell" style:data-style-name="N45"/>
    <style:style style:name="Komma_32_3_32_2_32_5_32_4_32_3" style:display-name="Komma 3 2 5 4 3" style:family="table-cell" style:data-style-name="N45"/>
    <style:style style:name="Komma_32_3_32_2_32_5_32_5" style:display-name="Komma 3 2 5 5" style:family="table-cell" style:data-style-name="N45"/>
    <style:style style:name="Komma_32_3_32_2_32_5_32_5_32_2" style:display-name="Komma 3 2 5 5 2" style:family="table-cell" style:data-style-name="N45"/>
    <style:style style:name="Komma_32_3_32_2_32_5_32_5_32_3" style:display-name="Komma 3 2 5 5 3" style:family="table-cell" style:data-style-name="N45"/>
    <style:style style:name="Komma_32_3_32_2_32_5_32_6" style:display-name="Komma 3 2 5 6" style:family="table-cell" style:data-style-name="N45"/>
    <style:style style:name="Komma_32_3_32_2_32_5_32_6_32_2" style:display-name="Komma 3 2 5 6 2" style:family="table-cell" style:data-style-name="N45"/>
    <style:style style:name="Komma_32_3_32_2_32_5_32_6_32_3" style:display-name="Komma 3 2 5 6 3" style:family="table-cell" style:data-style-name="N45"/>
    <style:style style:name="Komma_32_3_32_2_32_5_32_7" style:display-name="Komma 3 2 5 7" style:family="table-cell" style:data-style-name="N45"/>
    <style:style style:name="Komma_32_3_32_2_32_5_32_7_32_2" style:display-name="Komma 3 2 5 7 2" style:family="table-cell" style:data-style-name="N45"/>
    <style:style style:name="Komma_32_3_32_2_32_5_32_7_32_3" style:display-name="Komma 3 2 5 7 3" style:family="table-cell" style:data-style-name="N45"/>
    <style:style style:name="Komma_32_3_32_2_32_5_32_8" style:display-name="Komma 3 2 5 8" style:family="table-cell" style:data-style-name="N45"/>
    <style:style style:name="Komma_32_3_32_2_32_5_32_8_32_2" style:display-name="Komma 3 2 5 8 2" style:family="table-cell" style:data-style-name="N45"/>
    <style:style style:name="Komma_32_3_32_2_32_5_32_8_32_3" style:display-name="Komma 3 2 5 8 3" style:family="table-cell" style:data-style-name="N45"/>
    <style:style style:name="Komma_32_3_32_2_32_5_32_9" style:display-name="Komma 3 2 5 9" style:family="table-cell" style:data-style-name="N45"/>
    <style:style style:name="Komma_32_3_32_2_32_5_32_9_32_2" style:display-name="Komma 3 2 5 9 2" style:family="table-cell" style:data-style-name="N45"/>
    <style:style style:name="Komma_32_3_32_2_32_5_32_9_32_3" style:display-name="Komma 3 2 5 9 3" style:family="table-cell" style:data-style-name="N45"/>
    <style:style style:name="Komma_32_3_32_2_32_6" style:display-name="Komma 3 2 6" style:family="table-cell" style:data-style-name="N45"/>
    <style:style style:name="Komma_32_3_32_2_32_6_32_2" style:display-name="Komma 3 2 6 2" style:family="table-cell" style:data-style-name="N45"/>
    <style:style style:name="Komma_32_3_32_2_32_6_32_3" style:display-name="Komma 3 2 6 3" style:family="table-cell" style:data-style-name="N45"/>
    <style:style style:name="Komma_32_3_32_2_32_7" style:display-name="Komma 3 2 7" style:family="table-cell" style:data-style-name="N45"/>
    <style:style style:name="Komma_32_3_32_2_32_7_32_2" style:display-name="Komma 3 2 7 2" style:family="table-cell" style:data-style-name="N45"/>
    <style:style style:name="Komma_32_3_32_2_32_7_32_3" style:display-name="Komma 3 2 7 3" style:family="table-cell" style:data-style-name="N45"/>
    <style:style style:name="Komma_32_3_32_2_32_8" style:display-name="Komma 3 2 8" style:family="table-cell" style:data-style-name="N45"/>
    <style:style style:name="Komma_32_3_32_2_32_8_32_2" style:display-name="Komma 3 2 8 2" style:family="table-cell" style:data-style-name="N45"/>
    <style:style style:name="Komma_32_3_32_2_32_8_32_3" style:display-name="Komma 3 2 8 3" style:family="table-cell" style:data-style-name="N45"/>
    <style:style style:name="Komma_32_3_32_2_32_9" style:display-name="Komma 3 2 9" style:family="table-cell" style:data-style-name="N45"/>
    <style:style style:name="Komma_32_3_32_2_32_9_32_2" style:display-name="Komma 3 2 9 2" style:family="table-cell" style:data-style-name="N45"/>
    <style:style style:name="Komma_32_3_32_2_32_9_32_3" style:display-name="Komma 3 2 9 3" style:family="table-cell" style:data-style-name="N45"/>
    <style:style style:name="Komma_32_3_32_3" style:display-name="Komma 3 3" style:family="table-cell" style:data-style-name="N45"/>
    <style:style style:name="Komma_32_3_32_3_32_10" style:display-name="Komma 3 3 10" style:family="table-cell" style:data-style-name="N45"/>
    <style:style style:name="Komma_32_3_32_3_32_10_32_2" style:display-name="Komma 3 3 10 2" style:family="table-cell" style:data-style-name="N45"/>
    <style:style style:name="Komma_32_3_32_3_32_10_32_3" style:display-name="Komma 3 3 10 3" style:family="table-cell" style:data-style-name="N45"/>
    <style:style style:name="Komma_32_3_32_3_32_11" style:display-name="Komma 3 3 11" style:family="table-cell" style:data-style-name="N45"/>
    <style:style style:name="Komma_32_3_32_3_32_11_32_2" style:display-name="Komma 3 3 11 2" style:family="table-cell" style:data-style-name="N45"/>
    <style:style style:name="Komma_32_3_32_3_32_11_32_3" style:display-name="Komma 3 3 11 3" style:family="table-cell" style:data-style-name="N45"/>
    <style:style style:name="Komma_32_3_32_3_32_12" style:display-name="Komma 3 3 12" style:family="table-cell" style:data-style-name="N45"/>
    <style:style style:name="Komma_32_3_32_3_32_12_32_2" style:display-name="Komma 3 3 12 2" style:family="table-cell" style:data-style-name="N45"/>
    <style:style style:name="Komma_32_3_32_3_32_12_32_3" style:display-name="Komma 3 3 12 3" style:family="table-cell" style:data-style-name="N45"/>
    <style:style style:name="Komma_32_3_32_3_32_13" style:display-name="Komma 3 3 13" style:family="table-cell" style:data-style-name="N45"/>
    <style:style style:name="Komma_32_3_32_3_32_13_32_2" style:display-name="Komma 3 3 13 2" style:family="table-cell" style:data-style-name="N45"/>
    <style:style style:name="Komma_32_3_32_3_32_13_32_3" style:display-name="Komma 3 3 13 3" style:family="table-cell" style:data-style-name="N45"/>
    <style:style style:name="Komma_32_3_32_3_32_14" style:display-name="Komma 3 3 14" style:family="table-cell" style:data-style-name="N45"/>
    <style:style style:name="Komma_32_3_32_3_32_14_32_2" style:display-name="Komma 3 3 14 2" style:family="table-cell" style:data-style-name="N45"/>
    <style:style style:name="Komma_32_3_32_3_32_14_32_3" style:display-name="Komma 3 3 14 3" style:family="table-cell" style:data-style-name="N45"/>
    <style:style style:name="Komma_32_3_32_3_32_15" style:display-name="Komma 3 3 15" style:family="table-cell" style:data-style-name="N45"/>
    <style:style style:name="Komma_32_3_32_3_32_15_32_2" style:display-name="Komma 3 3 15 2" style:family="table-cell" style:data-style-name="N45"/>
    <style:style style:name="Komma_32_3_32_3_32_15_32_3" style:display-name="Komma 3 3 15 3" style:family="table-cell" style:data-style-name="N45"/>
    <style:style style:name="Komma_32_3_32_3_32_16" style:display-name="Komma 3 3 16" style:family="table-cell" style:data-style-name="N45"/>
    <style:style style:name="Komma_32_3_32_3_32_16_32_2" style:display-name="Komma 3 3 16 2" style:family="table-cell" style:data-style-name="N45"/>
    <style:style style:name="Komma_32_3_32_3_32_16_32_3" style:display-name="Komma 3 3 16 3" style:family="table-cell" style:data-style-name="N45"/>
    <style:style style:name="Komma_32_3_32_3_32_17" style:display-name="Komma 3 3 17" style:family="table-cell" style:data-style-name="N45"/>
    <style:style style:name="Komma_32_3_32_3_32_17_32_2" style:display-name="Komma 3 3 17 2" style:family="table-cell" style:data-style-name="N45"/>
    <style:style style:name="Komma_32_3_32_3_32_17_32_3" style:display-name="Komma 3 3 17 3" style:family="table-cell" style:data-style-name="N45"/>
    <style:style style:name="Komma_32_3_32_3_32_18" style:display-name="Komma 3 3 18" style:family="table-cell" style:data-style-name="N45"/>
    <style:style style:name="Komma_32_3_32_3_32_18_32_2" style:display-name="Komma 3 3 18 2" style:family="table-cell" style:data-style-name="N45"/>
    <style:style style:name="Komma_32_3_32_3_32_18_32_3" style:display-name="Komma 3 3 18 3" style:family="table-cell" style:data-style-name="N45"/>
    <style:style style:name="Komma_32_3_32_3_32_19" style:display-name="Komma 3 3 19" style:family="table-cell" style:data-style-name="N45"/>
    <style:style style:name="Komma_32_3_32_3_32_19_32_2" style:display-name="Komma 3 3 19 2" style:family="table-cell" style:data-style-name="N45"/>
    <style:style style:name="Komma_32_3_32_3_32_19_32_3" style:display-name="Komma 3 3 19 3" style:family="table-cell" style:data-style-name="N45"/>
    <style:style style:name="Komma_32_3_32_3_32_2" style:display-name="Komma 3 3 2" style:family="table-cell" style:data-style-name="N45"/>
    <style:style style:name="Komma_32_3_32_3_32_2_32_10" style:display-name="Komma 3 3 2 10" style:family="table-cell" style:data-style-name="N45"/>
    <style:style style:name="Komma_32_3_32_3_32_2_32_10_32_2" style:display-name="Komma 3 3 2 10 2" style:family="table-cell" style:data-style-name="N45"/>
    <style:style style:name="Komma_32_3_32_3_32_2_32_10_32_3" style:display-name="Komma 3 3 2 10 3" style:family="table-cell" style:data-style-name="N45"/>
    <style:style style:name="Komma_32_3_32_3_32_2_32_11" style:display-name="Komma 3 3 2 11" style:family="table-cell" style:data-style-name="N45"/>
    <style:style style:name="Komma_32_3_32_3_32_2_32_11_32_2" style:display-name="Komma 3 3 2 11 2" style:family="table-cell" style:data-style-name="N45"/>
    <style:style style:name="Komma_32_3_32_3_32_2_32_11_32_3" style:display-name="Komma 3 3 2 11 3" style:family="table-cell" style:data-style-name="N45"/>
    <style:style style:name="Komma_32_3_32_3_32_2_32_12" style:display-name="Komma 3 3 2 12" style:family="table-cell" style:data-style-name="N45"/>
    <style:style style:name="Komma_32_3_32_3_32_2_32_12_32_2" style:display-name="Komma 3 3 2 12 2" style:family="table-cell" style:data-style-name="N45"/>
    <style:style style:name="Komma_32_3_32_3_32_2_32_12_32_3" style:display-name="Komma 3 3 2 12 3" style:family="table-cell" style:data-style-name="N45"/>
    <style:style style:name="Komma_32_3_32_3_32_2_32_13" style:display-name="Komma 3 3 2 13" style:family="table-cell" style:data-style-name="N45"/>
    <style:style style:name="Komma_32_3_32_3_32_2_32_13_32_2" style:display-name="Komma 3 3 2 13 2" style:family="table-cell" style:data-style-name="N45"/>
    <style:style style:name="Komma_32_3_32_3_32_2_32_13_32_3" style:display-name="Komma 3 3 2 13 3" style:family="table-cell" style:data-style-name="N45"/>
    <style:style style:name="Komma_32_3_32_3_32_2_32_14" style:display-name="Komma 3 3 2 14" style:family="table-cell" style:data-style-name="N45"/>
    <style:style style:name="Komma_32_3_32_3_32_2_32_14_32_2" style:display-name="Komma 3 3 2 14 2" style:family="table-cell" style:data-style-name="N45"/>
    <style:style style:name="Komma_32_3_32_3_32_2_32_14_32_3" style:display-name="Komma 3 3 2 14 3" style:family="table-cell" style:data-style-name="N45"/>
    <style:style style:name="Komma_32_3_32_3_32_2_32_15" style:display-name="Komma 3 3 2 15" style:family="table-cell" style:data-style-name="N45"/>
    <style:style style:name="Komma_32_3_32_3_32_2_32_15_32_2" style:display-name="Komma 3 3 2 15 2" style:family="table-cell" style:data-style-name="N45"/>
    <style:style style:name="Komma_32_3_32_3_32_2_32_15_32_3" style:display-name="Komma 3 3 2 15 3" style:family="table-cell" style:data-style-name="N45"/>
    <style:style style:name="Komma_32_3_32_3_32_2_32_16" style:display-name="Komma 3 3 2 16" style:family="table-cell" style:data-style-name="N45"/>
    <style:style style:name="Komma_32_3_32_3_32_2_32_16_32_2" style:display-name="Komma 3 3 2 16 2" style:family="table-cell" style:data-style-name="N45"/>
    <style:style style:name="Komma_32_3_32_3_32_2_32_16_32_3" style:display-name="Komma 3 3 2 16 3" style:family="table-cell" style:data-style-name="N45"/>
    <style:style style:name="Komma_32_3_32_3_32_2_32_17" style:display-name="Komma 3 3 2 17" style:family="table-cell" style:data-style-name="N45"/>
    <style:style style:name="Komma_32_3_32_3_32_2_32_17_32_2" style:display-name="Komma 3 3 2 17 2" style:family="table-cell" style:data-style-name="N45"/>
    <style:style style:name="Komma_32_3_32_3_32_2_32_17_32_3" style:display-name="Komma 3 3 2 17 3" style:family="table-cell" style:data-style-name="N45"/>
    <style:style style:name="Komma_32_3_32_3_32_2_32_18" style:display-name="Komma 3 3 2 18" style:family="table-cell" style:data-style-name="N45"/>
    <style:style style:name="Komma_32_3_32_3_32_2_32_18_32_2" style:display-name="Komma 3 3 2 18 2" style:family="table-cell" style:data-style-name="N45"/>
    <style:style style:name="Komma_32_3_32_3_32_2_32_18_32_3" style:display-name="Komma 3 3 2 18 3" style:family="table-cell" style:data-style-name="N45"/>
    <style:style style:name="Komma_32_3_32_3_32_2_32_19" style:display-name="Komma 3 3 2 19" style:family="table-cell" style:data-style-name="N45"/>
    <style:style style:name="Komma_32_3_32_3_32_2_32_19_32_2" style:display-name="Komma 3 3 2 19 2" style:family="table-cell" style:data-style-name="N45"/>
    <style:style style:name="Komma_32_3_32_3_32_2_32_19_32_3" style:display-name="Komma 3 3 2 19 3" style:family="table-cell" style:data-style-name="N45"/>
    <style:style style:name="Komma_32_3_32_3_32_2_32_2" style:display-name="Komma 3 3 2 2" style:family="table-cell" style:data-style-name="N45"/>
    <style:style style:name="Komma_32_3_32_3_32_2_32_2_32_10" style:display-name="Komma 3 3 2 2 10" style:family="table-cell" style:data-style-name="N45"/>
    <style:style style:name="Komma_32_3_32_3_32_2_32_2_32_10_32_2" style:display-name="Komma 3 3 2 2 10 2" style:family="table-cell" style:data-style-name="N45"/>
    <style:style style:name="Komma_32_3_32_3_32_2_32_2_32_10_32_3" style:display-name="Komma 3 3 2 2 10 3" style:family="table-cell" style:data-style-name="N45"/>
    <style:style style:name="Komma_32_3_32_3_32_2_32_2_32_11" style:display-name="Komma 3 3 2 2 11" style:family="table-cell" style:data-style-name="N45"/>
    <style:style style:name="Komma_32_3_32_3_32_2_32_2_32_11_32_2" style:display-name="Komma 3 3 2 2 11 2" style:family="table-cell" style:data-style-name="N45"/>
    <style:style style:name="Komma_32_3_32_3_32_2_32_2_32_11_32_3" style:display-name="Komma 3 3 2 2 11 3" style:family="table-cell" style:data-style-name="N45"/>
    <style:style style:name="Komma_32_3_32_3_32_2_32_2_32_12" style:display-name="Komma 3 3 2 2 12" style:family="table-cell" style:data-style-name="N45"/>
    <style:style style:name="Komma_32_3_32_3_32_2_32_2_32_12_32_2" style:display-name="Komma 3 3 2 2 12 2" style:family="table-cell" style:data-style-name="N45"/>
    <style:style style:name="Komma_32_3_32_3_32_2_32_2_32_12_32_3" style:display-name="Komma 3 3 2 2 12 3" style:family="table-cell" style:data-style-name="N45"/>
    <style:style style:name="Komma_32_3_32_3_32_2_32_2_32_13" style:display-name="Komma 3 3 2 2 13" style:family="table-cell" style:data-style-name="N45"/>
    <style:style style:name="Komma_32_3_32_3_32_2_32_2_32_13_32_2" style:display-name="Komma 3 3 2 2 13 2" style:family="table-cell" style:data-style-name="N45"/>
    <style:style style:name="Komma_32_3_32_3_32_2_32_2_32_13_32_3" style:display-name="Komma 3 3 2 2 13 3" style:family="table-cell" style:data-style-name="N45"/>
    <style:style style:name="Komma_32_3_32_3_32_2_32_2_32_14" style:display-name="Komma 3 3 2 2 14" style:family="table-cell" style:data-style-name="N45"/>
    <style:style style:name="Komma_32_3_32_3_32_2_32_2_32_14_32_2" style:display-name="Komma 3 3 2 2 14 2" style:family="table-cell" style:data-style-name="N45"/>
    <style:style style:name="Komma_32_3_32_3_32_2_32_2_32_14_32_3" style:display-name="Komma 3 3 2 2 14 3" style:family="table-cell" style:data-style-name="N45"/>
    <style:style style:name="Komma_32_3_32_3_32_2_32_2_32_15" style:display-name="Komma 3 3 2 2 15" style:family="table-cell" style:data-style-name="N45"/>
    <style:style style:name="Komma_32_3_32_3_32_2_32_2_32_15_32_2" style:display-name="Komma 3 3 2 2 15 2" style:family="table-cell" style:data-style-name="N45"/>
    <style:style style:name="Komma_32_3_32_3_32_2_32_2_32_15_32_3" style:display-name="Komma 3 3 2 2 15 3" style:family="table-cell" style:data-style-name="N45"/>
    <style:style style:name="Komma_32_3_32_3_32_2_32_2_32_16" style:display-name="Komma 3 3 2 2 16" style:family="table-cell" style:data-style-name="N45"/>
    <style:style style:name="Komma_32_3_32_3_32_2_32_2_32_16_32_2" style:display-name="Komma 3 3 2 2 16 2" style:family="table-cell" style:data-style-name="N45"/>
    <style:style style:name="Komma_32_3_32_3_32_2_32_2_32_16_32_3" style:display-name="Komma 3 3 2 2 16 3" style:family="table-cell" style:data-style-name="N45"/>
    <style:style style:name="Komma_32_3_32_3_32_2_32_2_32_17" style:display-name="Komma 3 3 2 2 17" style:family="table-cell" style:data-style-name="N45"/>
    <style:style style:name="Komma_32_3_32_3_32_2_32_2_32_18" style:display-name="Komma 3 3 2 2 18" style:family="table-cell" style:data-style-name="N45"/>
    <style:style style:name="Komma_32_3_32_3_32_2_32_2_32_2" style:display-name="Komma 3 3 2 2 2" style:family="table-cell" style:data-style-name="N45"/>
    <style:style style:name="Komma_32_3_32_3_32_2_32_2_32_2_32_2" style:display-name="Komma 3 3 2 2 2 2" style:family="table-cell" style:data-style-name="N45"/>
    <style:style style:name="Komma_32_3_32_3_32_2_32_2_32_2_32_3" style:display-name="Komma 3 3 2 2 2 3" style:family="table-cell" style:data-style-name="N45"/>
    <style:style style:name="Komma_32_3_32_3_32_2_32_2_32_3" style:display-name="Komma 3 3 2 2 3" style:family="table-cell" style:data-style-name="N45"/>
    <style:style style:name="Komma_32_3_32_3_32_2_32_2_32_3_32_2" style:display-name="Komma 3 3 2 2 3 2" style:family="table-cell" style:data-style-name="N45"/>
    <style:style style:name="Komma_32_3_32_3_32_2_32_2_32_3_32_3" style:display-name="Komma 3 3 2 2 3 3" style:family="table-cell" style:data-style-name="N45"/>
    <style:style style:name="Komma_32_3_32_3_32_2_32_2_32_4" style:display-name="Komma 3 3 2 2 4" style:family="table-cell" style:data-style-name="N45"/>
    <style:style style:name="Komma_32_3_32_3_32_2_32_2_32_4_32_2" style:display-name="Komma 3 3 2 2 4 2" style:family="table-cell" style:data-style-name="N45"/>
    <style:style style:name="Komma_32_3_32_3_32_2_32_2_32_4_32_3" style:display-name="Komma 3 3 2 2 4 3" style:family="table-cell" style:data-style-name="N45"/>
    <style:style style:name="Komma_32_3_32_3_32_2_32_2_32_5" style:display-name="Komma 3 3 2 2 5" style:family="table-cell" style:data-style-name="N45"/>
    <style:style style:name="Komma_32_3_32_3_32_2_32_2_32_5_32_2" style:display-name="Komma 3 3 2 2 5 2" style:family="table-cell" style:data-style-name="N45"/>
    <style:style style:name="Komma_32_3_32_3_32_2_32_2_32_5_32_3" style:display-name="Komma 3 3 2 2 5 3" style:family="table-cell" style:data-style-name="N45"/>
    <style:style style:name="Komma_32_3_32_3_32_2_32_2_32_6" style:display-name="Komma 3 3 2 2 6" style:family="table-cell" style:data-style-name="N45"/>
    <style:style style:name="Komma_32_3_32_3_32_2_32_2_32_6_32_2" style:display-name="Komma 3 3 2 2 6 2" style:family="table-cell" style:data-style-name="N45"/>
    <style:style style:name="Komma_32_3_32_3_32_2_32_2_32_6_32_3" style:display-name="Komma 3 3 2 2 6 3" style:family="table-cell" style:data-style-name="N45"/>
    <style:style style:name="Komma_32_3_32_3_32_2_32_2_32_7" style:display-name="Komma 3 3 2 2 7" style:family="table-cell" style:data-style-name="N45"/>
    <style:style style:name="Komma_32_3_32_3_32_2_32_2_32_7_32_2" style:display-name="Komma 3 3 2 2 7 2" style:family="table-cell" style:data-style-name="N45"/>
    <style:style style:name="Komma_32_3_32_3_32_2_32_2_32_7_32_3" style:display-name="Komma 3 3 2 2 7 3" style:family="table-cell" style:data-style-name="N45"/>
    <style:style style:name="Komma_32_3_32_3_32_2_32_2_32_8" style:display-name="Komma 3 3 2 2 8" style:family="table-cell" style:data-style-name="N45"/>
    <style:style style:name="Komma_32_3_32_3_32_2_32_2_32_8_32_2" style:display-name="Komma 3 3 2 2 8 2" style:family="table-cell" style:data-style-name="N45"/>
    <style:style style:name="Komma_32_3_32_3_32_2_32_2_32_8_32_3" style:display-name="Komma 3 3 2 2 8 3" style:family="table-cell" style:data-style-name="N45"/>
    <style:style style:name="Komma_32_3_32_3_32_2_32_2_32_9" style:display-name="Komma 3 3 2 2 9" style:family="table-cell" style:data-style-name="N45"/>
    <style:style style:name="Komma_32_3_32_3_32_2_32_2_32_9_32_2" style:display-name="Komma 3 3 2 2 9 2" style:family="table-cell" style:data-style-name="N45"/>
    <style:style style:name="Komma_32_3_32_3_32_2_32_2_32_9_32_3" style:display-name="Komma 3 3 2 2 9 3" style:family="table-cell" style:data-style-name="N45"/>
    <style:style style:name="Komma_32_3_32_3_32_2_32_20" style:display-name="Komma 3 3 2 20" style:family="table-cell" style:data-style-name="N45"/>
    <style:style style:name="Komma_32_3_32_3_32_2_32_20_32_2" style:display-name="Komma 3 3 2 20 2" style:family="table-cell" style:data-style-name="N45"/>
    <style:style style:name="Komma_32_3_32_3_32_2_32_20_32_3" style:display-name="Komma 3 3 2 20 3" style:family="table-cell" style:data-style-name="N45"/>
    <style:style style:name="Komma_32_3_32_3_32_2_32_21" style:display-name="Komma 3 3 2 21" style:family="table-cell" style:data-style-name="N45"/>
    <style:style style:name="Komma_32_3_32_3_32_2_32_21_32_2" style:display-name="Komma 3 3 2 21 2" style:family="table-cell" style:data-style-name="N45"/>
    <style:style style:name="Komma_32_3_32_3_32_2_32_21_32_3" style:display-name="Komma 3 3 2 21 3" style:family="table-cell" style:data-style-name="N45"/>
    <style:style style:name="Komma_32_3_32_3_32_2_32_22" style:display-name="Komma 3 3 2 22" style:family="table-cell" style:data-style-name="N45"/>
    <style:style style:name="Komma_32_3_32_3_32_2_32_23" style:display-name="Komma 3 3 2 23" style:family="table-cell" style:data-style-name="N45"/>
    <style:style style:name="Komma_32_3_32_3_32_2_32_3" style:display-name="Komma 3 3 2 3" style:family="table-cell" style:data-style-name="N45"/>
    <style:style style:name="Komma_32_3_32_3_32_2_32_3_32_10" style:display-name="Komma 3 3 2 3 10" style:family="table-cell" style:data-style-name="N45"/>
    <style:style style:name="Komma_32_3_32_3_32_2_32_3_32_10_32_2" style:display-name="Komma 3 3 2 3 10 2" style:family="table-cell" style:data-style-name="N45"/>
    <style:style style:name="Komma_32_3_32_3_32_2_32_3_32_10_32_3" style:display-name="Komma 3 3 2 3 10 3" style:family="table-cell" style:data-style-name="N45"/>
    <style:style style:name="Komma_32_3_32_3_32_2_32_3_32_11" style:display-name="Komma 3 3 2 3 11" style:family="table-cell" style:data-style-name="N45"/>
    <style:style style:name="Komma_32_3_32_3_32_2_32_3_32_11_32_2" style:display-name="Komma 3 3 2 3 11 2" style:family="table-cell" style:data-style-name="N45"/>
    <style:style style:name="Komma_32_3_32_3_32_2_32_3_32_11_32_3" style:display-name="Komma 3 3 2 3 11 3" style:family="table-cell" style:data-style-name="N45"/>
    <style:style style:name="Komma_32_3_32_3_32_2_32_3_32_12" style:display-name="Komma 3 3 2 3 12" style:family="table-cell" style:data-style-name="N45"/>
    <style:style style:name="Komma_32_3_32_3_32_2_32_3_32_12_32_2" style:display-name="Komma 3 3 2 3 12 2" style:family="table-cell" style:data-style-name="N45"/>
    <style:style style:name="Komma_32_3_32_3_32_2_32_3_32_12_32_3" style:display-name="Komma 3 3 2 3 12 3" style:family="table-cell" style:data-style-name="N45"/>
    <style:style style:name="Komma_32_3_32_3_32_2_32_3_32_13" style:display-name="Komma 3 3 2 3 13" style:family="table-cell" style:data-style-name="N45"/>
    <style:style style:name="Komma_32_3_32_3_32_2_32_3_32_13_32_2" style:display-name="Komma 3 3 2 3 13 2" style:family="table-cell" style:data-style-name="N45"/>
    <style:style style:name="Komma_32_3_32_3_32_2_32_3_32_13_32_3" style:display-name="Komma 3 3 2 3 13 3" style:family="table-cell" style:data-style-name="N45"/>
    <style:style style:name="Komma_32_3_32_3_32_2_32_3_32_14" style:display-name="Komma 3 3 2 3 14" style:family="table-cell" style:data-style-name="N45"/>
    <style:style style:name="Komma_32_3_32_3_32_2_32_3_32_14_32_2" style:display-name="Komma 3 3 2 3 14 2" style:family="table-cell" style:data-style-name="N45"/>
    <style:style style:name="Komma_32_3_32_3_32_2_32_3_32_14_32_3" style:display-name="Komma 3 3 2 3 14 3" style:family="table-cell" style:data-style-name="N45"/>
    <style:style style:name="Komma_32_3_32_3_32_2_32_3_32_15" style:display-name="Komma 3 3 2 3 15" style:family="table-cell" style:data-style-name="N45"/>
    <style:style style:name="Komma_32_3_32_3_32_2_32_3_32_15_32_2" style:display-name="Komma 3 3 2 3 15 2" style:family="table-cell" style:data-style-name="N45"/>
    <style:style style:name="Komma_32_3_32_3_32_2_32_3_32_15_32_3" style:display-name="Komma 3 3 2 3 15 3" style:family="table-cell" style:data-style-name="N45"/>
    <style:style style:name="Komma_32_3_32_3_32_2_32_3_32_16" style:display-name="Komma 3 3 2 3 16" style:family="table-cell" style:data-style-name="N45"/>
    <style:style style:name="Komma_32_3_32_3_32_2_32_3_32_16_32_2" style:display-name="Komma 3 3 2 3 16 2" style:family="table-cell" style:data-style-name="N45"/>
    <style:style style:name="Komma_32_3_32_3_32_2_32_3_32_16_32_3" style:display-name="Komma 3 3 2 3 16 3" style:family="table-cell" style:data-style-name="N45"/>
    <style:style style:name="Komma_32_3_32_3_32_2_32_3_32_17" style:display-name="Komma 3 3 2 3 17" style:family="table-cell" style:data-style-name="N45"/>
    <style:style style:name="Komma_32_3_32_3_32_2_32_3_32_18" style:display-name="Komma 3 3 2 3 18" style:family="table-cell" style:data-style-name="N45"/>
    <style:style style:name="Komma_32_3_32_3_32_2_32_3_32_2" style:display-name="Komma 3 3 2 3 2" style:family="table-cell" style:data-style-name="N45"/>
    <style:style style:name="Komma_32_3_32_3_32_2_32_3_32_2_32_2" style:display-name="Komma 3 3 2 3 2 2" style:family="table-cell" style:data-style-name="N45"/>
    <style:style style:name="Komma_32_3_32_3_32_2_32_3_32_2_32_3" style:display-name="Komma 3 3 2 3 2 3" style:family="table-cell" style:data-style-name="N45"/>
    <style:style style:name="Komma_32_3_32_3_32_2_32_3_32_3" style:display-name="Komma 3 3 2 3 3" style:family="table-cell" style:data-style-name="N45"/>
    <style:style style:name="Komma_32_3_32_3_32_2_32_3_32_3_32_2" style:display-name="Komma 3 3 2 3 3 2" style:family="table-cell" style:data-style-name="N45"/>
    <style:style style:name="Komma_32_3_32_3_32_2_32_3_32_3_32_3" style:display-name="Komma 3 3 2 3 3 3" style:family="table-cell" style:data-style-name="N45"/>
    <style:style style:name="Komma_32_3_32_3_32_2_32_3_32_4" style:display-name="Komma 3 3 2 3 4" style:family="table-cell" style:data-style-name="N45"/>
    <style:style style:name="Komma_32_3_32_3_32_2_32_3_32_4_32_2" style:display-name="Komma 3 3 2 3 4 2" style:family="table-cell" style:data-style-name="N45"/>
    <style:style style:name="Komma_32_3_32_3_32_2_32_3_32_4_32_3" style:display-name="Komma 3 3 2 3 4 3" style:family="table-cell" style:data-style-name="N45"/>
    <style:style style:name="Komma_32_3_32_3_32_2_32_3_32_5" style:display-name="Komma 3 3 2 3 5" style:family="table-cell" style:data-style-name="N45"/>
    <style:style style:name="Komma_32_3_32_3_32_2_32_3_32_5_32_2" style:display-name="Komma 3 3 2 3 5 2" style:family="table-cell" style:data-style-name="N45"/>
    <style:style style:name="Komma_32_3_32_3_32_2_32_3_32_5_32_3" style:display-name="Komma 3 3 2 3 5 3" style:family="table-cell" style:data-style-name="N45"/>
    <style:style style:name="Komma_32_3_32_3_32_2_32_3_32_6" style:display-name="Komma 3 3 2 3 6" style:family="table-cell" style:data-style-name="N45"/>
    <style:style style:name="Komma_32_3_32_3_32_2_32_3_32_6_32_2" style:display-name="Komma 3 3 2 3 6 2" style:family="table-cell" style:data-style-name="N45"/>
    <style:style style:name="Komma_32_3_32_3_32_2_32_3_32_6_32_3" style:display-name="Komma 3 3 2 3 6 3" style:family="table-cell" style:data-style-name="N45"/>
    <style:style style:name="Komma_32_3_32_3_32_2_32_3_32_7" style:display-name="Komma 3 3 2 3 7" style:family="table-cell" style:data-style-name="N45"/>
    <style:style style:name="Komma_32_3_32_3_32_2_32_3_32_7_32_2" style:display-name="Komma 3 3 2 3 7 2" style:family="table-cell" style:data-style-name="N45"/>
    <style:style style:name="Komma_32_3_32_3_32_2_32_3_32_7_32_3" style:display-name="Komma 3 3 2 3 7 3" style:family="table-cell" style:data-style-name="N45"/>
    <style:style style:name="Komma_32_3_32_3_32_2_32_3_32_8" style:display-name="Komma 3 3 2 3 8" style:family="table-cell" style:data-style-name="N45"/>
    <style:style style:name="Komma_32_3_32_3_32_2_32_3_32_8_32_2" style:display-name="Komma 3 3 2 3 8 2" style:family="table-cell" style:data-style-name="N45"/>
    <style:style style:name="Komma_32_3_32_3_32_2_32_3_32_8_32_3" style:display-name="Komma 3 3 2 3 8 3" style:family="table-cell" style:data-style-name="N45"/>
    <style:style style:name="Komma_32_3_32_3_32_2_32_3_32_9" style:display-name="Komma 3 3 2 3 9" style:family="table-cell" style:data-style-name="N45"/>
    <style:style style:name="Komma_32_3_32_3_32_2_32_3_32_9_32_2" style:display-name="Komma 3 3 2 3 9 2" style:family="table-cell" style:data-style-name="N45"/>
    <style:style style:name="Komma_32_3_32_3_32_2_32_3_32_9_32_3" style:display-name="Komma 3 3 2 3 9 3" style:family="table-cell" style:data-style-name="N45"/>
    <style:style style:name="Komma_32_3_32_3_32_2_32_4" style:display-name="Komma 3 3 2 4" style:family="table-cell" style:data-style-name="N45"/>
    <style:style style:name="Komma_32_3_32_3_32_2_32_4_32_10" style:display-name="Komma 3 3 2 4 10" style:family="table-cell" style:data-style-name="N45"/>
    <style:style style:name="Komma_32_3_32_3_32_2_32_4_32_10_32_2" style:display-name="Komma 3 3 2 4 10 2" style:family="table-cell" style:data-style-name="N45"/>
    <style:style style:name="Komma_32_3_32_3_32_2_32_4_32_10_32_3" style:display-name="Komma 3 3 2 4 10 3" style:family="table-cell" style:data-style-name="N45"/>
    <style:style style:name="Komma_32_3_32_3_32_2_32_4_32_11" style:display-name="Komma 3 3 2 4 11" style:family="table-cell" style:data-style-name="N45"/>
    <style:style style:name="Komma_32_3_32_3_32_2_32_4_32_11_32_2" style:display-name="Komma 3 3 2 4 11 2" style:family="table-cell" style:data-style-name="N45"/>
    <style:style style:name="Komma_32_3_32_3_32_2_32_4_32_11_32_3" style:display-name="Komma 3 3 2 4 11 3" style:family="table-cell" style:data-style-name="N45"/>
    <style:style style:name="Komma_32_3_32_3_32_2_32_4_32_12" style:display-name="Komma 3 3 2 4 12" style:family="table-cell" style:data-style-name="N45"/>
    <style:style style:name="Komma_32_3_32_3_32_2_32_4_32_12_32_2" style:display-name="Komma 3 3 2 4 12 2" style:family="table-cell" style:data-style-name="N45"/>
    <style:style style:name="Komma_32_3_32_3_32_2_32_4_32_12_32_3" style:display-name="Komma 3 3 2 4 12 3" style:family="table-cell" style:data-style-name="N45"/>
    <style:style style:name="Komma_32_3_32_3_32_2_32_4_32_13" style:display-name="Komma 3 3 2 4 13" style:family="table-cell" style:data-style-name="N45"/>
    <style:style style:name="Komma_32_3_32_3_32_2_32_4_32_13_32_2" style:display-name="Komma 3 3 2 4 13 2" style:family="table-cell" style:data-style-name="N45"/>
    <style:style style:name="Komma_32_3_32_3_32_2_32_4_32_13_32_3" style:display-name="Komma 3 3 2 4 13 3" style:family="table-cell" style:data-style-name="N45"/>
    <style:style style:name="Komma_32_3_32_3_32_2_32_4_32_14" style:display-name="Komma 3 3 2 4 14" style:family="table-cell" style:data-style-name="N45"/>
    <style:style style:name="Komma_32_3_32_3_32_2_32_4_32_14_32_2" style:display-name="Komma 3 3 2 4 14 2" style:family="table-cell" style:data-style-name="N45"/>
    <style:style style:name="Komma_32_3_32_3_32_2_32_4_32_14_32_3" style:display-name="Komma 3 3 2 4 14 3" style:family="table-cell" style:data-style-name="N45"/>
    <style:style style:name="Komma_32_3_32_3_32_2_32_4_32_15" style:display-name="Komma 3 3 2 4 15" style:family="table-cell" style:data-style-name="N45"/>
    <style:style style:name="Komma_32_3_32_3_32_2_32_4_32_15_32_2" style:display-name="Komma 3 3 2 4 15 2" style:family="table-cell" style:data-style-name="N45"/>
    <style:style style:name="Komma_32_3_32_3_32_2_32_4_32_15_32_3" style:display-name="Komma 3 3 2 4 15 3" style:family="table-cell" style:data-style-name="N45"/>
    <style:style style:name="Komma_32_3_32_3_32_2_32_4_32_16" style:display-name="Komma 3 3 2 4 16" style:family="table-cell" style:data-style-name="N45"/>
    <style:style style:name="Komma_32_3_32_3_32_2_32_4_32_16_32_2" style:display-name="Komma 3 3 2 4 16 2" style:family="table-cell" style:data-style-name="N45"/>
    <style:style style:name="Komma_32_3_32_3_32_2_32_4_32_16_32_3" style:display-name="Komma 3 3 2 4 16 3" style:family="table-cell" style:data-style-name="N45"/>
    <style:style style:name="Komma_32_3_32_3_32_2_32_4_32_17" style:display-name="Komma 3 3 2 4 17" style:family="table-cell" style:data-style-name="N45"/>
    <style:style style:name="Komma_32_3_32_3_32_2_32_4_32_18" style:display-name="Komma 3 3 2 4 18" style:family="table-cell" style:data-style-name="N45"/>
    <style:style style:name="Komma_32_3_32_3_32_2_32_4_32_2" style:display-name="Komma 3 3 2 4 2" style:family="table-cell" style:data-style-name="N45"/>
    <style:style style:name="Komma_32_3_32_3_32_2_32_4_32_2_32_2" style:display-name="Komma 3 3 2 4 2 2" style:family="table-cell" style:data-style-name="N45"/>
    <style:style style:name="Komma_32_3_32_3_32_2_32_4_32_2_32_3" style:display-name="Komma 3 3 2 4 2 3" style:family="table-cell" style:data-style-name="N45"/>
    <style:style style:name="Komma_32_3_32_3_32_2_32_4_32_3" style:display-name="Komma 3 3 2 4 3" style:family="table-cell" style:data-style-name="N45"/>
    <style:style style:name="Komma_32_3_32_3_32_2_32_4_32_3_32_2" style:display-name="Komma 3 3 2 4 3 2" style:family="table-cell" style:data-style-name="N45"/>
    <style:style style:name="Komma_32_3_32_3_32_2_32_4_32_3_32_3" style:display-name="Komma 3 3 2 4 3 3" style:family="table-cell" style:data-style-name="N45"/>
    <style:style style:name="Komma_32_3_32_3_32_2_32_4_32_4" style:display-name="Komma 3 3 2 4 4" style:family="table-cell" style:data-style-name="N45"/>
    <style:style style:name="Komma_32_3_32_3_32_2_32_4_32_4_32_2" style:display-name="Komma 3 3 2 4 4 2" style:family="table-cell" style:data-style-name="N45"/>
    <style:style style:name="Komma_32_3_32_3_32_2_32_4_32_4_32_3" style:display-name="Komma 3 3 2 4 4 3" style:family="table-cell" style:data-style-name="N45"/>
    <style:style style:name="Komma_32_3_32_3_32_2_32_4_32_5" style:display-name="Komma 3 3 2 4 5" style:family="table-cell" style:data-style-name="N45"/>
    <style:style style:name="Komma_32_3_32_3_32_2_32_4_32_5_32_2" style:display-name="Komma 3 3 2 4 5 2" style:family="table-cell" style:data-style-name="N45"/>
    <style:style style:name="Komma_32_3_32_3_32_2_32_4_32_5_32_3" style:display-name="Komma 3 3 2 4 5 3" style:family="table-cell" style:data-style-name="N45"/>
    <style:style style:name="Komma_32_3_32_3_32_2_32_4_32_6" style:display-name="Komma 3 3 2 4 6" style:family="table-cell" style:data-style-name="N45"/>
    <style:style style:name="Komma_32_3_32_3_32_2_32_4_32_6_32_2" style:display-name="Komma 3 3 2 4 6 2" style:family="table-cell" style:data-style-name="N45"/>
    <style:style style:name="Komma_32_3_32_3_32_2_32_4_32_6_32_3" style:display-name="Komma 3 3 2 4 6 3" style:family="table-cell" style:data-style-name="N45"/>
    <style:style style:name="Komma_32_3_32_3_32_2_32_4_32_7" style:display-name="Komma 3 3 2 4 7" style:family="table-cell" style:data-style-name="N45"/>
    <style:style style:name="Komma_32_3_32_3_32_2_32_4_32_7_32_2" style:display-name="Komma 3 3 2 4 7 2" style:family="table-cell" style:data-style-name="N45"/>
    <style:style style:name="Komma_32_3_32_3_32_2_32_4_32_7_32_3" style:display-name="Komma 3 3 2 4 7 3" style:family="table-cell" style:data-style-name="N45"/>
    <style:style style:name="Komma_32_3_32_3_32_2_32_4_32_8" style:display-name="Komma 3 3 2 4 8" style:family="table-cell" style:data-style-name="N45"/>
    <style:style style:name="Komma_32_3_32_3_32_2_32_4_32_8_32_2" style:display-name="Komma 3 3 2 4 8 2" style:family="table-cell" style:data-style-name="N45"/>
    <style:style style:name="Komma_32_3_32_3_32_2_32_4_32_8_32_3" style:display-name="Komma 3 3 2 4 8 3" style:family="table-cell" style:data-style-name="N45"/>
    <style:style style:name="Komma_32_3_32_3_32_2_32_4_32_9" style:display-name="Komma 3 3 2 4 9" style:family="table-cell" style:data-style-name="N45"/>
    <style:style style:name="Komma_32_3_32_3_32_2_32_4_32_9_32_2" style:display-name="Komma 3 3 2 4 9 2" style:family="table-cell" style:data-style-name="N45"/>
    <style:style style:name="Komma_32_3_32_3_32_2_32_4_32_9_32_3" style:display-name="Komma 3 3 2 4 9 3" style:family="table-cell" style:data-style-name="N45"/>
    <style:style style:name="Komma_32_3_32_3_32_2_32_5" style:display-name="Komma 3 3 2 5" style:family="table-cell" style:data-style-name="N45"/>
    <style:style style:name="Komma_32_3_32_3_32_2_32_5_32_2" style:display-name="Komma 3 3 2 5 2" style:family="table-cell" style:data-style-name="N45"/>
    <style:style style:name="Komma_32_3_32_3_32_2_32_5_32_3" style:display-name="Komma 3 3 2 5 3" style:family="table-cell" style:data-style-name="N45"/>
    <style:style style:name="Komma_32_3_32_3_32_2_32_6" style:display-name="Komma 3 3 2 6" style:family="table-cell" style:data-style-name="N45"/>
    <style:style style:name="Komma_32_3_32_3_32_2_32_6_32_2" style:display-name="Komma 3 3 2 6 2" style:family="table-cell" style:data-style-name="N45"/>
    <style:style style:name="Komma_32_3_32_3_32_2_32_6_32_3" style:display-name="Komma 3 3 2 6 3" style:family="table-cell" style:data-style-name="N45"/>
    <style:style style:name="Komma_32_3_32_3_32_2_32_7" style:display-name="Komma 3 3 2 7" style:family="table-cell" style:data-style-name="N45"/>
    <style:style style:name="Komma_32_3_32_3_32_2_32_7_32_2" style:display-name="Komma 3 3 2 7 2" style:family="table-cell" style:data-style-name="N45"/>
    <style:style style:name="Komma_32_3_32_3_32_2_32_7_32_3" style:display-name="Komma 3 3 2 7 3" style:family="table-cell" style:data-style-name="N45"/>
    <style:style style:name="Komma_32_3_32_3_32_2_32_8" style:display-name="Komma 3 3 2 8" style:family="table-cell" style:data-style-name="N45"/>
    <style:style style:name="Komma_32_3_32_3_32_2_32_8_32_2" style:display-name="Komma 3 3 2 8 2" style:family="table-cell" style:data-style-name="N45"/>
    <style:style style:name="Komma_32_3_32_3_32_2_32_8_32_3" style:display-name="Komma 3 3 2 8 3" style:family="table-cell" style:data-style-name="N45"/>
    <style:style style:name="Komma_32_3_32_3_32_2_32_9" style:display-name="Komma 3 3 2 9" style:family="table-cell" style:data-style-name="N45"/>
    <style:style style:name="Komma_32_3_32_3_32_2_32_9_32_2" style:display-name="Komma 3 3 2 9 2" style:family="table-cell" style:data-style-name="N45"/>
    <style:style style:name="Komma_32_3_32_3_32_2_32_9_32_3" style:display-name="Komma 3 3 2 9 3" style:family="table-cell" style:data-style-name="N45"/>
    <style:style style:name="Komma_32_3_32_3_32_20" style:display-name="Komma 3 3 20" style:family="table-cell" style:data-style-name="N45"/>
    <style:style style:name="Komma_32_3_32_3_32_20_32_2" style:display-name="Komma 3 3 20 2" style:family="table-cell" style:data-style-name="N45"/>
    <style:style style:name="Komma_32_3_32_3_32_20_32_3" style:display-name="Komma 3 3 20 3" style:family="table-cell" style:data-style-name="N45"/>
    <style:style style:name="Komma_32_3_32_3_32_21" style:display-name="Komma 3 3 21" style:family="table-cell" style:data-style-name="N45"/>
    <style:style style:name="Komma_32_3_32_3_32_22" style:display-name="Komma 3 3 22" style:family="table-cell" style:data-style-name="N45"/>
    <style:style style:name="Komma_32_3_32_3_32_3" style:display-name="Komma 3 3 3" style:family="table-cell" style:data-style-name="N45"/>
    <style:style style:name="Komma_32_3_32_3_32_3_32_2" style:display-name="Komma 3 3 3 2" style:family="table-cell" style:data-style-name="N45"/>
    <style:style style:name="Komma_32_3_32_3_32_3_32_3" style:display-name="Komma 3 3 3 3" style:family="table-cell" style:data-style-name="N45"/>
    <style:style style:name="Komma_32_3_32_3_32_4" style:display-name="Komma 3 3 4" style:family="table-cell" style:data-style-name="N45"/>
    <style:style style:name="Komma_32_3_32_3_32_4_32_2" style:display-name="Komma 3 3 4 2" style:family="table-cell" style:data-style-name="N45"/>
    <style:style style:name="Komma_32_3_32_3_32_4_32_3" style:display-name="Komma 3 3 4 3" style:family="table-cell" style:data-style-name="N45"/>
    <style:style style:name="Komma_32_3_32_3_32_5" style:display-name="Komma 3 3 5" style:family="table-cell" style:data-style-name="N45"/>
    <style:style style:name="Komma_32_3_32_3_32_5_32_2" style:display-name="Komma 3 3 5 2" style:family="table-cell" style:data-style-name="N45"/>
    <style:style style:name="Komma_32_3_32_3_32_5_32_3" style:display-name="Komma 3 3 5 3" style:family="table-cell" style:data-style-name="N45"/>
    <style:style style:name="Komma_32_3_32_3_32_6" style:display-name="Komma 3 3 6" style:family="table-cell" style:data-style-name="N45"/>
    <style:style style:name="Komma_32_3_32_3_32_6_32_2" style:display-name="Komma 3 3 6 2" style:family="table-cell" style:data-style-name="N45"/>
    <style:style style:name="Komma_32_3_32_3_32_6_32_3" style:display-name="Komma 3 3 6 3" style:family="table-cell" style:data-style-name="N45"/>
    <style:style style:name="Komma_32_3_32_3_32_7" style:display-name="Komma 3 3 7" style:family="table-cell" style:data-style-name="N45"/>
    <style:style style:name="Komma_32_3_32_3_32_7_32_2" style:display-name="Komma 3 3 7 2" style:family="table-cell" style:data-style-name="N45"/>
    <style:style style:name="Komma_32_3_32_3_32_7_32_3" style:display-name="Komma 3 3 7 3" style:family="table-cell" style:data-style-name="N45"/>
    <style:style style:name="Komma_32_3_32_3_32_8" style:display-name="Komma 3 3 8" style:family="table-cell" style:data-style-name="N45"/>
    <style:style style:name="Komma_32_3_32_3_32_8_32_2" style:display-name="Komma 3 3 8 2" style:family="table-cell" style:data-style-name="N45"/>
    <style:style style:name="Komma_32_3_32_3_32_8_32_3" style:display-name="Komma 3 3 8 3" style:family="table-cell" style:data-style-name="N45"/>
    <style:style style:name="Komma_32_3_32_3_32_9" style:display-name="Komma 3 3 9" style:family="table-cell" style:data-style-name="N45"/>
    <style:style style:name="Komma_32_3_32_3_32_9_32_2" style:display-name="Komma 3 3 9 2" style:family="table-cell" style:data-style-name="N45"/>
    <style:style style:name="Komma_32_3_32_3_32_9_32_3" style:display-name="Komma 3 3 9 3" style:family="table-cell" style:data-style-name="N45"/>
    <style:style style:name="Komma_32_3_32_4" style:display-name="Komma 3 4" style:family="table-cell" style:data-style-name="N45"/>
    <style:style style:name="Komma_32_3_32_4_32_10" style:display-name="Komma 3 4 10" style:family="table-cell" style:data-style-name="N45"/>
    <style:style style:name="Komma_32_3_32_4_32_10_32_2" style:display-name="Komma 3 4 10 2" style:family="table-cell" style:data-style-name="N45"/>
    <style:style style:name="Komma_32_3_32_4_32_10_32_3" style:display-name="Komma 3 4 10 3" style:family="table-cell" style:data-style-name="N45"/>
    <style:style style:name="Komma_32_3_32_4_32_11" style:display-name="Komma 3 4 11" style:family="table-cell" style:data-style-name="N45"/>
    <style:style style:name="Komma_32_3_32_4_32_11_32_2" style:display-name="Komma 3 4 11 2" style:family="table-cell" style:data-style-name="N45"/>
    <style:style style:name="Komma_32_3_32_4_32_11_32_3" style:display-name="Komma 3 4 11 3" style:family="table-cell" style:data-style-name="N45"/>
    <style:style style:name="Komma_32_3_32_4_32_12" style:display-name="Komma 3 4 12" style:family="table-cell" style:data-style-name="N45"/>
    <style:style style:name="Komma_32_3_32_4_32_12_32_2" style:display-name="Komma 3 4 12 2" style:family="table-cell" style:data-style-name="N45"/>
    <style:style style:name="Komma_32_3_32_4_32_12_32_3" style:display-name="Komma 3 4 12 3" style:family="table-cell" style:data-style-name="N45"/>
    <style:style style:name="Komma_32_3_32_4_32_13" style:display-name="Komma 3 4 13" style:family="table-cell" style:data-style-name="N45"/>
    <style:style style:name="Komma_32_3_32_4_32_13_32_2" style:display-name="Komma 3 4 13 2" style:family="table-cell" style:data-style-name="N45"/>
    <style:style style:name="Komma_32_3_32_4_32_13_32_3" style:display-name="Komma 3 4 13 3" style:family="table-cell" style:data-style-name="N45"/>
    <style:style style:name="Komma_32_3_32_4_32_14" style:display-name="Komma 3 4 14" style:family="table-cell" style:data-style-name="N45"/>
    <style:style style:name="Komma_32_3_32_4_32_14_32_2" style:display-name="Komma 3 4 14 2" style:family="table-cell" style:data-style-name="N45"/>
    <style:style style:name="Komma_32_3_32_4_32_14_32_3" style:display-name="Komma 3 4 14 3" style:family="table-cell" style:data-style-name="N45"/>
    <style:style style:name="Komma_32_3_32_4_32_15" style:display-name="Komma 3 4 15" style:family="table-cell" style:data-style-name="N45"/>
    <style:style style:name="Komma_32_3_32_4_32_15_32_2" style:display-name="Komma 3 4 15 2" style:family="table-cell" style:data-style-name="N45"/>
    <style:style style:name="Komma_32_3_32_4_32_15_32_3" style:display-name="Komma 3 4 15 3" style:family="table-cell" style:data-style-name="N45"/>
    <style:style style:name="Komma_32_3_32_4_32_16" style:display-name="Komma 3 4 16" style:family="table-cell" style:data-style-name="N45"/>
    <style:style style:name="Komma_32_3_32_4_32_16_32_2" style:display-name="Komma 3 4 16 2" style:family="table-cell" style:data-style-name="N45"/>
    <style:style style:name="Komma_32_3_32_4_32_16_32_3" style:display-name="Komma 3 4 16 3" style:family="table-cell" style:data-style-name="N45"/>
    <style:style style:name="Komma_32_3_32_4_32_17" style:display-name="Komma 3 4 17" style:family="table-cell" style:data-style-name="N45"/>
    <style:style style:name="Komma_32_3_32_4_32_17_32_2" style:display-name="Komma 3 4 17 2" style:family="table-cell" style:data-style-name="N45"/>
    <style:style style:name="Komma_32_3_32_4_32_17_32_3" style:display-name="Komma 3 4 17 3" style:family="table-cell" style:data-style-name="N45"/>
    <style:style style:name="Komma_32_3_32_4_32_18" style:display-name="Komma 3 4 18" style:family="table-cell" style:data-style-name="N45"/>
    <style:style style:name="Komma_32_3_32_4_32_18_32_2" style:display-name="Komma 3 4 18 2" style:family="table-cell" style:data-style-name="N45"/>
    <style:style style:name="Komma_32_3_32_4_32_18_32_3" style:display-name="Komma 3 4 18 3" style:family="table-cell" style:data-style-name="N45"/>
    <style:style style:name="Komma_32_3_32_4_32_19" style:display-name="Komma 3 4 19" style:family="table-cell" style:data-style-name="N45"/>
    <style:style style:name="Komma_32_3_32_4_32_19_32_2" style:display-name="Komma 3 4 19 2" style:family="table-cell" style:data-style-name="N45"/>
    <style:style style:name="Komma_32_3_32_4_32_19_32_3" style:display-name="Komma 3 4 19 3" style:family="table-cell" style:data-style-name="N45"/>
    <style:style style:name="Komma_32_3_32_4_32_2" style:display-name="Komma 3 4 2" style:family="table-cell" style:data-style-name="N64"/>
    <style:style style:name="Komma_32_3_32_4_32_2_32_10" style:display-name="Komma 3 4 2 10" style:family="table-cell" style:data-style-name="N64"/>
    <style:style style:name="Komma_32_3_32_4_32_2_32_11" style:display-name="Komma 3 4 2 11" style:family="table-cell" style:data-style-name="N64"/>
    <style:style style:name="Komma_32_3_32_4_32_2_32_12" style:display-name="Komma 3 4 2 12" style:family="table-cell" style:data-style-name="N64"/>
    <style:style style:name="Komma_32_3_32_4_32_2_32_13" style:display-name="Komma 3 4 2 13" style:family="table-cell" style:data-style-name="N64"/>
    <style:style style:name="Komma_32_3_32_4_32_2_32_14" style:display-name="Komma 3 4 2 14" style:family="table-cell" style:data-style-name="N64"/>
    <style:style style:name="Komma_32_3_32_4_32_2_32_15" style:display-name="Komma 3 4 2 15" style:family="table-cell" style:data-style-name="N64"/>
    <style:style style:name="Komma_32_3_32_4_32_2_32_16" style:display-name="Komma 3 4 2 16" style:family="table-cell" style:data-style-name="N64"/>
    <style:style style:name="Komma_32_3_32_4_32_2_32_2" style:display-name="Komma 3 4 2 2" style:family="table-cell" style:data-style-name="N64"/>
    <style:style style:name="Komma_32_3_32_4_32_2_32_3" style:display-name="Komma 3 4 2 3" style:family="table-cell" style:data-style-name="N64"/>
    <style:style style:name="Komma_32_3_32_4_32_2_32_4" style:display-name="Komma 3 4 2 4" style:family="table-cell" style:data-style-name="N64"/>
    <style:style style:name="Komma_32_3_32_4_32_2_32_5" style:display-name="Komma 3 4 2 5" style:family="table-cell" style:data-style-name="N64"/>
    <style:style style:name="Komma_32_3_32_4_32_2_32_6" style:display-name="Komma 3 4 2 6" style:family="table-cell" style:data-style-name="N64"/>
    <style:style style:name="Komma_32_3_32_4_32_2_32_7" style:display-name="Komma 3 4 2 7" style:family="table-cell" style:data-style-name="N64"/>
    <style:style style:name="Komma_32_3_32_4_32_2_32_8" style:display-name="Komma 3 4 2 8" style:family="table-cell" style:data-style-name="N64"/>
    <style:style style:name="Komma_32_3_32_4_32_2_32_9" style:display-name="Komma 3 4 2 9" style:family="table-cell" style:data-style-name="N64"/>
    <style:style style:name="Komma_32_3_32_4_32_20" style:display-name="Komma 3 4 20" style:family="table-cell" style:data-style-name="N45"/>
    <style:style style:name="Komma_32_3_32_4_32_20_32_2" style:display-name="Komma 3 4 20 2" style:family="table-cell" style:data-style-name="N45"/>
    <style:style style:name="Komma_32_3_32_4_32_20_32_3" style:display-name="Komma 3 4 20 3" style:family="table-cell" style:data-style-name="N45"/>
    <style:style style:name="Komma_32_3_32_4_32_21" style:display-name="Komma 3 4 21" style:family="table-cell" style:data-style-name="N45"/>
    <style:style style:name="Komma_32_3_32_4_32_22" style:display-name="Komma 3 4 22" style:family="table-cell" style:data-style-name="N45"/>
    <style:style style:name="Komma_32_3_32_4_32_3" style:display-name="Komma 3 4 3" style:family="table-cell" style:data-style-name="N45"/>
    <style:style style:name="Komma_32_3_32_4_32_3_32_10" style:display-name="Komma 3 4 3 10" style:family="table-cell" style:data-style-name="N45"/>
    <style:style style:name="Komma_32_3_32_4_32_3_32_10_32_2" style:display-name="Komma 3 4 3 10 2" style:family="table-cell" style:data-style-name="N45"/>
    <style:style style:name="Komma_32_3_32_4_32_3_32_10_32_3" style:display-name="Komma 3 4 3 10 3" style:family="table-cell" style:data-style-name="N45"/>
    <style:style style:name="Komma_32_3_32_4_32_3_32_11" style:display-name="Komma 3 4 3 11" style:family="table-cell" style:data-style-name="N45"/>
    <style:style style:name="Komma_32_3_32_4_32_3_32_11_32_2" style:display-name="Komma 3 4 3 11 2" style:family="table-cell" style:data-style-name="N45"/>
    <style:style style:name="Komma_32_3_32_4_32_3_32_11_32_3" style:display-name="Komma 3 4 3 11 3" style:family="table-cell" style:data-style-name="N45"/>
    <style:style style:name="Komma_32_3_32_4_32_3_32_12" style:display-name="Komma 3 4 3 12" style:family="table-cell" style:data-style-name="N45"/>
    <style:style style:name="Komma_32_3_32_4_32_3_32_12_32_2" style:display-name="Komma 3 4 3 12 2" style:family="table-cell" style:data-style-name="N45"/>
    <style:style style:name="Komma_32_3_32_4_32_3_32_12_32_3" style:display-name="Komma 3 4 3 12 3" style:family="table-cell" style:data-style-name="N45"/>
    <style:style style:name="Komma_32_3_32_4_32_3_32_13" style:display-name="Komma 3 4 3 13" style:family="table-cell" style:data-style-name="N45"/>
    <style:style style:name="Komma_32_3_32_4_32_3_32_13_32_2" style:display-name="Komma 3 4 3 13 2" style:family="table-cell" style:data-style-name="N45"/>
    <style:style style:name="Komma_32_3_32_4_32_3_32_13_32_3" style:display-name="Komma 3 4 3 13 3" style:family="table-cell" style:data-style-name="N45"/>
    <style:style style:name="Komma_32_3_32_4_32_3_32_14" style:display-name="Komma 3 4 3 14" style:family="table-cell" style:data-style-name="N45"/>
    <style:style style:name="Komma_32_3_32_4_32_3_32_14_32_2" style:display-name="Komma 3 4 3 14 2" style:family="table-cell" style:data-style-name="N45"/>
    <style:style style:name="Komma_32_3_32_4_32_3_32_14_32_3" style:display-name="Komma 3 4 3 14 3" style:family="table-cell" style:data-style-name="N45"/>
    <style:style style:name="Komma_32_3_32_4_32_3_32_15" style:display-name="Komma 3 4 3 15" style:family="table-cell" style:data-style-name="N45"/>
    <style:style style:name="Komma_32_3_32_4_32_3_32_15_32_2" style:display-name="Komma 3 4 3 15 2" style:family="table-cell" style:data-style-name="N45"/>
    <style:style style:name="Komma_32_3_32_4_32_3_32_15_32_3" style:display-name="Komma 3 4 3 15 3" style:family="table-cell" style:data-style-name="N45"/>
    <style:style style:name="Komma_32_3_32_4_32_3_32_16" style:display-name="Komma 3 4 3 16" style:family="table-cell" style:data-style-name="N45"/>
    <style:style style:name="Komma_32_3_32_4_32_3_32_16_32_2" style:display-name="Komma 3 4 3 16 2" style:family="table-cell" style:data-style-name="N45"/>
    <style:style style:name="Komma_32_3_32_4_32_3_32_16_32_3" style:display-name="Komma 3 4 3 16 3" style:family="table-cell" style:data-style-name="N45"/>
    <style:style style:name="Komma_32_3_32_4_32_3_32_17" style:display-name="Komma 3 4 3 17" style:family="table-cell" style:data-style-name="N45"/>
    <style:style style:name="Komma_32_3_32_4_32_3_32_18" style:display-name="Komma 3 4 3 18" style:family="table-cell" style:data-style-name="N45"/>
    <style:style style:name="Komma_32_3_32_4_32_3_32_2" style:display-name="Komma 3 4 3 2" style:family="table-cell" style:data-style-name="N45"/>
    <style:style style:name="Komma_32_3_32_4_32_3_32_2_32_2" style:display-name="Komma 3 4 3 2 2" style:family="table-cell" style:data-style-name="N45"/>
    <style:style style:name="Komma_32_3_32_4_32_3_32_2_32_3" style:display-name="Komma 3 4 3 2 3" style:family="table-cell" style:data-style-name="N45"/>
    <style:style style:name="Komma_32_3_32_4_32_3_32_3" style:display-name="Komma 3 4 3 3" style:family="table-cell" style:data-style-name="N45"/>
    <style:style style:name="Komma_32_3_32_4_32_3_32_3_32_2" style:display-name="Komma 3 4 3 3 2" style:family="table-cell" style:data-style-name="N45"/>
    <style:style style:name="Komma_32_3_32_4_32_3_32_3_32_3" style:display-name="Komma 3 4 3 3 3" style:family="table-cell" style:data-style-name="N45"/>
    <style:style style:name="Komma_32_3_32_4_32_3_32_4" style:display-name="Komma 3 4 3 4" style:family="table-cell" style:data-style-name="N45"/>
    <style:style style:name="Komma_32_3_32_4_32_3_32_4_32_2" style:display-name="Komma 3 4 3 4 2" style:family="table-cell" style:data-style-name="N45"/>
    <style:style style:name="Komma_32_3_32_4_32_3_32_4_32_3" style:display-name="Komma 3 4 3 4 3" style:family="table-cell" style:data-style-name="N45"/>
    <style:style style:name="Komma_32_3_32_4_32_3_32_5" style:display-name="Komma 3 4 3 5" style:family="table-cell" style:data-style-name="N45"/>
    <style:style style:name="Komma_32_3_32_4_32_3_32_5_32_2" style:display-name="Komma 3 4 3 5 2" style:family="table-cell" style:data-style-name="N45"/>
    <style:style style:name="Komma_32_3_32_4_32_3_32_5_32_3" style:display-name="Komma 3 4 3 5 3" style:family="table-cell" style:data-style-name="N45"/>
    <style:style style:name="Komma_32_3_32_4_32_3_32_6" style:display-name="Komma 3 4 3 6" style:family="table-cell" style:data-style-name="N45"/>
    <style:style style:name="Komma_32_3_32_4_32_3_32_6_32_2" style:display-name="Komma 3 4 3 6 2" style:family="table-cell" style:data-style-name="N45"/>
    <style:style style:name="Komma_32_3_32_4_32_3_32_6_32_3" style:display-name="Komma 3 4 3 6 3" style:family="table-cell" style:data-style-name="N45"/>
    <style:style style:name="Komma_32_3_32_4_32_3_32_7" style:display-name="Komma 3 4 3 7" style:family="table-cell" style:data-style-name="N45"/>
    <style:style style:name="Komma_32_3_32_4_32_3_32_7_32_2" style:display-name="Komma 3 4 3 7 2" style:family="table-cell" style:data-style-name="N45"/>
    <style:style style:name="Komma_32_3_32_4_32_3_32_7_32_3" style:display-name="Komma 3 4 3 7 3" style:family="table-cell" style:data-style-name="N45"/>
    <style:style style:name="Komma_32_3_32_4_32_3_32_8" style:display-name="Komma 3 4 3 8" style:family="table-cell" style:data-style-name="N45"/>
    <style:style style:name="Komma_32_3_32_4_32_3_32_8_32_2" style:display-name="Komma 3 4 3 8 2" style:family="table-cell" style:data-style-name="N45"/>
    <style:style style:name="Komma_32_3_32_4_32_3_32_8_32_3" style:display-name="Komma 3 4 3 8 3" style:family="table-cell" style:data-style-name="N45"/>
    <style:style style:name="Komma_32_3_32_4_32_3_32_9" style:display-name="Komma 3 4 3 9" style:family="table-cell" style:data-style-name="N45"/>
    <style:style style:name="Komma_32_3_32_4_32_3_32_9_32_2" style:display-name="Komma 3 4 3 9 2" style:family="table-cell" style:data-style-name="N45"/>
    <style:style style:name="Komma_32_3_32_4_32_3_32_9_32_3" style:display-name="Komma 3 4 3 9 3" style:family="table-cell" style:data-style-name="N45"/>
    <style:style style:name="Komma_32_3_32_4_32_4" style:display-name="Komma 3 4 4" style:family="table-cell" style:data-style-name="N45"/>
    <style:style style:name="Komma_32_3_32_4_32_4_32_10" style:display-name="Komma 3 4 4 10" style:family="table-cell" style:data-style-name="N45"/>
    <style:style style:name="Komma_32_3_32_4_32_4_32_10_32_2" style:display-name="Komma 3 4 4 10 2" style:family="table-cell" style:data-style-name="N45"/>
    <style:style style:name="Komma_32_3_32_4_32_4_32_10_32_3" style:display-name="Komma 3 4 4 10 3" style:family="table-cell" style:data-style-name="N45"/>
    <style:style style:name="Komma_32_3_32_4_32_4_32_11" style:display-name="Komma 3 4 4 11" style:family="table-cell" style:data-style-name="N45"/>
    <style:style style:name="Komma_32_3_32_4_32_4_32_11_32_2" style:display-name="Komma 3 4 4 11 2" style:family="table-cell" style:data-style-name="N45"/>
    <style:style style:name="Komma_32_3_32_4_32_4_32_11_32_3" style:display-name="Komma 3 4 4 11 3" style:family="table-cell" style:data-style-name="N45"/>
    <style:style style:name="Komma_32_3_32_4_32_4_32_12" style:display-name="Komma 3 4 4 12" style:family="table-cell" style:data-style-name="N45"/>
    <style:style style:name="Komma_32_3_32_4_32_4_32_12_32_2" style:display-name="Komma 3 4 4 12 2" style:family="table-cell" style:data-style-name="N45"/>
    <style:style style:name="Komma_32_3_32_4_32_4_32_12_32_3" style:display-name="Komma 3 4 4 12 3" style:family="table-cell" style:data-style-name="N45"/>
    <style:style style:name="Komma_32_3_32_4_32_4_32_13" style:display-name="Komma 3 4 4 13" style:family="table-cell" style:data-style-name="N45"/>
    <style:style style:name="Komma_32_3_32_4_32_4_32_13_32_2" style:display-name="Komma 3 4 4 13 2" style:family="table-cell" style:data-style-name="N45"/>
    <style:style style:name="Komma_32_3_32_4_32_4_32_13_32_3" style:display-name="Komma 3 4 4 13 3" style:family="table-cell" style:data-style-name="N45"/>
    <style:style style:name="Komma_32_3_32_4_32_4_32_14" style:display-name="Komma 3 4 4 14" style:family="table-cell" style:data-style-name="N45"/>
    <style:style style:name="Komma_32_3_32_4_32_4_32_14_32_2" style:display-name="Komma 3 4 4 14 2" style:family="table-cell" style:data-style-name="N45"/>
    <style:style style:name="Komma_32_3_32_4_32_4_32_14_32_3" style:display-name="Komma 3 4 4 14 3" style:family="table-cell" style:data-style-name="N45"/>
    <style:style style:name="Komma_32_3_32_4_32_4_32_15" style:display-name="Komma 3 4 4 15" style:family="table-cell" style:data-style-name="N45"/>
    <style:style style:name="Komma_32_3_32_4_32_4_32_15_32_2" style:display-name="Komma 3 4 4 15 2" style:family="table-cell" style:data-style-name="N45"/>
    <style:style style:name="Komma_32_3_32_4_32_4_32_15_32_3" style:display-name="Komma 3 4 4 15 3" style:family="table-cell" style:data-style-name="N45"/>
    <style:style style:name="Komma_32_3_32_4_32_4_32_16" style:display-name="Komma 3 4 4 16" style:family="table-cell" style:data-style-name="N45"/>
    <style:style style:name="Komma_32_3_32_4_32_4_32_16_32_2" style:display-name="Komma 3 4 4 16 2" style:family="table-cell" style:data-style-name="N45"/>
    <style:style style:name="Komma_32_3_32_4_32_4_32_16_32_3" style:display-name="Komma 3 4 4 16 3" style:family="table-cell" style:data-style-name="N45"/>
    <style:style style:name="Komma_32_3_32_4_32_4_32_17" style:display-name="Komma 3 4 4 17" style:family="table-cell" style:data-style-name="N45"/>
    <style:style style:name="Komma_32_3_32_4_32_4_32_18" style:display-name="Komma 3 4 4 18" style:family="table-cell" style:data-style-name="N45"/>
    <style:style style:name="Komma_32_3_32_4_32_4_32_2" style:display-name="Komma 3 4 4 2" style:family="table-cell" style:data-style-name="N45"/>
    <style:style style:name="Komma_32_3_32_4_32_4_32_2_32_2" style:display-name="Komma 3 4 4 2 2" style:family="table-cell" style:data-style-name="N45"/>
    <style:style style:name="Komma_32_3_32_4_32_4_32_2_32_3" style:display-name="Komma 3 4 4 2 3" style:family="table-cell" style:data-style-name="N45"/>
    <style:style style:name="Komma_32_3_32_4_32_4_32_3" style:display-name="Komma 3 4 4 3" style:family="table-cell" style:data-style-name="N45"/>
    <style:style style:name="Komma_32_3_32_4_32_4_32_3_32_2" style:display-name="Komma 3 4 4 3 2" style:family="table-cell" style:data-style-name="N45"/>
    <style:style style:name="Komma_32_3_32_4_32_4_32_3_32_3" style:display-name="Komma 3 4 4 3 3" style:family="table-cell" style:data-style-name="N45"/>
    <style:style style:name="Komma_32_3_32_4_32_4_32_4" style:display-name="Komma 3 4 4 4" style:family="table-cell" style:data-style-name="N45"/>
    <style:style style:name="Komma_32_3_32_4_32_4_32_4_32_2" style:display-name="Komma 3 4 4 4 2" style:family="table-cell" style:data-style-name="N45"/>
    <style:style style:name="Komma_32_3_32_4_32_4_32_4_32_3" style:display-name="Komma 3 4 4 4 3" style:family="table-cell" style:data-style-name="N45"/>
    <style:style style:name="Komma_32_3_32_4_32_4_32_5" style:display-name="Komma 3 4 4 5" style:family="table-cell" style:data-style-name="N45"/>
    <style:style style:name="Komma_32_3_32_4_32_4_32_5_32_2" style:display-name="Komma 3 4 4 5 2" style:family="table-cell" style:data-style-name="N45"/>
    <style:style style:name="Komma_32_3_32_4_32_4_32_5_32_3" style:display-name="Komma 3 4 4 5 3" style:family="table-cell" style:data-style-name="N45"/>
    <style:style style:name="Komma_32_3_32_4_32_4_32_6" style:display-name="Komma 3 4 4 6" style:family="table-cell" style:data-style-name="N45"/>
    <style:style style:name="Komma_32_3_32_4_32_4_32_6_32_2" style:display-name="Komma 3 4 4 6 2" style:family="table-cell" style:data-style-name="N45"/>
    <style:style style:name="Komma_32_3_32_4_32_4_32_6_32_3" style:display-name="Komma 3 4 4 6 3" style:family="table-cell" style:data-style-name="N45"/>
    <style:style style:name="Komma_32_3_32_4_32_4_32_7" style:display-name="Komma 3 4 4 7" style:family="table-cell" style:data-style-name="N45"/>
    <style:style style:name="Komma_32_3_32_4_32_4_32_7_32_2" style:display-name="Komma 3 4 4 7 2" style:family="table-cell" style:data-style-name="N45"/>
    <style:style style:name="Komma_32_3_32_4_32_4_32_7_32_3" style:display-name="Komma 3 4 4 7 3" style:family="table-cell" style:data-style-name="N45"/>
    <style:style style:name="Komma_32_3_32_4_32_4_32_8" style:display-name="Komma 3 4 4 8" style:family="table-cell" style:data-style-name="N45"/>
    <style:style style:name="Komma_32_3_32_4_32_4_32_8_32_2" style:display-name="Komma 3 4 4 8 2" style:family="table-cell" style:data-style-name="N45"/>
    <style:style style:name="Komma_32_3_32_4_32_4_32_8_32_3" style:display-name="Komma 3 4 4 8 3" style:family="table-cell" style:data-style-name="N45"/>
    <style:style style:name="Komma_32_3_32_4_32_4_32_9" style:display-name="Komma 3 4 4 9" style:family="table-cell" style:data-style-name="N45"/>
    <style:style style:name="Komma_32_3_32_4_32_4_32_9_32_2" style:display-name="Komma 3 4 4 9 2" style:family="table-cell" style:data-style-name="N45"/>
    <style:style style:name="Komma_32_3_32_4_32_4_32_9_32_3" style:display-name="Komma 3 4 4 9 3" style:family="table-cell" style:data-style-name="N45"/>
    <style:style style:name="Komma_32_3_32_4_32_5" style:display-name="Komma 3 4 5" style:family="table-cell" style:data-style-name="N45"/>
    <style:style style:name="Komma_32_3_32_4_32_5_32_10" style:display-name="Komma 3 4 5 10" style:family="table-cell" style:data-style-name="N45"/>
    <style:style style:name="Komma_32_3_32_4_32_5_32_10_32_2" style:display-name="Komma 3 4 5 10 2" style:family="table-cell" style:data-style-name="N45"/>
    <style:style style:name="Komma_32_3_32_4_32_5_32_10_32_3" style:display-name="Komma 3 4 5 10 3" style:family="table-cell" style:data-style-name="N45"/>
    <style:style style:name="Komma_32_3_32_4_32_5_32_11" style:display-name="Komma 3 4 5 11" style:family="table-cell" style:data-style-name="N45"/>
    <style:style style:name="Komma_32_3_32_4_32_5_32_11_32_2" style:display-name="Komma 3 4 5 11 2" style:family="table-cell" style:data-style-name="N45"/>
    <style:style style:name="Komma_32_3_32_4_32_5_32_11_32_3" style:display-name="Komma 3 4 5 11 3" style:family="table-cell" style:data-style-name="N45"/>
    <style:style style:name="Komma_32_3_32_4_32_5_32_12" style:display-name="Komma 3 4 5 12" style:family="table-cell" style:data-style-name="N45"/>
    <style:style style:name="Komma_32_3_32_4_32_5_32_12_32_2" style:display-name="Komma 3 4 5 12 2" style:family="table-cell" style:data-style-name="N45"/>
    <style:style style:name="Komma_32_3_32_4_32_5_32_12_32_3" style:display-name="Komma 3 4 5 12 3" style:family="table-cell" style:data-style-name="N45"/>
    <style:style style:name="Komma_32_3_32_4_32_5_32_13" style:display-name="Komma 3 4 5 13" style:family="table-cell" style:data-style-name="N45"/>
    <style:style style:name="Komma_32_3_32_4_32_5_32_13_32_2" style:display-name="Komma 3 4 5 13 2" style:family="table-cell" style:data-style-name="N45"/>
    <style:style style:name="Komma_32_3_32_4_32_5_32_13_32_3" style:display-name="Komma 3 4 5 13 3" style:family="table-cell" style:data-style-name="N45"/>
    <style:style style:name="Komma_32_3_32_4_32_5_32_14" style:display-name="Komma 3 4 5 14" style:family="table-cell" style:data-style-name="N45"/>
    <style:style style:name="Komma_32_3_32_4_32_5_32_14_32_2" style:display-name="Komma 3 4 5 14 2" style:family="table-cell" style:data-style-name="N45"/>
    <style:style style:name="Komma_32_3_32_4_32_5_32_14_32_3" style:display-name="Komma 3 4 5 14 3" style:family="table-cell" style:data-style-name="N45"/>
    <style:style style:name="Komma_32_3_32_4_32_5_32_15" style:display-name="Komma 3 4 5 15" style:family="table-cell" style:data-style-name="N45"/>
    <style:style style:name="Komma_32_3_32_4_32_5_32_15_32_2" style:display-name="Komma 3 4 5 15 2" style:family="table-cell" style:data-style-name="N45"/>
    <style:style style:name="Komma_32_3_32_4_32_5_32_15_32_3" style:display-name="Komma 3 4 5 15 3" style:family="table-cell" style:data-style-name="N45"/>
    <style:style style:name="Komma_32_3_32_4_32_5_32_16" style:display-name="Komma 3 4 5 16" style:family="table-cell" style:data-style-name="N45"/>
    <style:style style:name="Komma_32_3_32_4_32_5_32_16_32_2" style:display-name="Komma 3 4 5 16 2" style:family="table-cell" style:data-style-name="N45"/>
    <style:style style:name="Komma_32_3_32_4_32_5_32_16_32_3" style:display-name="Komma 3 4 5 16 3" style:family="table-cell" style:data-style-name="N45"/>
    <style:style style:name="Komma_32_3_32_4_32_5_32_17" style:display-name="Komma 3 4 5 17" style:family="table-cell" style:data-style-name="N45"/>
    <style:style style:name="Komma_32_3_32_4_32_5_32_18" style:display-name="Komma 3 4 5 18" style:family="table-cell" style:data-style-name="N45"/>
    <style:style style:name="Komma_32_3_32_4_32_5_32_2" style:display-name="Komma 3 4 5 2" style:family="table-cell" style:data-style-name="N45"/>
    <style:style style:name="Komma_32_3_32_4_32_5_32_2_32_2" style:display-name="Komma 3 4 5 2 2" style:family="table-cell" style:data-style-name="N45"/>
    <style:style style:name="Komma_32_3_32_4_32_5_32_2_32_3" style:display-name="Komma 3 4 5 2 3" style:family="table-cell" style:data-style-name="N45"/>
    <style:style style:name="Komma_32_3_32_4_32_5_32_3" style:display-name="Komma 3 4 5 3" style:family="table-cell" style:data-style-name="N45"/>
    <style:style style:name="Komma_32_3_32_4_32_5_32_3_32_2" style:display-name="Komma 3 4 5 3 2" style:family="table-cell" style:data-style-name="N45"/>
    <style:style style:name="Komma_32_3_32_4_32_5_32_3_32_3" style:display-name="Komma 3 4 5 3 3" style:family="table-cell" style:data-style-name="N45"/>
    <style:style style:name="Komma_32_3_32_4_32_5_32_4" style:display-name="Komma 3 4 5 4" style:family="table-cell" style:data-style-name="N45"/>
    <style:style style:name="Komma_32_3_32_4_32_5_32_4_32_2" style:display-name="Komma 3 4 5 4 2" style:family="table-cell" style:data-style-name="N45"/>
    <style:style style:name="Komma_32_3_32_4_32_5_32_4_32_3" style:display-name="Komma 3 4 5 4 3" style:family="table-cell" style:data-style-name="N45"/>
    <style:style style:name="Komma_32_3_32_4_32_5_32_5" style:display-name="Komma 3 4 5 5" style:family="table-cell" style:data-style-name="N45"/>
    <style:style style:name="Komma_32_3_32_4_32_5_32_5_32_2" style:display-name="Komma 3 4 5 5 2" style:family="table-cell" style:data-style-name="N45"/>
    <style:style style:name="Komma_32_3_32_4_32_5_32_5_32_3" style:display-name="Komma 3 4 5 5 3" style:family="table-cell" style:data-style-name="N45"/>
    <style:style style:name="Komma_32_3_32_4_32_5_32_6" style:display-name="Komma 3 4 5 6" style:family="table-cell" style:data-style-name="N45"/>
    <style:style style:name="Komma_32_3_32_4_32_5_32_6_32_2" style:display-name="Komma 3 4 5 6 2" style:family="table-cell" style:data-style-name="N45"/>
    <style:style style:name="Komma_32_3_32_4_32_5_32_6_32_3" style:display-name="Komma 3 4 5 6 3" style:family="table-cell" style:data-style-name="N45"/>
    <style:style style:name="Komma_32_3_32_4_32_5_32_7" style:display-name="Komma 3 4 5 7" style:family="table-cell" style:data-style-name="N45"/>
    <style:style style:name="Komma_32_3_32_4_32_5_32_7_32_2" style:display-name="Komma 3 4 5 7 2" style:family="table-cell" style:data-style-name="N45"/>
    <style:style style:name="Komma_32_3_32_4_32_5_32_7_32_3" style:display-name="Komma 3 4 5 7 3" style:family="table-cell" style:data-style-name="N45"/>
    <style:style style:name="Komma_32_3_32_4_32_5_32_8" style:display-name="Komma 3 4 5 8" style:family="table-cell" style:data-style-name="N45"/>
    <style:style style:name="Komma_32_3_32_4_32_5_32_8_32_2" style:display-name="Komma 3 4 5 8 2" style:family="table-cell" style:data-style-name="N45"/>
    <style:style style:name="Komma_32_3_32_4_32_5_32_8_32_3" style:display-name="Komma 3 4 5 8 3" style:family="table-cell" style:data-style-name="N45"/>
    <style:style style:name="Komma_32_3_32_4_32_5_32_9" style:display-name="Komma 3 4 5 9" style:family="table-cell" style:data-style-name="N45"/>
    <style:style style:name="Komma_32_3_32_4_32_5_32_9_32_2" style:display-name="Komma 3 4 5 9 2" style:family="table-cell" style:data-style-name="N45"/>
    <style:style style:name="Komma_32_3_32_4_32_5_32_9_32_3" style:display-name="Komma 3 4 5 9 3" style:family="table-cell" style:data-style-name="N45"/>
    <style:style style:name="Komma_32_3_32_4_32_6" style:display-name="Komma 3 4 6" style:family="table-cell" style:data-style-name="N45"/>
    <style:style style:name="Komma_32_3_32_4_32_6_32_2" style:display-name="Komma 3 4 6 2" style:family="table-cell" style:data-style-name="N45"/>
    <style:style style:name="Komma_32_3_32_4_32_6_32_3" style:display-name="Komma 3 4 6 3" style:family="table-cell" style:data-style-name="N45"/>
    <style:style style:name="Komma_32_3_32_4_32_7" style:display-name="Komma 3 4 7" style:family="table-cell" style:data-style-name="N45"/>
    <style:style style:name="Komma_32_3_32_4_32_7_32_2" style:display-name="Komma 3 4 7 2" style:family="table-cell" style:data-style-name="N45"/>
    <style:style style:name="Komma_32_3_32_4_32_7_32_3" style:display-name="Komma 3 4 7 3" style:family="table-cell" style:data-style-name="N45"/>
    <style:style style:name="Komma_32_3_32_4_32_8" style:display-name="Komma 3 4 8" style:family="table-cell" style:data-style-name="N45"/>
    <style:style style:name="Komma_32_3_32_4_32_8_32_2" style:display-name="Komma 3 4 8 2" style:family="table-cell" style:data-style-name="N45"/>
    <style:style style:name="Komma_32_3_32_4_32_8_32_3" style:display-name="Komma 3 4 8 3" style:family="table-cell" style:data-style-name="N45"/>
    <style:style style:name="Komma_32_3_32_4_32_9" style:display-name="Komma 3 4 9" style:family="table-cell" style:data-style-name="N45"/>
    <style:style style:name="Komma_32_3_32_4_32_9_32_2" style:display-name="Komma 3 4 9 2" style:family="table-cell" style:data-style-name="N45"/>
    <style:style style:name="Komma_32_3_32_4_32_9_32_3" style:display-name="Komma 3 4 9 3" style:family="table-cell" style:data-style-name="N45"/>
    <style:style style:name="Komma_32_3_32_5" style:display-name="Komma 3 5" style:family="table-cell" style:data-style-name="N47"/>
    <style:style style:name="Komma_32_3_32_6" style:display-name="Komma 3 6" style:family="table-cell" style:data-style-name="N45"/>
    <style:style style:name="Komma_32_3_32_6_32_2" style:display-name="Komma 3 6 2" style:family="table-cell" style:data-style-name="N45"/>
    <style:style style:name="Komma_32_3_32_6_32_3" style:display-name="Komma 3 6 3" style:family="table-cell" style:data-style-name="N45"/>
    <style:style style:name="Komma_32_3_32_7" style:display-name="Komma 3 7" style:family="table-cell" style:data-style-name="N47"/>
    <style:style style:name="Komma_32_3_32_7_32_2" style:display-name="Komma 3 7 2" style:family="table-cell" style:data-style-name="N45"/>
    <style:style style:name="Komma_32_3_32_7_32_2_32_2" style:display-name="Komma 3 7 2 2" style:family="table-cell" style:data-style-name="N45"/>
    <style:style style:name="Komma_32_3_32_7_32_2_32_3" style:display-name="Komma 3 7 2 3" style:family="table-cell" style:data-style-name="N45"/>
    <style:style style:name="Komma_32_3_32_7_32_3" style:display-name="Komma 3 7 3" style:family="table-cell" style:data-style-name="N47"/>
    <style:style style:name="Komma_32_3_32_7_32_4" style:display-name="Komma 3 7 4" style:family="table-cell" style:data-style-name="N45"/>
    <style:style style:name="Komma_32_3_32_7_32_4_32_2" style:display-name="Komma 3 7 4 2" style:family="table-cell" style:data-style-name="N45"/>
    <style:style style:name="Komma_32_3_32_7_32_4_32_3" style:display-name="Komma 3 7 4 3" style:family="table-cell" style:data-style-name="N45"/>
    <style:style style:name="Komma_32_3_32_8" style:display-name="Komma 3 8" style:family="table-cell" style:data-style-name="N45"/>
    <style:style style:name="Komma_32_3_32_8_32_2" style:display-name="Komma 3 8 2" style:family="table-cell" style:data-style-name="N45"/>
    <style:style style:name="Komma_32_3_32_8_32_2_32_2" style:display-name="Komma 3 8 2 2" style:family="table-cell" style:data-style-name="N45"/>
    <style:style style:name="Komma_32_3_32_8_32_2_32_3" style:display-name="Komma 3 8 2 3" style:family="table-cell" style:data-style-name="N45"/>
    <style:style style:name="Komma_32_3_32_8_32_3" style:display-name="Komma 3 8 3" style:family="table-cell" style:data-style-name="N45"/>
    <style:style style:name="Komma_32_3_32_8_32_3_32_2" style:display-name="Komma 3 8 3 2" style:family="table-cell" style:data-style-name="N45"/>
    <style:style style:name="Komma_32_3_32_8_32_3_32_3" style:display-name="Komma 3 8 3 3" style:family="table-cell" style:data-style-name="N45"/>
    <style:style style:name="Komma_32_3_32_8_32_4" style:display-name="Komma 3 8 4" style:family="table-cell" style:data-style-name="N45"/>
    <style:style style:name="Komma_32_3_32_8_32_5" style:display-name="Komma 3 8 5" style:family="table-cell" style:data-style-name="N45"/>
    <style:style style:name="Komma_32_3_32_9" style:display-name="Komma 3 9" style:family="table-cell" style:data-style-name="N45"/>
    <style:style style:name="Komma_32_3_32_9_32_2" style:display-name="Komma 3 9 2" style:family="table-cell" style:data-style-name="N45"/>
    <style:style style:name="Komma_32_3_32_9_32_3" style:display-name="Komma 3 9 3" style:family="table-cell" style:data-style-name="N45"/>
    <style:style style:name="Komma_32_4" style:display-name="Komma 4" style:family="table-cell" style:data-style-name="N47"/>
    <style:style style:name="Komma_32_4_32_10" style:display-name="Komma 4 10" style:family="table-cell" style:data-style-name="N47"/>
    <style:style style:name="Komma_32_4_32_11" style:display-name="Komma 4 11" style:family="table-cell" style:data-style-name="N45"/>
    <style:style style:name="Komma_32_4_32_11_32_2" style:display-name="Komma 4 11 2" style:family="table-cell" style:data-style-name="N45"/>
    <style:style style:name="Komma_32_4_32_11_32_3" style:display-name="Komma 4 11 3" style:family="table-cell" style:data-style-name="N45"/>
    <style:style style:name="Komma_32_4_32_12" style:display-name="Komma 4 12" style:family="table-cell" style:data-style-name="N45"/>
    <style:style style:name="Komma_32_4_32_12_32_2" style:display-name="Komma 4 12 2" style:family="table-cell" style:data-style-name="N45"/>
    <style:style style:name="Komma_32_4_32_12_32_3" style:display-name="Komma 4 12 3" style:family="table-cell" style:data-style-name="N45"/>
    <style:style style:name="Komma_32_4_32_13" style:display-name="Komma 4 13" style:family="table-cell" style:data-style-name="N45"/>
    <style:style style:name="Komma_32_4_32_13_32_2" style:display-name="Komma 4 13 2" style:family="table-cell" style:data-style-name="N45"/>
    <style:style style:name="Komma_32_4_32_13_32_3" style:display-name="Komma 4 13 3" style:family="table-cell" style:data-style-name="N45"/>
    <style:style style:name="Komma_32_4_32_14" style:display-name="Komma 4 14" style:family="table-cell" style:data-style-name="N45"/>
    <style:style style:name="Komma_32_4_32_14_32_2" style:display-name="Komma 4 14 2" style:family="table-cell" style:data-style-name="N45"/>
    <style:style style:name="Komma_32_4_32_14_32_3" style:display-name="Komma 4 14 3" style:family="table-cell" style:data-style-name="N45"/>
    <style:style style:name="Komma_32_4_32_15" style:display-name="Komma 4 15" style:family="table-cell" style:data-style-name="N45"/>
    <style:style style:name="Komma_32_4_32_15_32_2" style:display-name="Komma 4 15 2" style:family="table-cell" style:data-style-name="N45"/>
    <style:style style:name="Komma_32_4_32_15_32_3" style:display-name="Komma 4 15 3" style:family="table-cell" style:data-style-name="N45"/>
    <style:style style:name="Komma_32_4_32_2" style:display-name="Komma 4 2" style:family="table-cell" style:data-style-name="N47"/>
    <style:style style:name="Komma_32_4_32_2_32_2" style:display-name="Komma 4 2 2" style:family="table-cell" style:data-style-name="N45"/>
    <style:style style:name="Komma_32_4_32_2_32_2_32_10" style:display-name="Komma 4 2 2 10" style:family="table-cell" style:data-style-name="N45"/>
    <style:style style:name="Komma_32_4_32_2_32_2_32_10_32_2" style:display-name="Komma 4 2 2 10 2" style:family="table-cell" style:data-style-name="N45"/>
    <style:style style:name="Komma_32_4_32_2_32_2_32_10_32_3" style:display-name="Komma 4 2 2 10 3" style:family="table-cell" style:data-style-name="N45"/>
    <style:style style:name="Komma_32_4_32_2_32_2_32_11" style:display-name="Komma 4 2 2 11" style:family="table-cell" style:data-style-name="N45"/>
    <style:style style:name="Komma_32_4_32_2_32_2_32_11_32_2" style:display-name="Komma 4 2 2 11 2" style:family="table-cell" style:data-style-name="N45"/>
    <style:style style:name="Komma_32_4_32_2_32_2_32_11_32_3" style:display-name="Komma 4 2 2 11 3" style:family="table-cell" style:data-style-name="N45"/>
    <style:style style:name="Komma_32_4_32_2_32_2_32_12" style:display-name="Komma 4 2 2 12" style:family="table-cell" style:data-style-name="N45"/>
    <style:style style:name="Komma_32_4_32_2_32_2_32_12_32_2" style:display-name="Komma 4 2 2 12 2" style:family="table-cell" style:data-style-name="N45"/>
    <style:style style:name="Komma_32_4_32_2_32_2_32_12_32_3" style:display-name="Komma 4 2 2 12 3" style:family="table-cell" style:data-style-name="N45"/>
    <style:style style:name="Komma_32_4_32_2_32_2_32_13" style:display-name="Komma 4 2 2 13" style:family="table-cell" style:data-style-name="N45"/>
    <style:style style:name="Komma_32_4_32_2_32_2_32_13_32_2" style:display-name="Komma 4 2 2 13 2" style:family="table-cell" style:data-style-name="N45"/>
    <style:style style:name="Komma_32_4_32_2_32_2_32_13_32_3" style:display-name="Komma 4 2 2 13 3" style:family="table-cell" style:data-style-name="N45"/>
    <style:style style:name="Komma_32_4_32_2_32_2_32_14" style:display-name="Komma 4 2 2 14" style:family="table-cell" style:data-style-name="N45"/>
    <style:style style:name="Komma_32_4_32_2_32_2_32_14_32_2" style:display-name="Komma 4 2 2 14 2" style:family="table-cell" style:data-style-name="N45"/>
    <style:style style:name="Komma_32_4_32_2_32_2_32_14_32_3" style:display-name="Komma 4 2 2 14 3" style:family="table-cell" style:data-style-name="N45"/>
    <style:style style:name="Komma_32_4_32_2_32_2_32_15" style:display-name="Komma 4 2 2 15" style:family="table-cell" style:data-style-name="N45"/>
    <style:style style:name="Komma_32_4_32_2_32_2_32_15_32_2" style:display-name="Komma 4 2 2 15 2" style:family="table-cell" style:data-style-name="N45"/>
    <style:style style:name="Komma_32_4_32_2_32_2_32_15_32_3" style:display-name="Komma 4 2 2 15 3" style:family="table-cell" style:data-style-name="N45"/>
    <style:style style:name="Komma_32_4_32_2_32_2_32_16" style:display-name="Komma 4 2 2 16" style:family="table-cell" style:data-style-name="N45"/>
    <style:style style:name="Komma_32_4_32_2_32_2_32_16_32_2" style:display-name="Komma 4 2 2 16 2" style:family="table-cell" style:data-style-name="N45"/>
    <style:style style:name="Komma_32_4_32_2_32_2_32_16_32_3" style:display-name="Komma 4 2 2 16 3" style:family="table-cell" style:data-style-name="N45"/>
    <style:style style:name="Komma_32_4_32_2_32_2_32_17" style:display-name="Komma 4 2 2 17" style:family="table-cell" style:data-style-name="N45"/>
    <style:style style:name="Komma_32_4_32_2_32_2_32_17_32_2" style:display-name="Komma 4 2 2 17 2" style:family="table-cell" style:data-style-name="N45"/>
    <style:style style:name="Komma_32_4_32_2_32_2_32_17_32_3" style:display-name="Komma 4 2 2 17 3" style:family="table-cell" style:data-style-name="N45"/>
    <style:style style:name="Komma_32_4_32_2_32_2_32_18" style:display-name="Komma 4 2 2 18" style:family="table-cell" style:data-style-name="N45"/>
    <style:style style:name="Komma_32_4_32_2_32_2_32_18_32_2" style:display-name="Komma 4 2 2 18 2" style:family="table-cell" style:data-style-name="N45"/>
    <style:style style:name="Komma_32_4_32_2_32_2_32_18_32_3" style:display-name="Komma 4 2 2 18 3" style:family="table-cell" style:data-style-name="N45"/>
    <style:style style:name="Komma_32_4_32_2_32_2_32_19" style:display-name="Komma 4 2 2 19" style:family="table-cell" style:data-style-name="N45"/>
    <style:style style:name="Komma_32_4_32_2_32_2_32_19_32_2" style:display-name="Komma 4 2 2 19 2" style:family="table-cell" style:data-style-name="N45"/>
    <style:style style:name="Komma_32_4_32_2_32_2_32_19_32_3" style:display-name="Komma 4 2 2 19 3" style:family="table-cell" style:data-style-name="N45"/>
    <style:style style:name="Komma_32_4_32_2_32_2_32_2" style:display-name="Komma 4 2 2 2" style:family="table-cell" style:data-style-name="N45"/>
    <style:style style:name="Komma_32_4_32_2_32_2_32_2_32_10" style:display-name="Komma 4 2 2 2 10" style:family="table-cell" style:data-style-name="N45"/>
    <style:style style:name="Komma_32_4_32_2_32_2_32_2_32_10_32_2" style:display-name="Komma 4 2 2 2 10 2" style:family="table-cell" style:data-style-name="N45"/>
    <style:style style:name="Komma_32_4_32_2_32_2_32_2_32_10_32_3" style:display-name="Komma 4 2 2 2 10 3" style:family="table-cell" style:data-style-name="N45"/>
    <style:style style:name="Komma_32_4_32_2_32_2_32_2_32_11" style:display-name="Komma 4 2 2 2 11" style:family="table-cell" style:data-style-name="N45"/>
    <style:style style:name="Komma_32_4_32_2_32_2_32_2_32_11_32_2" style:display-name="Komma 4 2 2 2 11 2" style:family="table-cell" style:data-style-name="N45"/>
    <style:style style:name="Komma_32_4_32_2_32_2_32_2_32_11_32_3" style:display-name="Komma 4 2 2 2 11 3" style:family="table-cell" style:data-style-name="N45"/>
    <style:style style:name="Komma_32_4_32_2_32_2_32_2_32_12" style:display-name="Komma 4 2 2 2 12" style:family="table-cell" style:data-style-name="N45"/>
    <style:style style:name="Komma_32_4_32_2_32_2_32_2_32_12_32_2" style:display-name="Komma 4 2 2 2 12 2" style:family="table-cell" style:data-style-name="N45"/>
    <style:style style:name="Komma_32_4_32_2_32_2_32_2_32_12_32_3" style:display-name="Komma 4 2 2 2 12 3" style:family="table-cell" style:data-style-name="N45"/>
    <style:style style:name="Komma_32_4_32_2_32_2_32_2_32_13" style:display-name="Komma 4 2 2 2 13" style:family="table-cell" style:data-style-name="N45"/>
    <style:style style:name="Komma_32_4_32_2_32_2_32_2_32_13_32_2" style:display-name="Komma 4 2 2 2 13 2" style:family="table-cell" style:data-style-name="N45"/>
    <style:style style:name="Komma_32_4_32_2_32_2_32_2_32_13_32_3" style:display-name="Komma 4 2 2 2 13 3" style:family="table-cell" style:data-style-name="N45"/>
    <style:style style:name="Komma_32_4_32_2_32_2_32_2_32_14" style:display-name="Komma 4 2 2 2 14" style:family="table-cell" style:data-style-name="N45"/>
    <style:style style:name="Komma_32_4_32_2_32_2_32_2_32_14_32_2" style:display-name="Komma 4 2 2 2 14 2" style:family="table-cell" style:data-style-name="N45"/>
    <style:style style:name="Komma_32_4_32_2_32_2_32_2_32_14_32_3" style:display-name="Komma 4 2 2 2 14 3" style:family="table-cell" style:data-style-name="N45"/>
    <style:style style:name="Komma_32_4_32_2_32_2_32_2_32_15" style:display-name="Komma 4 2 2 2 15" style:family="table-cell" style:data-style-name="N45"/>
    <style:style style:name="Komma_32_4_32_2_32_2_32_2_32_15_32_2" style:display-name="Komma 4 2 2 2 15 2" style:family="table-cell" style:data-style-name="N45"/>
    <style:style style:name="Komma_32_4_32_2_32_2_32_2_32_15_32_3" style:display-name="Komma 4 2 2 2 15 3" style:family="table-cell" style:data-style-name="N45"/>
    <style:style style:name="Komma_32_4_32_2_32_2_32_2_32_16" style:display-name="Komma 4 2 2 2 16" style:family="table-cell" style:data-style-name="N45"/>
    <style:style style:name="Komma_32_4_32_2_32_2_32_2_32_16_32_2" style:display-name="Komma 4 2 2 2 16 2" style:family="table-cell" style:data-style-name="N45"/>
    <style:style style:name="Komma_32_4_32_2_32_2_32_2_32_16_32_3" style:display-name="Komma 4 2 2 2 16 3" style:family="table-cell" style:data-style-name="N45"/>
    <style:style style:name="Komma_32_4_32_2_32_2_32_2_32_17" style:display-name="Komma 4 2 2 2 17" style:family="table-cell" style:data-style-name="N45"/>
    <style:style style:name="Komma_32_4_32_2_32_2_32_2_32_17_32_2" style:display-name="Komma 4 2 2 2 17 2" style:family="table-cell" style:data-style-name="N45"/>
    <style:style style:name="Komma_32_4_32_2_32_2_32_2_32_17_32_3" style:display-name="Komma 4 2 2 2 17 3" style:family="table-cell" style:data-style-name="N45"/>
    <style:style style:name="Komma_32_4_32_2_32_2_32_2_32_18" style:display-name="Komma 4 2 2 2 18" style:family="table-cell" style:data-style-name="N45"/>
    <style:style style:name="Komma_32_4_32_2_32_2_32_2_32_18_32_2" style:display-name="Komma 4 2 2 2 18 2" style:family="table-cell" style:data-style-name="N45"/>
    <style:style style:name="Komma_32_4_32_2_32_2_32_2_32_18_32_3" style:display-name="Komma 4 2 2 2 18 3" style:family="table-cell" style:data-style-name="N45"/>
    <style:style style:name="Komma_32_4_32_2_32_2_32_2_32_19" style:display-name="Komma 4 2 2 2 19" style:family="table-cell" style:data-style-name="N45"/>
    <style:style style:name="Komma_32_4_32_2_32_2_32_2_32_19_32_2" style:display-name="Komma 4 2 2 2 19 2" style:family="table-cell" style:data-style-name="N45"/>
    <style:style style:name="Komma_32_4_32_2_32_2_32_2_32_19_32_3" style:display-name="Komma 4 2 2 2 19 3" style:family="table-cell" style:data-style-name="N45"/>
    <style:style style:name="Komma_32_4_32_2_32_2_32_2_32_2" style:display-name="Komma 4 2 2 2 2" style:family="table-cell" style:data-style-name="N45"/>
    <style:style style:name="Komma_32_4_32_2_32_2_32_2_32_2_32_2" style:display-name="Komma 4 2 2 2 2 2" style:family="table-cell" style:data-style-name="N45"/>
    <style:style style:name="Komma_32_4_32_2_32_2_32_2_32_2_32_2_32_2" style:display-name="Komma 4 2 2 2 2 2 2" style:family="table-cell" style:data-style-name="N45"/>
    <style:style style:name="Komma_32_4_32_2_32_2_32_2_32_2_32_2_32_2_32_2" style:display-name="Komma 4 2 2 2 2 2 2 2" style:family="table-cell" style:data-style-name="N45"/>
    <style:style style:name="Komma_32_4_32_2_32_2_32_2_32_2_32_2_32_2_32_3" style:display-name="Komma 4 2 2 2 2 2 2 3" style:family="table-cell" style:data-style-name="N45"/>
    <style:style style:name="Komma_32_4_32_2_32_2_32_2_32_2_32_2_32_3" style:display-name="Komma 4 2 2 2 2 2 3" style:family="table-cell" style:data-style-name="N45"/>
    <style:style style:name="Komma_32_4_32_2_32_2_32_2_32_2_32_2_32_3_32_2" style:display-name="Komma 4 2 2 2 2 2 3 2" style:family="table-cell" style:data-style-name="N45"/>
    <style:style style:name="Komma_32_4_32_2_32_2_32_2_32_2_32_2_32_3_32_3" style:display-name="Komma 4 2 2 2 2 2 3 3" style:family="table-cell" style:data-style-name="N45"/>
    <style:style style:name="Komma_32_4_32_2_32_2_32_2_32_2_32_2_32_4" style:display-name="Komma 4 2 2 2 2 2 4" style:family="table-cell" style:data-style-name="N45"/>
    <style:style style:name="Komma_32_4_32_2_32_2_32_2_32_2_32_2_32_5" style:display-name="Komma 4 2 2 2 2 2 5" style:family="table-cell" style:data-style-name="N45"/>
    <style:style style:name="Komma_32_4_32_2_32_2_32_2_32_2_32_3" style:display-name="Komma 4 2 2 2 2 3" style:family="table-cell" style:data-style-name="N45"/>
    <style:style style:name="Komma_32_4_32_2_32_2_32_2_32_2_32_3_32_2" style:display-name="Komma 4 2 2 2 2 3 2" style:family="table-cell" style:data-style-name="N45"/>
    <style:style style:name="Komma_32_4_32_2_32_2_32_2_32_2_32_3_32_3" style:display-name="Komma 4 2 2 2 2 3 3" style:family="table-cell" style:data-style-name="N45"/>
    <style:style style:name="Komma_32_4_32_2_32_2_32_2_32_2_32_4" style:display-name="Komma 4 2 2 2 2 4" style:family="table-cell" style:data-style-name="N45"/>
    <style:style style:name="Komma_32_4_32_2_32_2_32_2_32_2_32_4_32_2" style:display-name="Komma 4 2 2 2 2 4 2" style:family="table-cell" style:data-style-name="N45"/>
    <style:style style:name="Komma_32_4_32_2_32_2_32_2_32_2_32_4_32_3" style:display-name="Komma 4 2 2 2 2 4 3" style:family="table-cell" style:data-style-name="N45"/>
    <style:style style:name="Komma_32_4_32_2_32_2_32_2_32_2_32_5" style:display-name="Komma 4 2 2 2 2 5" style:family="table-cell" style:data-style-name="N45"/>
    <style:style style:name="Komma_32_4_32_2_32_2_32_2_32_2_32_6" style:display-name="Komma 4 2 2 2 2 6" style:family="table-cell" style:data-style-name="N45"/>
    <style:style style:name="Komma_32_4_32_2_32_2_32_2_32_20" style:display-name="Komma 4 2 2 2 20" style:family="table-cell" style:data-style-name="N45"/>
    <style:style style:name="Komma_32_4_32_2_32_2_32_2_32_21" style:display-name="Komma 4 2 2 2 21" style:family="table-cell" style:data-style-name="N45"/>
    <style:style style:name="Komma_32_4_32_2_32_2_32_2_32_3" style:display-name="Komma 4 2 2 2 3" style:family="table-cell" style:data-style-name="N45"/>
    <style:style style:name="Komma_32_4_32_2_32_2_32_2_32_3_32_2" style:display-name="Komma 4 2 2 2 3 2" style:family="table-cell" style:data-style-name="N45"/>
    <style:style style:name="Komma_32_4_32_2_32_2_32_2_32_3_32_2_32_2" style:display-name="Komma 4 2 2 2 3 2 2" style:family="table-cell" style:data-style-name="N45"/>
    <style:style style:name="Komma_32_4_32_2_32_2_32_2_32_3_32_2_32_3" style:display-name="Komma 4 2 2 2 3 2 3" style:family="table-cell" style:data-style-name="N45"/>
    <style:style style:name="Komma_32_4_32_2_32_2_32_2_32_3_32_3" style:display-name="Komma 4 2 2 2 3 3" style:family="table-cell" style:data-style-name="N45"/>
    <style:style style:name="Komma_32_4_32_2_32_2_32_2_32_3_32_3_32_2" style:display-name="Komma 4 2 2 2 3 3 2" style:family="table-cell" style:data-style-name="N45"/>
    <style:style style:name="Komma_32_4_32_2_32_2_32_2_32_3_32_3_32_3" style:display-name="Komma 4 2 2 2 3 3 3" style:family="table-cell" style:data-style-name="N45"/>
    <style:style style:name="Komma_32_4_32_2_32_2_32_2_32_3_32_4" style:display-name="Komma 4 2 2 2 3 4" style:family="table-cell" style:data-style-name="N45"/>
    <style:style style:name="Komma_32_4_32_2_32_2_32_2_32_3_32_5" style:display-name="Komma 4 2 2 2 3 5" style:family="table-cell" style:data-style-name="N45"/>
    <style:style style:name="Komma_32_4_32_2_32_2_32_2_32_4" style:display-name="Komma 4 2 2 2 4" style:family="table-cell" style:data-style-name="N45"/>
    <style:style style:name="Komma_32_4_32_2_32_2_32_2_32_4_32_2" style:display-name="Komma 4 2 2 2 4 2" style:family="table-cell" style:data-style-name="N45"/>
    <style:style style:name="Komma_32_4_32_2_32_2_32_2_32_4_32_3" style:display-name="Komma 4 2 2 2 4 3" style:family="table-cell" style:data-style-name="N45"/>
    <style:style style:name="Komma_32_4_32_2_32_2_32_2_32_5" style:display-name="Komma 4 2 2 2 5" style:family="table-cell" style:data-style-name="N45"/>
    <style:style style:name="Komma_32_4_32_2_32_2_32_2_32_5_32_2" style:display-name="Komma 4 2 2 2 5 2" style:family="table-cell" style:data-style-name="N45"/>
    <style:style style:name="Komma_32_4_32_2_32_2_32_2_32_5_32_3" style:display-name="Komma 4 2 2 2 5 3" style:family="table-cell" style:data-style-name="N45"/>
    <style:style style:name="Komma_32_4_32_2_32_2_32_2_32_6" style:display-name="Komma 4 2 2 2 6" style:family="table-cell" style:data-style-name="N45"/>
    <style:style style:name="Komma_32_4_32_2_32_2_32_2_32_6_32_2" style:display-name="Komma 4 2 2 2 6 2" style:family="table-cell" style:data-style-name="N45"/>
    <style:style style:name="Komma_32_4_32_2_32_2_32_2_32_6_32_3" style:display-name="Komma 4 2 2 2 6 3" style:family="table-cell" style:data-style-name="N45"/>
    <style:style style:name="Komma_32_4_32_2_32_2_32_2_32_7" style:display-name="Komma 4 2 2 2 7" style:family="table-cell" style:data-style-name="N45"/>
    <style:style style:name="Komma_32_4_32_2_32_2_32_2_32_7_32_2" style:display-name="Komma 4 2 2 2 7 2" style:family="table-cell" style:data-style-name="N45"/>
    <style:style style:name="Komma_32_4_32_2_32_2_32_2_32_7_32_3" style:display-name="Komma 4 2 2 2 7 3" style:family="table-cell" style:data-style-name="N45"/>
    <style:style style:name="Komma_32_4_32_2_32_2_32_2_32_8" style:display-name="Komma 4 2 2 2 8" style:family="table-cell" style:data-style-name="N45"/>
    <style:style style:name="Komma_32_4_32_2_32_2_32_2_32_8_32_2" style:display-name="Komma 4 2 2 2 8 2" style:family="table-cell" style:data-style-name="N45"/>
    <style:style style:name="Komma_32_4_32_2_32_2_32_2_32_8_32_3" style:display-name="Komma 4 2 2 2 8 3" style:family="table-cell" style:data-style-name="N45"/>
    <style:style style:name="Komma_32_4_32_2_32_2_32_2_32_9" style:display-name="Komma 4 2 2 2 9" style:family="table-cell" style:data-style-name="N45"/>
    <style:style style:name="Komma_32_4_32_2_32_2_32_2_32_9_32_2" style:display-name="Komma 4 2 2 2 9 2" style:family="table-cell" style:data-style-name="N45"/>
    <style:style style:name="Komma_32_4_32_2_32_2_32_2_32_9_32_3" style:display-name="Komma 4 2 2 2 9 3" style:family="table-cell" style:data-style-name="N45"/>
    <style:style style:name="Komma_32_4_32_2_32_2_32_20" style:display-name="Komma 4 2 2 20" style:family="table-cell" style:data-style-name="N45"/>
    <style:style style:name="Komma_32_4_32_2_32_2_32_20_32_2" style:display-name="Komma 4 2 2 20 2" style:family="table-cell" style:data-style-name="N45"/>
    <style:style style:name="Komma_32_4_32_2_32_2_32_20_32_3" style:display-name="Komma 4 2 2 20 3" style:family="table-cell" style:data-style-name="N45"/>
    <style:style style:name="Komma_32_4_32_2_32_2_32_21" style:display-name="Komma 4 2 2 21" style:family="table-cell" style:data-style-name="N45"/>
    <style:style style:name="Komma_32_4_32_2_32_2_32_21_32_2" style:display-name="Komma 4 2 2 21 2" style:family="table-cell" style:data-style-name="N45"/>
    <style:style style:name="Komma_32_4_32_2_32_2_32_21_32_3" style:display-name="Komma 4 2 2 21 3" style:family="table-cell" style:data-style-name="N45"/>
    <style:style style:name="Komma_32_4_32_2_32_2_32_22" style:display-name="Komma 4 2 2 22" style:family="table-cell" style:data-style-name="N45"/>
    <style:style style:name="Komma_32_4_32_2_32_2_32_22_32_2" style:display-name="Komma 4 2 2 22 2" style:family="table-cell" style:data-style-name="N45"/>
    <style:style style:name="Komma_32_4_32_2_32_2_32_22_32_3" style:display-name="Komma 4 2 2 22 3" style:family="table-cell" style:data-style-name="N45"/>
    <style:style style:name="Komma_32_4_32_2_32_2_32_23" style:display-name="Komma 4 2 2 23" style:family="table-cell" style:data-style-name="N45"/>
    <style:style style:name="Komma_32_4_32_2_32_2_32_24" style:display-name="Komma 4 2 2 24" style:family="table-cell" style:data-style-name="N45"/>
    <style:style style:name="Komma_32_4_32_2_32_2_32_3" style:display-name="Komma 4 2 2 3" style:family="table-cell" style:data-style-name="N45"/>
    <style:style style:name="Komma_32_4_32_2_32_2_32_3_32_10" style:display-name="Komma 4 2 2 3 10" style:family="table-cell" style:data-style-name="N45"/>
    <style:style style:name="Komma_32_4_32_2_32_2_32_3_32_10_32_2" style:display-name="Komma 4 2 2 3 10 2" style:family="table-cell" style:data-style-name="N45"/>
    <style:style style:name="Komma_32_4_32_2_32_2_32_3_32_10_32_3" style:display-name="Komma 4 2 2 3 10 3" style:family="table-cell" style:data-style-name="N45"/>
    <style:style style:name="Komma_32_4_32_2_32_2_32_3_32_11" style:display-name="Komma 4 2 2 3 11" style:family="table-cell" style:data-style-name="N45"/>
    <style:style style:name="Komma_32_4_32_2_32_2_32_3_32_11_32_2" style:display-name="Komma 4 2 2 3 11 2" style:family="table-cell" style:data-style-name="N45"/>
    <style:style style:name="Komma_32_4_32_2_32_2_32_3_32_11_32_3" style:display-name="Komma 4 2 2 3 11 3" style:family="table-cell" style:data-style-name="N45"/>
    <style:style style:name="Komma_32_4_32_2_32_2_32_3_32_12" style:display-name="Komma 4 2 2 3 12" style:family="table-cell" style:data-style-name="N45"/>
    <style:style style:name="Komma_32_4_32_2_32_2_32_3_32_12_32_2" style:display-name="Komma 4 2 2 3 12 2" style:family="table-cell" style:data-style-name="N45"/>
    <style:style style:name="Komma_32_4_32_2_32_2_32_3_32_12_32_3" style:display-name="Komma 4 2 2 3 12 3" style:family="table-cell" style:data-style-name="N45"/>
    <style:style style:name="Komma_32_4_32_2_32_2_32_3_32_13" style:display-name="Komma 4 2 2 3 13" style:family="table-cell" style:data-style-name="N45"/>
    <style:style style:name="Komma_32_4_32_2_32_2_32_3_32_13_32_2" style:display-name="Komma 4 2 2 3 13 2" style:family="table-cell" style:data-style-name="N45"/>
    <style:style style:name="Komma_32_4_32_2_32_2_32_3_32_13_32_3" style:display-name="Komma 4 2 2 3 13 3" style:family="table-cell" style:data-style-name="N45"/>
    <style:style style:name="Komma_32_4_32_2_32_2_32_3_32_14" style:display-name="Komma 4 2 2 3 14" style:family="table-cell" style:data-style-name="N45"/>
    <style:style style:name="Komma_32_4_32_2_32_2_32_3_32_14_32_2" style:display-name="Komma 4 2 2 3 14 2" style:family="table-cell" style:data-style-name="N45"/>
    <style:style style:name="Komma_32_4_32_2_32_2_32_3_32_14_32_3" style:display-name="Komma 4 2 2 3 14 3" style:family="table-cell" style:data-style-name="N45"/>
    <style:style style:name="Komma_32_4_32_2_32_2_32_3_32_15" style:display-name="Komma 4 2 2 3 15" style:family="table-cell" style:data-style-name="N45"/>
    <style:style style:name="Komma_32_4_32_2_32_2_32_3_32_15_32_2" style:display-name="Komma 4 2 2 3 15 2" style:family="table-cell" style:data-style-name="N45"/>
    <style:style style:name="Komma_32_4_32_2_32_2_32_3_32_15_32_3" style:display-name="Komma 4 2 2 3 15 3" style:family="table-cell" style:data-style-name="N45"/>
    <style:style style:name="Komma_32_4_32_2_32_2_32_3_32_16" style:display-name="Komma 4 2 2 3 16" style:family="table-cell" style:data-style-name="N45"/>
    <style:style style:name="Komma_32_4_32_2_32_2_32_3_32_16_32_2" style:display-name="Komma 4 2 2 3 16 2" style:family="table-cell" style:data-style-name="N45"/>
    <style:style style:name="Komma_32_4_32_2_32_2_32_3_32_16_32_3" style:display-name="Komma 4 2 2 3 16 3" style:family="table-cell" style:data-style-name="N45"/>
    <style:style style:name="Komma_32_4_32_2_32_2_32_3_32_17" style:display-name="Komma 4 2 2 3 17" style:family="table-cell" style:data-style-name="N45"/>
    <style:style style:name="Komma_32_4_32_2_32_2_32_3_32_17_32_2" style:display-name="Komma 4 2 2 3 17 2" style:family="table-cell" style:data-style-name="N45"/>
    <style:style style:name="Komma_32_4_32_2_32_2_32_3_32_17_32_3" style:display-name="Komma 4 2 2 3 17 3" style:family="table-cell" style:data-style-name="N45"/>
    <style:style style:name="Komma_32_4_32_2_32_2_32_3_32_18" style:display-name="Komma 4 2 2 3 18" style:family="table-cell" style:data-style-name="N45"/>
    <style:style style:name="Komma_32_4_32_2_32_2_32_3_32_18_32_2" style:display-name="Komma 4 2 2 3 18 2" style:family="table-cell" style:data-style-name="N45"/>
    <style:style style:name="Komma_32_4_32_2_32_2_32_3_32_18_32_3" style:display-name="Komma 4 2 2 3 18 3" style:family="table-cell" style:data-style-name="N45"/>
    <style:style style:name="Komma_32_4_32_2_32_2_32_3_32_19" style:display-name="Komma 4 2 2 3 19" style:family="table-cell" style:data-style-name="N45"/>
    <style:style style:name="Komma_32_4_32_2_32_2_32_3_32_19_32_2" style:display-name="Komma 4 2 2 3 19 2" style:family="table-cell" style:data-style-name="N45"/>
    <style:style style:name="Komma_32_4_32_2_32_2_32_3_32_19_32_3" style:display-name="Komma 4 2 2 3 19 3" style:family="table-cell" style:data-style-name="N45"/>
    <style:style style:name="Komma_32_4_32_2_32_2_32_3_32_2" style:display-name="Komma 4 2 2 3 2" style:family="table-cell" style:data-style-name="N45"/>
    <style:style style:name="Komma_32_4_32_2_32_2_32_3_32_2_32_2" style:display-name="Komma 4 2 2 3 2 2" style:family="table-cell" style:data-style-name="N45"/>
    <style:style style:name="Komma_32_4_32_2_32_2_32_3_32_2_32_2_32_2" style:display-name="Komma 4 2 2 3 2 2 2" style:family="table-cell" style:data-style-name="N45"/>
    <style:style style:name="Komma_32_4_32_2_32_2_32_3_32_2_32_2_32_3" style:display-name="Komma 4 2 2 3 2 2 3" style:family="table-cell" style:data-style-name="N45"/>
    <style:style style:name="Komma_32_4_32_2_32_2_32_3_32_2_32_3" style:display-name="Komma 4 2 2 3 2 3" style:family="table-cell" style:data-style-name="N45"/>
    <style:style style:name="Komma_32_4_32_2_32_2_32_3_32_2_32_3_32_2" style:display-name="Komma 4 2 2 3 2 3 2" style:family="table-cell" style:data-style-name="N45"/>
    <style:style style:name="Komma_32_4_32_2_32_2_32_3_32_2_32_3_32_3" style:display-name="Komma 4 2 2 3 2 3 3" style:family="table-cell" style:data-style-name="N45"/>
    <style:style style:name="Komma_32_4_32_2_32_2_32_3_32_2_32_4" style:display-name="Komma 4 2 2 3 2 4" style:family="table-cell" style:data-style-name="N45"/>
    <style:style style:name="Komma_32_4_32_2_32_2_32_3_32_2_32_5" style:display-name="Komma 4 2 2 3 2 5" style:family="table-cell" style:data-style-name="N45"/>
    <style:style style:name="Komma_32_4_32_2_32_2_32_3_32_20" style:display-name="Komma 4 2 2 3 20" style:family="table-cell" style:data-style-name="N45"/>
    <style:style style:name="Komma_32_4_32_2_32_2_32_3_32_21" style:display-name="Komma 4 2 2 3 21" style:family="table-cell" style:data-style-name="N45"/>
    <style:style style:name="Komma_32_4_32_2_32_2_32_3_32_3" style:display-name="Komma 4 2 2 3 3" style:family="table-cell" style:data-style-name="N45"/>
    <style:style style:name="Komma_32_4_32_2_32_2_32_3_32_3_32_2" style:display-name="Komma 4 2 2 3 3 2" style:family="table-cell" style:data-style-name="N45"/>
    <style:style style:name="Komma_32_4_32_2_32_2_32_3_32_3_32_3" style:display-name="Komma 4 2 2 3 3 3" style:family="table-cell" style:data-style-name="N45"/>
    <style:style style:name="Komma_32_4_32_2_32_2_32_3_32_4" style:display-name="Komma 4 2 2 3 4" style:family="table-cell" style:data-style-name="N45"/>
    <style:style style:name="Komma_32_4_32_2_32_2_32_3_32_4_32_2" style:display-name="Komma 4 2 2 3 4 2" style:family="table-cell" style:data-style-name="N45"/>
    <style:style style:name="Komma_32_4_32_2_32_2_32_3_32_4_32_3" style:display-name="Komma 4 2 2 3 4 3" style:family="table-cell" style:data-style-name="N45"/>
    <style:style style:name="Komma_32_4_32_2_32_2_32_3_32_5" style:display-name="Komma 4 2 2 3 5" style:family="table-cell" style:data-style-name="N45"/>
    <style:style style:name="Komma_32_4_32_2_32_2_32_3_32_5_32_2" style:display-name="Komma 4 2 2 3 5 2" style:family="table-cell" style:data-style-name="N45"/>
    <style:style style:name="Komma_32_4_32_2_32_2_32_3_32_5_32_3" style:display-name="Komma 4 2 2 3 5 3" style:family="table-cell" style:data-style-name="N45"/>
    <style:style style:name="Komma_32_4_32_2_32_2_32_3_32_6" style:display-name="Komma 4 2 2 3 6" style:family="table-cell" style:data-style-name="N45"/>
    <style:style style:name="Komma_32_4_32_2_32_2_32_3_32_6_32_2" style:display-name="Komma 4 2 2 3 6 2" style:family="table-cell" style:data-style-name="N45"/>
    <style:style style:name="Komma_32_4_32_2_32_2_32_3_32_6_32_3" style:display-name="Komma 4 2 2 3 6 3" style:family="table-cell" style:data-style-name="N45"/>
    <style:style style:name="Komma_32_4_32_2_32_2_32_3_32_7" style:display-name="Komma 4 2 2 3 7" style:family="table-cell" style:data-style-name="N45"/>
    <style:style style:name="Komma_32_4_32_2_32_2_32_3_32_7_32_2" style:display-name="Komma 4 2 2 3 7 2" style:family="table-cell" style:data-style-name="N45"/>
    <style:style style:name="Komma_32_4_32_2_32_2_32_3_32_7_32_3" style:display-name="Komma 4 2 2 3 7 3" style:family="table-cell" style:data-style-name="N45"/>
    <style:style style:name="Komma_32_4_32_2_32_2_32_3_32_8" style:display-name="Komma 4 2 2 3 8" style:family="table-cell" style:data-style-name="N45"/>
    <style:style style:name="Komma_32_4_32_2_32_2_32_3_32_8_32_2" style:display-name="Komma 4 2 2 3 8 2" style:family="table-cell" style:data-style-name="N45"/>
    <style:style style:name="Komma_32_4_32_2_32_2_32_3_32_8_32_3" style:display-name="Komma 4 2 2 3 8 3" style:family="table-cell" style:data-style-name="N45"/>
    <style:style style:name="Komma_32_4_32_2_32_2_32_3_32_9" style:display-name="Komma 4 2 2 3 9" style:family="table-cell" style:data-style-name="N45"/>
    <style:style style:name="Komma_32_4_32_2_32_2_32_3_32_9_32_2" style:display-name="Komma 4 2 2 3 9 2" style:family="table-cell" style:data-style-name="N45"/>
    <style:style style:name="Komma_32_4_32_2_32_2_32_3_32_9_32_3" style:display-name="Komma 4 2 2 3 9 3" style:family="table-cell" style:data-style-name="N45"/>
    <style:style style:name="Komma_32_4_32_2_32_2_32_4" style:display-name="Komma 4 2 2 4" style:family="table-cell" style:data-style-name="N45"/>
    <style:style style:name="Komma_32_4_32_2_32_2_32_4_32_10" style:display-name="Komma 4 2 2 4 10" style:family="table-cell" style:data-style-name="N45"/>
    <style:style style:name="Komma_32_4_32_2_32_2_32_4_32_10_32_2" style:display-name="Komma 4 2 2 4 10 2" style:family="table-cell" style:data-style-name="N45"/>
    <style:style style:name="Komma_32_4_32_2_32_2_32_4_32_10_32_3" style:display-name="Komma 4 2 2 4 10 3" style:family="table-cell" style:data-style-name="N45"/>
    <style:style style:name="Komma_32_4_32_2_32_2_32_4_32_11" style:display-name="Komma 4 2 2 4 11" style:family="table-cell" style:data-style-name="N45"/>
    <style:style style:name="Komma_32_4_32_2_32_2_32_4_32_11_32_2" style:display-name="Komma 4 2 2 4 11 2" style:family="table-cell" style:data-style-name="N45"/>
    <style:style style:name="Komma_32_4_32_2_32_2_32_4_32_11_32_3" style:display-name="Komma 4 2 2 4 11 3" style:family="table-cell" style:data-style-name="N45"/>
    <style:style style:name="Komma_32_4_32_2_32_2_32_4_32_12" style:display-name="Komma 4 2 2 4 12" style:family="table-cell" style:data-style-name="N45"/>
    <style:style style:name="Komma_32_4_32_2_32_2_32_4_32_12_32_2" style:display-name="Komma 4 2 2 4 12 2" style:family="table-cell" style:data-style-name="N45"/>
    <style:style style:name="Komma_32_4_32_2_32_2_32_4_32_12_32_3" style:display-name="Komma 4 2 2 4 12 3" style:family="table-cell" style:data-style-name="N45"/>
    <style:style style:name="Komma_32_4_32_2_32_2_32_4_32_13" style:display-name="Komma 4 2 2 4 13" style:family="table-cell" style:data-style-name="N45"/>
    <style:style style:name="Komma_32_4_32_2_32_2_32_4_32_13_32_2" style:display-name="Komma 4 2 2 4 13 2" style:family="table-cell" style:data-style-name="N45"/>
    <style:style style:name="Komma_32_4_32_2_32_2_32_4_32_13_32_3" style:display-name="Komma 4 2 2 4 13 3" style:family="table-cell" style:data-style-name="N45"/>
    <style:style style:name="Komma_32_4_32_2_32_2_32_4_32_14" style:display-name="Komma 4 2 2 4 14" style:family="table-cell" style:data-style-name="N45"/>
    <style:style style:name="Komma_32_4_32_2_32_2_32_4_32_14_32_2" style:display-name="Komma 4 2 2 4 14 2" style:family="table-cell" style:data-style-name="N45"/>
    <style:style style:name="Komma_32_4_32_2_32_2_32_4_32_14_32_3" style:display-name="Komma 4 2 2 4 14 3" style:family="table-cell" style:data-style-name="N45"/>
    <style:style style:name="Komma_32_4_32_2_32_2_32_4_32_15" style:display-name="Komma 4 2 2 4 15" style:family="table-cell" style:data-style-name="N45"/>
    <style:style style:name="Komma_32_4_32_2_32_2_32_4_32_15_32_2" style:display-name="Komma 4 2 2 4 15 2" style:family="table-cell" style:data-style-name="N45"/>
    <style:style style:name="Komma_32_4_32_2_32_2_32_4_32_15_32_3" style:display-name="Komma 4 2 2 4 15 3" style:family="table-cell" style:data-style-name="N45"/>
    <style:style style:name="Komma_32_4_32_2_32_2_32_4_32_16" style:display-name="Komma 4 2 2 4 16" style:family="table-cell" style:data-style-name="N45"/>
    <style:style style:name="Komma_32_4_32_2_32_2_32_4_32_16_32_2" style:display-name="Komma 4 2 2 4 16 2" style:family="table-cell" style:data-style-name="N45"/>
    <style:style style:name="Komma_32_4_32_2_32_2_32_4_32_16_32_3" style:display-name="Komma 4 2 2 4 16 3" style:family="table-cell" style:data-style-name="N45"/>
    <style:style style:name="Komma_32_4_32_2_32_2_32_4_32_17" style:display-name="Komma 4 2 2 4 17" style:family="table-cell" style:data-style-name="N45"/>
    <style:style style:name="Komma_32_4_32_2_32_2_32_4_32_17_32_2" style:display-name="Komma 4 2 2 4 17 2" style:family="table-cell" style:data-style-name="N45"/>
    <style:style style:name="Komma_32_4_32_2_32_2_32_4_32_17_32_3" style:display-name="Komma 4 2 2 4 17 3" style:family="table-cell" style:data-style-name="N45"/>
    <style:style style:name="Komma_32_4_32_2_32_2_32_4_32_18" style:display-name="Komma 4 2 2 4 18" style:family="table-cell" style:data-style-name="N45"/>
    <style:style style:name="Komma_32_4_32_2_32_2_32_4_32_18_32_2" style:display-name="Komma 4 2 2 4 18 2" style:family="table-cell" style:data-style-name="N45"/>
    <style:style style:name="Komma_32_4_32_2_32_2_32_4_32_18_32_3" style:display-name="Komma 4 2 2 4 18 3" style:family="table-cell" style:data-style-name="N45"/>
    <style:style style:name="Komma_32_4_32_2_32_2_32_4_32_19" style:display-name="Komma 4 2 2 4 19" style:family="table-cell" style:data-style-name="N45"/>
    <style:style style:name="Komma_32_4_32_2_32_2_32_4_32_2" style:display-name="Komma 4 2 2 4 2" style:family="table-cell" style:data-style-name="N45"/>
    <style:style style:name="Komma_32_4_32_2_32_2_32_4_32_2_32_2" style:display-name="Komma 4 2 2 4 2 2" style:family="table-cell" style:data-style-name="N45"/>
    <style:style style:name="Komma_32_4_32_2_32_2_32_4_32_2_32_3" style:display-name="Komma 4 2 2 4 2 3" style:family="table-cell" style:data-style-name="N45"/>
    <style:style style:name="Komma_32_4_32_2_32_2_32_4_32_20" style:display-name="Komma 4 2 2 4 20" style:family="table-cell" style:data-style-name="N45"/>
    <style:style style:name="Komma_32_4_32_2_32_2_32_4_32_3" style:display-name="Komma 4 2 2 4 3" style:family="table-cell" style:data-style-name="N45"/>
    <style:style style:name="Komma_32_4_32_2_32_2_32_4_32_3_32_2" style:display-name="Komma 4 2 2 4 3 2" style:family="table-cell" style:data-style-name="N45"/>
    <style:style style:name="Komma_32_4_32_2_32_2_32_4_32_3_32_3" style:display-name="Komma 4 2 2 4 3 3" style:family="table-cell" style:data-style-name="N45"/>
    <style:style style:name="Komma_32_4_32_2_32_2_32_4_32_4" style:display-name="Komma 4 2 2 4 4" style:family="table-cell" style:data-style-name="N45"/>
    <style:style style:name="Komma_32_4_32_2_32_2_32_4_32_4_32_2" style:display-name="Komma 4 2 2 4 4 2" style:family="table-cell" style:data-style-name="N45"/>
    <style:style style:name="Komma_32_4_32_2_32_2_32_4_32_4_32_3" style:display-name="Komma 4 2 2 4 4 3" style:family="table-cell" style:data-style-name="N45"/>
    <style:style style:name="Komma_32_4_32_2_32_2_32_4_32_5" style:display-name="Komma 4 2 2 4 5" style:family="table-cell" style:data-style-name="N45"/>
    <style:style style:name="Komma_32_4_32_2_32_2_32_4_32_5_32_2" style:display-name="Komma 4 2 2 4 5 2" style:family="table-cell" style:data-style-name="N45"/>
    <style:style style:name="Komma_32_4_32_2_32_2_32_4_32_5_32_3" style:display-name="Komma 4 2 2 4 5 3" style:family="table-cell" style:data-style-name="N45"/>
    <style:style style:name="Komma_32_4_32_2_32_2_32_4_32_6" style:display-name="Komma 4 2 2 4 6" style:family="table-cell" style:data-style-name="N45"/>
    <style:style style:name="Komma_32_4_32_2_32_2_32_4_32_6_32_2" style:display-name="Komma 4 2 2 4 6 2" style:family="table-cell" style:data-style-name="N45"/>
    <style:style style:name="Komma_32_4_32_2_32_2_32_4_32_6_32_3" style:display-name="Komma 4 2 2 4 6 3" style:family="table-cell" style:data-style-name="N45"/>
    <style:style style:name="Komma_32_4_32_2_32_2_32_4_32_7" style:display-name="Komma 4 2 2 4 7" style:family="table-cell" style:data-style-name="N45"/>
    <style:style style:name="Komma_32_4_32_2_32_2_32_4_32_7_32_2" style:display-name="Komma 4 2 2 4 7 2" style:family="table-cell" style:data-style-name="N45"/>
    <style:style style:name="Komma_32_4_32_2_32_2_32_4_32_7_32_3" style:display-name="Komma 4 2 2 4 7 3" style:family="table-cell" style:data-style-name="N45"/>
    <style:style style:name="Komma_32_4_32_2_32_2_32_4_32_8" style:display-name="Komma 4 2 2 4 8" style:family="table-cell" style:data-style-name="N45"/>
    <style:style style:name="Komma_32_4_32_2_32_2_32_4_32_8_32_2" style:display-name="Komma 4 2 2 4 8 2" style:family="table-cell" style:data-style-name="N45"/>
    <style:style style:name="Komma_32_4_32_2_32_2_32_4_32_8_32_3" style:display-name="Komma 4 2 2 4 8 3" style:family="table-cell" style:data-style-name="N45"/>
    <style:style style:name="Komma_32_4_32_2_32_2_32_4_32_9" style:display-name="Komma 4 2 2 4 9" style:family="table-cell" style:data-style-name="N45"/>
    <style:style style:name="Komma_32_4_32_2_32_2_32_4_32_9_32_2" style:display-name="Komma 4 2 2 4 9 2" style:family="table-cell" style:data-style-name="N45"/>
    <style:style style:name="Komma_32_4_32_2_32_2_32_4_32_9_32_3" style:display-name="Komma 4 2 2 4 9 3" style:family="table-cell" style:data-style-name="N45"/>
    <style:style style:name="Komma_32_4_32_2_32_2_32_5" style:display-name="Komma 4 2 2 5" style:family="table-cell" style:data-style-name="N45"/>
    <style:style style:name="Komma_32_4_32_2_32_2_32_5_32_2" style:display-name="Komma 4 2 2 5 2" style:family="table-cell" style:data-style-name="N45"/>
    <style:style style:name="Komma_32_4_32_2_32_2_32_5_32_3" style:display-name="Komma 4 2 2 5 3" style:family="table-cell" style:data-style-name="N45"/>
    <style:style style:name="Komma_32_4_32_2_32_2_32_6" style:display-name="Komma 4 2 2 6" style:family="table-cell" style:data-style-name="N45"/>
    <style:style style:name="Komma_32_4_32_2_32_2_32_6_32_2" style:display-name="Komma 4 2 2 6 2" style:family="table-cell" style:data-style-name="N45"/>
    <style:style style:name="Komma_32_4_32_2_32_2_32_6_32_3" style:display-name="Komma 4 2 2 6 3" style:family="table-cell" style:data-style-name="N45"/>
    <style:style style:name="Komma_32_4_32_2_32_2_32_7" style:display-name="Komma 4 2 2 7" style:family="table-cell" style:data-style-name="N45"/>
    <style:style style:name="Komma_32_4_32_2_32_2_32_7_32_2" style:display-name="Komma 4 2 2 7 2" style:family="table-cell" style:data-style-name="N45"/>
    <style:style style:name="Komma_32_4_32_2_32_2_32_7_32_3" style:display-name="Komma 4 2 2 7 3" style:family="table-cell" style:data-style-name="N45"/>
    <style:style style:name="Komma_32_4_32_2_32_2_32_8" style:display-name="Komma 4 2 2 8" style:family="table-cell" style:data-style-name="N45"/>
    <style:style style:name="Komma_32_4_32_2_32_2_32_8_32_2" style:display-name="Komma 4 2 2 8 2" style:family="table-cell" style:data-style-name="N45"/>
    <style:style style:name="Komma_32_4_32_2_32_2_32_8_32_3" style:display-name="Komma 4 2 2 8 3" style:family="table-cell" style:data-style-name="N45"/>
    <style:style style:name="Komma_32_4_32_2_32_2_32_9" style:display-name="Komma 4 2 2 9" style:family="table-cell" style:data-style-name="N45"/>
    <style:style style:name="Komma_32_4_32_2_32_2_32_9_32_2" style:display-name="Komma 4 2 2 9 2" style:family="table-cell" style:data-style-name="N45"/>
    <style:style style:name="Komma_32_4_32_2_32_2_32_9_32_3" style:display-name="Komma 4 2 2 9 3" style:family="table-cell" style:data-style-name="N45"/>
    <style:style style:name="Komma_32_4_32_2_32_3" style:display-name="Komma 4 2 3" style:family="table-cell" style:data-style-name="N45"/>
    <style:style style:name="Komma_32_4_32_2_32_3_32_10" style:display-name="Komma 4 2 3 10" style:family="table-cell" style:data-style-name="N45"/>
    <style:style style:name="Komma_32_4_32_2_32_3_32_10_32_2" style:display-name="Komma 4 2 3 10 2" style:family="table-cell" style:data-style-name="N45"/>
    <style:style style:name="Komma_32_4_32_2_32_3_32_10_32_3" style:display-name="Komma 4 2 3 10 3" style:family="table-cell" style:data-style-name="N45"/>
    <style:style style:name="Komma_32_4_32_2_32_3_32_11" style:display-name="Komma 4 2 3 11" style:family="table-cell" style:data-style-name="N45"/>
    <style:style style:name="Komma_32_4_32_2_32_3_32_11_32_2" style:display-name="Komma 4 2 3 11 2" style:family="table-cell" style:data-style-name="N45"/>
    <style:style style:name="Komma_32_4_32_2_32_3_32_11_32_3" style:display-name="Komma 4 2 3 11 3" style:family="table-cell" style:data-style-name="N45"/>
    <style:style style:name="Komma_32_4_32_2_32_3_32_12" style:display-name="Komma 4 2 3 12" style:family="table-cell" style:data-style-name="N45"/>
    <style:style style:name="Komma_32_4_32_2_32_3_32_12_32_2" style:display-name="Komma 4 2 3 12 2" style:family="table-cell" style:data-style-name="N45"/>
    <style:style style:name="Komma_32_4_32_2_32_3_32_12_32_3" style:display-name="Komma 4 2 3 12 3" style:family="table-cell" style:data-style-name="N45"/>
    <style:style style:name="Komma_32_4_32_2_32_3_32_13" style:display-name="Komma 4 2 3 13" style:family="table-cell" style:data-style-name="N45"/>
    <style:style style:name="Komma_32_4_32_2_32_3_32_13_32_2" style:display-name="Komma 4 2 3 13 2" style:family="table-cell" style:data-style-name="N45"/>
    <style:style style:name="Komma_32_4_32_2_32_3_32_13_32_3" style:display-name="Komma 4 2 3 13 3" style:family="table-cell" style:data-style-name="N45"/>
    <style:style style:name="Komma_32_4_32_2_32_3_32_14" style:display-name="Komma 4 2 3 14" style:family="table-cell" style:data-style-name="N45"/>
    <style:style style:name="Komma_32_4_32_2_32_3_32_14_32_2" style:display-name="Komma 4 2 3 14 2" style:family="table-cell" style:data-style-name="N45"/>
    <style:style style:name="Komma_32_4_32_2_32_3_32_14_32_3" style:display-name="Komma 4 2 3 14 3" style:family="table-cell" style:data-style-name="N45"/>
    <style:style style:name="Komma_32_4_32_2_32_3_32_15" style:display-name="Komma 4 2 3 15" style:family="table-cell" style:data-style-name="N45"/>
    <style:style style:name="Komma_32_4_32_2_32_3_32_15_32_2" style:display-name="Komma 4 2 3 15 2" style:family="table-cell" style:data-style-name="N45"/>
    <style:style style:name="Komma_32_4_32_2_32_3_32_15_32_3" style:display-name="Komma 4 2 3 15 3" style:family="table-cell" style:data-style-name="N45"/>
    <style:style style:name="Komma_32_4_32_2_32_3_32_16" style:display-name="Komma 4 2 3 16" style:family="table-cell" style:data-style-name="N45"/>
    <style:style style:name="Komma_32_4_32_2_32_3_32_16_32_2" style:display-name="Komma 4 2 3 16 2" style:family="table-cell" style:data-style-name="N45"/>
    <style:style style:name="Komma_32_4_32_2_32_3_32_16_32_3" style:display-name="Komma 4 2 3 16 3" style:family="table-cell" style:data-style-name="N45"/>
    <style:style style:name="Komma_32_4_32_2_32_3_32_17" style:display-name="Komma 4 2 3 17" style:family="table-cell" style:data-style-name="N45"/>
    <style:style style:name="Komma_32_4_32_2_32_3_32_17_32_2" style:display-name="Komma 4 2 3 17 2" style:family="table-cell" style:data-style-name="N45"/>
    <style:style style:name="Komma_32_4_32_2_32_3_32_17_32_3" style:display-name="Komma 4 2 3 17 3" style:family="table-cell" style:data-style-name="N45"/>
    <style:style style:name="Komma_32_4_32_2_32_3_32_18" style:display-name="Komma 4 2 3 18" style:family="table-cell" style:data-style-name="N45"/>
    <style:style style:name="Komma_32_4_32_2_32_3_32_18_32_2" style:display-name="Komma 4 2 3 18 2" style:family="table-cell" style:data-style-name="N45"/>
    <style:style style:name="Komma_32_4_32_2_32_3_32_18_32_3" style:display-name="Komma 4 2 3 18 3" style:family="table-cell" style:data-style-name="N45"/>
    <style:style style:name="Komma_32_4_32_2_32_3_32_19" style:display-name="Komma 4 2 3 19" style:family="table-cell" style:data-style-name="N45"/>
    <style:style style:name="Komma_32_4_32_2_32_3_32_19_32_2" style:display-name="Komma 4 2 3 19 2" style:family="table-cell" style:data-style-name="N45"/>
    <style:style style:name="Komma_32_4_32_2_32_3_32_19_32_3" style:display-name="Komma 4 2 3 19 3" style:family="table-cell" style:data-style-name="N45"/>
    <style:style style:name="Komma_32_4_32_2_32_3_32_2" style:display-name="Komma 4 2 3 2" style:family="table-cell" style:data-style-name="N45"/>
    <style:style style:name="Komma_32_4_32_2_32_3_32_2_32_10" style:display-name="Komma 4 2 3 2 10" style:family="table-cell" style:data-style-name="N45"/>
    <style:style style:name="Komma_32_4_32_2_32_3_32_2_32_10_32_2" style:display-name="Komma 4 2 3 2 10 2" style:family="table-cell" style:data-style-name="N45"/>
    <style:style style:name="Komma_32_4_32_2_32_3_32_2_32_10_32_3" style:display-name="Komma 4 2 3 2 10 3" style:family="table-cell" style:data-style-name="N45"/>
    <style:style style:name="Komma_32_4_32_2_32_3_32_2_32_11" style:display-name="Komma 4 2 3 2 11" style:family="table-cell" style:data-style-name="N45"/>
    <style:style style:name="Komma_32_4_32_2_32_3_32_2_32_11_32_2" style:display-name="Komma 4 2 3 2 11 2" style:family="table-cell" style:data-style-name="N45"/>
    <style:style style:name="Komma_32_4_32_2_32_3_32_2_32_11_32_3" style:display-name="Komma 4 2 3 2 11 3" style:family="table-cell" style:data-style-name="N45"/>
    <style:style style:name="Komma_32_4_32_2_32_3_32_2_32_12" style:display-name="Komma 4 2 3 2 12" style:family="table-cell" style:data-style-name="N45"/>
    <style:style style:name="Komma_32_4_32_2_32_3_32_2_32_12_32_2" style:display-name="Komma 4 2 3 2 12 2" style:family="table-cell" style:data-style-name="N45"/>
    <style:style style:name="Komma_32_4_32_2_32_3_32_2_32_12_32_3" style:display-name="Komma 4 2 3 2 12 3" style:family="table-cell" style:data-style-name="N45"/>
    <style:style style:name="Komma_32_4_32_2_32_3_32_2_32_13" style:display-name="Komma 4 2 3 2 13" style:family="table-cell" style:data-style-name="N45"/>
    <style:style style:name="Komma_32_4_32_2_32_3_32_2_32_13_32_2" style:display-name="Komma 4 2 3 2 13 2" style:family="table-cell" style:data-style-name="N45"/>
    <style:style style:name="Komma_32_4_32_2_32_3_32_2_32_13_32_3" style:display-name="Komma 4 2 3 2 13 3" style:family="table-cell" style:data-style-name="N45"/>
    <style:style style:name="Komma_32_4_32_2_32_3_32_2_32_14" style:display-name="Komma 4 2 3 2 14" style:family="table-cell" style:data-style-name="N45"/>
    <style:style style:name="Komma_32_4_32_2_32_3_32_2_32_14_32_2" style:display-name="Komma 4 2 3 2 14 2" style:family="table-cell" style:data-style-name="N45"/>
    <style:style style:name="Komma_32_4_32_2_32_3_32_2_32_14_32_3" style:display-name="Komma 4 2 3 2 14 3" style:family="table-cell" style:data-style-name="N45"/>
    <style:style style:name="Komma_32_4_32_2_32_3_32_2_32_15" style:display-name="Komma 4 2 3 2 15" style:family="table-cell" style:data-style-name="N45"/>
    <style:style style:name="Komma_32_4_32_2_32_3_32_2_32_15_32_2" style:display-name="Komma 4 2 3 2 15 2" style:family="table-cell" style:data-style-name="N45"/>
    <style:style style:name="Komma_32_4_32_2_32_3_32_2_32_15_32_3" style:display-name="Komma 4 2 3 2 15 3" style:family="table-cell" style:data-style-name="N45"/>
    <style:style style:name="Komma_32_4_32_2_32_3_32_2_32_16" style:display-name="Komma 4 2 3 2 16" style:family="table-cell" style:data-style-name="N45"/>
    <style:style style:name="Komma_32_4_32_2_32_3_32_2_32_16_32_2" style:display-name="Komma 4 2 3 2 16 2" style:family="table-cell" style:data-style-name="N45"/>
    <style:style style:name="Komma_32_4_32_2_32_3_32_2_32_16_32_3" style:display-name="Komma 4 2 3 2 16 3" style:family="table-cell" style:data-style-name="N45"/>
    <style:style style:name="Komma_32_4_32_2_32_3_32_2_32_17" style:display-name="Komma 4 2 3 2 17" style:family="table-cell" style:data-style-name="N45"/>
    <style:style style:name="Komma_32_4_32_2_32_3_32_2_32_17_32_2" style:display-name="Komma 4 2 3 2 17 2" style:family="table-cell" style:data-style-name="N45"/>
    <style:style style:name="Komma_32_4_32_2_32_3_32_2_32_17_32_3" style:display-name="Komma 4 2 3 2 17 3" style:family="table-cell" style:data-style-name="N45"/>
    <style:style style:name="Komma_32_4_32_2_32_3_32_2_32_18" style:display-name="Komma 4 2 3 2 18" style:family="table-cell" style:data-style-name="N45"/>
    <style:style style:name="Komma_32_4_32_2_32_3_32_2_32_18_32_2" style:display-name="Komma 4 2 3 2 18 2" style:family="table-cell" style:data-style-name="N45"/>
    <style:style style:name="Komma_32_4_32_2_32_3_32_2_32_18_32_3" style:display-name="Komma 4 2 3 2 18 3" style:family="table-cell" style:data-style-name="N45"/>
    <style:style style:name="Komma_32_4_32_2_32_3_32_2_32_19" style:display-name="Komma 4 2 3 2 19" style:family="table-cell" style:data-style-name="N45"/>
    <style:style style:name="Komma_32_4_32_2_32_3_32_2_32_19_32_2" style:display-name="Komma 4 2 3 2 19 2" style:family="table-cell" style:data-style-name="N45"/>
    <style:style style:name="Komma_32_4_32_2_32_3_32_2_32_19_32_3" style:display-name="Komma 4 2 3 2 19 3" style:family="table-cell" style:data-style-name="N45"/>
    <style:style style:name="Komma_32_4_32_2_32_3_32_2_32_2" style:display-name="Komma 4 2 3 2 2" style:family="table-cell" style:data-style-name="N45"/>
    <style:style style:name="Komma_32_4_32_2_32_3_32_2_32_2_32_2" style:display-name="Komma 4 2 3 2 2 2" style:family="table-cell" style:data-style-name="N45"/>
    <style:style style:name="Komma_32_4_32_2_32_3_32_2_32_2_32_2_32_2" style:display-name="Komma 4 2 3 2 2 2 2" style:family="table-cell" style:data-style-name="N45"/>
    <style:style style:name="Komma_32_4_32_2_32_3_32_2_32_2_32_2_32_3" style:display-name="Komma 4 2 3 2 2 2 3" style:family="table-cell" style:data-style-name="N45"/>
    <style:style style:name="Komma_32_4_32_2_32_3_32_2_32_2_32_3" style:display-name="Komma 4 2 3 2 2 3" style:family="table-cell" style:data-style-name="N45"/>
    <style:style style:name="Komma_32_4_32_2_32_3_32_2_32_2_32_3_32_2" style:display-name="Komma 4 2 3 2 2 3 2" style:family="table-cell" style:data-style-name="N45"/>
    <style:style style:name="Komma_32_4_32_2_32_3_32_2_32_2_32_3_32_3" style:display-name="Komma 4 2 3 2 2 3 3" style:family="table-cell" style:data-style-name="N45"/>
    <style:style style:name="Komma_32_4_32_2_32_3_32_2_32_2_32_4" style:display-name="Komma 4 2 3 2 2 4" style:family="table-cell" style:data-style-name="N45"/>
    <style:style style:name="Komma_32_4_32_2_32_3_32_2_32_2_32_5" style:display-name="Komma 4 2 3 2 2 5" style:family="table-cell" style:data-style-name="N45"/>
    <style:style style:name="Komma_32_4_32_2_32_3_32_2_32_20" style:display-name="Komma 4 2 3 2 20" style:family="table-cell" style:data-style-name="N45"/>
    <style:style style:name="Komma_32_4_32_2_32_3_32_2_32_21" style:display-name="Komma 4 2 3 2 21" style:family="table-cell" style:data-style-name="N45"/>
    <style:style style:name="Komma_32_4_32_2_32_3_32_2_32_3" style:display-name="Komma 4 2 3 2 3" style:family="table-cell" style:data-style-name="N45"/>
    <style:style style:name="Komma_32_4_32_2_32_3_32_2_32_3_32_2" style:display-name="Komma 4 2 3 2 3 2" style:family="table-cell" style:data-style-name="N45"/>
    <style:style style:name="Komma_32_4_32_2_32_3_32_2_32_3_32_3" style:display-name="Komma 4 2 3 2 3 3" style:family="table-cell" style:data-style-name="N45"/>
    <style:style style:name="Komma_32_4_32_2_32_3_32_2_32_4" style:display-name="Komma 4 2 3 2 4" style:family="table-cell" style:data-style-name="N45"/>
    <style:style style:name="Komma_32_4_32_2_32_3_32_2_32_4_32_2" style:display-name="Komma 4 2 3 2 4 2" style:family="table-cell" style:data-style-name="N45"/>
    <style:style style:name="Komma_32_4_32_2_32_3_32_2_32_4_32_3" style:display-name="Komma 4 2 3 2 4 3" style:family="table-cell" style:data-style-name="N45"/>
    <style:style style:name="Komma_32_4_32_2_32_3_32_2_32_5" style:display-name="Komma 4 2 3 2 5" style:family="table-cell" style:data-style-name="N45"/>
    <style:style style:name="Komma_32_4_32_2_32_3_32_2_32_5_32_2" style:display-name="Komma 4 2 3 2 5 2" style:family="table-cell" style:data-style-name="N45"/>
    <style:style style:name="Komma_32_4_32_2_32_3_32_2_32_5_32_3" style:display-name="Komma 4 2 3 2 5 3" style:family="table-cell" style:data-style-name="N45"/>
    <style:style style:name="Komma_32_4_32_2_32_3_32_2_32_6" style:display-name="Komma 4 2 3 2 6" style:family="table-cell" style:data-style-name="N45"/>
    <style:style style:name="Komma_32_4_32_2_32_3_32_2_32_6_32_2" style:display-name="Komma 4 2 3 2 6 2" style:family="table-cell" style:data-style-name="N45"/>
    <style:style style:name="Komma_32_4_32_2_32_3_32_2_32_6_32_3" style:display-name="Komma 4 2 3 2 6 3" style:family="table-cell" style:data-style-name="N45"/>
    <style:style style:name="Komma_32_4_32_2_32_3_32_2_32_7" style:display-name="Komma 4 2 3 2 7" style:family="table-cell" style:data-style-name="N45"/>
    <style:style style:name="Komma_32_4_32_2_32_3_32_2_32_7_32_2" style:display-name="Komma 4 2 3 2 7 2" style:family="table-cell" style:data-style-name="N45"/>
    <style:style style:name="Komma_32_4_32_2_32_3_32_2_32_7_32_3" style:display-name="Komma 4 2 3 2 7 3" style:family="table-cell" style:data-style-name="N45"/>
    <style:style style:name="Komma_32_4_32_2_32_3_32_2_32_8" style:display-name="Komma 4 2 3 2 8" style:family="table-cell" style:data-style-name="N45"/>
    <style:style style:name="Komma_32_4_32_2_32_3_32_2_32_8_32_2" style:display-name="Komma 4 2 3 2 8 2" style:family="table-cell" style:data-style-name="N45"/>
    <style:style style:name="Komma_32_4_32_2_32_3_32_2_32_8_32_3" style:display-name="Komma 4 2 3 2 8 3" style:family="table-cell" style:data-style-name="N45"/>
    <style:style style:name="Komma_32_4_32_2_32_3_32_2_32_9" style:display-name="Komma 4 2 3 2 9" style:family="table-cell" style:data-style-name="N45"/>
    <style:style style:name="Komma_32_4_32_2_32_3_32_2_32_9_32_2" style:display-name="Komma 4 2 3 2 9 2" style:family="table-cell" style:data-style-name="N45"/>
    <style:style style:name="Komma_32_4_32_2_32_3_32_2_32_9_32_3" style:display-name="Komma 4 2 3 2 9 3" style:family="table-cell" style:data-style-name="N45"/>
    <style:style style:name="Komma_32_4_32_2_32_3_32_20" style:display-name="Komma 4 2 3 20" style:family="table-cell" style:data-style-name="N45"/>
    <style:style style:name="Komma_32_4_32_2_32_3_32_20_32_2" style:display-name="Komma 4 2 3 20 2" style:family="table-cell" style:data-style-name="N45"/>
    <style:style style:name="Komma_32_4_32_2_32_3_32_20_32_3" style:display-name="Komma 4 2 3 20 3" style:family="table-cell" style:data-style-name="N45"/>
    <style:style style:name="Komma_32_4_32_2_32_3_32_21" style:display-name="Komma 4 2 3 21" style:family="table-cell" style:data-style-name="N45"/>
    <style:style style:name="Komma_32_4_32_2_32_3_32_21_32_2" style:display-name="Komma 4 2 3 21 2" style:family="table-cell" style:data-style-name="N45"/>
    <style:style style:name="Komma_32_4_32_2_32_3_32_21_32_3" style:display-name="Komma 4 2 3 21 3" style:family="table-cell" style:data-style-name="N45"/>
    <style:style style:name="Komma_32_4_32_2_32_3_32_22" style:display-name="Komma 4 2 3 22" style:family="table-cell" style:data-style-name="N45"/>
    <style:style style:name="Komma_32_4_32_2_32_3_32_22_32_2" style:display-name="Komma 4 2 3 22 2" style:family="table-cell" style:data-style-name="N45"/>
    <style:style style:name="Komma_32_4_32_2_32_3_32_22_32_3" style:display-name="Komma 4 2 3 22 3" style:family="table-cell" style:data-style-name="N45"/>
    <style:style style:name="Komma_32_4_32_2_32_3_32_23" style:display-name="Komma 4 2 3 23" style:family="table-cell" style:data-style-name="N45"/>
    <style:style style:name="Komma_32_4_32_2_32_3_32_24" style:display-name="Komma 4 2 3 24" style:family="table-cell" style:data-style-name="N45"/>
    <style:style style:name="Komma_32_4_32_2_32_3_32_3" style:display-name="Komma 4 2 3 3" style:family="table-cell" style:data-style-name="N45"/>
    <style:style style:name="Komma_32_4_32_2_32_3_32_3_32_10" style:display-name="Komma 4 2 3 3 10" style:family="table-cell" style:data-style-name="N45"/>
    <style:style style:name="Komma_32_4_32_2_32_3_32_3_32_10_32_2" style:display-name="Komma 4 2 3 3 10 2" style:family="table-cell" style:data-style-name="N45"/>
    <style:style style:name="Komma_32_4_32_2_32_3_32_3_32_10_32_3" style:display-name="Komma 4 2 3 3 10 3" style:family="table-cell" style:data-style-name="N45"/>
    <style:style style:name="Komma_32_4_32_2_32_3_32_3_32_11" style:display-name="Komma 4 2 3 3 11" style:family="table-cell" style:data-style-name="N45"/>
    <style:style style:name="Komma_32_4_32_2_32_3_32_3_32_11_32_2" style:display-name="Komma 4 2 3 3 11 2" style:family="table-cell" style:data-style-name="N45"/>
    <style:style style:name="Komma_32_4_32_2_32_3_32_3_32_11_32_3" style:display-name="Komma 4 2 3 3 11 3" style:family="table-cell" style:data-style-name="N45"/>
    <style:style style:name="Komma_32_4_32_2_32_3_32_3_32_12" style:display-name="Komma 4 2 3 3 12" style:family="table-cell" style:data-style-name="N45"/>
    <style:style style:name="Komma_32_4_32_2_32_3_32_3_32_12_32_2" style:display-name="Komma 4 2 3 3 12 2" style:family="table-cell" style:data-style-name="N45"/>
    <style:style style:name="Komma_32_4_32_2_32_3_32_3_32_12_32_3" style:display-name="Komma 4 2 3 3 12 3" style:family="table-cell" style:data-style-name="N45"/>
    <style:style style:name="Komma_32_4_32_2_32_3_32_3_32_13" style:display-name="Komma 4 2 3 3 13" style:family="table-cell" style:data-style-name="N45"/>
    <style:style style:name="Komma_32_4_32_2_32_3_32_3_32_13_32_2" style:display-name="Komma 4 2 3 3 13 2" style:family="table-cell" style:data-style-name="N45"/>
    <style:style style:name="Komma_32_4_32_2_32_3_32_3_32_13_32_3" style:display-name="Komma 4 2 3 3 13 3" style:family="table-cell" style:data-style-name="N45"/>
    <style:style style:name="Komma_32_4_32_2_32_3_32_3_32_14" style:display-name="Komma 4 2 3 3 14" style:family="table-cell" style:data-style-name="N45"/>
    <style:style style:name="Komma_32_4_32_2_32_3_32_3_32_14_32_2" style:display-name="Komma 4 2 3 3 14 2" style:family="table-cell" style:data-style-name="N45"/>
    <style:style style:name="Komma_32_4_32_2_32_3_32_3_32_14_32_3" style:display-name="Komma 4 2 3 3 14 3" style:family="table-cell" style:data-style-name="N45"/>
    <style:style style:name="Komma_32_4_32_2_32_3_32_3_32_15" style:display-name="Komma 4 2 3 3 15" style:family="table-cell" style:data-style-name="N45"/>
    <style:style style:name="Komma_32_4_32_2_32_3_32_3_32_15_32_2" style:display-name="Komma 4 2 3 3 15 2" style:family="table-cell" style:data-style-name="N45"/>
    <style:style style:name="Komma_32_4_32_2_32_3_32_3_32_15_32_3" style:display-name="Komma 4 2 3 3 15 3" style:family="table-cell" style:data-style-name="N45"/>
    <style:style style:name="Komma_32_4_32_2_32_3_32_3_32_16" style:display-name="Komma 4 2 3 3 16" style:family="table-cell" style:data-style-name="N45"/>
    <style:style style:name="Komma_32_4_32_2_32_3_32_3_32_16_32_2" style:display-name="Komma 4 2 3 3 16 2" style:family="table-cell" style:data-style-name="N45"/>
    <style:style style:name="Komma_32_4_32_2_32_3_32_3_32_16_32_3" style:display-name="Komma 4 2 3 3 16 3" style:family="table-cell" style:data-style-name="N45"/>
    <style:style style:name="Komma_32_4_32_2_32_3_32_3_32_17" style:display-name="Komma 4 2 3 3 17" style:family="table-cell" style:data-style-name="N45"/>
    <style:style style:name="Komma_32_4_32_2_32_3_32_3_32_17_32_2" style:display-name="Komma 4 2 3 3 17 2" style:family="table-cell" style:data-style-name="N45"/>
    <style:style style:name="Komma_32_4_32_2_32_3_32_3_32_17_32_3" style:display-name="Komma 4 2 3 3 17 3" style:family="table-cell" style:data-style-name="N45"/>
    <style:style style:name="Komma_32_4_32_2_32_3_32_3_32_18" style:display-name="Komma 4 2 3 3 18" style:family="table-cell" style:data-style-name="N45"/>
    <style:style style:name="Komma_32_4_32_2_32_3_32_3_32_18_32_2" style:display-name="Komma 4 2 3 3 18 2" style:family="table-cell" style:data-style-name="N45"/>
    <style:style style:name="Komma_32_4_32_2_32_3_32_3_32_18_32_3" style:display-name="Komma 4 2 3 3 18 3" style:family="table-cell" style:data-style-name="N45"/>
    <style:style style:name="Komma_32_4_32_2_32_3_32_3_32_19" style:display-name="Komma 4 2 3 3 19" style:family="table-cell" style:data-style-name="N45"/>
    <style:style style:name="Komma_32_4_32_2_32_3_32_3_32_2" style:display-name="Komma 4 2 3 3 2" style:family="table-cell" style:data-style-name="N45"/>
    <style:style style:name="Komma_32_4_32_2_32_3_32_3_32_2_32_2" style:display-name="Komma 4 2 3 3 2 2" style:family="table-cell" style:data-style-name="N45"/>
    <style:style style:name="Komma_32_4_32_2_32_3_32_3_32_2_32_3" style:display-name="Komma 4 2 3 3 2 3" style:family="table-cell" style:data-style-name="N45"/>
    <style:style style:name="Komma_32_4_32_2_32_3_32_3_32_20" style:display-name="Komma 4 2 3 3 20" style:family="table-cell" style:data-style-name="N45"/>
    <style:style style:name="Komma_32_4_32_2_32_3_32_3_32_3" style:display-name="Komma 4 2 3 3 3" style:family="table-cell" style:data-style-name="N45"/>
    <style:style style:name="Komma_32_4_32_2_32_3_32_3_32_3_32_2" style:display-name="Komma 4 2 3 3 3 2" style:family="table-cell" style:data-style-name="N45"/>
    <style:style style:name="Komma_32_4_32_2_32_3_32_3_32_3_32_3" style:display-name="Komma 4 2 3 3 3 3" style:family="table-cell" style:data-style-name="N45"/>
    <style:style style:name="Komma_32_4_32_2_32_3_32_3_32_4" style:display-name="Komma 4 2 3 3 4" style:family="table-cell" style:data-style-name="N45"/>
    <style:style style:name="Komma_32_4_32_2_32_3_32_3_32_4_32_2" style:display-name="Komma 4 2 3 3 4 2" style:family="table-cell" style:data-style-name="N45"/>
    <style:style style:name="Komma_32_4_32_2_32_3_32_3_32_4_32_3" style:display-name="Komma 4 2 3 3 4 3" style:family="table-cell" style:data-style-name="N45"/>
    <style:style style:name="Komma_32_4_32_2_32_3_32_3_32_5" style:display-name="Komma 4 2 3 3 5" style:family="table-cell" style:data-style-name="N45"/>
    <style:style style:name="Komma_32_4_32_2_32_3_32_3_32_5_32_2" style:display-name="Komma 4 2 3 3 5 2" style:family="table-cell" style:data-style-name="N45"/>
    <style:style style:name="Komma_32_4_32_2_32_3_32_3_32_5_32_3" style:display-name="Komma 4 2 3 3 5 3" style:family="table-cell" style:data-style-name="N45"/>
    <style:style style:name="Komma_32_4_32_2_32_3_32_3_32_6" style:display-name="Komma 4 2 3 3 6" style:family="table-cell" style:data-style-name="N45"/>
    <style:style style:name="Komma_32_4_32_2_32_3_32_3_32_6_32_2" style:display-name="Komma 4 2 3 3 6 2" style:family="table-cell" style:data-style-name="N45"/>
    <style:style style:name="Komma_32_4_32_2_32_3_32_3_32_6_32_3" style:display-name="Komma 4 2 3 3 6 3" style:family="table-cell" style:data-style-name="N45"/>
    <style:style style:name="Komma_32_4_32_2_32_3_32_3_32_7" style:display-name="Komma 4 2 3 3 7" style:family="table-cell" style:data-style-name="N45"/>
    <style:style style:name="Komma_32_4_32_2_32_3_32_3_32_7_32_2" style:display-name="Komma 4 2 3 3 7 2" style:family="table-cell" style:data-style-name="N45"/>
    <style:style style:name="Komma_32_4_32_2_32_3_32_3_32_7_32_3" style:display-name="Komma 4 2 3 3 7 3" style:family="table-cell" style:data-style-name="N45"/>
    <style:style style:name="Komma_32_4_32_2_32_3_32_3_32_8" style:display-name="Komma 4 2 3 3 8" style:family="table-cell" style:data-style-name="N45"/>
    <style:style style:name="Komma_32_4_32_2_32_3_32_3_32_8_32_2" style:display-name="Komma 4 2 3 3 8 2" style:family="table-cell" style:data-style-name="N45"/>
    <style:style style:name="Komma_32_4_32_2_32_3_32_3_32_8_32_3" style:display-name="Komma 4 2 3 3 8 3" style:family="table-cell" style:data-style-name="N45"/>
    <style:style style:name="Komma_32_4_32_2_32_3_32_3_32_9" style:display-name="Komma 4 2 3 3 9" style:family="table-cell" style:data-style-name="N45"/>
    <style:style style:name="Komma_32_4_32_2_32_3_32_3_32_9_32_2" style:display-name="Komma 4 2 3 3 9 2" style:family="table-cell" style:data-style-name="N45"/>
    <style:style style:name="Komma_32_4_32_2_32_3_32_3_32_9_32_3" style:display-name="Komma 4 2 3 3 9 3" style:family="table-cell" style:data-style-name="N45"/>
    <style:style style:name="Komma_32_4_32_2_32_3_32_4" style:display-name="Komma 4 2 3 4" style:family="table-cell" style:data-style-name="N45"/>
    <style:style style:name="Komma_32_4_32_2_32_3_32_4_32_10" style:display-name="Komma 4 2 3 4 10" style:family="table-cell" style:data-style-name="N45"/>
    <style:style style:name="Komma_32_4_32_2_32_3_32_4_32_10_32_2" style:display-name="Komma 4 2 3 4 10 2" style:family="table-cell" style:data-style-name="N45"/>
    <style:style style:name="Komma_32_4_32_2_32_3_32_4_32_10_32_3" style:display-name="Komma 4 2 3 4 10 3" style:family="table-cell" style:data-style-name="N45"/>
    <style:style style:name="Komma_32_4_32_2_32_3_32_4_32_11" style:display-name="Komma 4 2 3 4 11" style:family="table-cell" style:data-style-name="N45"/>
    <style:style style:name="Komma_32_4_32_2_32_3_32_4_32_11_32_2" style:display-name="Komma 4 2 3 4 11 2" style:family="table-cell" style:data-style-name="N45"/>
    <style:style style:name="Komma_32_4_32_2_32_3_32_4_32_11_32_3" style:display-name="Komma 4 2 3 4 11 3" style:family="table-cell" style:data-style-name="N45"/>
    <style:style style:name="Komma_32_4_32_2_32_3_32_4_32_12" style:display-name="Komma 4 2 3 4 12" style:family="table-cell" style:data-style-name="N45"/>
    <style:style style:name="Komma_32_4_32_2_32_3_32_4_32_12_32_2" style:display-name="Komma 4 2 3 4 12 2" style:family="table-cell" style:data-style-name="N45"/>
    <style:style style:name="Komma_32_4_32_2_32_3_32_4_32_12_32_3" style:display-name="Komma 4 2 3 4 12 3" style:family="table-cell" style:data-style-name="N45"/>
    <style:style style:name="Komma_32_4_32_2_32_3_32_4_32_13" style:display-name="Komma 4 2 3 4 13" style:family="table-cell" style:data-style-name="N45"/>
    <style:style style:name="Komma_32_4_32_2_32_3_32_4_32_13_32_2" style:display-name="Komma 4 2 3 4 13 2" style:family="table-cell" style:data-style-name="N45"/>
    <style:style style:name="Komma_32_4_32_2_32_3_32_4_32_13_32_3" style:display-name="Komma 4 2 3 4 13 3" style:family="table-cell" style:data-style-name="N45"/>
    <style:style style:name="Komma_32_4_32_2_32_3_32_4_32_14" style:display-name="Komma 4 2 3 4 14" style:family="table-cell" style:data-style-name="N45"/>
    <style:style style:name="Komma_32_4_32_2_32_3_32_4_32_14_32_2" style:display-name="Komma 4 2 3 4 14 2" style:family="table-cell" style:data-style-name="N45"/>
    <style:style style:name="Komma_32_4_32_2_32_3_32_4_32_14_32_3" style:display-name="Komma 4 2 3 4 14 3" style:family="table-cell" style:data-style-name="N45"/>
    <style:style style:name="Komma_32_4_32_2_32_3_32_4_32_15" style:display-name="Komma 4 2 3 4 15" style:family="table-cell" style:data-style-name="N45"/>
    <style:style style:name="Komma_32_4_32_2_32_3_32_4_32_15_32_2" style:display-name="Komma 4 2 3 4 15 2" style:family="table-cell" style:data-style-name="N45"/>
    <style:style style:name="Komma_32_4_32_2_32_3_32_4_32_15_32_3" style:display-name="Komma 4 2 3 4 15 3" style:family="table-cell" style:data-style-name="N45"/>
    <style:style style:name="Komma_32_4_32_2_32_3_32_4_32_16" style:display-name="Komma 4 2 3 4 16" style:family="table-cell" style:data-style-name="N45"/>
    <style:style style:name="Komma_32_4_32_2_32_3_32_4_32_16_32_2" style:display-name="Komma 4 2 3 4 16 2" style:family="table-cell" style:data-style-name="N45"/>
    <style:style style:name="Komma_32_4_32_2_32_3_32_4_32_16_32_3" style:display-name="Komma 4 2 3 4 16 3" style:family="table-cell" style:data-style-name="N45"/>
    <style:style style:name="Komma_32_4_32_2_32_3_32_4_32_17" style:display-name="Komma 4 2 3 4 17" style:family="table-cell" style:data-style-name="N45"/>
    <style:style style:name="Komma_32_4_32_2_32_3_32_4_32_18" style:display-name="Komma 4 2 3 4 18" style:family="table-cell" style:data-style-name="N45"/>
    <style:style style:name="Komma_32_4_32_2_32_3_32_4_32_2" style:display-name="Komma 4 2 3 4 2" style:family="table-cell" style:data-style-name="N45"/>
    <style:style style:name="Komma_32_4_32_2_32_3_32_4_32_2_32_2" style:display-name="Komma 4 2 3 4 2 2" style:family="table-cell" style:data-style-name="N45"/>
    <style:style style:name="Komma_32_4_32_2_32_3_32_4_32_2_32_3" style:display-name="Komma 4 2 3 4 2 3" style:family="table-cell" style:data-style-name="N45"/>
    <style:style style:name="Komma_32_4_32_2_32_3_32_4_32_3" style:display-name="Komma 4 2 3 4 3" style:family="table-cell" style:data-style-name="N45"/>
    <style:style style:name="Komma_32_4_32_2_32_3_32_4_32_3_32_2" style:display-name="Komma 4 2 3 4 3 2" style:family="table-cell" style:data-style-name="N45"/>
    <style:style style:name="Komma_32_4_32_2_32_3_32_4_32_3_32_3" style:display-name="Komma 4 2 3 4 3 3" style:family="table-cell" style:data-style-name="N45"/>
    <style:style style:name="Komma_32_4_32_2_32_3_32_4_32_4" style:display-name="Komma 4 2 3 4 4" style:family="table-cell" style:data-style-name="N45"/>
    <style:style style:name="Komma_32_4_32_2_32_3_32_4_32_4_32_2" style:display-name="Komma 4 2 3 4 4 2" style:family="table-cell" style:data-style-name="N45"/>
    <style:style style:name="Komma_32_4_32_2_32_3_32_4_32_4_32_3" style:display-name="Komma 4 2 3 4 4 3" style:family="table-cell" style:data-style-name="N45"/>
    <style:style style:name="Komma_32_4_32_2_32_3_32_4_32_5" style:display-name="Komma 4 2 3 4 5" style:family="table-cell" style:data-style-name="N45"/>
    <style:style style:name="Komma_32_4_32_2_32_3_32_4_32_5_32_2" style:display-name="Komma 4 2 3 4 5 2" style:family="table-cell" style:data-style-name="N45"/>
    <style:style style:name="Komma_32_4_32_2_32_3_32_4_32_5_32_3" style:display-name="Komma 4 2 3 4 5 3" style:family="table-cell" style:data-style-name="N45"/>
    <style:style style:name="Komma_32_4_32_2_32_3_32_4_32_6" style:display-name="Komma 4 2 3 4 6" style:family="table-cell" style:data-style-name="N45"/>
    <style:style style:name="Komma_32_4_32_2_32_3_32_4_32_6_32_2" style:display-name="Komma 4 2 3 4 6 2" style:family="table-cell" style:data-style-name="N45"/>
    <style:style style:name="Komma_32_4_32_2_32_3_32_4_32_6_32_3" style:display-name="Komma 4 2 3 4 6 3" style:family="table-cell" style:data-style-name="N45"/>
    <style:style style:name="Komma_32_4_32_2_32_3_32_4_32_7" style:display-name="Komma 4 2 3 4 7" style:family="table-cell" style:data-style-name="N45"/>
    <style:style style:name="Komma_32_4_32_2_32_3_32_4_32_7_32_2" style:display-name="Komma 4 2 3 4 7 2" style:family="table-cell" style:data-style-name="N45"/>
    <style:style style:name="Komma_32_4_32_2_32_3_32_4_32_7_32_3" style:display-name="Komma 4 2 3 4 7 3" style:family="table-cell" style:data-style-name="N45"/>
    <style:style style:name="Komma_32_4_32_2_32_3_32_4_32_8" style:display-name="Komma 4 2 3 4 8" style:family="table-cell" style:data-style-name="N45"/>
    <style:style style:name="Komma_32_4_32_2_32_3_32_4_32_8_32_2" style:display-name="Komma 4 2 3 4 8 2" style:family="table-cell" style:data-style-name="N45"/>
    <style:style style:name="Komma_32_4_32_2_32_3_32_4_32_8_32_3" style:display-name="Komma 4 2 3 4 8 3" style:family="table-cell" style:data-style-name="N45"/>
    <style:style style:name="Komma_32_4_32_2_32_3_32_4_32_9" style:display-name="Komma 4 2 3 4 9" style:family="table-cell" style:data-style-name="N45"/>
    <style:style style:name="Komma_32_4_32_2_32_3_32_4_32_9_32_2" style:display-name="Komma 4 2 3 4 9 2" style:family="table-cell" style:data-style-name="N45"/>
    <style:style style:name="Komma_32_4_32_2_32_3_32_4_32_9_32_3" style:display-name="Komma 4 2 3 4 9 3" style:family="table-cell" style:data-style-name="N45"/>
    <style:style style:name="Komma_32_4_32_2_32_3_32_5" style:display-name="Komma 4 2 3 5" style:family="table-cell" style:data-style-name="N45"/>
    <style:style style:name="Komma_32_4_32_2_32_3_32_5_32_2" style:display-name="Komma 4 2 3 5 2" style:family="table-cell" style:data-style-name="N45"/>
    <style:style style:name="Komma_32_4_32_2_32_3_32_5_32_3" style:display-name="Komma 4 2 3 5 3" style:family="table-cell" style:data-style-name="N45"/>
    <style:style style:name="Komma_32_4_32_2_32_3_32_6" style:display-name="Komma 4 2 3 6" style:family="table-cell" style:data-style-name="N45"/>
    <style:style style:name="Komma_32_4_32_2_32_3_32_6_32_2" style:display-name="Komma 4 2 3 6 2" style:family="table-cell" style:data-style-name="N45"/>
    <style:style style:name="Komma_32_4_32_2_32_3_32_6_32_3" style:display-name="Komma 4 2 3 6 3" style:family="table-cell" style:data-style-name="N45"/>
    <style:style style:name="Komma_32_4_32_2_32_3_32_7" style:display-name="Komma 4 2 3 7" style:family="table-cell" style:data-style-name="N45"/>
    <style:style style:name="Komma_32_4_32_2_32_3_32_7_32_2" style:display-name="Komma 4 2 3 7 2" style:family="table-cell" style:data-style-name="N45"/>
    <style:style style:name="Komma_32_4_32_2_32_3_32_7_32_3" style:display-name="Komma 4 2 3 7 3" style:family="table-cell" style:data-style-name="N45"/>
    <style:style style:name="Komma_32_4_32_2_32_3_32_8" style:display-name="Komma 4 2 3 8" style:family="table-cell" style:data-style-name="N45"/>
    <style:style style:name="Komma_32_4_32_2_32_3_32_8_32_2" style:display-name="Komma 4 2 3 8 2" style:family="table-cell" style:data-style-name="N45"/>
    <style:style style:name="Komma_32_4_32_2_32_3_32_8_32_3" style:display-name="Komma 4 2 3 8 3" style:family="table-cell" style:data-style-name="N45"/>
    <style:style style:name="Komma_32_4_32_2_32_3_32_9" style:display-name="Komma 4 2 3 9" style:family="table-cell" style:data-style-name="N45"/>
    <style:style style:name="Komma_32_4_32_2_32_3_32_9_32_2" style:display-name="Komma 4 2 3 9 2" style:family="table-cell" style:data-style-name="N45"/>
    <style:style style:name="Komma_32_4_32_2_32_3_32_9_32_3" style:display-name="Komma 4 2 3 9 3" style:family="table-cell" style:data-style-name="N45"/>
    <style:style style:name="Komma_32_4_32_2_32_4" style:display-name="Komma 4 2 4" style:family="table-cell" style:data-style-name="N45"/>
    <style:style style:name="Komma_32_4_32_2_32_4_32_10" style:display-name="Komma 4 2 4 10" style:family="table-cell" style:data-style-name="N45"/>
    <style:style style:name="Komma_32_4_32_2_32_4_32_10_32_2" style:display-name="Komma 4 2 4 10 2" style:family="table-cell" style:data-style-name="N45"/>
    <style:style style:name="Komma_32_4_32_2_32_4_32_10_32_3" style:display-name="Komma 4 2 4 10 3" style:family="table-cell" style:data-style-name="N45"/>
    <style:style style:name="Komma_32_4_32_2_32_4_32_11" style:display-name="Komma 4 2 4 11" style:family="table-cell" style:data-style-name="N45"/>
    <style:style style:name="Komma_32_4_32_2_32_4_32_11_32_2" style:display-name="Komma 4 2 4 11 2" style:family="table-cell" style:data-style-name="N45"/>
    <style:style style:name="Komma_32_4_32_2_32_4_32_11_32_3" style:display-name="Komma 4 2 4 11 3" style:family="table-cell" style:data-style-name="N45"/>
    <style:style style:name="Komma_32_4_32_2_32_4_32_12" style:display-name="Komma 4 2 4 12" style:family="table-cell" style:data-style-name="N45"/>
    <style:style style:name="Komma_32_4_32_2_32_4_32_12_32_2" style:display-name="Komma 4 2 4 12 2" style:family="table-cell" style:data-style-name="N45"/>
    <style:style style:name="Komma_32_4_32_2_32_4_32_12_32_3" style:display-name="Komma 4 2 4 12 3" style:family="table-cell" style:data-style-name="N45"/>
    <style:style style:name="Komma_32_4_32_2_32_4_32_13" style:display-name="Komma 4 2 4 13" style:family="table-cell" style:data-style-name="N45"/>
    <style:style style:name="Komma_32_4_32_2_32_4_32_13_32_2" style:display-name="Komma 4 2 4 13 2" style:family="table-cell" style:data-style-name="N45"/>
    <style:style style:name="Komma_32_4_32_2_32_4_32_13_32_3" style:display-name="Komma 4 2 4 13 3" style:family="table-cell" style:data-style-name="N45"/>
    <style:style style:name="Komma_32_4_32_2_32_4_32_14" style:display-name="Komma 4 2 4 14" style:family="table-cell" style:data-style-name="N45"/>
    <style:style style:name="Komma_32_4_32_2_32_4_32_14_32_2" style:display-name="Komma 4 2 4 14 2" style:family="table-cell" style:data-style-name="N45"/>
    <style:style style:name="Komma_32_4_32_2_32_4_32_14_32_3" style:display-name="Komma 4 2 4 14 3" style:family="table-cell" style:data-style-name="N45"/>
    <style:style style:name="Komma_32_4_32_2_32_4_32_15" style:display-name="Komma 4 2 4 15" style:family="table-cell" style:data-style-name="N45"/>
    <style:style style:name="Komma_32_4_32_2_32_4_32_15_32_2" style:display-name="Komma 4 2 4 15 2" style:family="table-cell" style:data-style-name="N45"/>
    <style:style style:name="Komma_32_4_32_2_32_4_32_15_32_3" style:display-name="Komma 4 2 4 15 3" style:family="table-cell" style:data-style-name="N45"/>
    <style:style style:name="Komma_32_4_32_2_32_4_32_16" style:display-name="Komma 4 2 4 16" style:family="table-cell" style:data-style-name="N45"/>
    <style:style style:name="Komma_32_4_32_2_32_4_32_16_32_2" style:display-name="Komma 4 2 4 16 2" style:family="table-cell" style:data-style-name="N45"/>
    <style:style style:name="Komma_32_4_32_2_32_4_32_16_32_3" style:display-name="Komma 4 2 4 16 3" style:family="table-cell" style:data-style-name="N45"/>
    <style:style style:name="Komma_32_4_32_2_32_4_32_17" style:display-name="Komma 4 2 4 17" style:family="table-cell" style:data-style-name="N45"/>
    <style:style style:name="Komma_32_4_32_2_32_4_32_17_32_2" style:display-name="Komma 4 2 4 17 2" style:family="table-cell" style:data-style-name="N45"/>
    <style:style style:name="Komma_32_4_32_2_32_4_32_17_32_3" style:display-name="Komma 4 2 4 17 3" style:family="table-cell" style:data-style-name="N45"/>
    <style:style style:name="Komma_32_4_32_2_32_4_32_18" style:display-name="Komma 4 2 4 18" style:family="table-cell" style:data-style-name="N45"/>
    <style:style style:name="Komma_32_4_32_2_32_4_32_18_32_2" style:display-name="Komma 4 2 4 18 2" style:family="table-cell" style:data-style-name="N45"/>
    <style:style style:name="Komma_32_4_32_2_32_4_32_18_32_3" style:display-name="Komma 4 2 4 18 3" style:family="table-cell" style:data-style-name="N45"/>
    <style:style style:name="Komma_32_4_32_2_32_4_32_19" style:display-name="Komma 4 2 4 19" style:family="table-cell" style:data-style-name="N45"/>
    <style:style style:name="Komma_32_4_32_2_32_4_32_19_32_2" style:display-name="Komma 4 2 4 19 2" style:family="table-cell" style:data-style-name="N45"/>
    <style:style style:name="Komma_32_4_32_2_32_4_32_19_32_3" style:display-name="Komma 4 2 4 19 3" style:family="table-cell" style:data-style-name="N45"/>
    <style:style style:name="Komma_32_4_32_2_32_4_32_2" style:display-name="Komma 4 2 4 2" style:family="table-cell" style:data-style-name="N45"/>
    <style:style style:name="Komma_32_4_32_2_32_4_32_2_32_10" style:display-name="Komma 4 2 4 2 10" style:family="table-cell" style:data-style-name="N45"/>
    <style:style style:name="Komma_32_4_32_2_32_4_32_2_32_10_32_2" style:display-name="Komma 4 2 4 2 10 2" style:family="table-cell" style:data-style-name="N45"/>
    <style:style style:name="Komma_32_4_32_2_32_4_32_2_32_10_32_3" style:display-name="Komma 4 2 4 2 10 3" style:family="table-cell" style:data-style-name="N45"/>
    <style:style style:name="Komma_32_4_32_2_32_4_32_2_32_11" style:display-name="Komma 4 2 4 2 11" style:family="table-cell" style:data-style-name="N45"/>
    <style:style style:name="Komma_32_4_32_2_32_4_32_2_32_11_32_2" style:display-name="Komma 4 2 4 2 11 2" style:family="table-cell" style:data-style-name="N45"/>
    <style:style style:name="Komma_32_4_32_2_32_4_32_2_32_11_32_3" style:display-name="Komma 4 2 4 2 11 3" style:family="table-cell" style:data-style-name="N45"/>
    <style:style style:name="Komma_32_4_32_2_32_4_32_2_32_12" style:display-name="Komma 4 2 4 2 12" style:family="table-cell" style:data-style-name="N45"/>
    <style:style style:name="Komma_32_4_32_2_32_4_32_2_32_12_32_2" style:display-name="Komma 4 2 4 2 12 2" style:family="table-cell" style:data-style-name="N45"/>
    <style:style style:name="Komma_32_4_32_2_32_4_32_2_32_12_32_3" style:display-name="Komma 4 2 4 2 12 3" style:family="table-cell" style:data-style-name="N45"/>
    <style:style style:name="Komma_32_4_32_2_32_4_32_2_32_13" style:display-name="Komma 4 2 4 2 13" style:family="table-cell" style:data-style-name="N45"/>
    <style:style style:name="Komma_32_4_32_2_32_4_32_2_32_13_32_2" style:display-name="Komma 4 2 4 2 13 2" style:family="table-cell" style:data-style-name="N45"/>
    <style:style style:name="Komma_32_4_32_2_32_4_32_2_32_13_32_3" style:display-name="Komma 4 2 4 2 13 3" style:family="table-cell" style:data-style-name="N45"/>
    <style:style style:name="Komma_32_4_32_2_32_4_32_2_32_14" style:display-name="Komma 4 2 4 2 14" style:family="table-cell" style:data-style-name="N45"/>
    <style:style style:name="Komma_32_4_32_2_32_4_32_2_32_14_32_2" style:display-name="Komma 4 2 4 2 14 2" style:family="table-cell" style:data-style-name="N45"/>
    <style:style style:name="Komma_32_4_32_2_32_4_32_2_32_14_32_3" style:display-name="Komma 4 2 4 2 14 3" style:family="table-cell" style:data-style-name="N45"/>
    <style:style style:name="Komma_32_4_32_2_32_4_32_2_32_15" style:display-name="Komma 4 2 4 2 15" style:family="table-cell" style:data-style-name="N45"/>
    <style:style style:name="Komma_32_4_32_2_32_4_32_2_32_15_32_2" style:display-name="Komma 4 2 4 2 15 2" style:family="table-cell" style:data-style-name="N45"/>
    <style:style style:name="Komma_32_4_32_2_32_4_32_2_32_15_32_3" style:display-name="Komma 4 2 4 2 15 3" style:family="table-cell" style:data-style-name="N45"/>
    <style:style style:name="Komma_32_4_32_2_32_4_32_2_32_16" style:display-name="Komma 4 2 4 2 16" style:family="table-cell" style:data-style-name="N45"/>
    <style:style style:name="Komma_32_4_32_2_32_4_32_2_32_16_32_2" style:display-name="Komma 4 2 4 2 16 2" style:family="table-cell" style:data-style-name="N45"/>
    <style:style style:name="Komma_32_4_32_2_32_4_32_2_32_16_32_3" style:display-name="Komma 4 2 4 2 16 3" style:family="table-cell" style:data-style-name="N45"/>
    <style:style style:name="Komma_32_4_32_2_32_4_32_2_32_17" style:display-name="Komma 4 2 4 2 17" style:family="table-cell" style:data-style-name="N45"/>
    <style:style style:name="Komma_32_4_32_2_32_4_32_2_32_17_32_2" style:display-name="Komma 4 2 4 2 17 2" style:family="table-cell" style:data-style-name="N45"/>
    <style:style style:name="Komma_32_4_32_2_32_4_32_2_32_17_32_3" style:display-name="Komma 4 2 4 2 17 3" style:family="table-cell" style:data-style-name="N45"/>
    <style:style style:name="Komma_32_4_32_2_32_4_32_2_32_18" style:display-name="Komma 4 2 4 2 18" style:family="table-cell" style:data-style-name="N45"/>
    <style:style style:name="Komma_32_4_32_2_32_4_32_2_32_18_32_2" style:display-name="Komma 4 2 4 2 18 2" style:family="table-cell" style:data-style-name="N45"/>
    <style:style style:name="Komma_32_4_32_2_32_4_32_2_32_18_32_3" style:display-name="Komma 4 2 4 2 18 3" style:family="table-cell" style:data-style-name="N45"/>
    <style:style style:name="Komma_32_4_32_2_32_4_32_2_32_19" style:display-name="Komma 4 2 4 2 19" style:family="table-cell" style:data-style-name="N45"/>
    <style:style style:name="Komma_32_4_32_2_32_4_32_2_32_2" style:display-name="Komma 4 2 4 2 2" style:family="table-cell" style:data-style-name="N45"/>
    <style:style style:name="Komma_32_4_32_2_32_4_32_2_32_2_32_2" style:display-name="Komma 4 2 4 2 2 2" style:family="table-cell" style:data-style-name="N45"/>
    <style:style style:name="Komma_32_4_32_2_32_4_32_2_32_2_32_3" style:display-name="Komma 4 2 4 2 2 3" style:family="table-cell" style:data-style-name="N45"/>
    <style:style style:name="Komma_32_4_32_2_32_4_32_2_32_20" style:display-name="Komma 4 2 4 2 20" style:family="table-cell" style:data-style-name="N45"/>
    <style:style style:name="Komma_32_4_32_2_32_4_32_2_32_3" style:display-name="Komma 4 2 4 2 3" style:family="table-cell" style:data-style-name="N45"/>
    <style:style style:name="Komma_32_4_32_2_32_4_32_2_32_3_32_2" style:display-name="Komma 4 2 4 2 3 2" style:family="table-cell" style:data-style-name="N45"/>
    <style:style style:name="Komma_32_4_32_2_32_4_32_2_32_3_32_3" style:display-name="Komma 4 2 4 2 3 3" style:family="table-cell" style:data-style-name="N45"/>
    <style:style style:name="Komma_32_4_32_2_32_4_32_2_32_4" style:display-name="Komma 4 2 4 2 4" style:family="table-cell" style:data-style-name="N45"/>
    <style:style style:name="Komma_32_4_32_2_32_4_32_2_32_4_32_2" style:display-name="Komma 4 2 4 2 4 2" style:family="table-cell" style:data-style-name="N45"/>
    <style:style style:name="Komma_32_4_32_2_32_4_32_2_32_4_32_3" style:display-name="Komma 4 2 4 2 4 3" style:family="table-cell" style:data-style-name="N45"/>
    <style:style style:name="Komma_32_4_32_2_32_4_32_2_32_5" style:display-name="Komma 4 2 4 2 5" style:family="table-cell" style:data-style-name="N45"/>
    <style:style style:name="Komma_32_4_32_2_32_4_32_2_32_5_32_2" style:display-name="Komma 4 2 4 2 5 2" style:family="table-cell" style:data-style-name="N45"/>
    <style:style style:name="Komma_32_4_32_2_32_4_32_2_32_5_32_3" style:display-name="Komma 4 2 4 2 5 3" style:family="table-cell" style:data-style-name="N45"/>
    <style:style style:name="Komma_32_4_32_2_32_4_32_2_32_6" style:display-name="Komma 4 2 4 2 6" style:family="table-cell" style:data-style-name="N45"/>
    <style:style style:name="Komma_32_4_32_2_32_4_32_2_32_6_32_2" style:display-name="Komma 4 2 4 2 6 2" style:family="table-cell" style:data-style-name="N45"/>
    <style:style style:name="Komma_32_4_32_2_32_4_32_2_32_6_32_3" style:display-name="Komma 4 2 4 2 6 3" style:family="table-cell" style:data-style-name="N45"/>
    <style:style style:name="Komma_32_4_32_2_32_4_32_2_32_7" style:display-name="Komma 4 2 4 2 7" style:family="table-cell" style:data-style-name="N45"/>
    <style:style style:name="Komma_32_4_32_2_32_4_32_2_32_7_32_2" style:display-name="Komma 4 2 4 2 7 2" style:family="table-cell" style:data-style-name="N45"/>
    <style:style style:name="Komma_32_4_32_2_32_4_32_2_32_7_32_3" style:display-name="Komma 4 2 4 2 7 3" style:family="table-cell" style:data-style-name="N45"/>
    <style:style style:name="Komma_32_4_32_2_32_4_32_2_32_8" style:display-name="Komma 4 2 4 2 8" style:family="table-cell" style:data-style-name="N45"/>
    <style:style style:name="Komma_32_4_32_2_32_4_32_2_32_8_32_2" style:display-name="Komma 4 2 4 2 8 2" style:family="table-cell" style:data-style-name="N45"/>
    <style:style style:name="Komma_32_4_32_2_32_4_32_2_32_8_32_3" style:display-name="Komma 4 2 4 2 8 3" style:family="table-cell" style:data-style-name="N45"/>
    <style:style style:name="Komma_32_4_32_2_32_4_32_2_32_9" style:display-name="Komma 4 2 4 2 9" style:family="table-cell" style:data-style-name="N45"/>
    <style:style style:name="Komma_32_4_32_2_32_4_32_2_32_9_32_2" style:display-name="Komma 4 2 4 2 9 2" style:family="table-cell" style:data-style-name="N45"/>
    <style:style style:name="Komma_32_4_32_2_32_4_32_2_32_9_32_3" style:display-name="Komma 4 2 4 2 9 3" style:family="table-cell" style:data-style-name="N45"/>
    <style:style style:name="Komma_32_4_32_2_32_4_32_20" style:display-name="Komma 4 2 4 20" style:family="table-cell" style:data-style-name="N45"/>
    <style:style style:name="Komma_32_4_32_2_32_4_32_20_32_2" style:display-name="Komma 4 2 4 20 2" style:family="table-cell" style:data-style-name="N45"/>
    <style:style style:name="Komma_32_4_32_2_32_4_32_20_32_3" style:display-name="Komma 4 2 4 20 3" style:family="table-cell" style:data-style-name="N45"/>
    <style:style style:name="Komma_32_4_32_2_32_4_32_21" style:display-name="Komma 4 2 4 21" style:family="table-cell" style:data-style-name="N45"/>
    <style:style style:name="Komma_32_4_32_2_32_4_32_21_32_2" style:display-name="Komma 4 2 4 21 2" style:family="table-cell" style:data-style-name="N45"/>
    <style:style style:name="Komma_32_4_32_2_32_4_32_21_32_3" style:display-name="Komma 4 2 4 21 3" style:family="table-cell" style:data-style-name="N45"/>
    <style:style style:name="Komma_32_4_32_2_32_4_32_22" style:display-name="Komma 4 2 4 22" style:family="table-cell" style:data-style-name="N45"/>
    <style:style style:name="Komma_32_4_32_2_32_4_32_22_32_2" style:display-name="Komma 4 2 4 22 2" style:family="table-cell" style:data-style-name="N45"/>
    <style:style style:name="Komma_32_4_32_2_32_4_32_22_32_3" style:display-name="Komma 4 2 4 22 3" style:family="table-cell" style:data-style-name="N45"/>
    <style:style style:name="Komma_32_4_32_2_32_4_32_23" style:display-name="Komma 4 2 4 23" style:family="table-cell" style:data-style-name="N45"/>
    <style:style style:name="Komma_32_4_32_2_32_4_32_24" style:display-name="Komma 4 2 4 24" style:family="table-cell" style:data-style-name="N45"/>
    <style:style style:name="Komma_32_4_32_2_32_4_32_3" style:display-name="Komma 4 2 4 3" style:family="table-cell" style:data-style-name="N45"/>
    <style:style style:name="Komma_32_4_32_2_32_4_32_3_32_10" style:display-name="Komma 4 2 4 3 10" style:family="table-cell" style:data-style-name="N45"/>
    <style:style style:name="Komma_32_4_32_2_32_4_32_3_32_10_32_2" style:display-name="Komma 4 2 4 3 10 2" style:family="table-cell" style:data-style-name="N45"/>
    <style:style style:name="Komma_32_4_32_2_32_4_32_3_32_10_32_3" style:display-name="Komma 4 2 4 3 10 3" style:family="table-cell" style:data-style-name="N45"/>
    <style:style style:name="Komma_32_4_32_2_32_4_32_3_32_11" style:display-name="Komma 4 2 4 3 11" style:family="table-cell" style:data-style-name="N45"/>
    <style:style style:name="Komma_32_4_32_2_32_4_32_3_32_11_32_2" style:display-name="Komma 4 2 4 3 11 2" style:family="table-cell" style:data-style-name="N45"/>
    <style:style style:name="Komma_32_4_32_2_32_4_32_3_32_11_32_3" style:display-name="Komma 4 2 4 3 11 3" style:family="table-cell" style:data-style-name="N45"/>
    <style:style style:name="Komma_32_4_32_2_32_4_32_3_32_12" style:display-name="Komma 4 2 4 3 12" style:family="table-cell" style:data-style-name="N45"/>
    <style:style style:name="Komma_32_4_32_2_32_4_32_3_32_12_32_2" style:display-name="Komma 4 2 4 3 12 2" style:family="table-cell" style:data-style-name="N45"/>
    <style:style style:name="Komma_32_4_32_2_32_4_32_3_32_12_32_3" style:display-name="Komma 4 2 4 3 12 3" style:family="table-cell" style:data-style-name="N45"/>
    <style:style style:name="Komma_32_4_32_2_32_4_32_3_32_13" style:display-name="Komma 4 2 4 3 13" style:family="table-cell" style:data-style-name="N45"/>
    <style:style style:name="Komma_32_4_32_2_32_4_32_3_32_13_32_2" style:display-name="Komma 4 2 4 3 13 2" style:family="table-cell" style:data-style-name="N45"/>
    <style:style style:name="Komma_32_4_32_2_32_4_32_3_32_13_32_3" style:display-name="Komma 4 2 4 3 13 3" style:family="table-cell" style:data-style-name="N45"/>
    <style:style style:name="Komma_32_4_32_2_32_4_32_3_32_14" style:display-name="Komma 4 2 4 3 14" style:family="table-cell" style:data-style-name="N45"/>
    <style:style style:name="Komma_32_4_32_2_32_4_32_3_32_14_32_2" style:display-name="Komma 4 2 4 3 14 2" style:family="table-cell" style:data-style-name="N45"/>
    <style:style style:name="Komma_32_4_32_2_32_4_32_3_32_14_32_3" style:display-name="Komma 4 2 4 3 14 3" style:family="table-cell" style:data-style-name="N45"/>
    <style:style style:name="Komma_32_4_32_2_32_4_32_3_32_15" style:display-name="Komma 4 2 4 3 15" style:family="table-cell" style:data-style-name="N45"/>
    <style:style style:name="Komma_32_4_32_2_32_4_32_3_32_15_32_2" style:display-name="Komma 4 2 4 3 15 2" style:family="table-cell" style:data-style-name="N45"/>
    <style:style style:name="Komma_32_4_32_2_32_4_32_3_32_15_32_3" style:display-name="Komma 4 2 4 3 15 3" style:family="table-cell" style:data-style-name="N45"/>
    <style:style style:name="Komma_32_4_32_2_32_4_32_3_32_16" style:display-name="Komma 4 2 4 3 16" style:family="table-cell" style:data-style-name="N45"/>
    <style:style style:name="Komma_32_4_32_2_32_4_32_3_32_16_32_2" style:display-name="Komma 4 2 4 3 16 2" style:family="table-cell" style:data-style-name="N45"/>
    <style:style style:name="Komma_32_4_32_2_32_4_32_3_32_16_32_3" style:display-name="Komma 4 2 4 3 16 3" style:family="table-cell" style:data-style-name="N45"/>
    <style:style style:name="Komma_32_4_32_2_32_4_32_3_32_17" style:display-name="Komma 4 2 4 3 17" style:family="table-cell" style:data-style-name="N45"/>
    <style:style style:name="Komma_32_4_32_2_32_4_32_3_32_18" style:display-name="Komma 4 2 4 3 18" style:family="table-cell" style:data-style-name="N45"/>
    <style:style style:name="Komma_32_4_32_2_32_4_32_3_32_2" style:display-name="Komma 4 2 4 3 2" style:family="table-cell" style:data-style-name="N45"/>
    <style:style style:name="Komma_32_4_32_2_32_4_32_3_32_2_32_2" style:display-name="Komma 4 2 4 3 2 2" style:family="table-cell" style:data-style-name="N45"/>
    <style:style style:name="Komma_32_4_32_2_32_4_32_3_32_2_32_3" style:display-name="Komma 4 2 4 3 2 3" style:family="table-cell" style:data-style-name="N45"/>
    <style:style style:name="Komma_32_4_32_2_32_4_32_3_32_3" style:display-name="Komma 4 2 4 3 3" style:family="table-cell" style:data-style-name="N45"/>
    <style:style style:name="Komma_32_4_32_2_32_4_32_3_32_3_32_2" style:display-name="Komma 4 2 4 3 3 2" style:family="table-cell" style:data-style-name="N45"/>
    <style:style style:name="Komma_32_4_32_2_32_4_32_3_32_3_32_3" style:display-name="Komma 4 2 4 3 3 3" style:family="table-cell" style:data-style-name="N45"/>
    <style:style style:name="Komma_32_4_32_2_32_4_32_3_32_4" style:display-name="Komma 4 2 4 3 4" style:family="table-cell" style:data-style-name="N45"/>
    <style:style style:name="Komma_32_4_32_2_32_4_32_3_32_4_32_2" style:display-name="Komma 4 2 4 3 4 2" style:family="table-cell" style:data-style-name="N45"/>
    <style:style style:name="Komma_32_4_32_2_32_4_32_3_32_4_32_3" style:display-name="Komma 4 2 4 3 4 3" style:family="table-cell" style:data-style-name="N45"/>
    <style:style style:name="Komma_32_4_32_2_32_4_32_3_32_5" style:display-name="Komma 4 2 4 3 5" style:family="table-cell" style:data-style-name="N45"/>
    <style:style style:name="Komma_32_4_32_2_32_4_32_3_32_5_32_2" style:display-name="Komma 4 2 4 3 5 2" style:family="table-cell" style:data-style-name="N45"/>
    <style:style style:name="Komma_32_4_32_2_32_4_32_3_32_5_32_3" style:display-name="Komma 4 2 4 3 5 3" style:family="table-cell" style:data-style-name="N45"/>
    <style:style style:name="Komma_32_4_32_2_32_4_32_3_32_6" style:display-name="Komma 4 2 4 3 6" style:family="table-cell" style:data-style-name="N45"/>
    <style:style style:name="Komma_32_4_32_2_32_4_32_3_32_6_32_2" style:display-name="Komma 4 2 4 3 6 2" style:family="table-cell" style:data-style-name="N45"/>
    <style:style style:name="Komma_32_4_32_2_32_4_32_3_32_6_32_3" style:display-name="Komma 4 2 4 3 6 3" style:family="table-cell" style:data-style-name="N45"/>
    <style:style style:name="Komma_32_4_32_2_32_4_32_3_32_7" style:display-name="Komma 4 2 4 3 7" style:family="table-cell" style:data-style-name="N45"/>
    <style:style style:name="Komma_32_4_32_2_32_4_32_3_32_7_32_2" style:display-name="Komma 4 2 4 3 7 2" style:family="table-cell" style:data-style-name="N45"/>
    <style:style style:name="Komma_32_4_32_2_32_4_32_3_32_7_32_3" style:display-name="Komma 4 2 4 3 7 3" style:family="table-cell" style:data-style-name="N45"/>
    <style:style style:name="Komma_32_4_32_2_32_4_32_3_32_8" style:display-name="Komma 4 2 4 3 8" style:family="table-cell" style:data-style-name="N45"/>
    <style:style style:name="Komma_32_4_32_2_32_4_32_3_32_8_32_2" style:display-name="Komma 4 2 4 3 8 2" style:family="table-cell" style:data-style-name="N45"/>
    <style:style style:name="Komma_32_4_32_2_32_4_32_3_32_8_32_3" style:display-name="Komma 4 2 4 3 8 3" style:family="table-cell" style:data-style-name="N45"/>
    <style:style style:name="Komma_32_4_32_2_32_4_32_3_32_9" style:display-name="Komma 4 2 4 3 9" style:family="table-cell" style:data-style-name="N45"/>
    <style:style style:name="Komma_32_4_32_2_32_4_32_3_32_9_32_2" style:display-name="Komma 4 2 4 3 9 2" style:family="table-cell" style:data-style-name="N45"/>
    <style:style style:name="Komma_32_4_32_2_32_4_32_3_32_9_32_3" style:display-name="Komma 4 2 4 3 9 3" style:family="table-cell" style:data-style-name="N45"/>
    <style:style style:name="Komma_32_4_32_2_32_4_32_4" style:display-name="Komma 4 2 4 4" style:family="table-cell" style:data-style-name="N45"/>
    <style:style style:name="Komma_32_4_32_2_32_4_32_4_32_10" style:display-name="Komma 4 2 4 4 10" style:family="table-cell" style:data-style-name="N45"/>
    <style:style style:name="Komma_32_4_32_2_32_4_32_4_32_10_32_2" style:display-name="Komma 4 2 4 4 10 2" style:family="table-cell" style:data-style-name="N45"/>
    <style:style style:name="Komma_32_4_32_2_32_4_32_4_32_10_32_3" style:display-name="Komma 4 2 4 4 10 3" style:family="table-cell" style:data-style-name="N45"/>
    <style:style style:name="Komma_32_4_32_2_32_4_32_4_32_11" style:display-name="Komma 4 2 4 4 11" style:family="table-cell" style:data-style-name="N45"/>
    <style:style style:name="Komma_32_4_32_2_32_4_32_4_32_11_32_2" style:display-name="Komma 4 2 4 4 11 2" style:family="table-cell" style:data-style-name="N45"/>
    <style:style style:name="Komma_32_4_32_2_32_4_32_4_32_11_32_3" style:display-name="Komma 4 2 4 4 11 3" style:family="table-cell" style:data-style-name="N45"/>
    <style:style style:name="Komma_32_4_32_2_32_4_32_4_32_12" style:display-name="Komma 4 2 4 4 12" style:family="table-cell" style:data-style-name="N45"/>
    <style:style style:name="Komma_32_4_32_2_32_4_32_4_32_12_32_2" style:display-name="Komma 4 2 4 4 12 2" style:family="table-cell" style:data-style-name="N45"/>
    <style:style style:name="Komma_32_4_32_2_32_4_32_4_32_12_32_3" style:display-name="Komma 4 2 4 4 12 3" style:family="table-cell" style:data-style-name="N45"/>
    <style:style style:name="Komma_32_4_32_2_32_4_32_4_32_13" style:display-name="Komma 4 2 4 4 13" style:family="table-cell" style:data-style-name="N45"/>
    <style:style style:name="Komma_32_4_32_2_32_4_32_4_32_13_32_2" style:display-name="Komma 4 2 4 4 13 2" style:family="table-cell" style:data-style-name="N45"/>
    <style:style style:name="Komma_32_4_32_2_32_4_32_4_32_13_32_3" style:display-name="Komma 4 2 4 4 13 3" style:family="table-cell" style:data-style-name="N45"/>
    <style:style style:name="Komma_32_4_32_2_32_4_32_4_32_14" style:display-name="Komma 4 2 4 4 14" style:family="table-cell" style:data-style-name="N45"/>
    <style:style style:name="Komma_32_4_32_2_32_4_32_4_32_14_32_2" style:display-name="Komma 4 2 4 4 14 2" style:family="table-cell" style:data-style-name="N45"/>
    <style:style style:name="Komma_32_4_32_2_32_4_32_4_32_14_32_3" style:display-name="Komma 4 2 4 4 14 3" style:family="table-cell" style:data-style-name="N45"/>
    <style:style style:name="Komma_32_4_32_2_32_4_32_4_32_15" style:display-name="Komma 4 2 4 4 15" style:family="table-cell" style:data-style-name="N45"/>
    <style:style style:name="Komma_32_4_32_2_32_4_32_4_32_15_32_2" style:display-name="Komma 4 2 4 4 15 2" style:family="table-cell" style:data-style-name="N45"/>
    <style:style style:name="Komma_32_4_32_2_32_4_32_4_32_15_32_3" style:display-name="Komma 4 2 4 4 15 3" style:family="table-cell" style:data-style-name="N45"/>
    <style:style style:name="Komma_32_4_32_2_32_4_32_4_32_16" style:display-name="Komma 4 2 4 4 16" style:family="table-cell" style:data-style-name="N45"/>
    <style:style style:name="Komma_32_4_32_2_32_4_32_4_32_16_32_2" style:display-name="Komma 4 2 4 4 16 2" style:family="table-cell" style:data-style-name="N45"/>
    <style:style style:name="Komma_32_4_32_2_32_4_32_4_32_16_32_3" style:display-name="Komma 4 2 4 4 16 3" style:family="table-cell" style:data-style-name="N45"/>
    <style:style style:name="Komma_32_4_32_2_32_4_32_4_32_17" style:display-name="Komma 4 2 4 4 17" style:family="table-cell" style:data-style-name="N45"/>
    <style:style style:name="Komma_32_4_32_2_32_4_32_4_32_18" style:display-name="Komma 4 2 4 4 18" style:family="table-cell" style:data-style-name="N45"/>
    <style:style style:name="Komma_32_4_32_2_32_4_32_4_32_2" style:display-name="Komma 4 2 4 4 2" style:family="table-cell" style:data-style-name="N45"/>
    <style:style style:name="Komma_32_4_32_2_32_4_32_4_32_2_32_2" style:display-name="Komma 4 2 4 4 2 2" style:family="table-cell" style:data-style-name="N45"/>
    <style:style style:name="Komma_32_4_32_2_32_4_32_4_32_2_32_3" style:display-name="Komma 4 2 4 4 2 3" style:family="table-cell" style:data-style-name="N45"/>
    <style:style style:name="Komma_32_4_32_2_32_4_32_4_32_3" style:display-name="Komma 4 2 4 4 3" style:family="table-cell" style:data-style-name="N45"/>
    <style:style style:name="Komma_32_4_32_2_32_4_32_4_32_3_32_2" style:display-name="Komma 4 2 4 4 3 2" style:family="table-cell" style:data-style-name="N45"/>
    <style:style style:name="Komma_32_4_32_2_32_4_32_4_32_3_32_3" style:display-name="Komma 4 2 4 4 3 3" style:family="table-cell" style:data-style-name="N45"/>
    <style:style style:name="Komma_32_4_32_2_32_4_32_4_32_4" style:display-name="Komma 4 2 4 4 4" style:family="table-cell" style:data-style-name="N45"/>
    <style:style style:name="Komma_32_4_32_2_32_4_32_4_32_4_32_2" style:display-name="Komma 4 2 4 4 4 2" style:family="table-cell" style:data-style-name="N45"/>
    <style:style style:name="Komma_32_4_32_2_32_4_32_4_32_4_32_3" style:display-name="Komma 4 2 4 4 4 3" style:family="table-cell" style:data-style-name="N45"/>
    <style:style style:name="Komma_32_4_32_2_32_4_32_4_32_5" style:display-name="Komma 4 2 4 4 5" style:family="table-cell" style:data-style-name="N45"/>
    <style:style style:name="Komma_32_4_32_2_32_4_32_4_32_5_32_2" style:display-name="Komma 4 2 4 4 5 2" style:family="table-cell" style:data-style-name="N45"/>
    <style:style style:name="Komma_32_4_32_2_32_4_32_4_32_5_32_3" style:display-name="Komma 4 2 4 4 5 3" style:family="table-cell" style:data-style-name="N45"/>
    <style:style style:name="Komma_32_4_32_2_32_4_32_4_32_6" style:display-name="Komma 4 2 4 4 6" style:family="table-cell" style:data-style-name="N45"/>
    <style:style style:name="Komma_32_4_32_2_32_4_32_4_32_6_32_2" style:display-name="Komma 4 2 4 4 6 2" style:family="table-cell" style:data-style-name="N45"/>
    <style:style style:name="Komma_32_4_32_2_32_4_32_4_32_6_32_3" style:display-name="Komma 4 2 4 4 6 3" style:family="table-cell" style:data-style-name="N45"/>
    <style:style style:name="Komma_32_4_32_2_32_4_32_4_32_7" style:display-name="Komma 4 2 4 4 7" style:family="table-cell" style:data-style-name="N45"/>
    <style:style style:name="Komma_32_4_32_2_32_4_32_4_32_7_32_2" style:display-name="Komma 4 2 4 4 7 2" style:family="table-cell" style:data-style-name="N45"/>
    <style:style style:name="Komma_32_4_32_2_32_4_32_4_32_7_32_3" style:display-name="Komma 4 2 4 4 7 3" style:family="table-cell" style:data-style-name="N45"/>
    <style:style style:name="Komma_32_4_32_2_32_4_32_4_32_8" style:display-name="Komma 4 2 4 4 8" style:family="table-cell" style:data-style-name="N45"/>
    <style:style style:name="Komma_32_4_32_2_32_4_32_4_32_8_32_2" style:display-name="Komma 4 2 4 4 8 2" style:family="table-cell" style:data-style-name="N45"/>
    <style:style style:name="Komma_32_4_32_2_32_4_32_4_32_8_32_3" style:display-name="Komma 4 2 4 4 8 3" style:family="table-cell" style:data-style-name="N45"/>
    <style:style style:name="Komma_32_4_32_2_32_4_32_4_32_9" style:display-name="Komma 4 2 4 4 9" style:family="table-cell" style:data-style-name="N45"/>
    <style:style style:name="Komma_32_4_32_2_32_4_32_4_32_9_32_2" style:display-name="Komma 4 2 4 4 9 2" style:family="table-cell" style:data-style-name="N45"/>
    <style:style style:name="Komma_32_4_32_2_32_4_32_4_32_9_32_3" style:display-name="Komma 4 2 4 4 9 3" style:family="table-cell" style:data-style-name="N45"/>
    <style:style style:name="Komma_32_4_32_2_32_4_32_5" style:display-name="Komma 4 2 4 5" style:family="table-cell" style:data-style-name="N45"/>
    <style:style style:name="Komma_32_4_32_2_32_4_32_5_32_2" style:display-name="Komma 4 2 4 5 2" style:family="table-cell" style:data-style-name="N45"/>
    <style:style style:name="Komma_32_4_32_2_32_4_32_5_32_3" style:display-name="Komma 4 2 4 5 3" style:family="table-cell" style:data-style-name="N45"/>
    <style:style style:name="Komma_32_4_32_2_32_4_32_6" style:display-name="Komma 4 2 4 6" style:family="table-cell" style:data-style-name="N45"/>
    <style:style style:name="Komma_32_4_32_2_32_4_32_6_32_2" style:display-name="Komma 4 2 4 6 2" style:family="table-cell" style:data-style-name="N45"/>
    <style:style style:name="Komma_32_4_32_2_32_4_32_6_32_3" style:display-name="Komma 4 2 4 6 3" style:family="table-cell" style:data-style-name="N45"/>
    <style:style style:name="Komma_32_4_32_2_32_4_32_7" style:display-name="Komma 4 2 4 7" style:family="table-cell" style:data-style-name="N45"/>
    <style:style style:name="Komma_32_4_32_2_32_4_32_7_32_2" style:display-name="Komma 4 2 4 7 2" style:family="table-cell" style:data-style-name="N45"/>
    <style:style style:name="Komma_32_4_32_2_32_4_32_7_32_3" style:display-name="Komma 4 2 4 7 3" style:family="table-cell" style:data-style-name="N45"/>
    <style:style style:name="Komma_32_4_32_2_32_4_32_8" style:display-name="Komma 4 2 4 8" style:family="table-cell" style:data-style-name="N45"/>
    <style:style style:name="Komma_32_4_32_2_32_4_32_8_32_2" style:display-name="Komma 4 2 4 8 2" style:family="table-cell" style:data-style-name="N45"/>
    <style:style style:name="Komma_32_4_32_2_32_4_32_8_32_3" style:display-name="Komma 4 2 4 8 3" style:family="table-cell" style:data-style-name="N45"/>
    <style:style style:name="Komma_32_4_32_2_32_4_32_9" style:display-name="Komma 4 2 4 9" style:family="table-cell" style:data-style-name="N45"/>
    <style:style style:name="Komma_32_4_32_2_32_4_32_9_32_2" style:display-name="Komma 4 2 4 9 2" style:family="table-cell" style:data-style-name="N45"/>
    <style:style style:name="Komma_32_4_32_2_32_4_32_9_32_3" style:display-name="Komma 4 2 4 9 3" style:family="table-cell" style:data-style-name="N45"/>
    <style:style style:name="Komma_32_4_32_2_32_5" style:display-name="Komma 4 2 5" style:family="table-cell" style:data-style-name="N45"/>
    <style:style style:name="Komma_32_4_32_2_32_5_32_2" style:display-name="Komma 4 2 5 2" style:family="table-cell" style:data-style-name="N45"/>
    <style:style style:name="Komma_32_4_32_2_32_5_32_2_32_2" style:display-name="Komma 4 2 5 2 2" style:family="table-cell" style:data-style-name="N45"/>
    <style:style style:name="Komma_32_4_32_2_32_5_32_2_32_2_32_2" style:display-name="Komma 4 2 5 2 2 2" style:family="table-cell" style:data-style-name="N45"/>
    <style:style style:name="Komma_32_4_32_2_32_5_32_2_32_2_32_3" style:display-name="Komma 4 2 5 2 2 3" style:family="table-cell" style:data-style-name="N45"/>
    <style:style style:name="Komma_32_4_32_2_32_5_32_2_32_3" style:display-name="Komma 4 2 5 2 3" style:family="table-cell" style:data-style-name="N47"/>
    <style:style style:name="Komma_32_4_32_2_32_5_32_2_32_4" style:display-name="Komma 4 2 5 2 4" style:family="table-cell" style:data-style-name="N45"/>
    <style:style style:name="Komma_32_4_32_2_32_5_32_2_32_5" style:display-name="Komma 4 2 5 2 5" style:family="table-cell" style:data-style-name="N45"/>
    <style:style style:name="Komma_32_4_32_2_32_5_32_3" style:display-name="Komma 4 2 5 3" style:family="table-cell" style:data-style-name="N45"/>
    <style:style style:name="Komma_32_4_32_2_32_5_32_3_32_2" style:display-name="Komma 4 2 5 3 2" style:family="table-cell" style:data-style-name="N45"/>
    <style:style style:name="Komma_32_4_32_2_32_5_32_3_32_3" style:display-name="Komma 4 2 5 3 3" style:family="table-cell" style:data-style-name="N45"/>
    <style:style style:name="Komma_32_4_32_2_32_5_32_4" style:display-name="Komma 4 2 5 4" style:family="table-cell" style:data-style-name="N45"/>
    <style:style style:name="Komma_32_4_32_2_32_5_32_4_32_2" style:display-name="Komma 4 2 5 4 2" style:family="table-cell" style:data-style-name="N45"/>
    <style:style style:name="Komma_32_4_32_2_32_5_32_4_32_3" style:display-name="Komma 4 2 5 4 3" style:family="table-cell" style:data-style-name="N45"/>
    <style:style style:name="Komma_32_4_32_2_32_5_32_5" style:display-name="Komma 4 2 5 5" style:family="table-cell" style:data-style-name="N45"/>
    <style:style style:name="Komma_32_4_32_2_32_5_32_6" style:display-name="Komma 4 2 5 6" style:family="table-cell" style:data-style-name="N45"/>
    <style:style style:name="Komma_32_4_32_2_32_6" style:display-name="Komma 4 2 6" style:family="table-cell" style:data-style-name="N47"/>
    <style:style style:name="Komma_32_4_32_2_32_7" style:display-name="Komma 4 2 7" style:family="table-cell" style:data-style-name="N45"/>
    <style:style style:name="Komma_32_4_32_2_32_7_32_2" style:display-name="Komma 4 2 7 2" style:family="table-cell" style:data-style-name="N45"/>
    <style:style style:name="Komma_32_4_32_2_32_7_32_2_32_2" style:display-name="Komma 4 2 7 2 2" style:family="table-cell" style:data-style-name="N45"/>
    <style:style style:name="Komma_32_4_32_2_32_7_32_2_32_3" style:display-name="Komma 4 2 7 2 3" style:family="table-cell" style:data-style-name="N45"/>
    <style:style style:name="Komma_32_4_32_2_32_7_32_3" style:display-name="Komma 4 2 7 3" style:family="table-cell" style:data-style-name="N45"/>
    <style:style style:name="Komma_32_4_32_2_32_7_32_3_32_2" style:display-name="Komma 4 2 7 3 2" style:family="table-cell" style:data-style-name="N45"/>
    <style:style style:name="Komma_32_4_32_2_32_7_32_3_32_3" style:display-name="Komma 4 2 7 3 3" style:family="table-cell" style:data-style-name="N45"/>
    <style:style style:name="Komma_32_4_32_2_32_7_32_4" style:display-name="Komma 4 2 7 4" style:family="table-cell" style:data-style-name="N45"/>
    <style:style style:name="Komma_32_4_32_2_32_7_32_5" style:display-name="Komma 4 2 7 5" style:family="table-cell" style:data-style-name="N45"/>
    <style:style style:name="Komma_32_4_32_2_32_8" style:display-name="Komma 4 2 8" style:family="table-cell" style:data-style-name="N45"/>
    <style:style style:name="Komma_32_4_32_2_32_8_32_2" style:display-name="Komma 4 2 8 2" style:family="table-cell" style:data-style-name="N45"/>
    <style:style style:name="Komma_32_4_32_2_32_8_32_3" style:display-name="Komma 4 2 8 3" style:family="table-cell" style:data-style-name="N45"/>
    <style:style style:name="Komma_32_4_32_3" style:display-name="Komma 4 3" style:family="table-cell" style:data-style-name="N45"/>
    <style:style style:name="Komma_32_4_32_3_32_10" style:display-name="Komma 4 3 10" style:family="table-cell" style:data-style-name="N45"/>
    <style:style style:name="Komma_32_4_32_3_32_10_32_2" style:display-name="Komma 4 3 10 2" style:family="table-cell" style:data-style-name="N45"/>
    <style:style style:name="Komma_32_4_32_3_32_10_32_3" style:display-name="Komma 4 3 10 3" style:family="table-cell" style:data-style-name="N45"/>
    <style:style style:name="Komma_32_4_32_3_32_11" style:display-name="Komma 4 3 11" style:family="table-cell" style:data-style-name="N45"/>
    <style:style style:name="Komma_32_4_32_3_32_11_32_2" style:display-name="Komma 4 3 11 2" style:family="table-cell" style:data-style-name="N45"/>
    <style:style style:name="Komma_32_4_32_3_32_11_32_3" style:display-name="Komma 4 3 11 3" style:family="table-cell" style:data-style-name="N45"/>
    <style:style style:name="Komma_32_4_32_3_32_12" style:display-name="Komma 4 3 12" style:family="table-cell" style:data-style-name="N45"/>
    <style:style style:name="Komma_32_4_32_3_32_12_32_2" style:display-name="Komma 4 3 12 2" style:family="table-cell" style:data-style-name="N45"/>
    <style:style style:name="Komma_32_4_32_3_32_12_32_3" style:display-name="Komma 4 3 12 3" style:family="table-cell" style:data-style-name="N45"/>
    <style:style style:name="Komma_32_4_32_3_32_13" style:display-name="Komma 4 3 13" style:family="table-cell" style:data-style-name="N45"/>
    <style:style style:name="Komma_32_4_32_3_32_13_32_2" style:display-name="Komma 4 3 13 2" style:family="table-cell" style:data-style-name="N45"/>
    <style:style style:name="Komma_32_4_32_3_32_13_32_3" style:display-name="Komma 4 3 13 3" style:family="table-cell" style:data-style-name="N45"/>
    <style:style style:name="Komma_32_4_32_3_32_14" style:display-name="Komma 4 3 14" style:family="table-cell" style:data-style-name="N45"/>
    <style:style style:name="Komma_32_4_32_3_32_14_32_2" style:display-name="Komma 4 3 14 2" style:family="table-cell" style:data-style-name="N45"/>
    <style:style style:name="Komma_32_4_32_3_32_14_32_3" style:display-name="Komma 4 3 14 3" style:family="table-cell" style:data-style-name="N45"/>
    <style:style style:name="Komma_32_4_32_3_32_15" style:display-name="Komma 4 3 15" style:family="table-cell" style:data-style-name="N45"/>
    <style:style style:name="Komma_32_4_32_3_32_15_32_2" style:display-name="Komma 4 3 15 2" style:family="table-cell" style:data-style-name="N45"/>
    <style:style style:name="Komma_32_4_32_3_32_15_32_3" style:display-name="Komma 4 3 15 3" style:family="table-cell" style:data-style-name="N45"/>
    <style:style style:name="Komma_32_4_32_3_32_16" style:display-name="Komma 4 3 16" style:family="table-cell" style:data-style-name="N45"/>
    <style:style style:name="Komma_32_4_32_3_32_16_32_2" style:display-name="Komma 4 3 16 2" style:family="table-cell" style:data-style-name="N45"/>
    <style:style style:name="Komma_32_4_32_3_32_16_32_3" style:display-name="Komma 4 3 16 3" style:family="table-cell" style:data-style-name="N45"/>
    <style:style style:name="Komma_32_4_32_3_32_17" style:display-name="Komma 4 3 17" style:family="table-cell" style:data-style-name="N45"/>
    <style:style style:name="Komma_32_4_32_3_32_17_32_2" style:display-name="Komma 4 3 17 2" style:family="table-cell" style:data-style-name="N45"/>
    <style:style style:name="Komma_32_4_32_3_32_17_32_3" style:display-name="Komma 4 3 17 3" style:family="table-cell" style:data-style-name="N45"/>
    <style:style style:name="Komma_32_4_32_3_32_18" style:display-name="Komma 4 3 18" style:family="table-cell" style:data-style-name="N45"/>
    <style:style style:name="Komma_32_4_32_3_32_18_32_2" style:display-name="Komma 4 3 18 2" style:family="table-cell" style:data-style-name="N45"/>
    <style:style style:name="Komma_32_4_32_3_32_18_32_3" style:display-name="Komma 4 3 18 3" style:family="table-cell" style:data-style-name="N45"/>
    <style:style style:name="Komma_32_4_32_3_32_19" style:display-name="Komma 4 3 19" style:family="table-cell" style:data-style-name="N45"/>
    <style:style style:name="Komma_32_4_32_3_32_19_32_2" style:display-name="Komma 4 3 19 2" style:family="table-cell" style:data-style-name="N45"/>
    <style:style style:name="Komma_32_4_32_3_32_19_32_3" style:display-name="Komma 4 3 19 3" style:family="table-cell" style:data-style-name="N45"/>
    <style:style style:name="Komma_32_4_32_3_32_2" style:display-name="Komma 4 3 2" style:family="table-cell" style:data-style-name="N45"/>
    <style:style style:name="Komma_32_4_32_3_32_2_32_10" style:display-name="Komma 4 3 2 10" style:family="table-cell" style:data-style-name="N45"/>
    <style:style style:name="Komma_32_4_32_3_32_2_32_10_32_2" style:display-name="Komma 4 3 2 10 2" style:family="table-cell" style:data-style-name="N45"/>
    <style:style style:name="Komma_32_4_32_3_32_2_32_10_32_3" style:display-name="Komma 4 3 2 10 3" style:family="table-cell" style:data-style-name="N45"/>
    <style:style style:name="Komma_32_4_32_3_32_2_32_11" style:display-name="Komma 4 3 2 11" style:family="table-cell" style:data-style-name="N45"/>
    <style:style style:name="Komma_32_4_32_3_32_2_32_11_32_2" style:display-name="Komma 4 3 2 11 2" style:family="table-cell" style:data-style-name="N45"/>
    <style:style style:name="Komma_32_4_32_3_32_2_32_11_32_3" style:display-name="Komma 4 3 2 11 3" style:family="table-cell" style:data-style-name="N45"/>
    <style:style style:name="Komma_32_4_32_3_32_2_32_12" style:display-name="Komma 4 3 2 12" style:family="table-cell" style:data-style-name="N45"/>
    <style:style style:name="Komma_32_4_32_3_32_2_32_12_32_2" style:display-name="Komma 4 3 2 12 2" style:family="table-cell" style:data-style-name="N45"/>
    <style:style style:name="Komma_32_4_32_3_32_2_32_12_32_3" style:display-name="Komma 4 3 2 12 3" style:family="table-cell" style:data-style-name="N45"/>
    <style:style style:name="Komma_32_4_32_3_32_2_32_13" style:display-name="Komma 4 3 2 13" style:family="table-cell" style:data-style-name="N45"/>
    <style:style style:name="Komma_32_4_32_3_32_2_32_13_32_2" style:display-name="Komma 4 3 2 13 2" style:family="table-cell" style:data-style-name="N45"/>
    <style:style style:name="Komma_32_4_32_3_32_2_32_13_32_3" style:display-name="Komma 4 3 2 13 3" style:family="table-cell" style:data-style-name="N45"/>
    <style:style style:name="Komma_32_4_32_3_32_2_32_14" style:display-name="Komma 4 3 2 14" style:family="table-cell" style:data-style-name="N45"/>
    <style:style style:name="Komma_32_4_32_3_32_2_32_14_32_2" style:display-name="Komma 4 3 2 14 2" style:family="table-cell" style:data-style-name="N45"/>
    <style:style style:name="Komma_32_4_32_3_32_2_32_14_32_3" style:display-name="Komma 4 3 2 14 3" style:family="table-cell" style:data-style-name="N45"/>
    <style:style style:name="Komma_32_4_32_3_32_2_32_15" style:display-name="Komma 4 3 2 15" style:family="table-cell" style:data-style-name="N45"/>
    <style:style style:name="Komma_32_4_32_3_32_2_32_15_32_2" style:display-name="Komma 4 3 2 15 2" style:family="table-cell" style:data-style-name="N45"/>
    <style:style style:name="Komma_32_4_32_3_32_2_32_15_32_3" style:display-name="Komma 4 3 2 15 3" style:family="table-cell" style:data-style-name="N45"/>
    <style:style style:name="Komma_32_4_32_3_32_2_32_16" style:display-name="Komma 4 3 2 16" style:family="table-cell" style:data-style-name="N45"/>
    <style:style style:name="Komma_32_4_32_3_32_2_32_16_32_2" style:display-name="Komma 4 3 2 16 2" style:family="table-cell" style:data-style-name="N45"/>
    <style:style style:name="Komma_32_4_32_3_32_2_32_16_32_3" style:display-name="Komma 4 3 2 16 3" style:family="table-cell" style:data-style-name="N45"/>
    <style:style style:name="Komma_32_4_32_3_32_2_32_17" style:display-name="Komma 4 3 2 17" style:family="table-cell" style:data-style-name="N45"/>
    <style:style style:name="Komma_32_4_32_3_32_2_32_17_32_2" style:display-name="Komma 4 3 2 17 2" style:family="table-cell" style:data-style-name="N45"/>
    <style:style style:name="Komma_32_4_32_3_32_2_32_17_32_3" style:display-name="Komma 4 3 2 17 3" style:family="table-cell" style:data-style-name="N45"/>
    <style:style style:name="Komma_32_4_32_3_32_2_32_18" style:display-name="Komma 4 3 2 18" style:family="table-cell" style:data-style-name="N45"/>
    <style:style style:name="Komma_32_4_32_3_32_2_32_18_32_2" style:display-name="Komma 4 3 2 18 2" style:family="table-cell" style:data-style-name="N45"/>
    <style:style style:name="Komma_32_4_32_3_32_2_32_18_32_3" style:display-name="Komma 4 3 2 18 3" style:family="table-cell" style:data-style-name="N45"/>
    <style:style style:name="Komma_32_4_32_3_32_2_32_19" style:display-name="Komma 4 3 2 19" style:family="table-cell" style:data-style-name="N45"/>
    <style:style style:name="Komma_32_4_32_3_32_2_32_19_32_2" style:display-name="Komma 4 3 2 19 2" style:family="table-cell" style:data-style-name="N45"/>
    <style:style style:name="Komma_32_4_32_3_32_2_32_19_32_3" style:display-name="Komma 4 3 2 19 3" style:family="table-cell" style:data-style-name="N45"/>
    <style:style style:name="Komma_32_4_32_3_32_2_32_2" style:display-name="Komma 4 3 2 2" style:family="table-cell" style:data-style-name="N45"/>
    <style:style style:name="Komma_32_4_32_3_32_2_32_2_32_2" style:display-name="Komma 4 3 2 2 2" style:family="table-cell" style:data-style-name="N45"/>
    <style:style style:name="Komma_32_4_32_3_32_2_32_2_32_2_32_2" style:display-name="Komma 4 3 2 2 2 2" style:family="table-cell" style:data-style-name="N45"/>
    <style:style style:name="Komma_32_4_32_3_32_2_32_2_32_2_32_2_32_2" style:display-name="Komma 4 3 2 2 2 2 2" style:family="table-cell" style:data-style-name="N45"/>
    <style:style style:name="Komma_32_4_32_3_32_2_32_2_32_2_32_2_32_2_32_2" style:display-name="Komma 4 3 2 2 2 2 2 2" style:family="table-cell" style:data-style-name="N45"/>
    <style:style style:name="Komma_32_4_32_3_32_2_32_2_32_2_32_2_32_2_32_3" style:display-name="Komma 4 3 2 2 2 2 2 3" style:family="table-cell" style:data-style-name="N45"/>
    <style:style style:name="Komma_32_4_32_3_32_2_32_2_32_2_32_2_32_3" style:display-name="Komma 4 3 2 2 2 2 3" style:family="table-cell" style:data-style-name="N45"/>
    <style:style style:name="Komma_32_4_32_3_32_2_32_2_32_2_32_2_32_4" style:display-name="Komma 4 3 2 2 2 2 4" style:family="table-cell" style:data-style-name="N45"/>
    <style:style style:name="Komma_32_4_32_3_32_2_32_2_32_2_32_3" style:display-name="Komma 4 3 2 2 2 3" style:family="table-cell" style:data-style-name="N45"/>
    <style:style style:name="Komma_32_4_32_3_32_2_32_2_32_2_32_3_32_2" style:display-name="Komma 4 3 2 2 2 3 2" style:family="table-cell" style:data-style-name="N45"/>
    <style:style style:name="Komma_32_4_32_3_32_2_32_2_32_2_32_3_32_3" style:display-name="Komma 4 3 2 2 2 3 3" style:family="table-cell" style:data-style-name="N45"/>
    <style:style style:name="Komma_32_4_32_3_32_2_32_2_32_2_32_4" style:display-name="Komma 4 3 2 2 2 4" style:family="table-cell" style:data-style-name="N45"/>
    <style:style style:name="Komma_32_4_32_3_32_2_32_2_32_2_32_4_32_2" style:display-name="Komma 4 3 2 2 2 4 2" style:family="table-cell" style:data-style-name="N45"/>
    <style:style style:name="Komma_32_4_32_3_32_2_32_2_32_2_32_4_32_3" style:display-name="Komma 4 3 2 2 2 4 3" style:family="table-cell" style:data-style-name="N45"/>
    <style:style style:name="Komma_32_4_32_3_32_2_32_2_32_2_32_5" style:display-name="Komma 4 3 2 2 2 5" style:family="table-cell" style:data-style-name="N45"/>
    <style:style style:name="Komma_32_4_32_3_32_2_32_2_32_2_32_6" style:display-name="Komma 4 3 2 2 2 6" style:family="table-cell" style:data-style-name="N45"/>
    <style:style style:name="Komma_32_4_32_3_32_2_32_2_32_3" style:display-name="Komma 4 3 2 2 3" style:family="table-cell" style:data-style-name="N45"/>
    <style:style style:name="Komma_32_4_32_3_32_2_32_2_32_3_32_2" style:display-name="Komma 4 3 2 2 3 2" style:family="table-cell" style:data-style-name="N45"/>
    <style:style style:name="Komma_32_4_32_3_32_2_32_2_32_3_32_2_32_2" style:display-name="Komma 4 3 2 2 3 2 2" style:family="table-cell" style:data-style-name="N45"/>
    <style:style style:name="Komma_32_4_32_3_32_2_32_2_32_3_32_2_32_3" style:display-name="Komma 4 3 2 2 3 2 3" style:family="table-cell" style:data-style-name="N45"/>
    <style:style style:name="Komma_32_4_32_3_32_2_32_2_32_3_32_3" style:display-name="Komma 4 3 2 2 3 3" style:family="table-cell" style:data-style-name="N45"/>
    <style:style style:name="Komma_32_4_32_3_32_2_32_2_32_3_32_3_32_2" style:display-name="Komma 4 3 2 2 3 3 2" style:family="table-cell" style:data-style-name="N45"/>
    <style:style style:name="Komma_32_4_32_3_32_2_32_2_32_3_32_3_32_3" style:display-name="Komma 4 3 2 2 3 3 3" style:family="table-cell" style:data-style-name="N45"/>
    <style:style style:name="Komma_32_4_32_3_32_2_32_2_32_3_32_4" style:display-name="Komma 4 3 2 2 3 4" style:family="table-cell" style:data-style-name="N45"/>
    <style:style style:name="Komma_32_4_32_3_32_2_32_2_32_3_32_5" style:display-name="Komma 4 3 2 2 3 5" style:family="table-cell" style:data-style-name="N45"/>
    <style:style style:name="Komma_32_4_32_3_32_2_32_2_32_4" style:display-name="Komma 4 3 2 2 4" style:family="table-cell" style:data-style-name="N45"/>
    <style:style style:name="Komma_32_4_32_3_32_2_32_2_32_4_32_2" style:display-name="Komma 4 3 2 2 4 2" style:family="table-cell" style:data-style-name="N45"/>
    <style:style style:name="Komma_32_4_32_3_32_2_32_2_32_4_32_3" style:display-name="Komma 4 3 2 2 4 3" style:family="table-cell" style:data-style-name="N45"/>
    <style:style style:name="Komma_32_4_32_3_32_2_32_2_32_5" style:display-name="Komma 4 3 2 2 5" style:family="table-cell" style:data-style-name="N45"/>
    <style:style style:name="Komma_32_4_32_3_32_2_32_2_32_5_32_2" style:display-name="Komma 4 3 2 2 5 2" style:family="table-cell" style:data-style-name="N45"/>
    <style:style style:name="Komma_32_4_32_3_32_2_32_2_32_5_32_3" style:display-name="Komma 4 3 2 2 5 3" style:family="table-cell" style:data-style-name="N45"/>
    <style:style style:name="Komma_32_4_32_3_32_2_32_2_32_6" style:display-name="Komma 4 3 2 2 6" style:family="table-cell" style:data-style-name="N45"/>
    <style:style style:name="Komma_32_4_32_3_32_2_32_2_32_7" style:display-name="Komma 4 3 2 2 7" style:family="table-cell" style:data-style-name="N45"/>
    <style:style style:name="Komma_32_4_32_3_32_2_32_20" style:display-name="Komma 4 3 2 20" style:family="table-cell" style:data-style-name="N45"/>
    <style:style style:name="Komma_32_4_32_3_32_2_32_21" style:display-name="Komma 4 3 2 21" style:family="table-cell" style:data-style-name="N45"/>
    <style:style style:name="Komma_32_4_32_3_32_2_32_3" style:display-name="Komma 4 3 2 3" style:family="table-cell" style:data-style-name="N45"/>
    <style:style style:name="Komma_32_4_32_3_32_2_32_3_32_2" style:display-name="Komma 4 3 2 3 2" style:family="table-cell" style:data-style-name="N45"/>
    <style:style style:name="Komma_32_4_32_3_32_2_32_3_32_2_32_2" style:display-name="Komma 4 3 2 3 2 2" style:family="table-cell" style:data-style-name="N45"/>
    <style:style style:name="Komma_32_4_32_3_32_2_32_3_32_2_32_2_32_2" style:display-name="Komma 4 3 2 3 2 2 2" style:family="table-cell" style:data-style-name="N45"/>
    <style:style style:name="Komma_32_4_32_3_32_2_32_3_32_2_32_2_32_3" style:display-name="Komma 4 3 2 3 2 2 3" style:family="table-cell" style:data-style-name="N45"/>
    <style:style style:name="Komma_32_4_32_3_32_2_32_3_32_2_32_3" style:display-name="Komma 4 3 2 3 2 3" style:family="table-cell" style:data-style-name="N45"/>
    <style:style style:name="Komma_32_4_32_3_32_2_32_3_32_2_32_3_32_2" style:display-name="Komma 4 3 2 3 2 3 2" style:family="table-cell" style:data-style-name="N45"/>
    <style:style style:name="Komma_32_4_32_3_32_2_32_3_32_2_32_3_32_3" style:display-name="Komma 4 3 2 3 2 3 3" style:family="table-cell" style:data-style-name="N45"/>
    <style:style style:name="Komma_32_4_32_3_32_2_32_3_32_2_32_4" style:display-name="Komma 4 3 2 3 2 4" style:family="table-cell" style:data-style-name="N45"/>
    <style:style style:name="Komma_32_4_32_3_32_2_32_3_32_2_32_5" style:display-name="Komma 4 3 2 3 2 5" style:family="table-cell" style:data-style-name="N45"/>
    <style:style style:name="Komma_32_4_32_3_32_2_32_3_32_3" style:display-name="Komma 4 3 2 3 3" style:family="table-cell" style:data-style-name="N45"/>
    <style:style style:name="Komma_32_4_32_3_32_2_32_3_32_3_32_2" style:display-name="Komma 4 3 2 3 3 2" style:family="table-cell" style:data-style-name="N45"/>
    <style:style style:name="Komma_32_4_32_3_32_2_32_3_32_3_32_3" style:display-name="Komma 4 3 2 3 3 3" style:family="table-cell" style:data-style-name="N45"/>
    <style:style style:name="Komma_32_4_32_3_32_2_32_3_32_4" style:display-name="Komma 4 3 2 3 4" style:family="table-cell" style:data-style-name="N45"/>
    <style:style style:name="Komma_32_4_32_3_32_2_32_3_32_4_32_2" style:display-name="Komma 4 3 2 3 4 2" style:family="table-cell" style:data-style-name="N45"/>
    <style:style style:name="Komma_32_4_32_3_32_2_32_3_32_4_32_3" style:display-name="Komma 4 3 2 3 4 3" style:family="table-cell" style:data-style-name="N45"/>
    <style:style style:name="Komma_32_4_32_3_32_2_32_3_32_5" style:display-name="Komma 4 3 2 3 5" style:family="table-cell" style:data-style-name="N45"/>
    <style:style style:name="Komma_32_4_32_3_32_2_32_3_32_6" style:display-name="Komma 4 3 2 3 6" style:family="table-cell" style:data-style-name="N45"/>
    <style:style style:name="Komma_32_4_32_3_32_2_32_4" style:display-name="Komma 4 3 2 4" style:family="table-cell" style:data-style-name="N45"/>
    <style:style style:name="Komma_32_4_32_3_32_2_32_4_32_2" style:display-name="Komma 4 3 2 4 2" style:family="table-cell" style:data-style-name="N45"/>
    <style:style style:name="Komma_32_4_32_3_32_2_32_4_32_2_32_2" style:display-name="Komma 4 3 2 4 2 2" style:family="table-cell" style:data-style-name="N45"/>
    <style:style style:name="Komma_32_4_32_3_32_2_32_4_32_2_32_3" style:display-name="Komma 4 3 2 4 2 3" style:family="table-cell" style:data-style-name="N45"/>
    <style:style style:name="Komma_32_4_32_3_32_2_32_4_32_3" style:display-name="Komma 4 3 2 4 3" style:family="table-cell" style:data-style-name="N45"/>
    <style:style style:name="Komma_32_4_32_3_32_2_32_4_32_3_32_2" style:display-name="Komma 4 3 2 4 3 2" style:family="table-cell" style:data-style-name="N45"/>
    <style:style style:name="Komma_32_4_32_3_32_2_32_4_32_3_32_3" style:display-name="Komma 4 3 2 4 3 3" style:family="table-cell" style:data-style-name="N45"/>
    <style:style style:name="Komma_32_4_32_3_32_2_32_4_32_4" style:display-name="Komma 4 3 2 4 4" style:family="table-cell" style:data-style-name="N45"/>
    <style:style style:name="Komma_32_4_32_3_32_2_32_4_32_5" style:display-name="Komma 4 3 2 4 5" style:family="table-cell" style:data-style-name="N45"/>
    <style:style style:name="Komma_32_4_32_3_32_2_32_5" style:display-name="Komma 4 3 2 5" style:family="table-cell" style:data-style-name="N45"/>
    <style:style style:name="Komma_32_4_32_3_32_2_32_5_32_2" style:display-name="Komma 4 3 2 5 2" style:family="table-cell" style:data-style-name="N45"/>
    <style:style style:name="Komma_32_4_32_3_32_2_32_5_32_3" style:display-name="Komma 4 3 2 5 3" style:family="table-cell" style:data-style-name="N45"/>
    <style:style style:name="Komma_32_4_32_3_32_2_32_6" style:display-name="Komma 4 3 2 6" style:family="table-cell" style:data-style-name="N45"/>
    <style:style style:name="Komma_32_4_32_3_32_2_32_6_32_2" style:display-name="Komma 4 3 2 6 2" style:family="table-cell" style:data-style-name="N45"/>
    <style:style style:name="Komma_32_4_32_3_32_2_32_6_32_3" style:display-name="Komma 4 3 2 6 3" style:family="table-cell" style:data-style-name="N45"/>
    <style:style style:name="Komma_32_4_32_3_32_2_32_7" style:display-name="Komma 4 3 2 7" style:family="table-cell" style:data-style-name="N45"/>
    <style:style style:name="Komma_32_4_32_3_32_2_32_7_32_2" style:display-name="Komma 4 3 2 7 2" style:family="table-cell" style:data-style-name="N45"/>
    <style:style style:name="Komma_32_4_32_3_32_2_32_7_32_3" style:display-name="Komma 4 3 2 7 3" style:family="table-cell" style:data-style-name="N45"/>
    <style:style style:name="Komma_32_4_32_3_32_2_32_8" style:display-name="Komma 4 3 2 8" style:family="table-cell" style:data-style-name="N45"/>
    <style:style style:name="Komma_32_4_32_3_32_2_32_8_32_2" style:display-name="Komma 4 3 2 8 2" style:family="table-cell" style:data-style-name="N45"/>
    <style:style style:name="Komma_32_4_32_3_32_2_32_8_32_3" style:display-name="Komma 4 3 2 8 3" style:family="table-cell" style:data-style-name="N45"/>
    <style:style style:name="Komma_32_4_32_3_32_2_32_9" style:display-name="Komma 4 3 2 9" style:family="table-cell" style:data-style-name="N45"/>
    <style:style style:name="Komma_32_4_32_3_32_2_32_9_32_2" style:display-name="Komma 4 3 2 9 2" style:family="table-cell" style:data-style-name="N45"/>
    <style:style style:name="Komma_32_4_32_3_32_2_32_9_32_3" style:display-name="Komma 4 3 2 9 3" style:family="table-cell" style:data-style-name="N45"/>
    <style:style style:name="Komma_32_4_32_3_32_20" style:display-name="Komma 4 3 20" style:family="table-cell" style:data-style-name="N45"/>
    <style:style style:name="Komma_32_4_32_3_32_20_32_2" style:display-name="Komma 4 3 20 2" style:family="table-cell" style:data-style-name="N45"/>
    <style:style style:name="Komma_32_4_32_3_32_20_32_3" style:display-name="Komma 4 3 20 3" style:family="table-cell" style:data-style-name="N45"/>
    <style:style style:name="Komma_32_4_32_3_32_21" style:display-name="Komma 4 3 21" style:family="table-cell" style:data-style-name="N45"/>
    <style:style style:name="Komma_32_4_32_3_32_21_32_2" style:display-name="Komma 4 3 21 2" style:family="table-cell" style:data-style-name="N45"/>
    <style:style style:name="Komma_32_4_32_3_32_21_32_3" style:display-name="Komma 4 3 21 3" style:family="table-cell" style:data-style-name="N45"/>
    <style:style style:name="Komma_32_4_32_3_32_22" style:display-name="Komma 4 3 22" style:family="table-cell" style:data-style-name="N45"/>
    <style:style style:name="Komma_32_4_32_3_32_23" style:display-name="Komma 4 3 23" style:family="table-cell" style:data-style-name="N45"/>
    <style:style style:name="Komma_32_4_32_3_32_3" style:display-name="Komma 4 3 3" style:family="table-cell" style:data-style-name="N45"/>
    <style:style style:name="Komma_32_4_32_3_32_3_32_10" style:display-name="Komma 4 3 3 10" style:family="table-cell" style:data-style-name="N45"/>
    <style:style style:name="Komma_32_4_32_3_32_3_32_10_32_2" style:display-name="Komma 4 3 3 10 2" style:family="table-cell" style:data-style-name="N45"/>
    <style:style style:name="Komma_32_4_32_3_32_3_32_10_32_3" style:display-name="Komma 4 3 3 10 3" style:family="table-cell" style:data-style-name="N45"/>
    <style:style style:name="Komma_32_4_32_3_32_3_32_11" style:display-name="Komma 4 3 3 11" style:family="table-cell" style:data-style-name="N45"/>
    <style:style style:name="Komma_32_4_32_3_32_3_32_11_32_2" style:display-name="Komma 4 3 3 11 2" style:family="table-cell" style:data-style-name="N45"/>
    <style:style style:name="Komma_32_4_32_3_32_3_32_11_32_3" style:display-name="Komma 4 3 3 11 3" style:family="table-cell" style:data-style-name="N45"/>
    <style:style style:name="Komma_32_4_32_3_32_3_32_12" style:display-name="Komma 4 3 3 12" style:family="table-cell" style:data-style-name="N45"/>
    <style:style style:name="Komma_32_4_32_3_32_3_32_12_32_2" style:display-name="Komma 4 3 3 12 2" style:family="table-cell" style:data-style-name="N45"/>
    <style:style style:name="Komma_32_4_32_3_32_3_32_12_32_3" style:display-name="Komma 4 3 3 12 3" style:family="table-cell" style:data-style-name="N45"/>
    <style:style style:name="Komma_32_4_32_3_32_3_32_13" style:display-name="Komma 4 3 3 13" style:family="table-cell" style:data-style-name="N45"/>
    <style:style style:name="Komma_32_4_32_3_32_3_32_13_32_2" style:display-name="Komma 4 3 3 13 2" style:family="table-cell" style:data-style-name="N45"/>
    <style:style style:name="Komma_32_4_32_3_32_3_32_13_32_3" style:display-name="Komma 4 3 3 13 3" style:family="table-cell" style:data-style-name="N45"/>
    <style:style style:name="Komma_32_4_32_3_32_3_32_14" style:display-name="Komma 4 3 3 14" style:family="table-cell" style:data-style-name="N45"/>
    <style:style style:name="Komma_32_4_32_3_32_3_32_14_32_2" style:display-name="Komma 4 3 3 14 2" style:family="table-cell" style:data-style-name="N45"/>
    <style:style style:name="Komma_32_4_32_3_32_3_32_14_32_3" style:display-name="Komma 4 3 3 14 3" style:family="table-cell" style:data-style-name="N45"/>
    <style:style style:name="Komma_32_4_32_3_32_3_32_15" style:display-name="Komma 4 3 3 15" style:family="table-cell" style:data-style-name="N45"/>
    <style:style style:name="Komma_32_4_32_3_32_3_32_15_32_2" style:display-name="Komma 4 3 3 15 2" style:family="table-cell" style:data-style-name="N45"/>
    <style:style style:name="Komma_32_4_32_3_32_3_32_15_32_3" style:display-name="Komma 4 3 3 15 3" style:family="table-cell" style:data-style-name="N45"/>
    <style:style style:name="Komma_32_4_32_3_32_3_32_16" style:display-name="Komma 4 3 3 16" style:family="table-cell" style:data-style-name="N45"/>
    <style:style style:name="Komma_32_4_32_3_32_3_32_16_32_2" style:display-name="Komma 4 3 3 16 2" style:family="table-cell" style:data-style-name="N45"/>
    <style:style style:name="Komma_32_4_32_3_32_3_32_16_32_3" style:display-name="Komma 4 3 3 16 3" style:family="table-cell" style:data-style-name="N45"/>
    <style:style style:name="Komma_32_4_32_3_32_3_32_17" style:display-name="Komma 4 3 3 17" style:family="table-cell" style:data-style-name="N45"/>
    <style:style style:name="Komma_32_4_32_3_32_3_32_17_32_2" style:display-name="Komma 4 3 3 17 2" style:family="table-cell" style:data-style-name="N45"/>
    <style:style style:name="Komma_32_4_32_3_32_3_32_17_32_3" style:display-name="Komma 4 3 3 17 3" style:family="table-cell" style:data-style-name="N45"/>
    <style:style style:name="Komma_32_4_32_3_32_3_32_18" style:display-name="Komma 4 3 3 18" style:family="table-cell" style:data-style-name="N45"/>
    <style:style style:name="Komma_32_4_32_3_32_3_32_18_32_2" style:display-name="Komma 4 3 3 18 2" style:family="table-cell" style:data-style-name="N45"/>
    <style:style style:name="Komma_32_4_32_3_32_3_32_18_32_3" style:display-name="Komma 4 3 3 18 3" style:family="table-cell" style:data-style-name="N45"/>
    <style:style style:name="Komma_32_4_32_3_32_3_32_19" style:display-name="Komma 4 3 3 19" style:family="table-cell" style:data-style-name="N45"/>
    <style:style style:name="Komma_32_4_32_3_32_3_32_19_32_2" style:display-name="Komma 4 3 3 19 2" style:family="table-cell" style:data-style-name="N45"/>
    <style:style style:name="Komma_32_4_32_3_32_3_32_19_32_3" style:display-name="Komma 4 3 3 19 3" style:family="table-cell" style:data-style-name="N45"/>
    <style:style style:name="Komma_32_4_32_3_32_3_32_2" style:display-name="Komma 4 3 3 2" style:family="table-cell" style:data-style-name="N45"/>
    <style:style style:name="Komma_32_4_32_3_32_3_32_2_32_2" style:display-name="Komma 4 3 3 2 2" style:family="table-cell" style:data-style-name="N45"/>
    <style:style style:name="Komma_32_4_32_3_32_3_32_2_32_2_32_2" style:display-name="Komma 4 3 3 2 2 2" style:family="table-cell" style:data-style-name="N45"/>
    <style:style style:name="Komma_32_4_32_3_32_3_32_2_32_2_32_2_32_2" style:display-name="Komma 4 3 3 2 2 2 2" style:family="table-cell" style:data-style-name="N45"/>
    <style:style style:name="Komma_32_4_32_3_32_3_32_2_32_2_32_2_32_3" style:display-name="Komma 4 3 3 2 2 2 3" style:family="table-cell" style:data-style-name="N45"/>
    <style:style style:name="Komma_32_4_32_3_32_3_32_2_32_2_32_3" style:display-name="Komma 4 3 3 2 2 3" style:family="table-cell" style:data-style-name="N45"/>
    <style:style style:name="Komma_32_4_32_3_32_3_32_2_32_2_32_3_32_2" style:display-name="Komma 4 3 3 2 2 3 2" style:family="table-cell" style:data-style-name="N45"/>
    <style:style style:name="Komma_32_4_32_3_32_3_32_2_32_2_32_3_32_3" style:display-name="Komma 4 3 3 2 2 3 3" style:family="table-cell" style:data-style-name="N45"/>
    <style:style style:name="Komma_32_4_32_3_32_3_32_2_32_2_32_4" style:display-name="Komma 4 3 3 2 2 4" style:family="table-cell" style:data-style-name="N45"/>
    <style:style style:name="Komma_32_4_32_3_32_3_32_2_32_2_32_5" style:display-name="Komma 4 3 3 2 2 5" style:family="table-cell" style:data-style-name="N45"/>
    <style:style style:name="Komma_32_4_32_3_32_3_32_2_32_3" style:display-name="Komma 4 3 3 2 3" style:family="table-cell" style:data-style-name="N45"/>
    <style:style style:name="Komma_32_4_32_3_32_3_32_2_32_3_32_2" style:display-name="Komma 4 3 3 2 3 2" style:family="table-cell" style:data-style-name="N45"/>
    <style:style style:name="Komma_32_4_32_3_32_3_32_2_32_3_32_3" style:display-name="Komma 4 3 3 2 3 3" style:family="table-cell" style:data-style-name="N45"/>
    <style:style style:name="Komma_32_4_32_3_32_3_32_2_32_4" style:display-name="Komma 4 3 3 2 4" style:family="table-cell" style:data-style-name="N45"/>
    <style:style style:name="Komma_32_4_32_3_32_3_32_2_32_4_32_2" style:display-name="Komma 4 3 3 2 4 2" style:family="table-cell" style:data-style-name="N45"/>
    <style:style style:name="Komma_32_4_32_3_32_3_32_2_32_4_32_3" style:display-name="Komma 4 3 3 2 4 3" style:family="table-cell" style:data-style-name="N45"/>
    <style:style style:name="Komma_32_4_32_3_32_3_32_2_32_5" style:display-name="Komma 4 3 3 2 5" style:family="table-cell" style:data-style-name="N45"/>
    <style:style style:name="Komma_32_4_32_3_32_3_32_2_32_6" style:display-name="Komma 4 3 3 2 6" style:family="table-cell" style:data-style-name="N45"/>
    <style:style style:name="Komma_32_4_32_3_32_3_32_20" style:display-name="Komma 4 3 3 20" style:family="table-cell" style:data-style-name="N45"/>
    <style:style style:name="Komma_32_4_32_3_32_3_32_21" style:display-name="Komma 4 3 3 21" style:family="table-cell" style:data-style-name="N45"/>
    <style:style style:name="Komma_32_4_32_3_32_3_32_3" style:display-name="Komma 4 3 3 3" style:family="table-cell" style:data-style-name="N45"/>
    <style:style style:name="Komma_32_4_32_3_32_3_32_3_32_2" style:display-name="Komma 4 3 3 3 2" style:family="table-cell" style:data-style-name="N45"/>
    <style:style style:name="Komma_32_4_32_3_32_3_32_3_32_2_32_2" style:display-name="Komma 4 3 3 3 2 2" style:family="table-cell" style:data-style-name="N45"/>
    <style:style style:name="Komma_32_4_32_3_32_3_32_3_32_2_32_3" style:display-name="Komma 4 3 3 3 2 3" style:family="table-cell" style:data-style-name="N45"/>
    <style:style style:name="Komma_32_4_32_3_32_3_32_3_32_3" style:display-name="Komma 4 3 3 3 3" style:family="table-cell" style:data-style-name="N45"/>
    <style:style style:name="Komma_32_4_32_3_32_3_32_3_32_3_32_2" style:display-name="Komma 4 3 3 3 3 2" style:family="table-cell" style:data-style-name="N45"/>
    <style:style style:name="Komma_32_4_32_3_32_3_32_3_32_3_32_3" style:display-name="Komma 4 3 3 3 3 3" style:family="table-cell" style:data-style-name="N45"/>
    <style:style style:name="Komma_32_4_32_3_32_3_32_3_32_4" style:display-name="Komma 4 3 3 3 4" style:family="table-cell" style:data-style-name="N45"/>
    <style:style style:name="Komma_32_4_32_3_32_3_32_3_32_5" style:display-name="Komma 4 3 3 3 5" style:family="table-cell" style:data-style-name="N45"/>
    <style:style style:name="Komma_32_4_32_3_32_3_32_4" style:display-name="Komma 4 3 3 4" style:family="table-cell" style:data-style-name="N45"/>
    <style:style style:name="Komma_32_4_32_3_32_3_32_4_32_2" style:display-name="Komma 4 3 3 4 2" style:family="table-cell" style:data-style-name="N45"/>
    <style:style style:name="Komma_32_4_32_3_32_3_32_4_32_3" style:display-name="Komma 4 3 3 4 3" style:family="table-cell" style:data-style-name="N45"/>
    <style:style style:name="Komma_32_4_32_3_32_3_32_5" style:display-name="Komma 4 3 3 5" style:family="table-cell" style:data-style-name="N45"/>
    <style:style style:name="Komma_32_4_32_3_32_3_32_5_32_2" style:display-name="Komma 4 3 3 5 2" style:family="table-cell" style:data-style-name="N45"/>
    <style:style style:name="Komma_32_4_32_3_32_3_32_5_32_3" style:display-name="Komma 4 3 3 5 3" style:family="table-cell" style:data-style-name="N45"/>
    <style:style style:name="Komma_32_4_32_3_32_3_32_6" style:display-name="Komma 4 3 3 6" style:family="table-cell" style:data-style-name="N45"/>
    <style:style style:name="Komma_32_4_32_3_32_3_32_6_32_2" style:display-name="Komma 4 3 3 6 2" style:family="table-cell" style:data-style-name="N45"/>
    <style:style style:name="Komma_32_4_32_3_32_3_32_6_32_3" style:display-name="Komma 4 3 3 6 3" style:family="table-cell" style:data-style-name="N45"/>
    <style:style style:name="Komma_32_4_32_3_32_3_32_7" style:display-name="Komma 4 3 3 7" style:family="table-cell" style:data-style-name="N45"/>
    <style:style style:name="Komma_32_4_32_3_32_3_32_7_32_2" style:display-name="Komma 4 3 3 7 2" style:family="table-cell" style:data-style-name="N45"/>
    <style:style style:name="Komma_32_4_32_3_32_3_32_7_32_3" style:display-name="Komma 4 3 3 7 3" style:family="table-cell" style:data-style-name="N45"/>
    <style:style style:name="Komma_32_4_32_3_32_3_32_8" style:display-name="Komma 4 3 3 8" style:family="table-cell" style:data-style-name="N45"/>
    <style:style style:name="Komma_32_4_32_3_32_3_32_8_32_2" style:display-name="Komma 4 3 3 8 2" style:family="table-cell" style:data-style-name="N45"/>
    <style:style style:name="Komma_32_4_32_3_32_3_32_8_32_3" style:display-name="Komma 4 3 3 8 3" style:family="table-cell" style:data-style-name="N45"/>
    <style:style style:name="Komma_32_4_32_3_32_3_32_9" style:display-name="Komma 4 3 3 9" style:family="table-cell" style:data-style-name="N45"/>
    <style:style style:name="Komma_32_4_32_3_32_3_32_9_32_2" style:display-name="Komma 4 3 3 9 2" style:family="table-cell" style:data-style-name="N45"/>
    <style:style style:name="Komma_32_4_32_3_32_3_32_9_32_3" style:display-name="Komma 4 3 3 9 3" style:family="table-cell" style:data-style-name="N45"/>
    <style:style style:name="Komma_32_4_32_3_32_4" style:display-name="Komma 4 3 4" style:family="table-cell" style:data-style-name="N45"/>
    <style:style style:name="Komma_32_4_32_3_32_4_32_2" style:display-name="Komma 4 3 4 2" style:family="table-cell" style:data-style-name="N45"/>
    <style:style style:name="Komma_32_4_32_3_32_4_32_2_32_2" style:display-name="Komma 4 3 4 2 2" style:family="table-cell" style:data-style-name="N45"/>
    <style:style style:name="Komma_32_4_32_3_32_4_32_2_32_2_32_2" style:display-name="Komma 4 3 4 2 2 2" style:family="table-cell" style:data-style-name="N45"/>
    <style:style style:name="Komma_32_4_32_3_32_4_32_2_32_2_32_3" style:display-name="Komma 4 3 4 2 2 3" style:family="table-cell" style:data-style-name="N45"/>
    <style:style style:name="Komma_32_4_32_3_32_4_32_2_32_3" style:display-name="Komma 4 3 4 2 3" style:family="table-cell" style:data-style-name="N45"/>
    <style:style style:name="Komma_32_4_32_3_32_4_32_2_32_3_32_2" style:display-name="Komma 4 3 4 2 3 2" style:family="table-cell" style:data-style-name="N45"/>
    <style:style style:name="Komma_32_4_32_3_32_4_32_2_32_3_32_3" style:display-name="Komma 4 3 4 2 3 3" style:family="table-cell" style:data-style-name="N45"/>
    <style:style style:name="Komma_32_4_32_3_32_4_32_2_32_4" style:display-name="Komma 4 3 4 2 4" style:family="table-cell" style:data-style-name="N45"/>
    <style:style style:name="Komma_32_4_32_3_32_4_32_2_32_5" style:display-name="Komma 4 3 4 2 5" style:family="table-cell" style:data-style-name="N45"/>
    <style:style style:name="Komma_32_4_32_3_32_4_32_3" style:display-name="Komma 4 3 4 3" style:family="table-cell" style:data-style-name="N45"/>
    <style:style style:name="Komma_32_4_32_3_32_4_32_3_32_2" style:display-name="Komma 4 3 4 3 2" style:family="table-cell" style:data-style-name="N45"/>
    <style:style style:name="Komma_32_4_32_3_32_4_32_3_32_3" style:display-name="Komma 4 3 4 3 3" style:family="table-cell" style:data-style-name="N45"/>
    <style:style style:name="Komma_32_4_32_3_32_4_32_4" style:display-name="Komma 4 3 4 4" style:family="table-cell" style:data-style-name="N45"/>
    <style:style style:name="Komma_32_4_32_3_32_4_32_4_32_2" style:display-name="Komma 4 3 4 4 2" style:family="table-cell" style:data-style-name="N45"/>
    <style:style style:name="Komma_32_4_32_3_32_4_32_4_32_3" style:display-name="Komma 4 3 4 4 3" style:family="table-cell" style:data-style-name="N45"/>
    <style:style style:name="Komma_32_4_32_3_32_4_32_5" style:display-name="Komma 4 3 4 5" style:family="table-cell" style:data-style-name="N45"/>
    <style:style style:name="Komma_32_4_32_3_32_4_32_6" style:display-name="Komma 4 3 4 6" style:family="table-cell" style:data-style-name="N45"/>
    <style:style style:name="Komma_32_4_32_3_32_5" style:display-name="Komma 4 3 5" style:family="table-cell" style:data-style-name="N45"/>
    <style:style style:name="Komma_32_4_32_3_32_5_32_2" style:display-name="Komma 4 3 5 2" style:family="table-cell" style:data-style-name="N45"/>
    <style:style style:name="Komma_32_4_32_3_32_5_32_2_32_2" style:display-name="Komma 4 3 5 2 2" style:family="table-cell" style:data-style-name="N45"/>
    <style:style style:name="Komma_32_4_32_3_32_5_32_2_32_3" style:display-name="Komma 4 3 5 2 3" style:family="table-cell" style:data-style-name="N45"/>
    <style:style style:name="Komma_32_4_32_3_32_5_32_3" style:display-name="Komma 4 3 5 3" style:family="table-cell" style:data-style-name="N45"/>
    <style:style style:name="Komma_32_4_32_3_32_5_32_3_32_2" style:display-name="Komma 4 3 5 3 2" style:family="table-cell" style:data-style-name="N45"/>
    <style:style style:name="Komma_32_4_32_3_32_5_32_3_32_3" style:display-name="Komma 4 3 5 3 3" style:family="table-cell" style:data-style-name="N45"/>
    <style:style style:name="Komma_32_4_32_3_32_5_32_4" style:display-name="Komma 4 3 5 4" style:family="table-cell" style:data-style-name="N45"/>
    <style:style style:name="Komma_32_4_32_3_32_5_32_5" style:display-name="Komma 4 3 5 5" style:family="table-cell" style:data-style-name="N45"/>
    <style:style style:name="Komma_32_4_32_3_32_6" style:display-name="Komma 4 3 6" style:family="table-cell" style:data-style-name="N45"/>
    <style:style style:name="Komma_32_4_32_3_32_6_32_2" style:display-name="Komma 4 3 6 2" style:family="table-cell" style:data-style-name="N45"/>
    <style:style style:name="Komma_32_4_32_3_32_6_32_3" style:display-name="Komma 4 3 6 3" style:family="table-cell" style:data-style-name="N45"/>
    <style:style style:name="Komma_32_4_32_3_32_7" style:display-name="Komma 4 3 7" style:family="table-cell" style:data-style-name="N45"/>
    <style:style style:name="Komma_32_4_32_3_32_7_32_2" style:display-name="Komma 4 3 7 2" style:family="table-cell" style:data-style-name="N45"/>
    <style:style style:name="Komma_32_4_32_3_32_7_32_3" style:display-name="Komma 4 3 7 3" style:family="table-cell" style:data-style-name="N45"/>
    <style:style style:name="Komma_32_4_32_3_32_8" style:display-name="Komma 4 3 8" style:family="table-cell" style:data-style-name="N45"/>
    <style:style style:name="Komma_32_4_32_3_32_8_32_2" style:display-name="Komma 4 3 8 2" style:family="table-cell" style:data-style-name="N45"/>
    <style:style style:name="Komma_32_4_32_3_32_8_32_3" style:display-name="Komma 4 3 8 3" style:family="table-cell" style:data-style-name="N45"/>
    <style:style style:name="Komma_32_4_32_3_32_9" style:display-name="Komma 4 3 9" style:family="table-cell" style:data-style-name="N45"/>
    <style:style style:name="Komma_32_4_32_3_32_9_32_2" style:display-name="Komma 4 3 9 2" style:family="table-cell" style:data-style-name="N45"/>
    <style:style style:name="Komma_32_4_32_3_32_9_32_3" style:display-name="Komma 4 3 9 3" style:family="table-cell" style:data-style-name="N45"/>
    <style:style style:name="Komma_32_4_32_4" style:display-name="Komma 4 4" style:family="table-cell" style:data-style-name="N45"/>
    <style:style style:name="Komma_32_4_32_4_32_10" style:display-name="Komma 4 4 10" style:family="table-cell" style:data-style-name="N45"/>
    <style:style style:name="Komma_32_4_32_4_32_10_32_2" style:display-name="Komma 4 4 10 2" style:family="table-cell" style:data-style-name="N45"/>
    <style:style style:name="Komma_32_4_32_4_32_10_32_3" style:display-name="Komma 4 4 10 3" style:family="table-cell" style:data-style-name="N45"/>
    <style:style style:name="Komma_32_4_32_4_32_11" style:display-name="Komma 4 4 11" style:family="table-cell" style:data-style-name="N45"/>
    <style:style style:name="Komma_32_4_32_4_32_11_32_2" style:display-name="Komma 4 4 11 2" style:family="table-cell" style:data-style-name="N45"/>
    <style:style style:name="Komma_32_4_32_4_32_11_32_3" style:display-name="Komma 4 4 11 3" style:family="table-cell" style:data-style-name="N45"/>
    <style:style style:name="Komma_32_4_32_4_32_12" style:display-name="Komma 4 4 12" style:family="table-cell" style:data-style-name="N45"/>
    <style:style style:name="Komma_32_4_32_4_32_12_32_2" style:display-name="Komma 4 4 12 2" style:family="table-cell" style:data-style-name="N45"/>
    <style:style style:name="Komma_32_4_32_4_32_12_32_3" style:display-name="Komma 4 4 12 3" style:family="table-cell" style:data-style-name="N45"/>
    <style:style style:name="Komma_32_4_32_4_32_13" style:display-name="Komma 4 4 13" style:family="table-cell" style:data-style-name="N45"/>
    <style:style style:name="Komma_32_4_32_4_32_13_32_2" style:display-name="Komma 4 4 13 2" style:family="table-cell" style:data-style-name="N45"/>
    <style:style style:name="Komma_32_4_32_4_32_13_32_3" style:display-name="Komma 4 4 13 3" style:family="table-cell" style:data-style-name="N45"/>
    <style:style style:name="Komma_32_4_32_4_32_14" style:display-name="Komma 4 4 14" style:family="table-cell" style:data-style-name="N45"/>
    <style:style style:name="Komma_32_4_32_4_32_14_32_2" style:display-name="Komma 4 4 14 2" style:family="table-cell" style:data-style-name="N45"/>
    <style:style style:name="Komma_32_4_32_4_32_14_32_3" style:display-name="Komma 4 4 14 3" style:family="table-cell" style:data-style-name="N45"/>
    <style:style style:name="Komma_32_4_32_4_32_15" style:display-name="Komma 4 4 15" style:family="table-cell" style:data-style-name="N45"/>
    <style:style style:name="Komma_32_4_32_4_32_15_32_2" style:display-name="Komma 4 4 15 2" style:family="table-cell" style:data-style-name="N45"/>
    <style:style style:name="Komma_32_4_32_4_32_15_32_3" style:display-name="Komma 4 4 15 3" style:family="table-cell" style:data-style-name="N45"/>
    <style:style style:name="Komma_32_4_32_4_32_16" style:display-name="Komma 4 4 16" style:family="table-cell" style:data-style-name="N45"/>
    <style:style style:name="Komma_32_4_32_4_32_16_32_2" style:display-name="Komma 4 4 16 2" style:family="table-cell" style:data-style-name="N45"/>
    <style:style style:name="Komma_32_4_32_4_32_16_32_3" style:display-name="Komma 4 4 16 3" style:family="table-cell" style:data-style-name="N45"/>
    <style:style style:name="Komma_32_4_32_4_32_17" style:display-name="Komma 4 4 17" style:family="table-cell" style:data-style-name="N45"/>
    <style:style style:name="Komma_32_4_32_4_32_17_32_2" style:display-name="Komma 4 4 17 2" style:family="table-cell" style:data-style-name="N45"/>
    <style:style style:name="Komma_32_4_32_4_32_17_32_3" style:display-name="Komma 4 4 17 3" style:family="table-cell" style:data-style-name="N45"/>
    <style:style style:name="Komma_32_4_32_4_32_18" style:display-name="Komma 4 4 18" style:family="table-cell" style:data-style-name="N45"/>
    <style:style style:name="Komma_32_4_32_4_32_18_32_2" style:display-name="Komma 4 4 18 2" style:family="table-cell" style:data-style-name="N45"/>
    <style:style style:name="Komma_32_4_32_4_32_18_32_3" style:display-name="Komma 4 4 18 3" style:family="table-cell" style:data-style-name="N45"/>
    <style:style style:name="Komma_32_4_32_4_32_19" style:display-name="Komma 4 4 19" style:family="table-cell" style:data-style-name="N45"/>
    <style:style style:name="Komma_32_4_32_4_32_19_32_2" style:display-name="Komma 4 4 19 2" style:family="table-cell" style:data-style-name="N45"/>
    <style:style style:name="Komma_32_4_32_4_32_19_32_3" style:display-name="Komma 4 4 19 3" style:family="table-cell" style:data-style-name="N45"/>
    <style:style style:name="Komma_32_4_32_4_32_2" style:display-name="Komma 4 4 2" style:family="table-cell" style:data-style-name="N45"/>
    <style:style style:name="Komma_32_4_32_4_32_2_32_2" style:display-name="Komma 4 4 2 2" style:family="table-cell" style:data-style-name="N45"/>
    <style:style style:name="Komma_32_4_32_4_32_2_32_2_32_2" style:display-name="Komma 4 4 2 2 2" style:family="table-cell" style:data-style-name="N45"/>
    <style:style style:name="Komma_32_4_32_4_32_2_32_2_32_2_32_2" style:display-name="Komma 4 4 2 2 2 2" style:family="table-cell" style:data-style-name="N45"/>
    <style:style style:name="Komma_32_4_32_4_32_2_32_2_32_2_32_2_32_2" style:display-name="Komma 4 4 2 2 2 2 2" style:family="table-cell" style:data-style-name="N45"/>
    <style:style style:name="Komma_32_4_32_4_32_2_32_2_32_2_32_2_32_3" style:display-name="Komma 4 4 2 2 2 2 3" style:family="table-cell" style:data-style-name="N45"/>
    <style:style style:name="Komma_32_4_32_4_32_2_32_2_32_2_32_3" style:display-name="Komma 4 4 2 2 2 3" style:family="table-cell" style:data-style-name="N45"/>
    <style:style style:name="Komma_32_4_32_4_32_2_32_2_32_2_32_4" style:display-name="Komma 4 4 2 2 2 4" style:family="table-cell" style:data-style-name="N45"/>
    <style:style style:name="Komma_32_4_32_4_32_2_32_2_32_3" style:display-name="Komma 4 4 2 2 3" style:family="table-cell" style:data-style-name="N45"/>
    <style:style style:name="Komma_32_4_32_4_32_2_32_2_32_3_32_2" style:display-name="Komma 4 4 2 2 3 2" style:family="table-cell" style:data-style-name="N45"/>
    <style:style style:name="Komma_32_4_32_4_32_2_32_2_32_3_32_3" style:display-name="Komma 4 4 2 2 3 3" style:family="table-cell" style:data-style-name="N45"/>
    <style:style style:name="Komma_32_4_32_4_32_2_32_2_32_4" style:display-name="Komma 4 4 2 2 4" style:family="table-cell" style:data-style-name="N45"/>
    <style:style style:name="Komma_32_4_32_4_32_2_32_2_32_4_32_2" style:display-name="Komma 4 4 2 2 4 2" style:family="table-cell" style:data-style-name="N45"/>
    <style:style style:name="Komma_32_4_32_4_32_2_32_2_32_4_32_3" style:display-name="Komma 4 4 2 2 4 3" style:family="table-cell" style:data-style-name="N45"/>
    <style:style style:name="Komma_32_4_32_4_32_2_32_2_32_5" style:display-name="Komma 4 4 2 2 5" style:family="table-cell" style:data-style-name="N45"/>
    <style:style style:name="Komma_32_4_32_4_32_2_32_2_32_6" style:display-name="Komma 4 4 2 2 6" style:family="table-cell" style:data-style-name="N45"/>
    <style:style style:name="Komma_32_4_32_4_32_2_32_3" style:display-name="Komma 4 4 2 3" style:family="table-cell" style:data-style-name="N45"/>
    <style:style style:name="Komma_32_4_32_4_32_2_32_3_32_2" style:display-name="Komma 4 4 2 3 2" style:family="table-cell" style:data-style-name="N45"/>
    <style:style style:name="Komma_32_4_32_4_32_2_32_3_32_2_32_2" style:display-name="Komma 4 4 2 3 2 2" style:family="table-cell" style:data-style-name="N45"/>
    <style:style style:name="Komma_32_4_32_4_32_2_32_3_32_2_32_3" style:display-name="Komma 4 4 2 3 2 3" style:family="table-cell" style:data-style-name="N45"/>
    <style:style style:name="Komma_32_4_32_4_32_2_32_3_32_3" style:display-name="Komma 4 4 2 3 3" style:family="table-cell" style:data-style-name="N45"/>
    <style:style style:name="Komma_32_4_32_4_32_2_32_3_32_3_32_2" style:display-name="Komma 4 4 2 3 3 2" style:family="table-cell" style:data-style-name="N45"/>
    <style:style style:name="Komma_32_4_32_4_32_2_32_3_32_3_32_3" style:display-name="Komma 4 4 2 3 3 3" style:family="table-cell" style:data-style-name="N45"/>
    <style:style style:name="Komma_32_4_32_4_32_2_32_3_32_4" style:display-name="Komma 4 4 2 3 4" style:family="table-cell" style:data-style-name="N45"/>
    <style:style style:name="Komma_32_4_32_4_32_2_32_3_32_5" style:display-name="Komma 4 4 2 3 5" style:family="table-cell" style:data-style-name="N45"/>
    <style:style style:name="Komma_32_4_32_4_32_2_32_4" style:display-name="Komma 4 4 2 4" style:family="table-cell" style:data-style-name="N45"/>
    <style:style style:name="Komma_32_4_32_4_32_2_32_4_32_2" style:display-name="Komma 4 4 2 4 2" style:family="table-cell" style:data-style-name="N45"/>
    <style:style style:name="Komma_32_4_32_4_32_2_32_4_32_3" style:display-name="Komma 4 4 2 4 3" style:family="table-cell" style:data-style-name="N45"/>
    <style:style style:name="Komma_32_4_32_4_32_2_32_5" style:display-name="Komma 4 4 2 5" style:family="table-cell" style:data-style-name="N45"/>
    <style:style style:name="Komma_32_4_32_4_32_2_32_5_32_2" style:display-name="Komma 4 4 2 5 2" style:family="table-cell" style:data-style-name="N45"/>
    <style:style style:name="Komma_32_4_32_4_32_2_32_5_32_3" style:display-name="Komma 4 4 2 5 3" style:family="table-cell" style:data-style-name="N45"/>
    <style:style style:name="Komma_32_4_32_4_32_2_32_6" style:display-name="Komma 4 4 2 6" style:family="table-cell" style:data-style-name="N45"/>
    <style:style style:name="Komma_32_4_32_4_32_2_32_7" style:display-name="Komma 4 4 2 7" style:family="table-cell" style:data-style-name="N45"/>
    <style:style style:name="Komma_32_4_32_4_32_20" style:display-name="Komma 4 4 20" style:family="table-cell" style:data-style-name="N45"/>
    <style:style style:name="Komma_32_4_32_4_32_21" style:display-name="Komma 4 4 21" style:family="table-cell" style:data-style-name="N45"/>
    <style:style style:name="Komma_32_4_32_4_32_3" style:display-name="Komma 4 4 3" style:family="table-cell" style:data-style-name="N45"/>
    <style:style style:name="Komma_32_4_32_4_32_3_32_2" style:display-name="Komma 4 4 3 2" style:family="table-cell" style:data-style-name="N45"/>
    <style:style style:name="Komma_32_4_32_4_32_3_32_2_32_2" style:display-name="Komma 4 4 3 2 2" style:family="table-cell" style:data-style-name="N45"/>
    <style:style style:name="Komma_32_4_32_4_32_3_32_2_32_2_32_2" style:display-name="Komma 4 4 3 2 2 2" style:family="table-cell" style:data-style-name="N45"/>
    <style:style style:name="Komma_32_4_32_4_32_3_32_2_32_2_32_3" style:display-name="Komma 4 4 3 2 2 3" style:family="table-cell" style:data-style-name="N45"/>
    <style:style style:name="Komma_32_4_32_4_32_3_32_2_32_3" style:display-name="Komma 4 4 3 2 3" style:family="table-cell" style:data-style-name="N45"/>
    <style:style style:name="Komma_32_4_32_4_32_3_32_2_32_3_32_2" style:display-name="Komma 4 4 3 2 3 2" style:family="table-cell" style:data-style-name="N45"/>
    <style:style style:name="Komma_32_4_32_4_32_3_32_2_32_3_32_3" style:display-name="Komma 4 4 3 2 3 3" style:family="table-cell" style:data-style-name="N45"/>
    <style:style style:name="Komma_32_4_32_4_32_3_32_2_32_4" style:display-name="Komma 4 4 3 2 4" style:family="table-cell" style:data-style-name="N45"/>
    <style:style style:name="Komma_32_4_32_4_32_3_32_2_32_5" style:display-name="Komma 4 4 3 2 5" style:family="table-cell" style:data-style-name="N45"/>
    <style:style style:name="Komma_32_4_32_4_32_3_32_3" style:display-name="Komma 4 4 3 3" style:family="table-cell" style:data-style-name="N45"/>
    <style:style style:name="Komma_32_4_32_4_32_3_32_3_32_2" style:display-name="Komma 4 4 3 3 2" style:family="table-cell" style:data-style-name="N45"/>
    <style:style style:name="Komma_32_4_32_4_32_3_32_3_32_3" style:display-name="Komma 4 4 3 3 3" style:family="table-cell" style:data-style-name="N45"/>
    <style:style style:name="Komma_32_4_32_4_32_3_32_4" style:display-name="Komma 4 4 3 4" style:family="table-cell" style:data-style-name="N45"/>
    <style:style style:name="Komma_32_4_32_4_32_3_32_4_32_2" style:display-name="Komma 4 4 3 4 2" style:family="table-cell" style:data-style-name="N45"/>
    <style:style style:name="Komma_32_4_32_4_32_3_32_4_32_3" style:display-name="Komma 4 4 3 4 3" style:family="table-cell" style:data-style-name="N45"/>
    <style:style style:name="Komma_32_4_32_4_32_3_32_5" style:display-name="Komma 4 4 3 5" style:family="table-cell" style:data-style-name="N45"/>
    <style:style style:name="Komma_32_4_32_4_32_3_32_6" style:display-name="Komma 4 4 3 6" style:family="table-cell" style:data-style-name="N45"/>
    <style:style style:name="Komma_32_4_32_4_32_4" style:display-name="Komma 4 4 4" style:family="table-cell" style:data-style-name="N45"/>
    <style:style style:name="Komma_32_4_32_4_32_4_32_2" style:display-name="Komma 4 4 4 2" style:family="table-cell" style:data-style-name="N45"/>
    <style:style style:name="Komma_32_4_32_4_32_4_32_2_32_2" style:display-name="Komma 4 4 4 2 2" style:family="table-cell" style:data-style-name="N45"/>
    <style:style style:name="Komma_32_4_32_4_32_4_32_2_32_3" style:display-name="Komma 4 4 4 2 3" style:family="table-cell" style:data-style-name="N45"/>
    <style:style style:name="Komma_32_4_32_4_32_4_32_3" style:display-name="Komma 4 4 4 3" style:family="table-cell" style:data-style-name="N45"/>
    <style:style style:name="Komma_32_4_32_4_32_4_32_3_32_2" style:display-name="Komma 4 4 4 3 2" style:family="table-cell" style:data-style-name="N45"/>
    <style:style style:name="Komma_32_4_32_4_32_4_32_3_32_3" style:display-name="Komma 4 4 4 3 3" style:family="table-cell" style:data-style-name="N45"/>
    <style:style style:name="Komma_32_4_32_4_32_4_32_4" style:display-name="Komma 4 4 4 4" style:family="table-cell" style:data-style-name="N45"/>
    <style:style style:name="Komma_32_4_32_4_32_4_32_5" style:display-name="Komma 4 4 4 5" style:family="table-cell" style:data-style-name="N45"/>
    <style:style style:name="Komma_32_4_32_4_32_5" style:display-name="Komma 4 4 5" style:family="table-cell" style:data-style-name="N45"/>
    <style:style style:name="Komma_32_4_32_4_32_5_32_2" style:display-name="Komma 4 4 5 2" style:family="table-cell" style:data-style-name="N45"/>
    <style:style style:name="Komma_32_4_32_4_32_5_32_3" style:display-name="Komma 4 4 5 3" style:family="table-cell" style:data-style-name="N45"/>
    <style:style style:name="Komma_32_4_32_4_32_6" style:display-name="Komma 4 4 6" style:family="table-cell" style:data-style-name="N45"/>
    <style:style style:name="Komma_32_4_32_4_32_6_32_2" style:display-name="Komma 4 4 6 2" style:family="table-cell" style:data-style-name="N45"/>
    <style:style style:name="Komma_32_4_32_4_32_6_32_3" style:display-name="Komma 4 4 6 3" style:family="table-cell" style:data-style-name="N45"/>
    <style:style style:name="Komma_32_4_32_4_32_7" style:display-name="Komma 4 4 7" style:family="table-cell" style:data-style-name="N45"/>
    <style:style style:name="Komma_32_4_32_4_32_7_32_2" style:display-name="Komma 4 4 7 2" style:family="table-cell" style:data-style-name="N45"/>
    <style:style style:name="Komma_32_4_32_4_32_7_32_3" style:display-name="Komma 4 4 7 3" style:family="table-cell" style:data-style-name="N45"/>
    <style:style style:name="Komma_32_4_32_4_32_8" style:display-name="Komma 4 4 8" style:family="table-cell" style:data-style-name="N45"/>
    <style:style style:name="Komma_32_4_32_4_32_8_32_2" style:display-name="Komma 4 4 8 2" style:family="table-cell" style:data-style-name="N45"/>
    <style:style style:name="Komma_32_4_32_4_32_8_32_3" style:display-name="Komma 4 4 8 3" style:family="table-cell" style:data-style-name="N45"/>
    <style:style style:name="Komma_32_4_32_4_32_9" style:display-name="Komma 4 4 9" style:family="table-cell" style:data-style-name="N45"/>
    <style:style style:name="Komma_32_4_32_4_32_9_32_2" style:display-name="Komma 4 4 9 2" style:family="table-cell" style:data-style-name="N45"/>
    <style:style style:name="Komma_32_4_32_4_32_9_32_3" style:display-name="Komma 4 4 9 3" style:family="table-cell" style:data-style-name="N45"/>
    <style:style style:name="Komma_32_4_32_5" style:display-name="Komma 4 5" style:family="table-cell" style:data-style-name="N45"/>
    <style:style style:name="Komma_32_4_32_5_32_10" style:display-name="Komma 4 5 10" style:family="table-cell" style:data-style-name="N45"/>
    <style:style style:name="Komma_32_4_32_5_32_10_32_2" style:display-name="Komma 4 5 10 2" style:family="table-cell" style:data-style-name="N45"/>
    <style:style style:name="Komma_32_4_32_5_32_10_32_3" style:display-name="Komma 4 5 10 3" style:family="table-cell" style:data-style-name="N45"/>
    <style:style style:name="Komma_32_4_32_5_32_11" style:display-name="Komma 4 5 11" style:family="table-cell" style:data-style-name="N45"/>
    <style:style style:name="Komma_32_4_32_5_32_11_32_2" style:display-name="Komma 4 5 11 2" style:family="table-cell" style:data-style-name="N45"/>
    <style:style style:name="Komma_32_4_32_5_32_11_32_3" style:display-name="Komma 4 5 11 3" style:family="table-cell" style:data-style-name="N45"/>
    <style:style style:name="Komma_32_4_32_5_32_12" style:display-name="Komma 4 5 12" style:family="table-cell" style:data-style-name="N45"/>
    <style:style style:name="Komma_32_4_32_5_32_12_32_2" style:display-name="Komma 4 5 12 2" style:family="table-cell" style:data-style-name="N45"/>
    <style:style style:name="Komma_32_4_32_5_32_12_32_3" style:display-name="Komma 4 5 12 3" style:family="table-cell" style:data-style-name="N45"/>
    <style:style style:name="Komma_32_4_32_5_32_13" style:display-name="Komma 4 5 13" style:family="table-cell" style:data-style-name="N45"/>
    <style:style style:name="Komma_32_4_32_5_32_13_32_2" style:display-name="Komma 4 5 13 2" style:family="table-cell" style:data-style-name="N45"/>
    <style:style style:name="Komma_32_4_32_5_32_13_32_3" style:display-name="Komma 4 5 13 3" style:family="table-cell" style:data-style-name="N45"/>
    <style:style style:name="Komma_32_4_32_5_32_14" style:display-name="Komma 4 5 14" style:family="table-cell" style:data-style-name="N45"/>
    <style:style style:name="Komma_32_4_32_5_32_14_32_2" style:display-name="Komma 4 5 14 2" style:family="table-cell" style:data-style-name="N45"/>
    <style:style style:name="Komma_32_4_32_5_32_14_32_3" style:display-name="Komma 4 5 14 3" style:family="table-cell" style:data-style-name="N45"/>
    <style:style style:name="Komma_32_4_32_5_32_15" style:display-name="Komma 4 5 15" style:family="table-cell" style:data-style-name="N45"/>
    <style:style style:name="Komma_32_4_32_5_32_15_32_2" style:display-name="Komma 4 5 15 2" style:family="table-cell" style:data-style-name="N45"/>
    <style:style style:name="Komma_32_4_32_5_32_15_32_3" style:display-name="Komma 4 5 15 3" style:family="table-cell" style:data-style-name="N45"/>
    <style:style style:name="Komma_32_4_32_5_32_16" style:display-name="Komma 4 5 16" style:family="table-cell" style:data-style-name="N45"/>
    <style:style style:name="Komma_32_4_32_5_32_16_32_2" style:display-name="Komma 4 5 16 2" style:family="table-cell" style:data-style-name="N45"/>
    <style:style style:name="Komma_32_4_32_5_32_16_32_3" style:display-name="Komma 4 5 16 3" style:family="table-cell" style:data-style-name="N45"/>
    <style:style style:name="Komma_32_4_32_5_32_17" style:display-name="Komma 4 5 17" style:family="table-cell" style:data-style-name="N45"/>
    <style:style style:name="Komma_32_4_32_5_32_17_32_2" style:display-name="Komma 4 5 17 2" style:family="table-cell" style:data-style-name="N45"/>
    <style:style style:name="Komma_32_4_32_5_32_17_32_3" style:display-name="Komma 4 5 17 3" style:family="table-cell" style:data-style-name="N45"/>
    <style:style style:name="Komma_32_4_32_5_32_18" style:display-name="Komma 4 5 18" style:family="table-cell" style:data-style-name="N45"/>
    <style:style style:name="Komma_32_4_32_5_32_18_32_2" style:display-name="Komma 4 5 18 2" style:family="table-cell" style:data-style-name="N45"/>
    <style:style style:name="Komma_32_4_32_5_32_18_32_3" style:display-name="Komma 4 5 18 3" style:family="table-cell" style:data-style-name="N45"/>
    <style:style style:name="Komma_32_4_32_5_32_19" style:display-name="Komma 4 5 19" style:family="table-cell" style:data-style-name="N45"/>
    <style:style style:name="Komma_32_4_32_5_32_19_32_2" style:display-name="Komma 4 5 19 2" style:family="table-cell" style:data-style-name="N45"/>
    <style:style style:name="Komma_32_4_32_5_32_19_32_3" style:display-name="Komma 4 5 19 3" style:family="table-cell" style:data-style-name="N45"/>
    <style:style style:name="Komma_32_4_32_5_32_2" style:display-name="Komma 4 5 2" style:family="table-cell" style:data-style-name="N45"/>
    <style:style style:name="Komma_32_4_32_5_32_2_32_2" style:display-name="Komma 4 5 2 2" style:family="table-cell" style:data-style-name="N45"/>
    <style:style style:name="Komma_32_4_32_5_32_2_32_2_32_2" style:display-name="Komma 4 5 2 2 2" style:family="table-cell" style:data-style-name="N45"/>
    <style:style style:name="Komma_32_4_32_5_32_2_32_2_32_2_32_2" style:display-name="Komma 4 5 2 2 2 2" style:family="table-cell" style:data-style-name="N45"/>
    <style:style style:name="Komma_32_4_32_5_32_2_32_2_32_2_32_3" style:display-name="Komma 4 5 2 2 2 3" style:family="table-cell" style:data-style-name="N45"/>
    <style:style style:name="Komma_32_4_32_5_32_2_32_2_32_3" style:display-name="Komma 4 5 2 2 3" style:family="table-cell" style:data-style-name="N45"/>
    <style:style style:name="Komma_32_4_32_5_32_2_32_2_32_3_32_2" style:display-name="Komma 4 5 2 2 3 2" style:family="table-cell" style:data-style-name="N45"/>
    <style:style style:name="Komma_32_4_32_5_32_2_32_2_32_3_32_3" style:display-name="Komma 4 5 2 2 3 3" style:family="table-cell" style:data-style-name="N45"/>
    <style:style style:name="Komma_32_4_32_5_32_2_32_2_32_4" style:display-name="Komma 4 5 2 2 4" style:family="table-cell" style:data-style-name="N45"/>
    <style:style style:name="Komma_32_4_32_5_32_2_32_2_32_5" style:display-name="Komma 4 5 2 2 5" style:family="table-cell" style:data-style-name="N45"/>
    <style:style style:name="Komma_32_4_32_5_32_2_32_3" style:display-name="Komma 4 5 2 3" style:family="table-cell" style:data-style-name="N45"/>
    <style:style style:name="Komma_32_4_32_5_32_2_32_3_32_2" style:display-name="Komma 4 5 2 3 2" style:family="table-cell" style:data-style-name="N45"/>
    <style:style style:name="Komma_32_4_32_5_32_2_32_3_32_3" style:display-name="Komma 4 5 2 3 3" style:family="table-cell" style:data-style-name="N45"/>
    <style:style style:name="Komma_32_4_32_5_32_2_32_4" style:display-name="Komma 4 5 2 4" style:family="table-cell" style:data-style-name="N45"/>
    <style:style style:name="Komma_32_4_32_5_32_2_32_4_32_2" style:display-name="Komma 4 5 2 4 2" style:family="table-cell" style:data-style-name="N45"/>
    <style:style style:name="Komma_32_4_32_5_32_2_32_4_32_3" style:display-name="Komma 4 5 2 4 3" style:family="table-cell" style:data-style-name="N45"/>
    <style:style style:name="Komma_32_4_32_5_32_2_32_5" style:display-name="Komma 4 5 2 5" style:family="table-cell" style:data-style-name="N45"/>
    <style:style style:name="Komma_32_4_32_5_32_2_32_6" style:display-name="Komma 4 5 2 6" style:family="table-cell" style:data-style-name="N45"/>
    <style:style style:name="Komma_32_4_32_5_32_20" style:display-name="Komma 4 5 20" style:family="table-cell" style:data-style-name="N45"/>
    <style:style style:name="Komma_32_4_32_5_32_21" style:display-name="Komma 4 5 21" style:family="table-cell" style:data-style-name="N45"/>
    <style:style style:name="Komma_32_4_32_5_32_3" style:display-name="Komma 4 5 3" style:family="table-cell" style:data-style-name="N45"/>
    <style:style style:name="Komma_32_4_32_5_32_3_32_2" style:display-name="Komma 4 5 3 2" style:family="table-cell" style:data-style-name="N45"/>
    <style:style style:name="Komma_32_4_32_5_32_3_32_2_32_2" style:display-name="Komma 4 5 3 2 2" style:family="table-cell" style:data-style-name="N45"/>
    <style:style style:name="Komma_32_4_32_5_32_3_32_2_32_3" style:display-name="Komma 4 5 3 2 3" style:family="table-cell" style:data-style-name="N45"/>
    <style:style style:name="Komma_32_4_32_5_32_3_32_3" style:display-name="Komma 4 5 3 3" style:family="table-cell" style:data-style-name="N45"/>
    <style:style style:name="Komma_32_4_32_5_32_3_32_3_32_2" style:display-name="Komma 4 5 3 3 2" style:family="table-cell" style:data-style-name="N45"/>
    <style:style style:name="Komma_32_4_32_5_32_3_32_3_32_3" style:display-name="Komma 4 5 3 3 3" style:family="table-cell" style:data-style-name="N45"/>
    <style:style style:name="Komma_32_4_32_5_32_3_32_4" style:display-name="Komma 4 5 3 4" style:family="table-cell" style:data-style-name="N45"/>
    <style:style style:name="Komma_32_4_32_5_32_3_32_5" style:display-name="Komma 4 5 3 5" style:family="table-cell" style:data-style-name="N45"/>
    <style:style style:name="Komma_32_4_32_5_32_4" style:display-name="Komma 4 5 4" style:family="table-cell" style:data-style-name="N45"/>
    <style:style style:name="Komma_32_4_32_5_32_4_32_2" style:display-name="Komma 4 5 4 2" style:family="table-cell" style:data-style-name="N45"/>
    <style:style style:name="Komma_32_4_32_5_32_4_32_3" style:display-name="Komma 4 5 4 3" style:family="table-cell" style:data-style-name="N45"/>
    <style:style style:name="Komma_32_4_32_5_32_5" style:display-name="Komma 4 5 5" style:family="table-cell" style:data-style-name="N45"/>
    <style:style style:name="Komma_32_4_32_5_32_5_32_2" style:display-name="Komma 4 5 5 2" style:family="table-cell" style:data-style-name="N45"/>
    <style:style style:name="Komma_32_4_32_5_32_5_32_3" style:display-name="Komma 4 5 5 3" style:family="table-cell" style:data-style-name="N45"/>
    <style:style style:name="Komma_32_4_32_5_32_6" style:display-name="Komma 4 5 6" style:family="table-cell" style:data-style-name="N45"/>
    <style:style style:name="Komma_32_4_32_5_32_6_32_2" style:display-name="Komma 4 5 6 2" style:family="table-cell" style:data-style-name="N45"/>
    <style:style style:name="Komma_32_4_32_5_32_6_32_3" style:display-name="Komma 4 5 6 3" style:family="table-cell" style:data-style-name="N45"/>
    <style:style style:name="Komma_32_4_32_5_32_7" style:display-name="Komma 4 5 7" style:family="table-cell" style:data-style-name="N45"/>
    <style:style style:name="Komma_32_4_32_5_32_7_32_2" style:display-name="Komma 4 5 7 2" style:family="table-cell" style:data-style-name="N45"/>
    <style:style style:name="Komma_32_4_32_5_32_7_32_3" style:display-name="Komma 4 5 7 3" style:family="table-cell" style:data-style-name="N45"/>
    <style:style style:name="Komma_32_4_32_5_32_8" style:display-name="Komma 4 5 8" style:family="table-cell" style:data-style-name="N45"/>
    <style:style style:name="Komma_32_4_32_5_32_8_32_2" style:display-name="Komma 4 5 8 2" style:family="table-cell" style:data-style-name="N45"/>
    <style:style style:name="Komma_32_4_32_5_32_8_32_3" style:display-name="Komma 4 5 8 3" style:family="table-cell" style:data-style-name="N45"/>
    <style:style style:name="Komma_32_4_32_5_32_9" style:display-name="Komma 4 5 9" style:family="table-cell" style:data-style-name="N45"/>
    <style:style style:name="Komma_32_4_32_5_32_9_32_2" style:display-name="Komma 4 5 9 2" style:family="table-cell" style:data-style-name="N45"/>
    <style:style style:name="Komma_32_4_32_5_32_9_32_3" style:display-name="Komma 4 5 9 3" style:family="table-cell" style:data-style-name="N45"/>
    <style:style style:name="Komma_32_4_32_6" style:display-name="Komma 4 6" style:family="table-cell" style:data-style-name="N45"/>
    <style:style style:name="Komma_32_4_32_6_32_10" style:display-name="Komma 4 6 10" style:family="table-cell" style:data-style-name="N45"/>
    <style:style style:name="Komma_32_4_32_6_32_10_32_2" style:display-name="Komma 4 6 10 2" style:family="table-cell" style:data-style-name="N45"/>
    <style:style style:name="Komma_32_4_32_6_32_10_32_3" style:display-name="Komma 4 6 10 3" style:family="table-cell" style:data-style-name="N45"/>
    <style:style style:name="Komma_32_4_32_6_32_11" style:display-name="Komma 4 6 11" style:family="table-cell" style:data-style-name="N45"/>
    <style:style style:name="Komma_32_4_32_6_32_11_32_2" style:display-name="Komma 4 6 11 2" style:family="table-cell" style:data-style-name="N45"/>
    <style:style style:name="Komma_32_4_32_6_32_11_32_3" style:display-name="Komma 4 6 11 3" style:family="table-cell" style:data-style-name="N45"/>
    <style:style style:name="Komma_32_4_32_6_32_12" style:display-name="Komma 4 6 12" style:family="table-cell" style:data-style-name="N45"/>
    <style:style style:name="Komma_32_4_32_6_32_12_32_2" style:display-name="Komma 4 6 12 2" style:family="table-cell" style:data-style-name="N45"/>
    <style:style style:name="Komma_32_4_32_6_32_12_32_3" style:display-name="Komma 4 6 12 3" style:family="table-cell" style:data-style-name="N45"/>
    <style:style style:name="Komma_32_4_32_6_32_13" style:display-name="Komma 4 6 13" style:family="table-cell" style:data-style-name="N45"/>
    <style:style style:name="Komma_32_4_32_6_32_13_32_2" style:display-name="Komma 4 6 13 2" style:family="table-cell" style:data-style-name="N45"/>
    <style:style style:name="Komma_32_4_32_6_32_13_32_3" style:display-name="Komma 4 6 13 3" style:family="table-cell" style:data-style-name="N45"/>
    <style:style style:name="Komma_32_4_32_6_32_14" style:display-name="Komma 4 6 14" style:family="table-cell" style:data-style-name="N45"/>
    <style:style style:name="Komma_32_4_32_6_32_14_32_2" style:display-name="Komma 4 6 14 2" style:family="table-cell" style:data-style-name="N45"/>
    <style:style style:name="Komma_32_4_32_6_32_14_32_3" style:display-name="Komma 4 6 14 3" style:family="table-cell" style:data-style-name="N45"/>
    <style:style style:name="Komma_32_4_32_6_32_15" style:display-name="Komma 4 6 15" style:family="table-cell" style:data-style-name="N45"/>
    <style:style style:name="Komma_32_4_32_6_32_15_32_2" style:display-name="Komma 4 6 15 2" style:family="table-cell" style:data-style-name="N45"/>
    <style:style style:name="Komma_32_4_32_6_32_15_32_3" style:display-name="Komma 4 6 15 3" style:family="table-cell" style:data-style-name="N45"/>
    <style:style style:name="Komma_32_4_32_6_32_16" style:display-name="Komma 4 6 16" style:family="table-cell" style:data-style-name="N45"/>
    <style:style style:name="Komma_32_4_32_6_32_16_32_2" style:display-name="Komma 4 6 16 2" style:family="table-cell" style:data-style-name="N45"/>
    <style:style style:name="Komma_32_4_32_6_32_16_32_3" style:display-name="Komma 4 6 16 3" style:family="table-cell" style:data-style-name="N45"/>
    <style:style style:name="Komma_32_4_32_6_32_17" style:display-name="Komma 4 6 17" style:family="table-cell" style:data-style-name="N45"/>
    <style:style style:name="Komma_32_4_32_6_32_17_32_2" style:display-name="Komma 4 6 17 2" style:family="table-cell" style:data-style-name="N45"/>
    <style:style style:name="Komma_32_4_32_6_32_17_32_3" style:display-name="Komma 4 6 17 3" style:family="table-cell" style:data-style-name="N45"/>
    <style:style style:name="Komma_32_4_32_6_32_18" style:display-name="Komma 4 6 18" style:family="table-cell" style:data-style-name="N45"/>
    <style:style style:name="Komma_32_4_32_6_32_18_32_2" style:display-name="Komma 4 6 18 2" style:family="table-cell" style:data-style-name="N45"/>
    <style:style style:name="Komma_32_4_32_6_32_18_32_3" style:display-name="Komma 4 6 18 3" style:family="table-cell" style:data-style-name="N45"/>
    <style:style style:name="Komma_32_4_32_6_32_19" style:display-name="Komma 4 6 19" style:family="table-cell" style:data-style-name="N45"/>
    <style:style style:name="Komma_32_4_32_6_32_19_32_2" style:display-name="Komma 4 6 19 2" style:family="table-cell" style:data-style-name="N45"/>
    <style:style style:name="Komma_32_4_32_6_32_19_32_3" style:display-name="Komma 4 6 19 3" style:family="table-cell" style:data-style-name="N45"/>
    <style:style style:name="Komma_32_4_32_6_32_2" style:display-name="Komma 4 6 2" style:family="table-cell" style:data-style-name="N45"/>
    <style:style style:name="Komma_32_4_32_6_32_2_32_2" style:display-name="Komma 4 6 2 2" style:family="table-cell" style:data-style-name="N45"/>
    <style:style style:name="Komma_32_4_32_6_32_2_32_2_32_2" style:display-name="Komma 4 6 2 2 2" style:family="table-cell" style:data-style-name="N45"/>
    <style:style style:name="Komma_32_4_32_6_32_2_32_2_32_3" style:display-name="Komma 4 6 2 2 3" style:family="table-cell" style:data-style-name="N45"/>
    <style:style style:name="Komma_32_4_32_6_32_2_32_3" style:display-name="Komma 4 6 2 3" style:family="table-cell" style:data-style-name="N45"/>
    <style:style style:name="Komma_32_4_32_6_32_2_32_3_32_2" style:display-name="Komma 4 6 2 3 2" style:family="table-cell" style:data-style-name="N45"/>
    <style:style style:name="Komma_32_4_32_6_32_2_32_3_32_3" style:display-name="Komma 4 6 2 3 3" style:family="table-cell" style:data-style-name="N45"/>
    <style:style style:name="Komma_32_4_32_6_32_2_32_4" style:display-name="Komma 4 6 2 4" style:family="table-cell" style:data-style-name="N45"/>
    <style:style style:name="Komma_32_4_32_6_32_2_32_5" style:display-name="Komma 4 6 2 5" style:family="table-cell" style:data-style-name="N45"/>
    <style:style style:name="Komma_32_4_32_6_32_20" style:display-name="Komma 4 6 20" style:family="table-cell" style:data-style-name="N45"/>
    <style:style style:name="Komma_32_4_32_6_32_21" style:display-name="Komma 4 6 21" style:family="table-cell" style:data-style-name="N45"/>
    <style:style style:name="Komma_32_4_32_6_32_3" style:display-name="Komma 4 6 3" style:family="table-cell" style:data-style-name="N45"/>
    <style:style style:name="Komma_32_4_32_6_32_3_32_2" style:display-name="Komma 4 6 3 2" style:family="table-cell" style:data-style-name="N45"/>
    <style:style style:name="Komma_32_4_32_6_32_3_32_3" style:display-name="Komma 4 6 3 3" style:family="table-cell" style:data-style-name="N45"/>
    <style:style style:name="Komma_32_4_32_6_32_4" style:display-name="Komma 4 6 4" style:family="table-cell" style:data-style-name="N45"/>
    <style:style style:name="Komma_32_4_32_6_32_4_32_2" style:display-name="Komma 4 6 4 2" style:family="table-cell" style:data-style-name="N45"/>
    <style:style style:name="Komma_32_4_32_6_32_4_32_3" style:display-name="Komma 4 6 4 3" style:family="table-cell" style:data-style-name="N45"/>
    <style:style style:name="Komma_32_4_32_6_32_5" style:display-name="Komma 4 6 5" style:family="table-cell" style:data-style-name="N45"/>
    <style:style style:name="Komma_32_4_32_6_32_5_32_2" style:display-name="Komma 4 6 5 2" style:family="table-cell" style:data-style-name="N45"/>
    <style:style style:name="Komma_32_4_32_6_32_5_32_3" style:display-name="Komma 4 6 5 3" style:family="table-cell" style:data-style-name="N45"/>
    <style:style style:name="Komma_32_4_32_6_32_6" style:display-name="Komma 4 6 6" style:family="table-cell" style:data-style-name="N45"/>
    <style:style style:name="Komma_32_4_32_6_32_6_32_2" style:display-name="Komma 4 6 6 2" style:family="table-cell" style:data-style-name="N45"/>
    <style:style style:name="Komma_32_4_32_6_32_6_32_3" style:display-name="Komma 4 6 6 3" style:family="table-cell" style:data-style-name="N45"/>
    <style:style style:name="Komma_32_4_32_6_32_7" style:display-name="Komma 4 6 7" style:family="table-cell" style:data-style-name="N45"/>
    <style:style style:name="Komma_32_4_32_6_32_7_32_2" style:display-name="Komma 4 6 7 2" style:family="table-cell" style:data-style-name="N45"/>
    <style:style style:name="Komma_32_4_32_6_32_7_32_3" style:display-name="Komma 4 6 7 3" style:family="table-cell" style:data-style-name="N45"/>
    <style:style style:name="Komma_32_4_32_6_32_8" style:display-name="Komma 4 6 8" style:family="table-cell" style:data-style-name="N45"/>
    <style:style style:name="Komma_32_4_32_6_32_8_32_2" style:display-name="Komma 4 6 8 2" style:family="table-cell" style:data-style-name="N45"/>
    <style:style style:name="Komma_32_4_32_6_32_8_32_3" style:display-name="Komma 4 6 8 3" style:family="table-cell" style:data-style-name="N45"/>
    <style:style style:name="Komma_32_4_32_6_32_9" style:display-name="Komma 4 6 9" style:family="table-cell" style:data-style-name="N45"/>
    <style:style style:name="Komma_32_4_32_6_32_9_32_2" style:display-name="Komma 4 6 9 2" style:family="table-cell" style:data-style-name="N45"/>
    <style:style style:name="Komma_32_4_32_6_32_9_32_3" style:display-name="Komma 4 6 9 3" style:family="table-cell" style:data-style-name="N45"/>
    <style:style style:name="Komma_32_4_32_7" style:display-name="Komma 4 7" style:family="table-cell" style:data-style-name="N45"/>
    <style:style style:name="Komma_32_4_32_7_32_2" style:display-name="Komma 4 7 2" style:family="table-cell" style:data-style-name="N45"/>
    <style:style style:name="Komma_32_4_32_7_32_2_32_2" style:display-name="Komma 4 7 2 2" style:family="table-cell" style:data-style-name="N45"/>
    <style:style style:name="Komma_32_4_32_7_32_2_32_2_32_2" style:display-name="Komma 4 7 2 2 2" style:family="table-cell" style:data-style-name="N45"/>
    <style:style style:name="Komma_32_4_32_7_32_2_32_2_32_3" style:display-name="Komma 4 7 2 2 3" style:family="table-cell" style:data-style-name="N45"/>
    <style:style style:name="Komma_32_4_32_7_32_2_32_3" style:display-name="Komma 4 7 2 3" style:family="table-cell" style:data-style-name="N45"/>
    <style:style style:name="Komma_32_4_32_7_32_2_32_3_32_2" style:display-name="Komma 4 7 2 3 2" style:family="table-cell" style:data-style-name="N45"/>
    <style:style style:name="Komma_32_4_32_7_32_2_32_3_32_3" style:display-name="Komma 4 7 2 3 3" style:family="table-cell" style:data-style-name="N45"/>
    <style:style style:name="Komma_32_4_32_7_32_2_32_4" style:display-name="Komma 4 7 2 4" style:family="table-cell" style:data-style-name="N45"/>
    <style:style style:name="Komma_32_4_32_7_32_2_32_5" style:display-name="Komma 4 7 2 5" style:family="table-cell" style:data-style-name="N45"/>
    <style:style style:name="Komma_32_4_32_7_32_3" style:display-name="Komma 4 7 3" style:family="table-cell" style:data-style-name="N45"/>
    <style:style style:name="Komma_32_4_32_7_32_3_32_2" style:display-name="Komma 4 7 3 2" style:family="table-cell" style:data-style-name="N45"/>
    <style:style style:name="Komma_32_4_32_7_32_3_32_3" style:display-name="Komma 4 7 3 3" style:family="table-cell" style:data-style-name="N45"/>
    <style:style style:name="Komma_32_4_32_7_32_4" style:display-name="Komma 4 7 4" style:family="table-cell" style:data-style-name="N45"/>
    <style:style style:name="Komma_32_4_32_7_32_4_32_2" style:display-name="Komma 4 7 4 2" style:family="table-cell" style:data-style-name="N45"/>
    <style:style style:name="Komma_32_4_32_7_32_4_32_3" style:display-name="Komma 4 7 4 3" style:family="table-cell" style:data-style-name="N45"/>
    <style:style style:name="Komma_32_4_32_7_32_5" style:display-name="Komma 4 7 5" style:family="table-cell" style:data-style-name="N45"/>
    <style:style style:name="Komma_32_4_32_7_32_5_32_2" style:display-name="Komma 4 7 5 2" style:family="table-cell" style:data-style-name="N45"/>
    <style:style style:name="Komma_32_4_32_7_32_5_32_3" style:display-name="Komma 4 7 5 3" style:family="table-cell" style:data-style-name="N45"/>
    <style:style style:name="Komma_32_4_32_7_32_6" style:display-name="Komma 4 7 6" style:family="table-cell" style:data-style-name="N45"/>
    <style:style style:name="Komma_32_4_32_7_32_6_32_2" style:display-name="Komma 4 7 6 2" style:family="table-cell" style:data-style-name="N45"/>
    <style:style style:name="Komma_32_4_32_7_32_6_32_3" style:display-name="Komma 4 7 6 3" style:family="table-cell" style:data-style-name="N45"/>
    <style:style style:name="Komma_32_4_32_7_32_7" style:display-name="Komma 4 7 7" style:family="table-cell" style:data-style-name="N45"/>
    <style:style style:name="Komma_32_4_32_7_32_7_32_2" style:display-name="Komma 4 7 7 2" style:family="table-cell" style:data-style-name="N45"/>
    <style:style style:name="Komma_32_4_32_7_32_7_32_3" style:display-name="Komma 4 7 7 3" style:family="table-cell" style:data-style-name="N45"/>
    <style:style style:name="Komma_32_4_32_7_32_8" style:display-name="Komma 4 7 8" style:family="table-cell" style:data-style-name="N45"/>
    <style:style style:name="Komma_32_4_32_7_32_9" style:display-name="Komma 4 7 9" style:family="table-cell" style:data-style-name="N45"/>
    <style:style style:name="Komma_32_4_32_8" style:display-name="Komma 4 8" style:family="table-cell" style:data-style-name="N47"/>
    <style:style style:name="Komma_32_4_32_8_32_2" style:display-name="Komma 4 8 2" style:family="table-cell" style:data-style-name="N47"/>
    <style:style style:name="Komma_32_4_32_8_32_3" style:display-name="Komma 4 8 3" style:family="table-cell" style:data-style-name="N45"/>
    <style:style style:name="Komma_32_4_32_8_32_3_32_2" style:display-name="Komma 4 8 3 2" style:family="table-cell" style:data-style-name="N45"/>
    <style:style style:name="Komma_32_4_32_8_32_3_32_3" style:display-name="Komma 4 8 3 3" style:family="table-cell" style:data-style-name="N45"/>
    <style:style style:name="Komma_32_4_32_8_32_4" style:display-name="Komma 4 8 4" style:family="table-cell" style:data-style-name="N47"/>
    <style:style style:name="Komma_32_4_32_8_32_5" style:display-name="Komma 4 8 5" style:family="table-cell" style:data-style-name="N45"/>
    <style:style style:name="Komma_32_4_32_8_32_5_32_2" style:display-name="Komma 4 8 5 2" style:family="table-cell" style:data-style-name="N45"/>
    <style:style style:name="Komma_32_4_32_8_32_5_32_3" style:display-name="Komma 4 8 5 3" style:family="table-cell" style:data-style-name="N45"/>
    <style:style style:name="Komma_32_4_32_9" style:display-name="Komma 4 9" style:family="table-cell" style:data-style-name="N45"/>
    <style:style style:name="Komma_32_4_32_9_32_2" style:display-name="Komma 4 9 2" style:family="table-cell" style:data-style-name="N45"/>
    <style:style style:name="Komma_32_4_32_9_32_2_32_2" style:display-name="Komma 4 9 2 2" style:family="table-cell" style:data-style-name="N45"/>
    <style:style style:name="Komma_32_4_32_9_32_2_32_3" style:display-name="Komma 4 9 2 3" style:family="table-cell" style:data-style-name="N45"/>
    <style:style style:name="Komma_32_4_32_9_32_3" style:display-name="Komma 4 9 3" style:family="table-cell" style:data-style-name="N45"/>
    <style:style style:name="Komma_32_4_32_9_32_3_32_2" style:display-name="Komma 4 9 3 2" style:family="table-cell" style:data-style-name="N45"/>
    <style:style style:name="Komma_32_4_32_9_32_3_32_3" style:display-name="Komma 4 9 3 3" style:family="table-cell" style:data-style-name="N45"/>
    <style:style style:name="Komma_32_4_32_9_32_4" style:display-name="Komma 4 9 4" style:family="table-cell" style:data-style-name="N45"/>
    <style:style style:name="Komma_32_4_32_9_32_5" style:display-name="Komma 4 9 5" style:family="table-cell" style:data-style-name="N45"/>
    <style:style style:name="Komma_32_5" style:display-name="Komma 5" style:family="table-cell" style:data-style-name="N63"/>
    <style:style style:name="Komma_32_5_32_10" style:display-name="Komma 5 10" style:family="table-cell" style:data-style-name="N45"/>
    <style:style style:name="Komma_32_5_32_10_32_2" style:display-name="Komma 5 10 2" style:family="table-cell" style:data-style-name="N45"/>
    <style:style style:name="Komma_32_5_32_10_32_3" style:display-name="Komma 5 10 3" style:family="table-cell" style:data-style-name="N45"/>
    <style:style style:name="Komma_32_5_32_11" style:display-name="Komma 5 11" style:family="table-cell" style:data-style-name="N45"/>
    <style:style style:name="Komma_32_5_32_11_32_2" style:display-name="Komma 5 11 2" style:family="table-cell" style:data-style-name="N45"/>
    <style:style style:name="Komma_32_5_32_11_32_3" style:display-name="Komma 5 11 3" style:family="table-cell" style:data-style-name="N45"/>
    <style:style style:name="Komma_32_5_32_2" style:display-name="Komma 5 2" style:family="table-cell" style:data-style-name="N6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5"/>
    <style:style style:name="Komma_32_5_32_2_32_10_32_2" style:display-name="Komma 5 2 10 2" style:family="table-cell" style:data-style-name="N45"/>
    <style:style style:name="Komma_32_5_32_2_32_10_32_3" style:display-name="Komma 5 2 10 3" style:family="table-cell" style:data-style-name="N45"/>
    <style:style style:name="Komma_32_5_32_2_32_11" style:display-name="Komma 5 2 11" style:family="table-cell" style:data-style-name="N45"/>
    <style:style style:name="Komma_32_5_32_2_32_11_32_2" style:display-name="Komma 5 2 11 2" style:family="table-cell" style:data-style-name="N45"/>
    <style:style style:name="Komma_32_5_32_2_32_11_32_3" style:display-name="Komma 5 2 11 3" style:family="table-cell" style:data-style-name="N45"/>
    <style:style style:name="Komma_32_5_32_2_32_12" style:display-name="Komma 5 2 12" style:family="table-cell" style:data-style-name="N45"/>
    <style:style style:name="Komma_32_5_32_2_32_12_32_2" style:display-name="Komma 5 2 12 2" style:family="table-cell" style:data-style-name="N45"/>
    <style:style style:name="Komma_32_5_32_2_32_12_32_3" style:display-name="Komma 5 2 12 3" style:family="table-cell" style:data-style-name="N45"/>
    <style:style style:name="Komma_32_5_32_2_32_13" style:display-name="Komma 5 2 13" style:family="table-cell" style:data-style-name="N45"/>
    <style:style style:name="Komma_32_5_32_2_32_13_32_2" style:display-name="Komma 5 2 13 2" style:family="table-cell" style:data-style-name="N45"/>
    <style:style style:name="Komma_32_5_32_2_32_13_32_3" style:display-name="Komma 5 2 13 3" style:family="table-cell" style:data-style-name="N45"/>
    <style:style style:name="Komma_32_5_32_2_32_14" style:display-name="Komma 5 2 14" style:family="table-cell" style:data-style-name="N45"/>
    <style:style style:name="Komma_32_5_32_2_32_14_32_2" style:display-name="Komma 5 2 14 2" style:family="table-cell" style:data-style-name="N45"/>
    <style:style style:name="Komma_32_5_32_2_32_14_32_3" style:display-name="Komma 5 2 14 3" style:family="table-cell" style:data-style-name="N45"/>
    <style:style style:name="Komma_32_5_32_2_32_15" style:display-name="Komma 5 2 15" style:family="table-cell" style:data-style-name="N45"/>
    <style:style style:name="Komma_32_5_32_2_32_15_32_2" style:display-name="Komma 5 2 15 2" style:family="table-cell" style:data-style-name="N45"/>
    <style:style style:name="Komma_32_5_32_2_32_15_32_3" style:display-name="Komma 5 2 15 3" style:family="table-cell" style:data-style-name="N45"/>
    <style:style style:name="Komma_32_5_32_2_32_16" style:display-name="Komma 5 2 16" style:family="table-cell" style:data-style-name="N45"/>
    <style:style style:name="Komma_32_5_32_2_32_16_32_2" style:display-name="Komma 5 2 16 2" style:family="table-cell" style:data-style-name="N45"/>
    <style:style style:name="Komma_32_5_32_2_32_16_32_3" style:display-name="Komma 5 2 16 3" style:family="table-cell" style:data-style-name="N45"/>
    <style:style style:name="Komma_32_5_32_2_32_17" style:display-name="Komma 5 2 17" style:family="table-cell" style:data-style-name="N45"/>
    <style:style style:name="Komma_32_5_32_2_32_17_32_2" style:display-name="Komma 5 2 17 2" style:family="table-cell" style:data-style-name="N45"/>
    <style:style style:name="Komma_32_5_32_2_32_17_32_3" style:display-name="Komma 5 2 17 3" style:family="table-cell" style:data-style-name="N45"/>
    <style:style style:name="Komma_32_5_32_2_32_2" style:display-name="Komma 5 2 2" style:family="table-cell" style:data-style-name="N45"/>
    <style:style style:name="Komma_32_5_32_2_32_2_32_2" style:display-name="Komma 5 2 2 2" style:family="table-cell" style:data-style-name="N45"/>
    <style:style style:name="Komma_32_5_32_2_32_2_32_3" style:display-name="Komma 5 2 2 3" style:family="table-cell" style:data-style-name="N45"/>
    <style:style style:name="Komma_32_5_32_2_32_3" style:display-name="Komma 5 2 3" style:family="table-cell" style:data-style-name="N45"/>
    <style:style style:name="Komma_32_5_32_2_32_3_32_2" style:display-name="Komma 5 2 3 2" style:family="table-cell" style:data-style-name="N45"/>
    <style:style style:name="Komma_32_5_32_2_32_3_32_3" style:display-name="Komma 5 2 3 3" style:family="table-cell" style:data-style-name="N45"/>
    <style:style style:name="Komma_32_5_32_2_32_4" style:display-name="Komma 5 2 4" style:family="table-cell" style:data-style-name="N45"/>
    <style:style style:name="Komma_32_5_32_2_32_4_32_2" style:display-name="Komma 5 2 4 2" style:family="table-cell" style:data-style-name="N45"/>
    <style:style style:name="Komma_32_5_32_2_32_4_32_3" style:display-name="Komma 5 2 4 3" style:family="table-cell" style:data-style-name="N45"/>
    <style:style style:name="Komma_32_5_32_2_32_5" style:display-name="Komma 5 2 5" style:family="table-cell" style:data-style-name="N45"/>
    <style:style style:name="Komma_32_5_32_2_32_5_32_2" style:display-name="Komma 5 2 5 2" style:family="table-cell" style:data-style-name="N45"/>
    <style:style style:name="Komma_32_5_32_2_32_5_32_3" style:display-name="Komma 5 2 5 3" style:family="table-cell" style:data-style-name="N45"/>
    <style:style style:name="Komma_32_5_32_2_32_6" style:display-name="Komma 5 2 6" style:family="table-cell" style:data-style-name="N45"/>
    <style:style style:name="Komma_32_5_32_2_32_6_32_2" style:display-name="Komma 5 2 6 2" style:family="table-cell" style:data-style-name="N45"/>
    <style:style style:name="Komma_32_5_32_2_32_6_32_3" style:display-name="Komma 5 2 6 3" style:family="table-cell" style:data-style-name="N45"/>
    <style:style style:name="Komma_32_5_32_2_32_7" style:display-name="Komma 5 2 7" style:family="table-cell" style:data-style-name="N45"/>
    <style:style style:name="Komma_32_5_32_2_32_7_32_2" style:display-name="Komma 5 2 7 2" style:family="table-cell" style:data-style-name="N45"/>
    <style:style style:name="Komma_32_5_32_2_32_7_32_3" style:display-name="Komma 5 2 7 3" style:family="table-cell" style:data-style-name="N45"/>
    <style:style style:name="Komma_32_5_32_2_32_8" style:display-name="Komma 5 2 8" style:family="table-cell" style:data-style-name="N45"/>
    <style:style style:name="Komma_32_5_32_2_32_8_32_2" style:display-name="Komma 5 2 8 2" style:family="table-cell" style:data-style-name="N45"/>
    <style:style style:name="Komma_32_5_32_2_32_8_32_3" style:display-name="Komma 5 2 8 3" style:family="table-cell" style:data-style-name="N45"/>
    <style:style style:name="Komma_32_5_32_2_32_9" style:display-name="Komma 5 2 9" style:family="table-cell" style:data-style-name="N45"/>
    <style:style style:name="Komma_32_5_32_2_32_9_32_2" style:display-name="Komma 5 2 9 2" style:family="table-cell" style:data-style-name="N45"/>
    <style:style style:name="Komma_32_5_32_2_32_9_32_3" style:display-name="Komma 5 2 9 3" style:family="table-cell" style:data-style-name="N45"/>
    <style:style style:name="Komma_32_5_32_3" style:display-name="Komma 5 3" style:family="table-cell" style:data-style-name="N63"/>
    <style:style style:name="Komma_32_5_32_3_32_10" style:display-name="Komma 5 3 10" style:family="table-cell" style:data-style-name="N45"/>
    <style:style style:name="Komma_32_5_32_3_32_10_32_2" style:display-name="Komma 5 3 10 2" style:family="table-cell" style:data-style-name="N45"/>
    <style:style style:name="Komma_32_5_32_3_32_10_32_3" style:display-name="Komma 5 3 10 3" style:family="table-cell" style:data-style-name="N45"/>
    <style:style style:name="Komma_32_5_32_3_32_11" style:display-name="Komma 5 3 11" style:family="table-cell" style:data-style-name="N45"/>
    <style:style style:name="Komma_32_5_32_3_32_11_32_2" style:display-name="Komma 5 3 11 2" style:family="table-cell" style:data-style-name="N45"/>
    <style:style style:name="Komma_32_5_32_3_32_11_32_3" style:display-name="Komma 5 3 11 3" style:family="table-cell" style:data-style-name="N45"/>
    <style:style style:name="Komma_32_5_32_3_32_12" style:display-name="Komma 5 3 12" style:family="table-cell" style:data-style-name="N45"/>
    <style:style style:name="Komma_32_5_32_3_32_12_32_2" style:display-name="Komma 5 3 12 2" style:family="table-cell" style:data-style-name="N45"/>
    <style:style style:name="Komma_32_5_32_3_32_12_32_3" style:display-name="Komma 5 3 12 3" style:family="table-cell" style:data-style-name="N45"/>
    <style:style style:name="Komma_32_5_32_3_32_13" style:display-name="Komma 5 3 13" style:family="table-cell" style:data-style-name="N45"/>
    <style:style style:name="Komma_32_5_32_3_32_13_32_2" style:display-name="Komma 5 3 13 2" style:family="table-cell" style:data-style-name="N45"/>
    <style:style style:name="Komma_32_5_32_3_32_13_32_3" style:display-name="Komma 5 3 13 3" style:family="table-cell" style:data-style-name="N45"/>
    <style:style style:name="Komma_32_5_32_3_32_14" style:display-name="Komma 5 3 14" style:family="table-cell" style:data-style-name="N45"/>
    <style:style style:name="Komma_32_5_32_3_32_14_32_2" style:display-name="Komma 5 3 14 2" style:family="table-cell" style:data-style-name="N45"/>
    <style:style style:name="Komma_32_5_32_3_32_14_32_3" style:display-name="Komma 5 3 14 3" style:family="table-cell" style:data-style-name="N45"/>
    <style:style style:name="Komma_32_5_32_3_32_15" style:display-name="Komma 5 3 15" style:family="table-cell" style:data-style-name="N45"/>
    <style:style style:name="Komma_32_5_32_3_32_15_32_2" style:display-name="Komma 5 3 15 2" style:family="table-cell" style:data-style-name="N45"/>
    <style:style style:name="Komma_32_5_32_3_32_15_32_3" style:display-name="Komma 5 3 15 3" style:family="table-cell" style:data-style-name="N45"/>
    <style:style style:name="Komma_32_5_32_3_32_16" style:display-name="Komma 5 3 16" style:family="table-cell" style:data-style-name="N45"/>
    <style:style style:name="Komma_32_5_32_3_32_16_32_2" style:display-name="Komma 5 3 16 2" style:family="table-cell" style:data-style-name="N45"/>
    <style:style style:name="Komma_32_5_32_3_32_16_32_3" style:display-name="Komma 5 3 16 3" style:family="table-cell" style:data-style-name="N45"/>
    <style:style style:name="Komma_32_5_32_3_32_17" style:display-name="Komma 5 3 17" style:family="table-cell" style:data-style-name="N45"/>
    <style:style style:name="Komma_32_5_32_3_32_17_32_2" style:display-name="Komma 5 3 17 2" style:family="table-cell" style:data-style-name="N45"/>
    <style:style style:name="Komma_32_5_32_3_32_17_32_3" style:display-name="Komma 5 3 17 3" style:family="table-cell" style:data-style-name="N45"/>
    <style:style style:name="Komma_32_5_32_3_32_18" style:display-name="Komma 5 3 18" style:family="table-cell" style:data-style-name="N45"/>
    <style:style style:name="Komma_32_5_32_3_32_18_32_2" style:display-name="Komma 5 3 18 2" style:family="table-cell" style:data-style-name="N45"/>
    <style:style style:name="Komma_32_5_32_3_32_18_32_3" style:display-name="Komma 5 3 18 3" style:family="table-cell" style:data-style-name="N45"/>
    <style:style style:name="Komma_32_5_32_3_32_2" style:display-name="Komma 5 3 2" style:family="table-cell" style:data-style-name="N45"/>
    <style:style style:name="Komma_32_5_32_3_32_2_32_2" style:display-name="Komma 5 3 2 2" style:family="table-cell" style:data-style-name="N45"/>
    <style:style style:name="Komma_32_5_32_3_32_2_32_2_32_2" style:display-name="Komma 5 3 2 2 2" style:family="table-cell" style:data-style-name="N45"/>
    <style:style style:name="Komma_32_5_32_3_32_2_32_2_32_3" style:display-name="Komma 5 3 2 2 3" style:family="table-cell" style:data-style-name="N45"/>
    <style:style style:name="Komma_32_5_32_3_32_2_32_3" style:display-name="Komma 5 3 2 3" style:family="table-cell" style:data-style-name="N45"/>
    <style:style style:name="Komma_32_5_32_3_32_2_32_3_32_2" style:display-name="Komma 5 3 2 3 2" style:family="table-cell" style:data-style-name="N45"/>
    <style:style style:name="Komma_32_5_32_3_32_2_32_3_32_3" style:display-name="Komma 5 3 2 3 3" style:family="table-cell" style:data-style-name="N45"/>
    <style:style style:name="Komma_32_5_32_3_32_2_32_4" style:display-name="Komma 5 3 2 4" style:family="table-cell" style:data-style-name="N45"/>
    <style:style style:name="Komma_32_5_32_3_32_2_32_5" style:display-name="Komma 5 3 2 5" style:family="table-cell" style:data-style-name="N45"/>
    <style:style style:name="Komma_32_5_32_3_32_3" style:display-name="Komma 5 3 3" style:family="table-cell" style:data-style-name="N45"/>
    <style:style style:name="Komma_32_5_32_3_32_3_32_2" style:display-name="Komma 5 3 3 2" style:family="table-cell" style:data-style-name="N45"/>
    <style:style style:name="Komma_32_5_32_3_32_3_32_3" style:display-name="Komma 5 3 3 3" style:family="table-cell" style:data-style-name="N45"/>
    <style:style style:name="Komma_32_5_32_3_32_4" style:display-name="Komma 5 3 4" style:family="table-cell" style:data-style-name="N45"/>
    <style:style style:name="Komma_32_5_32_3_32_4_32_2" style:display-name="Komma 5 3 4 2" style:family="table-cell" style:data-style-name="N45"/>
    <style:style style:name="Komma_32_5_32_3_32_4_32_3" style:display-name="Komma 5 3 4 3" style:family="table-cell" style:data-style-name="N45"/>
    <style:style style:name="Komma_32_5_32_3_32_5" style:display-name="Komma 5 3 5" style:family="table-cell" style:data-style-name="N45"/>
    <style:style style:name="Komma_32_5_32_3_32_5_32_2" style:display-name="Komma 5 3 5 2" style:family="table-cell" style:data-style-name="N45"/>
    <style:style style:name="Komma_32_5_32_3_32_5_32_3" style:display-name="Komma 5 3 5 3" style:family="table-cell" style:data-style-name="N45"/>
    <style:style style:name="Komma_32_5_32_3_32_6" style:display-name="Komma 5 3 6" style:family="table-cell" style:data-style-name="N45"/>
    <style:style style:name="Komma_32_5_32_3_32_6_32_2" style:display-name="Komma 5 3 6 2" style:family="table-cell" style:data-style-name="N45"/>
    <style:style style:name="Komma_32_5_32_3_32_6_32_3" style:display-name="Komma 5 3 6 3" style:family="table-cell" style:data-style-name="N45"/>
    <style:style style:name="Komma_32_5_32_3_32_7" style:display-name="Komma 5 3 7" style:family="table-cell" style:data-style-name="N45"/>
    <style:style style:name="Komma_32_5_32_3_32_7_32_2" style:display-name="Komma 5 3 7 2" style:family="table-cell" style:data-style-name="N45"/>
    <style:style style:name="Komma_32_5_32_3_32_7_32_3" style:display-name="Komma 5 3 7 3" style:family="table-cell" style:data-style-name="N45"/>
    <style:style style:name="Komma_32_5_32_3_32_8" style:display-name="Komma 5 3 8" style:family="table-cell" style:data-style-name="N45"/>
    <style:style style:name="Komma_32_5_32_3_32_8_32_2" style:display-name="Komma 5 3 8 2" style:family="table-cell" style:data-style-name="N45"/>
    <style:style style:name="Komma_32_5_32_3_32_8_32_3" style:display-name="Komma 5 3 8 3" style:family="table-cell" style:data-style-name="N45"/>
    <style:style style:name="Komma_32_5_32_3_32_9" style:display-name="Komma 5 3 9" style:family="table-cell" style:data-style-name="N45"/>
    <style:style style:name="Komma_32_5_32_3_32_9_32_2" style:display-name="Komma 5 3 9 2" style:family="table-cell" style:data-style-name="N45"/>
    <style:style style:name="Komma_32_5_32_3_32_9_32_3" style:display-name="Komma 5 3 9 3" style:family="table-cell" style:data-style-name="N45"/>
    <style:style style:name="Komma_32_5_32_4" style:display-name="Komma 5 4" style:family="table-cell" style:data-style-name="N45"/>
    <style:style style:name="Komma_32_5_32_4_32_10" style:display-name="Komma 5 4 10" style:family="table-cell" style:data-style-name="N45"/>
    <style:style style:name="Komma_32_5_32_4_32_10_32_2" style:display-name="Komma 5 4 10 2" style:family="table-cell" style:data-style-name="N45"/>
    <style:style style:name="Komma_32_5_32_4_32_10_32_3" style:display-name="Komma 5 4 10 3" style:family="table-cell" style:data-style-name="N45"/>
    <style:style style:name="Komma_32_5_32_4_32_11" style:display-name="Komma 5 4 11" style:family="table-cell" style:data-style-name="N45"/>
    <style:style style:name="Komma_32_5_32_4_32_11_32_2" style:display-name="Komma 5 4 11 2" style:family="table-cell" style:data-style-name="N45"/>
    <style:style style:name="Komma_32_5_32_4_32_11_32_3" style:display-name="Komma 5 4 11 3" style:family="table-cell" style:data-style-name="N45"/>
    <style:style style:name="Komma_32_5_32_4_32_12" style:display-name="Komma 5 4 12" style:family="table-cell" style:data-style-name="N45"/>
    <style:style style:name="Komma_32_5_32_4_32_12_32_2" style:display-name="Komma 5 4 12 2" style:family="table-cell" style:data-style-name="N45"/>
    <style:style style:name="Komma_32_5_32_4_32_12_32_3" style:display-name="Komma 5 4 12 3" style:family="table-cell" style:data-style-name="N45"/>
    <style:style style:name="Komma_32_5_32_4_32_13" style:display-name="Komma 5 4 13" style:family="table-cell" style:data-style-name="N45"/>
    <style:style style:name="Komma_32_5_32_4_32_13_32_2" style:display-name="Komma 5 4 13 2" style:family="table-cell" style:data-style-name="N45"/>
    <style:style style:name="Komma_32_5_32_4_32_13_32_3" style:display-name="Komma 5 4 13 3" style:family="table-cell" style:data-style-name="N45"/>
    <style:style style:name="Komma_32_5_32_4_32_14" style:display-name="Komma 5 4 14" style:family="table-cell" style:data-style-name="N45"/>
    <style:style style:name="Komma_32_5_32_4_32_14_32_2" style:display-name="Komma 5 4 14 2" style:family="table-cell" style:data-style-name="N45"/>
    <style:style style:name="Komma_32_5_32_4_32_14_32_3" style:display-name="Komma 5 4 14 3" style:family="table-cell" style:data-style-name="N45"/>
    <style:style style:name="Komma_32_5_32_4_32_15" style:display-name="Komma 5 4 15" style:family="table-cell" style:data-style-name="N45"/>
    <style:style style:name="Komma_32_5_32_4_32_15_32_2" style:display-name="Komma 5 4 15 2" style:family="table-cell" style:data-style-name="N45"/>
    <style:style style:name="Komma_32_5_32_4_32_15_32_3" style:display-name="Komma 5 4 15 3" style:family="table-cell" style:data-style-name="N45"/>
    <style:style style:name="Komma_32_5_32_4_32_16" style:display-name="Komma 5 4 16" style:family="table-cell" style:data-style-name="N45"/>
    <style:style style:name="Komma_32_5_32_4_32_16_32_2" style:display-name="Komma 5 4 16 2" style:family="table-cell" style:data-style-name="N45"/>
    <style:style style:name="Komma_32_5_32_4_32_16_32_3" style:display-name="Komma 5 4 16 3" style:family="table-cell" style:data-style-name="N45"/>
    <style:style style:name="Komma_32_5_32_4_32_17" style:display-name="Komma 5 4 17" style:family="table-cell" style:data-style-name="N45"/>
    <style:style style:name="Komma_32_5_32_4_32_17_32_2" style:display-name="Komma 5 4 17 2" style:family="table-cell" style:data-style-name="N45"/>
    <style:style style:name="Komma_32_5_32_4_32_17_32_3" style:display-name="Komma 5 4 17 3" style:family="table-cell" style:data-style-name="N45"/>
    <style:style style:name="Komma_32_5_32_4_32_18" style:display-name="Komma 5 4 18" style:family="table-cell" style:data-style-name="N45"/>
    <style:style style:name="Komma_32_5_32_4_32_18_32_2" style:display-name="Komma 5 4 18 2" style:family="table-cell" style:data-style-name="N45"/>
    <style:style style:name="Komma_32_5_32_4_32_18_32_3" style:display-name="Komma 5 4 18 3" style:family="table-cell" style:data-style-name="N45"/>
    <style:style style:name="Komma_32_5_32_4_32_19" style:display-name="Komma 5 4 19" style:family="table-cell" style:data-style-name="N45"/>
    <style:style style:name="Komma_32_5_32_4_32_2" style:display-name="Komma 5 4 2" style:family="table-cell" style:data-style-name="N45"/>
    <style:style style:name="Komma_32_5_32_4_32_2_32_2" style:display-name="Komma 5 4 2 2" style:family="table-cell" style:data-style-name="N45"/>
    <style:style style:name="Komma_32_5_32_4_32_2_32_3" style:display-name="Komma 5 4 2 3" style:family="table-cell" style:data-style-name="N45"/>
    <style:style style:name="Komma_32_5_32_4_32_20" style:display-name="Komma 5 4 20" style:family="table-cell" style:data-style-name="N45"/>
    <style:style style:name="Komma_32_5_32_4_32_3" style:display-name="Komma 5 4 3" style:family="table-cell" style:data-style-name="N45"/>
    <style:style style:name="Komma_32_5_32_4_32_3_32_2" style:display-name="Komma 5 4 3 2" style:family="table-cell" style:data-style-name="N45"/>
    <style:style style:name="Komma_32_5_32_4_32_3_32_3" style:display-name="Komma 5 4 3 3" style:family="table-cell" style:data-style-name="N45"/>
    <style:style style:name="Komma_32_5_32_4_32_4" style:display-name="Komma 5 4 4" style:family="table-cell" style:data-style-name="N45"/>
    <style:style style:name="Komma_32_5_32_4_32_4_32_2" style:display-name="Komma 5 4 4 2" style:family="table-cell" style:data-style-name="N45"/>
    <style:style style:name="Komma_32_5_32_4_32_4_32_3" style:display-name="Komma 5 4 4 3" style:family="table-cell" style:data-style-name="N45"/>
    <style:style style:name="Komma_32_5_32_4_32_5" style:display-name="Komma 5 4 5" style:family="table-cell" style:data-style-name="N45"/>
    <style:style style:name="Komma_32_5_32_4_32_5_32_2" style:display-name="Komma 5 4 5 2" style:family="table-cell" style:data-style-name="N45"/>
    <style:style style:name="Komma_32_5_32_4_32_5_32_3" style:display-name="Komma 5 4 5 3" style:family="table-cell" style:data-style-name="N45"/>
    <style:style style:name="Komma_32_5_32_4_32_6" style:display-name="Komma 5 4 6" style:family="table-cell" style:data-style-name="N45"/>
    <style:style style:name="Komma_32_5_32_4_32_6_32_2" style:display-name="Komma 5 4 6 2" style:family="table-cell" style:data-style-name="N45"/>
    <style:style style:name="Komma_32_5_32_4_32_6_32_3" style:display-name="Komma 5 4 6 3" style:family="table-cell" style:data-style-name="N45"/>
    <style:style style:name="Komma_32_5_32_4_32_7" style:display-name="Komma 5 4 7" style:family="table-cell" style:data-style-name="N45"/>
    <style:style style:name="Komma_32_5_32_4_32_7_32_2" style:display-name="Komma 5 4 7 2" style:family="table-cell" style:data-style-name="N45"/>
    <style:style style:name="Komma_32_5_32_4_32_7_32_3" style:display-name="Komma 5 4 7 3" style:family="table-cell" style:data-style-name="N45"/>
    <style:style style:name="Komma_32_5_32_4_32_8" style:display-name="Komma 5 4 8" style:family="table-cell" style:data-style-name="N45"/>
    <style:style style:name="Komma_32_5_32_4_32_8_32_2" style:display-name="Komma 5 4 8 2" style:family="table-cell" style:data-style-name="N45"/>
    <style:style style:name="Komma_32_5_32_4_32_8_32_3" style:display-name="Komma 5 4 8 3" style:family="table-cell" style:data-style-name="N45"/>
    <style:style style:name="Komma_32_5_32_4_32_9" style:display-name="Komma 5 4 9" style:family="table-cell" style:data-style-name="N45"/>
    <style:style style:name="Komma_32_5_32_4_32_9_32_2" style:display-name="Komma 5 4 9 2" style:family="table-cell" style:data-style-name="N45"/>
    <style:style style:name="Komma_32_5_32_4_32_9_32_3" style:display-name="Komma 5 4 9 3" style:family="table-cell" style:data-style-name="N45"/>
    <style:style style:name="Komma_32_5_32_5" style:display-name="Komma 5 5" style:family="table-cell" style:data-style-name="N45"/>
    <style:style style:name="Komma_32_5_32_5_32_2" style:display-name="Komma 5 5 2" style:family="table-cell" style:data-style-name="N45"/>
    <style:style style:name="Komma_32_5_32_5_32_2_32_2" style:display-name="Komma 5 5 2 2" style:family="table-cell" style:data-style-name="N45"/>
    <style:style style:name="Komma_32_5_32_5_32_2_32_3" style:display-name="Komma 5 5 2 3" style:family="table-cell" style:data-style-name="N45"/>
    <style:style style:name="Komma_32_5_32_5_32_3" style:display-name="Komma 5 5 3" style:family="table-cell" style:data-style-name="N45"/>
    <style:style style:name="Komma_32_5_32_5_32_3_32_2" style:display-name="Komma 5 5 3 2" style:family="table-cell" style:data-style-name="N45"/>
    <style:style style:name="Komma_32_5_32_5_32_3_32_3" style:display-name="Komma 5 5 3 3" style:family="table-cell" style:data-style-name="N45"/>
    <style:style style:name="Komma_32_5_32_5_32_4" style:display-name="Komma 5 5 4" style:family="table-cell" style:data-style-name="N45"/>
    <style:style style:name="Komma_32_5_32_5_32_4_32_2" style:display-name="Komma 5 5 4 2" style:family="table-cell" style:data-style-name="N45"/>
    <style:style style:name="Komma_32_5_32_5_32_4_32_3" style:display-name="Komma 5 5 4 3" style:family="table-cell" style:data-style-name="N45"/>
    <style:style style:name="Komma_32_5_32_5_32_5" style:display-name="Komma 5 5 5" style:family="table-cell" style:data-style-name="N45"/>
    <style:style style:name="Komma_32_5_32_5_32_5_32_2" style:display-name="Komma 5 5 5 2" style:family="table-cell" style:data-style-name="N45"/>
    <style:style style:name="Komma_32_5_32_5_32_5_32_3" style:display-name="Komma 5 5 5 3" style:family="table-cell" style:data-style-name="N45"/>
    <style:style style:name="Komma_32_5_32_5_32_6" style:display-name="Komma 5 5 6" style:family="table-cell" style:data-style-name="N45"/>
    <style:style style:name="Komma_32_5_32_5_32_7" style:display-name="Komma 5 5 7" style:family="table-cell" style:data-style-name="N45"/>
    <style:style style:name="Komma_32_5_32_6" style:display-name="Komma 5 6" style:family="table-cell" style:data-style-name="N45"/>
    <style:style style:name="Komma_32_5_32_6_32_2" style:display-name="Komma 5 6 2" style:family="table-cell" style:data-style-name="N45"/>
    <style:style style:name="Komma_32_5_32_6_32_3" style:display-name="Komma 5 6 3" style:family="table-cell" style:data-style-name="N45"/>
    <style:style style:name="Komma_32_5_32_7" style:display-name="Komma 5 7" style:family="table-cell" style:data-style-name="N45"/>
    <style:style style:name="Komma_32_5_32_7_32_2" style:display-name="Komma 5 7 2" style:family="table-cell" style:data-style-name="N45"/>
    <style:style style:name="Komma_32_5_32_7_32_3" style:display-name="Komma 5 7 3" style:family="table-cell" style:data-style-name="N45"/>
    <style:style style:name="Komma_32_5_32_8" style:display-name="Komma 5 8" style:family="table-cell" style:data-style-name="N45"/>
    <style:style style:name="Komma_32_5_32_8_32_2" style:display-name="Komma 5 8 2" style:family="table-cell" style:data-style-name="N45"/>
    <style:style style:name="Komma_32_5_32_8_32_3" style:display-name="Komma 5 8 3" style:family="table-cell" style:data-style-name="N45"/>
    <style:style style:name="Komma_32_5_32_9" style:display-name="Komma 5 9" style:family="table-cell" style:data-style-name="N45"/>
    <style:style style:name="Komma_32_5_32_9_32_2" style:display-name="Komma 5 9 2" style:family="table-cell" style:data-style-name="N45"/>
    <style:style style:name="Komma_32_5_32_9_32_3" style:display-name="Komma 5 9 3" style:family="table-cell" style:data-style-name="N45"/>
    <style:style style:name="Komma_32_6" style:display-name="Komma 6" style:family="table-cell" style:data-style-name="N63"/>
    <style:style style:name="Komma_32_6_32_2" style:display-name="Komma 6 2" style:family="table-cell" style:data-style-name="N45"/>
    <style:style style:name="Komma_32_6_32_2_32_2" style:display-name="Komma 6 2 2" style:family="table-cell" style:data-style-name="N45"/>
    <style:style style:name="Komma_32_6_32_2_32_2_32_2" style:display-name="Komma 6 2 2 2" style:family="table-cell" style:data-style-name="N45"/>
    <style:style style:name="Komma_32_6_32_2_32_2_32_3" style:display-name="Komma 6 2 2 3" style:family="table-cell" style:data-style-name="N45"/>
    <style:style style:name="Komma_32_6_32_2_32_3" style:display-name="Komma 6 2 3" style:family="table-cell" style:data-style-name="N47"/>
    <style:style style:name="Komma_32_6_32_2_32_4" style:display-name="Komma 6 2 4" style:family="table-cell" style:data-style-name="N45"/>
    <style:style style:name="Komma_32_6_32_2_32_5" style:display-name="Komma 6 2 5" style:family="table-cell" style:data-style-name="N45"/>
    <style:style style:name="Komma_32_6_32_3" style:display-name="Komma 6 3" style:family="table-cell" style:data-style-name="N45"/>
    <style:style style:name="Komma_32_6_32_3_32_2" style:display-name="Komma 6 3 2" style:family="table-cell" style:data-style-name="N45"/>
    <style:style style:name="Komma_32_6_32_3_32_2_32_2" style:display-name="Komma 6 3 2 2" style:family="table-cell" style:data-style-name="N45"/>
    <style:style style:name="Komma_32_6_32_3_32_2_32_3" style:display-name="Komma 6 3 2 3" style:family="table-cell" style:data-style-name="N45"/>
    <style:style style:name="Komma_32_6_32_3_32_3" style:display-name="Komma 6 3 3" style:family="table-cell" style:data-style-name="N45"/>
    <style:style style:name="Komma_32_6_32_3_32_3_32_2" style:display-name="Komma 6 3 3 2" style:family="table-cell" style:data-style-name="N45"/>
    <style:style style:name="Komma_32_6_32_3_32_3_32_3" style:display-name="Komma 6 3 3 3" style:family="table-cell" style:data-style-name="N45"/>
    <style:style style:name="Komma_32_6_32_3_32_4" style:display-name="Komma 6 3 4" style:family="table-cell" style:data-style-name="N45"/>
    <style:style style:name="Komma_32_6_32_3_32_4_32_2" style:display-name="Komma 6 3 4 2" style:family="table-cell" style:data-style-name="N45"/>
    <style:style style:name="Komma_32_6_32_3_32_4_32_3" style:display-name="Komma 6 3 4 3" style:family="table-cell" style:data-style-name="N45"/>
    <style:style style:name="Komma_32_6_32_3_32_5" style:display-name="Komma 6 3 5" style:family="table-cell" style:data-style-name="N45"/>
    <style:style style:name="Komma_32_6_32_3_32_5_32_2" style:display-name="Komma 6 3 5 2" style:family="table-cell" style:data-style-name="N45"/>
    <style:style style:name="Komma_32_6_32_3_32_5_32_3" style:display-name="Komma 6 3 5 3" style:family="table-cell" style:data-style-name="N45"/>
    <style:style style:name="Komma_32_6_32_3_32_6" style:display-name="Komma 6 3 6" style:family="table-cell" style:data-style-name="N45"/>
    <style:style style:name="Komma_32_6_32_3_32_7" style:display-name="Komma 6 3 7" style:family="table-cell" style:data-style-name="N45"/>
    <style:style style:name="Komma_32_6_32_4" style:display-name="Komma 6 4" style:family="table-cell" style:data-style-name="N45"/>
    <style:style style:name="Komma_32_6_32_4_32_2" style:display-name="Komma 6 4 2" style:family="table-cell" style:data-style-name="N45"/>
    <style:style style:name="Komma_32_6_32_4_32_3" style:display-name="Komma 6 4 3" style:family="table-cell" style:data-style-name="N45"/>
    <style:style style:name="Komma_32_6_32_5" style:display-name="Komma 6 5" style:family="table-cell" style:data-style-name="N45"/>
    <style:style style:name="Komma_32_6_32_5_32_2" style:display-name="Komma 6 5 2" style:family="table-cell" style:data-style-name="N45"/>
    <style:style style:name="Komma_32_6_32_5_32_3" style:display-name="Komma 6 5 3" style:family="table-cell" style:data-style-name="N45"/>
    <style:style style:name="Komma_32_6_32_6" style:display-name="Komma 6 6" style:family="table-cell" style:data-style-name="N45"/>
    <style:style style:name="Komma_32_6_32_6_32_2" style:display-name="Komma 6 6 2" style:family="table-cell" style:data-style-name="N45"/>
    <style:style style:name="Komma_32_6_32_6_32_3" style:display-name="Komma 6 6 3" style:family="table-cell" style:data-style-name="N45"/>
    <style:style style:name="Komma_32_6_32_7" style:display-name="Komma 6 7" style:family="table-cell" style:data-style-name="N45"/>
    <style:style style:name="Komma_32_6_32_7_32_2" style:display-name="Komma 6 7 2" style:family="table-cell" style:data-style-name="N45"/>
    <style:style style:name="Komma_32_6_32_7_32_3" style:display-name="Komma 6 7 3" style:family="table-cell" style:data-style-name="N45"/>
    <style:style style:name="Komma_32_6_32_8" style:display-name="Komma 6 8" style:family="table-cell" style:data-style-name="N45"/>
    <style:style style:name="Komma_32_6_32_8_32_2" style:display-name="Komma 6 8 2" style:family="table-cell" style:data-style-name="N45"/>
    <style:style style:name="Komma_32_6_32_8_32_3" style:display-name="Komma 6 8 3" style:family="table-cell" style:data-style-name="N45"/>
    <style:style style:name="Komma_32_7" style:display-name="Komma 7" style:family="table-cell" style:data-style-name="N45"/>
    <style:style style:name="Komma_32_7_32_2" style:display-name="Komma 7 2" style:family="table-cell" style:data-style-name="N45"/>
    <style:style style:name="Komma_32_7_32_2_32_2" style:display-name="Komma 7 2 2" style:family="table-cell" style:data-style-name="N45"/>
    <style:style style:name="Komma_32_7_32_2_32_2_32_2" style:display-name="Komma 7 2 2 2" style:family="table-cell" style:data-style-name="N45"/>
    <style:style style:name="Komma_32_7_32_2_32_2_32_3" style:display-name="Komma 7 2 2 3" style:family="table-cell" style:data-style-name="N45"/>
    <style:style style:name="Komma_32_7_32_2_32_3" style:display-name="Komma 7 2 3" style:family="table-cell" style:data-style-name="N64"/>
    <style:style style:name="Komma_32_7_32_2_32_4" style:display-name="Komma 7 2 4" style:family="table-cell" style:data-style-name="N45"/>
    <style:style style:name="Komma_32_7_32_2_32_5" style:display-name="Komma 7 2 5" style:family="table-cell" style:data-style-name="N45"/>
    <style:style style:name="Komma_32_7_32_3" style:display-name="Komma 7 3" style:family="table-cell" style:data-style-name="N45"/>
    <style:style style:name="Komma_32_7_32_3_32_2" style:display-name="Komma 7 3 2" style:family="table-cell" style:data-style-name="N45"/>
    <style:style style:name="Komma_32_7_32_3_32_2_32_2" style:display-name="Komma 7 3 2 2" style:family="table-cell" style:data-style-name="N45"/>
    <style:style style:name="Komma_32_7_32_3_32_2_32_3" style:display-name="Komma 7 3 2 3" style:family="table-cell" style:data-style-name="N45"/>
    <style:style style:name="Komma_32_7_32_3_32_3" style:display-name="Komma 7 3 3" style:family="table-cell" style:data-style-name="N45"/>
    <style:style style:name="Komma_32_7_32_3_32_4" style:display-name="Komma 7 3 4" style:family="table-cell" style:data-style-name="N45"/>
    <style:style style:name="Komma_32_7_32_4" style:display-name="Komma 7 4" style:family="table-cell" style:data-style-name="N45"/>
    <style:style style:name="Komma_32_7_32_4_32_2" style:display-name="Komma 7 4 2" style:family="table-cell" style:data-style-name="N45"/>
    <style:style style:name="Komma_32_7_32_4_32_2_32_2" style:display-name="Komma 7 4 2 2" style:family="table-cell" style:data-style-name="N45"/>
    <style:style style:name="Komma_32_7_32_4_32_2_32_3" style:display-name="Komma 7 4 2 3" style:family="table-cell" style:data-style-name="N45"/>
    <style:style style:name="Komma_32_7_32_4_32_3" style:display-name="Komma 7 4 3" style:family="table-cell" style:data-style-name="N45"/>
    <style:style style:name="Komma_32_7_32_4_32_4" style:display-name="Komma 7 4 4" style:family="table-cell" style:data-style-name="N45"/>
    <style:style style:name="Komma_32_7_32_5" style:display-name="Komma 7 5" style:family="table-cell" style:data-style-name="N45"/>
    <style:style style:name="Komma_32_7_32_5_32_2" style:display-name="Komma 7 5 2" style:family="table-cell" style:data-style-name="N45"/>
    <style:style style:name="Komma_32_7_32_5_32_3" style:display-name="Komma 7 5 3" style:family="table-cell" style:data-style-name="N45"/>
    <style:style style:name="Komma_32_7_32_6" style:display-name="Komma 7 6" style:family="table-cell" style:data-style-name="N45"/>
    <style:style style:name="Komma_32_7_32_6_32_2" style:display-name="Komma 7 6 2" style:family="table-cell" style:data-style-name="N45"/>
    <style:style style:name="Komma_32_7_32_6_32_3" style:display-name="Komma 7 6 3" style:family="table-cell" style:data-style-name="N45"/>
    <style:style style:name="Komma_32_7_32_7" style:display-name="Komma 7 7" style:family="table-cell" style:data-style-name="N45"/>
    <style:style style:name="Komma_32_7_32_8" style:display-name="Komma 7 8" style:family="table-cell" style:data-style-name="N45"/>
    <style:style style:name="Komma_32_8" style:display-name="Komma 8" style:family="table-cell" style:data-style-name="N45"/>
    <style:style style:name="Komma_32_8_32_2" style:display-name="Komma 8 2" style:family="table-cell" style:data-style-name="N45"/>
    <style:style style:name="Komma_32_8_32_2_32_2" style:display-name="Komma 8 2 2" style:family="table-cell" style:data-style-name="N45"/>
    <style:style style:name="Komma_32_8_32_2_32_3" style:display-name="Komma 8 2 3" style:family="table-cell" style:data-style-name="N45"/>
    <style:style style:name="Komma_32_8_32_3" style:display-name="Komma 8 3" style:family="table-cell" style:data-style-name="N64"/>
    <style:style style:name="Komma_32_8_32_4" style:display-name="Komma 8 4" style:family="table-cell" style:data-style-name="N45"/>
    <style:style style:name="Komma_32_8_32_5" style:display-name="Komma 8 5" style:family="table-cell" style:data-style-name="N45"/>
    <style:style style:name="Komma_32_9" style:display-name="Komma 9" style:family="table-cell" style:data-style-name="N45"/>
    <style:style style:name="Komma_32_9_32_2" style:display-name="Komma 9 2" style:family="table-cell" style:data-style-name="N45"/>
    <style:style style:name="Komma_32_9_32_2_32_2" style:display-name="Komma 9 2 2" style:family="table-cell" style:data-style-name="N45"/>
    <style:style style:name="Komma_32_9_32_2_32_3" style:display-name="Komma 9 2 3" style:family="table-cell" style:data-style-name="N45"/>
    <style:style style:name="Komma_32_9_32_3" style:display-name="Komma 9 3" style:family="table-cell" style:data-style-name="N64"/>
    <style:style style:name="Komma_32_9_32_4" style:display-name="Komma 9 4" style:family="table-cell" style:data-style-name="N45"/>
    <style:style style:name="Komma_32_9_32_5" style:display-name="Komma 9 5" style:family="table-cell" style:data-style-name="N4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8"/>
    <style:style style:name="Valuta_32_2_32_2" style:display-name="Valuta 2 2" style:family="table-cell" style:data-style-name="N69"/>
    <style:style style:name="Valuta_32_2_32_2_32_2" style:display-name="Valuta 2 2 2" style:family="table-cell" style:data-style-name="N69"/>
    <style:style style:name="Valuta_32_2_32_2_32_3" style:display-name="Valuta 2 2 3" style:family="table-cell" style:data-style-name="N69"/>
    <style:style style:name="Valuta_32_2_32_3" style:display-name="Valuta 2 3" style:family="table-cell" style:data-style-name="N69"/>
    <style:style style:name="Valuta_32_2_32_3_32_2" style:display-name="Valuta 2 3 2" style:family="table-cell" style:data-style-name="N69"/>
    <style:style style:name="Valuta_32_2_32_3_32_3" style:display-name="Valuta 2 3 3" style:family="table-cell" style:data-style-name="N69"/>
    <style:style style:name="Valuta_32_2_32_4" style:display-name="Valuta 2 4" style:family="table-cell" style:data-style-name="N69"/>
    <style:style style:name="Valuta_32_2_32_4_32_2" style:display-name="Valuta 2 4 2" style:family="table-cell" style:data-style-name="N69"/>
    <style:style style:name="Valuta_32_2_32_4_32_3" style:display-name="Valuta 2 4 3" style:family="table-cell" style:data-style-name="N69"/>
    <style:style style:name="Valuta_32_2_32_5" style:display-name="Valuta 2 5" style:family="table-cell" style:data-style-name="N69"/>
    <style:style style:name="Valuta_32_2_32_5_32_2" style:display-name="Valuta 2 5 2" style:family="table-cell" style:data-style-name="N69"/>
    <style:style style:name="Valuta_32_2_32_5_32_3" style:display-name="Valuta 2 5 3" style:family="table-cell" style:data-style-name="N69"/>
    <style:style style:name="Valuta_32_3" style:display-name="Valuta 3" style:family="table-cell" style:data-style-name="N68"/>
    <style:style style:name="Valuta_32_3_32_2" style:display-name="Valuta 3 2" style:family="table-cell" style:data-style-name="N69"/>
    <style:style style:name="Valuta_32_3_32_2_32_2" style:display-name="Valuta 3 2 2" style:family="table-cell" style:data-style-name="N69"/>
    <style:style style:name="Valuta_32_3_32_2_32_3" style:display-name="Valuta 3 2 3" style:family="table-cell" style:data-style-name="N69"/>
    <style:style style:name="Valuta_32_3_32_3" style:display-name="Valuta 3 3" style:family="table-cell" style:data-style-name="N69"/>
    <style:style style:name="Valuta_32_3_32_3_32_2" style:display-name="Valuta 3 3 2" style:family="table-cell" style:data-style-name="N69"/>
    <style:style style:name="Valuta_32_3_32_3_32_3" style:display-name="Valuta 3 3 3" style:family="table-cell" style:data-style-name="N69"/>
    <style:style style:name="Valuta_32_3_32_4" style:display-name="Valuta 3 4" style:family="table-cell" style:data-style-name="N69"/>
    <style:style style:name="Valuta_32_3_32_4_32_2" style:display-name="Valuta 3 4 2" style:family="table-cell" style:data-style-name="N69"/>
    <style:style style:name="Valuta_32_3_32_4_32_3" style:display-name="Valuta 3 4 3" style:family="table-cell" style:data-style-name="N69"/>
    <style:style style:name="Valuta_32_3_32_5" style:display-name="Valuta 3 5" style:family="table-cell" style:data-style-name="N69"/>
    <style:style style:name="Valuta_32_3_32_5_32_2" style:display-name="Valuta 3 5 2" style:family="table-cell" style:data-style-name="N69"/>
    <style:style style:name="Valuta_32_3_32_5_32_3" style:display-name="Valuta 3 5 3" style:family="table-cell" style:data-style-name="N69"/>
    <style:style style:name="Valuta_32_4" style:display-name="Valuta 4" style:family="table-cell" style:data-style-name="N69"/>
    <style:style style:name="Valuta_32_4_32_2" style:display-name="Valuta 4 2" style:family="table-cell" style:data-style-name="N69"/>
    <style:style style:name="Valuta_32_4_32_3" style:display-name="Valuta 4 3" style:family="table-cell" style:data-style-name="N6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9-02T08:05:09Z</dc:date>
    <meta:print-date>2019-03-01T15:04:57Z</meta:print-date>
  </office:meta>
</office:document-meta>
</file>