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ext-properties style:text-position="33%"/>
    </style:style>
    <style:style style:name="ce9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11.5358333333333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4.683125cm"/>
    </style:style>
    <style:style style:name="co48" style:family="table-column">
      <style:table-column-properties fo:break-before="auto" style:column-width="0.873125cm"/>
    </style:style>
    <style:style style:name="co4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3">
            <text:p>October 2022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2051958577.54" table:style-name="ce1">
            <text:p><text:s/>2.051.958.578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table:style-name="ce1"/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50913294734.82001" table:style-name="ce1">
            <text:p><text:s/>350.913.294.735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7810000000" table:style-name="ce1">
            <text:p><text:s/>17.81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1000000" table:style-name="ce1">
            <text:p><text:s/>1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45604911.710000001" table:style-name="ce1">
            <text:p><text:s/>45.604.91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93212506.90942103" table:style-name="ce1">
            <text:p><text:s/>193.212.507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71015070730.979" table:style-name="ce37">
            <text:p><text:s/>371.015.070.73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760088759.39999998" table:style-name="ce87">
            <text:p><text:s/>760.088.75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71775159490.37946" table:style-name="ce37">
            <text:p><text:s/>371.775.159.490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October 2022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2">
            <text:p>NL0000102275</text:p>
          </table:table-cell>
          <table:table-cell office:value-type="string" table:style-name="ce92">
            <text:p>3,75 pct DSL 2006 due 15 January 2023</text:p>
          </table:table-cell>
          <table:table-cell table:style-name="ce92"/>
          <table:table-cell office:value-type="float" office:value="4263000000" table:style-name="ce87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0102077</text:p>
          </table:table-cell>
          <table:table-cell office:value-type="string" table:style-name="ce92">
            <text:p>7,50 pct DSL 1993 due 15 January 2023</text:p>
          </table:table-cell>
          <table:table-cell table:style-name="ce92"/>
          <table:table-cell office:value-type="float" office:value="8240127396" table:style-name="ce87">
            <text:p><text:s/>8.240.127.396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0103000</text:p>
          </table:table-cell>
          <table:table-cell office:value-type="string" table:style-name="ce92">
            <text:p>Principal 15 January 2023</text:p>
          </table:table-cell>
          <table:table-cell table:style-name="ce92"/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0418810</text:p>
          </table:table-cell>
          <table:table-cell office:value-type="string" table:style-name="ce92">
            <text:p>1,75 pct DSL 2013 due 15 July 2023</text:p>
          </table:table-cell>
          <table:table-cell table:style-name="ce92"/>
          <table:table-cell office:value-type="float" office:value="17507963000" table:style-name="ce87">
            <text:p><text:s/>17.5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2650469</text:p>
          </table:table-cell>
          <table:table-cell office:value-type="string" table:style-name="ce92">
            <text:p>0,00 pct DSL 2017 due 15 January 2024</text:p>
          </table:table-cell>
          <table:table-cell table:style-name="ce92"/>
          <table:table-cell office:value-type="float" office:value="15378277000" table:style-name="ce87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0733424</text:p>
          </table:table-cell>
          <table:table-cell office:value-type="string" table:style-name="ce92">
            <text:p>2,00 pct DSL 2014 due 15 July 2024</text:p>
          </table:table-cell>
          <table:table-cell table:style-name="ce92"/>
          <table:table-cell office:value-type="float" office:value="17415132000" table:style-name="ce87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1220108</text:p>
          </table:table-cell>
          <table:table-cell office:value-type="string" table:style-name="ce92">
            <text:p>0,25 pct DSL 2015 due 15 July 2025</text:p>
          </table:table-cell>
          <table:table-cell table:style-name="ce92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QL2</text:p>
          </table:table-cell>
          <table:table-cell office:value-type="string" table:style-name="ce92">
            <text:p>0,00 pct DSL 2022 due 15 January 2026</text:p>
          </table:table-cell>
          <table:table-cell table:style-name="ce92"/>
          <table:table-cell office:value-type="float" office:value="8303000000" table:style-name="ce87">
            <text:p><text:s/>8.30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1819040</text:p>
          </table:table-cell>
          <table:table-cell office:value-type="string" table:style-name="ce92">
            <text:p>0,50 pct DSL 2016 due 15 July 2026</text:p>
          </table:table-cell>
          <table:table-cell table:style-name="ce92"/>
          <table:table-cell office:value-type="float" office:value="18964051000" table:style-name="ce87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31501</text:p>
          </table:table-cell>
          <table:table-cell office:value-type="string" table:style-name="ce92">
            <text:p>0,00 pct DSL 2020 due 15 January 2027</text:p>
          </table:table-cell>
          <table:table-cell table:style-name="ce92"/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2171458</text:p>
          </table:table-cell>
          <table:table-cell office:value-type="string" table:style-name="ce92">
            <text:p>0,75 pct DSL 2017 due 15 July 2027</text:p>
          </table:table-cell>
          <table:table-cell table:style-name="ce92"/>
          <table:table-cell office:value-type="float" office:value="15380926000" table:style-name="ce87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0102317</text:p>
          </table:table-cell>
          <table:table-cell office:value-type="string" table:style-name="ce92">
            <text:p>5,50 pct DSL 1998 due 15 January 2028</text:p>
          </table:table-cell>
          <table:table-cell table:style-name="ce92"/>
          <table:table-cell office:value-type="float" office:value="13028413230" table:style-name="ce87">
            <text:p><text:s/>13.028.413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2818504</text:p>
          </table:table-cell>
          <table:table-cell office:value-type="string" table:style-name="ce92">
            <text:p>0,75 pct DSL 2018 due 15 July 2028</text:p>
          </table:table-cell>
          <table:table-cell table:style-name="ce92"/>
          <table:table-cell office:value-type="float" office:value="17126941000" table:style-name="ce87">
            <text:p><text:s/>17.1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LS8</text:p>
          </table:table-cell>
          <table:table-cell office:value-type="string" table:style-name="ce92">
            <text:p>0,00 pct DSL 2021 due 15 January 2029</text:p>
          </table:table-cell>
          <table:table-cell table:style-name="ce92"/>
          <table:table-cell office:value-type="float" office:value="12582000000" table:style-name="ce87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3332430</text:p>
          </table:table-cell>
          <table:table-cell office:value-type="string" table:style-name="ce92">
            <text:p>0,25 pct DSL 2019 due 15 July 2029</text:p>
          </table:table-cell>
          <table:table-cell table:style-name="ce92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4555419</text:p>
          </table:table-cell>
          <table:table-cell office:value-type="string" table:style-name="ce92">
            <text:p>0,00 pct DSL 2020 due 15 July 2030</text:p>
          </table:table-cell>
          <table:table-cell table:style-name="ce92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6U0</text:p>
          </table:table-cell>
          <table:table-cell office:value-type="string" table:style-name="ce92">
            <text:p>0,00 pct DSL 2021 due 15 July 2031</text:p>
          </table:table-cell>
          <table:table-cell table:style-name="ce92"/>
          <table:table-cell office:value-type="float" office:value="13359805000" table:style-name="ce87">
            <text:p><text:s/>13.35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RP1</text:p>
          </table:table-cell>
          <table:table-cell office:value-type="string" table:style-name="ce92">
            <text:p>0,50 pct DSL 2022 due 15 July 2032</text:p>
          </table:table-cell>
          <table:table-cell table:style-name="ce92"/>
          <table:table-cell office:value-type="float" office:value="10751815000" table:style-name="ce87">
            <text:p><text:s/>10.751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0071189</text:p>
          </table:table-cell>
          <table:table-cell office:value-type="string" table:style-name="ce92">
            <text:p>2,50 pct DSL 2012 due 15 January 2033</text:p>
          </table:table-cell>
          <table:table-cell table:style-name="ce92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0102234</text:p>
          </table:table-cell>
          <table:table-cell office:value-type="string" table:style-name="ce92">
            <text:p>4,00 pct DSL 2005 due 15 January 2037</text:p>
          </table:table-cell>
          <table:table-cell table:style-name="ce92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B11</text:p>
          </table:table-cell>
          <table:table-cell office:value-type="string" table:style-name="ce92">
            <text:p>0,00 pct DSL 2021 due 15 January 2038</text:p>
          </table:table-cell>
          <table:table-cell table:style-name="ce92"/>
          <table:table-cell office:value-type="float" office:value="7992052000" table:style-name="ce87">
            <text:p><text:s/>7.992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2">
            <text:p>NL0013552060</text:p>
          </table:table-cell>
          <table:table-cell office:value-type="string" table:style-name="ce92">
            <text:p>0,50 pct DSL 2019 due 15 January 2040</text:p>
          </table:table-cell>
          <table:table-cell office:value-type="float" office:value="2" table:style-name="ce94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9446418</text:p>
          </table:table-cell>
          <table:table-cell office:value-type="string" table:style-name="ce92">
            <text:p>3,75 pct DSL 2010 due 15 January 2042</text:p>
          </table:table-cell>
          <table:table-cell table:style-name="ce92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0721999</text:p>
          </table:table-cell>
          <table:table-cell office:value-type="string" table:style-name="ce92">
            <text:p>2,75 pct DSL 2014 due 15 January 2047</text:p>
          </table:table-cell>
          <table:table-cell table:style-name="ce92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614579</text:p>
          </table:table-cell>
          <table:table-cell office:value-type="string" table:style-name="ce92">
            <text:p>0,00 pct DSL 2020 due 15 January 2052</text:p>
          </table:table-cell>
          <table:table-cell table:style-name="ce92"/>
          <table:table-cell office:value-type="float" office:value="13623724000" table:style-name="ce87">
            <text:p><text:s/>13.623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12X2</text:p>
          </table:table-cell>
          <table:table-cell office:value-type="string" table:style-name="ce92">
            <text:p>2,00 pct DSL 2022 due 15 January 2054</text:p>
          </table:table-cell>
          <table:table-cell table:style-name="ce92"/>
          <table:table-cell office:value-type="float" office:value="4953754000" table:style-name="ce87">
            <text:p><text:s/>4.953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0006286</text:p>
          </table:table-cell>
          <table:table-cell office:value-type="string" table:style-name="ce92">
            <text:p>2 1/2 pct Grootboek</text:p>
          </table:table-cell>
          <table:table-cell table:style-name="ce92"/>
          <table:table-cell office:value-type="float" office:value="8008267.8899999997" table:style-name="ce1">
            <text:p><text:s/>8.008.268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0002707</text:p>
          </table:table-cell>
          <table:table-cell office:value-type="string" table:style-name="ce92">
            <text:p>3 1/2 pct Grootboek</text:p>
          </table:table-cell>
          <table:table-cell table:style-name="ce92"/>
          <table:table-cell office:value-type="float" office:value="84425.8" table:style-name="ce1">
            <text:p><text:s/>84.426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0004802</text:p>
          </table:table-cell>
          <table:table-cell office:value-type="string" table:style-name="ce92">
            <text:p>3 pct Grootboek</text:p>
          </table:table-cell>
          <table:table-cell table:style-name="ce92"/>
          <table:table-cell office:value-type="float" office:value="2219415.13" table:style-name="ce1">
            <text:p><text:s/>2.219.415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50913294734.82001" table:style-name="ce37">
            <text:p><text:s/>350.913.294.735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DTC outstanding at the end of October 2022</text:p>
          </table:table-cell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0VR9</text:p>
          </table:table-cell>
          <table:table-cell office:value-type="string" table:style-name="ce40">
            <text:p>DTC 2022-11-23</text:p>
          </table:table-cell>
          <table:table-cell table:style-name="ce40"/>
          <table:table-cell office:value-type="float" office:value="6150000000" table:style-name="ce1">
            <text:p><text:s/>6.1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0YB7</text:p>
          </table:table-cell>
          <table:table-cell office:value-type="string" table:style-name="ce40">
            <text:p>DTC 2023-01-30</text:p>
          </table:table-cell>
          <table:table-cell table:style-name="ce40"/>
          <table:table-cell office:value-type="float" office:value="4600000000" table:style-name="ce1">
            <text:p><text:s/>4.60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0N7</text:p>
          </table:table-cell>
          <table:table-cell office:value-type="string" table:style-name="ce40">
            <text:p>DTC 2023-02-27</text:p>
          </table:table-cell>
          <table:table-cell table:style-name="ce40"/>
          <table:table-cell office:value-type="float" office:value="3530000000" table:style-name="ce1">
            <text:p><text:s/>3.53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2C6</text:p>
          </table:table-cell>
          <table:table-cell office:value-type="string" table:style-name="ce40">
            <text:p>DTC 2023-03-30</text:p>
          </table:table-cell>
          <table:table-cell table:style-name="ce40"/>
          <table:table-cell office:value-type="float" office:value="2350000000" table:style-name="ce1">
            <text:p><text:s/>2.3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5I6</text:p>
          </table:table-cell>
          <table:table-cell office:value-type="string" table:style-name="ce40">
            <text:p>DTC 2023-04-27</text:p>
          </table:table-cell>
          <table:table-cell table:style-name="ce40"/>
          <table:table-cell office:value-type="float" office:value="1180000000" table:style-name="ce1">
            <text:p><text:s/>1.18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7810000000" table:style-name="ce37">
            <text:p><text:s/>17.81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ECP EUR outstanding at the end of October 2022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51757003</text:p>
          </table:table-cell>
          <table:table-cell office:value-type="string" table:style-name="ce67">
            <text:p>1-11-2022</text:p>
          </table:table-cell>
          <table:table-cell table:style-name="ce67"/>
          <table:table-cell office:value-type="float" office:value="1000000" table:style-name="ce4">
            <text:p><text:s/>1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67"/>
          <table:table-cell office:value-type="float" office:value="1000000" table:style-name="ce3">
            <text:p><text:s/>1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4" table:style-name="ce49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16379" table:style-name="ce9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bedragen" table:cell-range-address="Debt_Outstanding.$A$1:Debt_Outstanding.$D$45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8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number-columns-repeated="16374" table:default-cell-style-name="ce77"/>
        <table:table-row table:style-name="ro4">
          <table:table-cell office:value-type="string" office:string-value="DSL outstanding at the end of October 2022 including the stripping and de-stripping activities" table:formula="of:=&quot;DSL outstanding at the end of &quot;&amp;[Key_figurues_Debt_Outstanding.B1]&amp;&quot; including the stripping and de-stripping activities&quot;" table:style-name="ce38">
            <text:p>DSL outstanding at the end of October 2022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00102275</text:p>
          </table:table-cell>
          <table:table-cell office:value-type="string" table:style-name="ce96">
            <text:p>3,75 pct DSL 2006 due 15 January 2023</text:p>
          </table:table-cell>
          <table:table-cell office:value-type="float" office:value="11274137000" table:style-name="ce97">
            <text:p><text:s/>11.274.137.000<text:s/></text:p>
          </table:table-cell>
          <table:table-cell office:value-type="date" office:date-value="2023-01-15T00:00:00" table:style-name="ce98">
            <text:p>15-01-2023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00102077</text:p>
          </table:table-cell>
          <table:table-cell office:value-type="string" table:style-name="ce96">
            <text:p>7,50 pct DSL 1993 due 15 January 2023</text:p>
          </table:table-cell>
          <table:table-cell office:value-type="float" office:value="2514295980" table:style-name="ce97">
            <text:p><text:s/>2.514.295.980<text:s/></text:p>
          </table:table-cell>
          <table:table-cell office:value-type="date" office:date-value="2023-01-15T00:00:00" table:style-name="ce98">
            <text:p>15-01-2023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00103000</text:p>
          </table:table-cell>
          <table:table-cell office:value-type="string" table:style-name="ce96">
            <text:p>Principal 15 January 2023</text:p>
          </table:table-cell>
          <table:table-cell office:value-type="float" office:value="508661432" table:style-name="ce97">
            <text:p><text:s/>508.661.432<text:s/></text:p>
          </table:table-cell>
          <table:table-cell office:value-type="date" office:date-value="2023-01-15T00:00:00" table:style-name="ce98">
            <text:p>15-01-2023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0418810</text:p>
          </table:table-cell>
          <table:table-cell office:value-type="string" table:style-name="ce96">
            <text:p>1,75 pct DSL 2013 due 15 July 2023</text:p>
          </table:table-cell>
          <table:table-cell office:value-type="float" office:value="17507963000" table:style-name="ce97">
            <text:p><text:s/>17.507.963.000<text:s/></text:p>
          </table:table-cell>
          <table:table-cell office:value-type="date" office:date-value="2023-07-15T00:00:00" table:style-name="ce98">
            <text:p>15-07-2023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2650469</text:p>
          </table:table-cell>
          <table:table-cell office:value-type="string" table:style-name="ce96">
            <text:p>0,00 pct DSL 2017 due 15 January 2024</text:p>
          </table:table-cell>
          <table:table-cell office:value-type="float" office:value="15378277000" table:style-name="ce97">
            <text:p><text:s/>15.378.277.000<text:s/></text:p>
          </table:table-cell>
          <table:table-cell office:value-type="date" office:date-value="2024-01-15T00:00:00" table:style-name="ce98">
            <text:p>15-01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0733424</text:p>
          </table:table-cell>
          <table:table-cell office:value-type="string" table:style-name="ce96">
            <text:p>2,00 pct DSL 2014 due 15 July 2024</text:p>
          </table:table-cell>
          <table:table-cell office:value-type="float" office:value="17415132000" table:style-name="ce97">
            <text:p><text:s/>17.415.132.000<text:s/></text:p>
          </table:table-cell>
          <table:table-cell office:value-type="date" office:date-value="2024-07-15T00:00:00" table:style-name="ce98">
            <text:p>15-07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1220108</text:p>
          </table:table-cell>
          <table:table-cell office:value-type="string" table:style-name="ce96">
            <text:p>0,25 pct DSL 2015 due 15 July 2025</text:p>
          </table:table-cell>
          <table:table-cell office:value-type="float" office:value="19925159000" table:style-name="ce97">
            <text:p><text:s/>19.925.159.000<text:s/></text:p>
          </table:table-cell>
          <table:table-cell office:value-type="date" office:date-value="2025-07-15T00:00:00" table:style-name="ce98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5000QL2</text:p>
          </table:table-cell>
          <table:table-cell office:value-type="string" table:style-name="ce96">
            <text:p>0,00 pct DSL 2022 due 15 January 2026</text:p>
          </table:table-cell>
          <table:table-cell office:value-type="float" office:value="8303000000" table:style-name="ce97">
            <text:p><text:s/>8.303.000.000<text:s/></text:p>
          </table:table-cell>
          <table:table-cell office:value-type="date" office:date-value="2026-01-15T00:00:00" table:style-name="ce98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1819040</text:p>
          </table:table-cell>
          <table:table-cell office:value-type="string" table:style-name="ce96">
            <text:p>0,50 pct DSL 2016 due 15 July 2026</text:p>
          </table:table-cell>
          <table:table-cell office:value-type="float" office:value="18964051000" table:style-name="ce97">
            <text:p><text:s/>18.964.051.000<text:s/></text:p>
          </table:table-cell>
          <table:table-cell office:value-type="date" office:date-value="2026-07-15T00:00:00" table:style-name="ce98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5031501</text:p>
          </table:table-cell>
          <table:table-cell office:value-type="string" table:style-name="ce96">
            <text:p>0,00 pct DSL 2020 due 15 January 2027</text:p>
          </table:table-cell>
          <table:table-cell office:value-type="float" office:value="15762000000" table:style-name="ce97">
            <text:p><text:s/>15.762.000.000<text:s/></text:p>
          </table:table-cell>
          <table:table-cell office:value-type="date" office:date-value="2027-01-15T00:00:00" table:style-name="ce98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2171458</text:p>
          </table:table-cell>
          <table:table-cell office:value-type="string" table:style-name="ce96">
            <text:p>0,75 pct DSL 2017 due 15 July 2027</text:p>
          </table:table-cell>
          <table:table-cell office:value-type="float" office:value="15380926000" table:style-name="ce97">
            <text:p><text:s/>15.380.926.000<text:s/></text:p>
          </table:table-cell>
          <table:table-cell office:value-type="date" office:date-value="2027-07-15T00:00:00" table:style-name="ce98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00102317</text:p>
          </table:table-cell>
          <table:table-cell office:value-type="string" table:style-name="ce96">
            <text:p>5,50 pct DSL 1998 due 15 January 2028</text:p>
          </table:table-cell>
          <table:table-cell office:value-type="float" office:value="12866396213" table:style-name="ce97">
            <text:p><text:s/>12.866.396.213<text:s/></text:p>
          </table:table-cell>
          <table:table-cell office:value-type="date" office:date-value="2028-01-15T00:00:00" table:style-name="ce98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2818504</text:p>
          </table:table-cell>
          <table:table-cell office:value-type="string" table:style-name="ce96">
            <text:p>0,75 pct DSL 2018 due 15 July 2028</text:p>
          </table:table-cell>
          <table:table-cell office:value-type="float" office:value="17126941000" table:style-name="ce97">
            <text:p><text:s/>17.126.941.000<text:s/></text:p>
          </table:table-cell>
          <table:table-cell office:value-type="date" office:date-value="2028-07-15T00:00:00" table:style-name="ce98">
            <text:p>15-07-202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5000LS8</text:p>
          </table:table-cell>
          <table:table-cell office:value-type="string" table:style-name="ce96">
            <text:p>0,00 pct DSL 2021 due 15 January 2029</text:p>
          </table:table-cell>
          <table:table-cell office:value-type="float" office:value="12582000000" table:style-name="ce97">
            <text:p><text:s/>12.582.000.000<text:s/></text:p>
          </table:table-cell>
          <table:table-cell office:value-type="date" office:date-value="2029-01-15T00:00:00" table:style-name="ce98">
            <text:p>15-01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3332430</text:p>
          </table:table-cell>
          <table:table-cell office:value-type="string" table:style-name="ce96">
            <text:p>0,25 pct DSL 2019 due 15 July 2029</text:p>
          </table:table-cell>
          <table:table-cell office:value-type="float" office:value="12215587000" table:style-name="ce97">
            <text:p><text:s/>12.215.587.000<text:s/></text:p>
          </table:table-cell>
          <table:table-cell office:value-type="date" office:date-value="2029-07-15T00:00:00" table:style-name="ce98">
            <text:p>15-07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4555419</text:p>
          </table:table-cell>
          <table:table-cell office:value-type="string" table:style-name="ce96">
            <text:p>0,00 pct DSL 2020 due 15 July 2030</text:p>
          </table:table-cell>
          <table:table-cell office:value-type="float" office:value="14038462000" table:style-name="ce97">
            <text:p><text:s/>14.038.462.000<text:s/></text:p>
          </table:table-cell>
          <table:table-cell office:value-type="date" office:date-value="2030-07-15T00:00:00" table:style-name="ce98">
            <text:p>15-07-203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50006U0</text:p>
          </table:table-cell>
          <table:table-cell office:value-type="string" table:style-name="ce96">
            <text:p>0,00 pct DSL 2021 due 15 July 2031</text:p>
          </table:table-cell>
          <table:table-cell office:value-type="float" office:value="13359805000" table:style-name="ce97">
            <text:p><text:s/>13.359.805.000<text:s/></text:p>
          </table:table-cell>
          <table:table-cell office:value-type="date" office:date-value="2031-07-15T00:00:00" table:style-name="ce98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9">
            <text:p>NL0015000RP1</text:p>
          </table:table-cell>
          <table:table-cell office:value-type="string" table:style-name="ce96">
            <text:p>0,50 pct DSL 2022 due 15 July 2032</text:p>
          </table:table-cell>
          <table:table-cell office:value-type="float" office:value="10751815000" table:style-name="ce97">
            <text:p><text:s/>10.751.815.000<text:s/></text:p>
          </table:table-cell>
          <table:table-cell office:value-type="date" office:date-value="2032-07-15T00:00:00" table:style-name="ce98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100">
            <text:p>NL0010071189</text:p>
          </table:table-cell>
          <table:table-cell office:value-type="string" table:style-name="ce96">
            <text:p>2,50 pct DSL 2012 due 15 January 2033</text:p>
          </table:table-cell>
          <table:table-cell office:value-type="float" office:value="15357210000" table:style-name="ce97">
            <text:p><text:s/>15.357.210.000<text:s/></text:p>
          </table:table-cell>
          <table:table-cell office:value-type="date" office:date-value="2033-01-15T00:00:00" table:style-name="ce98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00102234</text:p>
          </table:table-cell>
          <table:table-cell office:value-type="string" table:style-name="ce96">
            <text:p>4,00 pct DSL 2005 due 15 January 2037</text:p>
          </table:table-cell>
          <table:table-cell office:value-type="float" office:value="16942076350" table:style-name="ce97">
            <text:p><text:s/>16.942.076.350<text:s/></text:p>
          </table:table-cell>
          <table:table-cell office:value-type="date" office:date-value="2037-01-15T00:00:00" table:style-name="ce98">
            <text:p>15-01-2037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5000B11</text:p>
          </table:table-cell>
          <table:table-cell office:value-type="string" table:style-name="ce96">
            <text:p>0,00 pct DSL 2021 due 15 January 2038</text:p>
          </table:table-cell>
          <table:table-cell office:value-type="float" office:value="7992052000" table:style-name="ce97">
            <text:p><text:s/>7.992.052.000<text:s/></text:p>
          </table:table-cell>
          <table:table-cell office:value-type="date" office:date-value="2038-01-15T00:00:00" table:style-name="ce98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3552060</text:p>
          </table:table-cell>
          <table:table-cell office:value-type="string" table:style-name="ce96">
            <text:p>0,50 pct DSL 2019 due 15 January 2040</text:p>
          </table:table-cell>
          <table:table-cell office:value-type="float" office:value="15690370000" table:style-name="ce97">
            <text:p><text:s/>15.690.370.000<text:s/></text:p>
          </table:table-cell>
          <table:table-cell office:value-type="date" office:date-value="2040-01-15T00:00:00" table:style-name="ce98">
            <text:p>15-0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100">
            <text:p>NL0009446418</text:p>
          </table:table-cell>
          <table:table-cell office:value-type="string" table:style-name="ce96">
            <text:p>3,75 pct DSL 2010 due 15 January 2042</text:p>
          </table:table-cell>
          <table:table-cell office:value-type="float" office:value="17325196000" table:style-name="ce97">
            <text:p><text:s/>17.325.196.000<text:s/></text:p>
          </table:table-cell>
          <table:table-cell office:value-type="date" office:date-value="2042-01-15T00:00:00" table:style-name="ce98">
            <text:p>15-01-204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0721999</text:p>
          </table:table-cell>
          <table:table-cell office:value-type="string" table:style-name="ce96">
            <text:p>2,75 pct DSL 2014 due 15 January 2047</text:p>
          </table:table-cell>
          <table:table-cell office:value-type="float" office:value="20510187000" table:style-name="ce97">
            <text:p><text:s/>20.510.187.000<text:s/></text:p>
          </table:table-cell>
          <table:table-cell office:value-type="date" office:date-value="2047-01-15T00:00:00" table:style-name="ce98">
            <text:p>15-01-2047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15614579</text:p>
          </table:table-cell>
          <table:table-cell office:value-type="string" table:style-name="ce96">
            <text:p>0,00 pct DSL 2020 due 15 January 2052</text:p>
          </table:table-cell>
          <table:table-cell office:value-type="float" office:value="13623724000" table:style-name="ce97">
            <text:p><text:s/>13.623.724.000<text:s/></text:p>
          </table:table-cell>
          <table:table-cell office:value-type="date" office:date-value="2052-01-15T00:00:00" table:style-name="ce98">
            <text:p>15-01-2052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101">
            <text:p>NL00150012X2</text:p>
          </table:table-cell>
          <table:table-cell office:value-type="string" table:style-name="ce101">
            <text:p>2,00 pct DSL 2022 due 15 January 2054</text:p>
          </table:table-cell>
          <table:table-cell office:value-type="float" office:value="4953754000" table:style-name="ce97">
            <text:p><text:s/>4.953.754.000<text:s/></text:p>
          </table:table-cell>
          <table:table-cell office:value-type="date" office:date-value="2054-01-15T00:00:00" table:style-name="ce98">
            <text:p>15-01-2054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100">
            <text:p>NL0000006286</text:p>
          </table:table-cell>
          <table:table-cell office:value-type="string" table:style-name="ce96">
            <text:p>2 1/2 pct Grootboek</text:p>
          </table:table-cell>
          <table:table-cell office:value-type="float" office:value="8007972.9183967039" table:style-name="ce97">
            <text:p><text:s/>8.007.973<text:s/></text:p>
          </table:table-cell>
          <table:table-cell table:style-name="ce98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00002707</text:p>
          </table:table-cell>
          <table:table-cell office:value-type="string" table:style-name="ce96">
            <text:p>3 1/2 pct Grootboek</text:p>
          </table:table-cell>
          <table:table-cell office:value-type="float" office:value="84425.809203570345" table:style-name="ce97">
            <text:p><text:s/>84.426<text:s/></text:p>
          </table:table-cell>
          <table:table-cell table:style-name="ce98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100">
            <text:p>NL0000004802</text:p>
          </table:table-cell>
          <table:table-cell office:value-type="string" table:style-name="ce96">
            <text:p>3 pct Grootboek</text:p>
          </table:table-cell>
          <table:table-cell office:value-type="float" office:value="2219348.2808536515" table:style-name="ce97">
            <text:p><text:s/>2.219.348<text:s/></text:p>
          </table:table-cell>
          <table:table-cell table:style-name="ce98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99"/>
          <table:table-cell table:style-name="ce102"/>
          <table:table-cell table:number-columns-repeated="2" table:style-name="ce77"/>
          <table:table-cell table:number-columns-repeated="2" table:style-name="ce91"/>
          <table:table-cell table:number-columns-repeated="16376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October 2022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10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October 2022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2" table:style-name="ce95">
            <text:p>2022</text:p>
          </table:table-cell>
          <table:table-cell office:value-type="float" office:value="20.646999829999999" table:style-name="ce1">
            <text:p><text:s/>21<text:s/></text:p>
          </table:table-cell>
          <table:table-cell table:style-name="ce9"/>
          <table:table-cell table:style-name="ce5"/>
          <table:table-cell table:number-columns-repeated="16380" table:style-name="ce9"/>
        </table:table-row>
        <table:table-row table:style-name="ro1">
          <table:table-cell office:value-type="float" office:value="2023" table:style-name="ce95">
            <text:p>2023</text:p>
          </table:table-cell>
          <table:table-cell office:value-type="float" office:value="31582.897099240003" table:style-name="ce1">
            <text:p><text:s/>31.583<text:s/></text:p>
          </table:table-cell>
          <table:table-cell table:style-name="ce9"/>
          <table:table-cell table:style-name="ce5"/>
          <table:table-cell table:number-columns-repeated="9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4" table:style-name="ce95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5" table:style-name="ce95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95">
            <text:p>2026</text:p>
          </table:table-cell>
          <table:table-cell office:value-type="float" office:value="27267.050999999999" table:style-name="ce1">
            <text:p><text:s/>27.26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7" table:style-name="ce95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95">
            <text:p>2028</text:p>
          </table:table-cell>
          <table:table-cell office:value-type="float" office:value="30155.354230000001" table:style-name="ce1">
            <text:p><text:s/>30.15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5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5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5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5">
            <text:p>2032</text:p>
          </table:table-cell>
          <table:table-cell office:value-type="float" office:value="10767.69730756" table:style-name="ce1">
            <text:p><text:s/>10.76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3" table:style-name="ce95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4" table:style-name="ce95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95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95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95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5" table:style-name="ce9"/>
          <table:table-cell office:value-type="string" table:style-name="ce9">
            <text:p><text:s/></text:p>
          </table:table-cell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95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95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95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95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95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95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95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95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95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7" table:style-name="ce95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48" table:style-name="ce95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95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0" table:style-name="ce95">
            <text:p>2050</text:p>
          </table:table-cell>
          <table:table-cell office:value-type="float" office:value="10.312108820000001" table:style-name="ce1">
            <text:p><text:s/>1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1" table:style-name="ce95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2" table:style-name="ce95">
            <text:p>2052</text:p>
          </table:table-cell>
          <table:table-cell office:value-type="float" office:value="13623.724" table:style-name="ce1">
            <text:p><text:s/>13.62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3" table:style-name="ce95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4" table:style-name="ce95">
            <text:p>2054</text:p>
          </table:table-cell>
          <table:table-cell office:value-type="float" office:value="4953.7539999999999" table:style-name="ce1">
            <text:p><text:s/>4.954<text:s/></text:p>
          </table:table-cell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office:value-type="float" office:value="350958.89964652999" table:style-name="ce37">
            <text:p><text:s/>350.959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10" table:number-columns-repeated="8" table:default-cell-style-name="ce9"/>
        <table:table-column table:style-name="co31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October 2022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2" table:style-name="ce95">
            <text:p>2022</text:p>
          </table:table-cell>
          <table:table-cell office:value-type="float" office:value="1.8564388844058908" table:style-name="ce1">
            <text:p><text:s/>2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95">
            <text:p>2023</text:p>
          </table:table-cell>
          <table:table-cell office:value-type="float" office:value="23.09029183982247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95">
            <text:p>2024</text:p>
          </table:table-cell>
          <table:table-cell office:value-type="float" office:value="26.792592374420014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5">
            <text:p>2025</text:p>
          </table:table-cell>
          <table:table-cell office:value-type="float" office:value="26.489859128505145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95">
            <text:p>2026</text:p>
          </table:table-cell>
          <table:table-cell office:value-type="float" office:value="28.298075196691549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95">
            <text:p>2027</text:p>
          </table:table-cell>
          <table:table-cell office:value-type="float" office:value="30.231797861609845" table:style-name="ce1">
            <text:p><text:s/>30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95">
            <text:p>2028</text:p>
          </table:table-cell>
          <table:table-cell office:value-type="float" office:value="29.525806243695783" table:style-name="ce1">
            <text:p><text:s/>30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95">
            <text:p>2029</text:p>
          </table:table-cell>
          <table:table-cell office:value-type="float" office:value="15.276315987492437" table:style-name="ce1">
            <text:p><text:s/>15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95">
            <text:p>2030</text:p>
          </table:table-cell>
          <table:table-cell office:value-type="float" office:value="11.651329392777892" table:style-name="ce1">
            <text:p><text:s/>12<text:s/></text:p>
          </table:table-cell>
          <table:table-cell table:number-columns-repeated="16382"/>
        </table:table-row>
        <table:table-row table:number-rows-repeated="5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October 2022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1603.544099070001" table:style-name="ce45">
            <text:p><text:s/>31.604<text:s/></text:p>
          </table:table-cell>
          <table:table-cell office:value-type="float" office:value="31576.090396" table:style-name="ce45">
            <text:p><text:s/>31.576<text:s/></text:p>
          </table:table-cell>
          <table:table-cell office:value-type="float" office:value="27.45370307" table:style-name="ce1">
            <text:p><text:s/>27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2718.567999999999" table:style-name="ce45">
            <text:p><text:s/>52.719<text:s/></text:p>
          </table:table-cell>
          <table:table-cell office:value-type="float" office:value="52718.567999999999" table:style-name="ce45">
            <text:p><text:s/>52.71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8412.245901080001" table:style-name="ce45">
            <text:p><text:s/>58.412<text:s/></text:p>
          </table:table-cell>
          <table:table-cell office:value-type="float" office:value="58409.976999999999" table:style-name="ce45">
            <text:p><text:s/>58.41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4952.941229999997" table:style-name="ce45">
            <text:p><text:s/>54.953<text:s/></text:p>
          </table:table-cell>
          <table:table-cell office:value-type="float" office:value="54952.941229999997" table:style-name="ce45">
            <text:p><text:s/>54.95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8165.964307560003" table:style-name="ce45">
            <text:p><text:s/>38.166<text:s/></text:p>
          </table:table-cell>
          <table:table-cell office:value-type="float" office:value="38150.082000000002" table:style-name="ce45">
            <text:p><text:s/>38.150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3485.326999999997" table:style-name="ce45">
            <text:p><text:s/>33.485<text:s/></text:p>
          </table:table-cell>
          <table:table-cell office:value-type="float" office:value="33485.326999999997" table:style-name="ce45">
            <text:p><text:s/>33.48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1620.309108820002" table:style-name="ce45">
            <text:p><text:s/>81.620<text:s/></text:p>
          </table:table-cell>
          <table:table-cell office:value-type="float" office:value="81620.309108820002" table:style-name="ce45">
            <text:p><text:s/>81.62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50958.89964652999" table:style-name="ce7">
            <text:p><text:s/>350.959<text:s/></text:p>
          </table:table-cell>
          <table:table-cell office:value-type="float" office:value="350913.29473481997" table:style-name="ce10">
            <text:p><text:s/>350.913<text:s/></text:p>
          </table:table-cell>
          <table:table-cell office:value-type="float" office:value="45.604911709999996" table:style-name="ce3">
            <text:p><text:s/>46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October 2022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1878808838387833" table:style-name="ce14">
            <text:p>9,2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650000000000001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3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October 2022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2.963920244099256" table:style-name="ce1">
            <text:p><text:s/>2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0.727979715553765" table:style-name="ce1">
            <text:p><text:s/>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7.888647569094218" table:style-name="ce1">
            <text:p><text:s/>5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8.115653358886426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13.516306021787372" table:style-name="ce1">
            <text:p><text:s/>1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93.21250690942102" table:style-name="ce1">
            <text:p><text:s/>19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0" table:number-columns-repeated="6" table:default-cell-style-name="ce9"/>
        <table:table-column table:style-name="co47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September 2022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3278" table:style-name="ce26">
            <text:p><text:s/>3.278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20076" table:style-name="ce26">
            <text:p><text:s/>20.076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23354" table:style-name="ce26">
            <text:p><text:s/>23.354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16798" table:style-name="ce29">
            <text:p><text:s/>16.798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September 2022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6.8" table:style-name="ce89">
            <text:p>16,8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6999999999999993" table:style-name="ce89">
            <text:p>8,7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number number:decimal-places="2" number:min-integer-digits="1" number:grouping="true"/>
      <number:text> </number:text>
    </number:number-style>
    <number:number-style style:name="N47P1">
      <number:text> F </number:text>
      <number:number number:decimal-places="2" number:min-integer-digits="1" number:grouping="true"/>
      <number:text>-</number:text>
    </number:number-style>
    <number:number-style style:name="N47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integer-digits="1"/>
    </number:number-style>
    <number:percentage-style style:name="N52">
      <number:number number:decimal-places="3" number:min-integer-digits="1"/>
      <number:text>%</number:text>
    </number:percentage-style>
    <number:number-style style:name="N53P0">
      <number:text>$</number:text>
      <number:number number: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integer-digits="1" number:grouping="true"/>
    </number:number-style>
    <number:percentage-style style:name="N55">
      <number:number number:decimal-places="6" number:min-integer-digits="1"/>
      <number:text>%</number:text>
    </number:percentage-style>
    <number:number-style style:name="N56">
      <number:number number:decimal-places="5" number:min-integer-digits="1" number:grouping="true"/>
    </number:number-style>
    <number:number-style style:name="N5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2-11-01T11:49:37Z</dc:date>
    <meta:print-date>2019-03-01T15:04:57Z</meta:print-date>
  </office:meta>
</office:document-meta>
</file>