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4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text-position="33%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Komma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_32_2_32_2_32_4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2"/>
    <style:style style:name="ce41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_32_3_32_2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52"/>
    <style:style style:name="ce45" style:family="table-cell" style:parent-style-name="Komma" style:data-style-name="N42"/>
    <style:style style:name="ce46" style:family="table-cell" style:parent-style-name="Komma" style:data-style-name="N46"/>
    <style:style style:name="ce47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_32_2" style:data-style-name="N4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5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Komma" style:data-style-name="N4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11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51">
      <style:table-cell-properties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Komma_32_2_32_2_32_2" style:data-style-name="N4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Komma_32_2_32_2_32_2" style:data-style-name="N4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2_32_2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_32_2_32_2_32_2" style:data-style-name="N4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3.51366666666667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6.096cm"/>
    </style:style>
    <style:style style:name="co26" style:family="table-column">
      <style:table-column-properties fo:break-before="auto" style:column-width="7.239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6195cm"/>
    </style:style>
    <style:style style:name="co36" style:family="table-column">
      <style:table-column-properties fo:break-before="auto" style:column-width="3.51366666666667cm" style:use-optimal-column-width="true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2.68816666666667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2.39183333333333cm" style:use-optimal-column-width="true"/>
    </style:style>
    <style:style style:name="co43" style:family="table-column">
      <style:table-column-properties fo:break-before="auto" style:column-width="0.656166666666667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48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4.826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December 2022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462923117.12" table:style-name="ce4">
            <text:p><text:s/>462.923.117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243042661.46000001" table:style-name="ce4">
            <text:p><text:s/>243.042.661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55471982626" table:style-name="ce4">
            <text:p><text:s/>355.471.982.626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25350000000" table:style-name="ce4">
            <text:p><text:s/>25.35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1733000000" table:style-name="ce4">
            <text:p><text:s/>1.733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21175319073.549999" table:style-name="ce4">
            <text:p><text:s/>21.175.319.074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24957911.879999999" table:style-name="ce4">
            <text:p><text:s/>24.957.91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77864622.01387587" table:style-name="ce4">
            <text:p><text:s/>177.864.622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404639090012.02386" table:style-name="ce13">
            <text:p><text:s/>404.639.090.01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396241263.77999997" table:style-name="ce14">
            <text:p><text:s/>396.241.264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405035331275.80389" table:style-name="ce13">
            <text:p><text:s/>405.035.331.276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DSL outstanding at the end of December 2022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21">
            <text:p>Amount outstanding in EUR</text:p>
          </table:table-cell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NL0000102275</text:p>
          </table:table-cell>
          <table:table-cell office:value-type="string" table:style-name="ce1">
            <text:p>3,75 pct DSL 2006 due 15 January 2023</text:p>
          </table:table-cell>
          <table:table-cell table:style-name="ce1"/>
          <table:table-cell office:value-type="float" office:value="4263000000" table:style-name="ce14">
            <text:p><text:s/>4.26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0102077</text:p>
          </table:table-cell>
          <table:table-cell office:value-type="string" table:style-name="ce1">
            <text:p>7,50 pct DSL 1993 due 15 January 2023</text:p>
          </table:table-cell>
          <table:table-cell table:style-name="ce1"/>
          <table:table-cell office:value-type="float" office:value="8240127396" table:style-name="ce14">
            <text:p><text:s/>8.240.127.396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0103000</text:p>
          </table:table-cell>
          <table:table-cell office:value-type="string" table:style-name="ce1">
            <text:p>Principal 15 January 2023</text:p>
          </table:table-cell>
          <table:table-cell table:style-name="ce1"/>
          <table:table-cell office:value-type="float" office:value="1565000000" table:style-name="ce4">
            <text:p><text:s/>1.565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0418810</text:p>
          </table:table-cell>
          <table:table-cell office:value-type="string" table:style-name="ce1">
            <text:p>1,75 pct DSL 2013 due 15 July 2023</text:p>
          </table:table-cell>
          <table:table-cell table:style-name="ce1"/>
          <table:table-cell office:value-type="float" office:value="17507963000" table:style-name="ce14">
            <text:p><text:s/>17.507.96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2650469</text:p>
          </table:table-cell>
          <table:table-cell office:value-type="string" table:style-name="ce1">
            <text:p>0,00 pct DSL 2017 due 15 January 2024</text:p>
          </table:table-cell>
          <table:table-cell table:style-name="ce1"/>
          <table:table-cell office:value-type="float" office:value="15378277000" table:style-name="ce14">
            <text:p><text:s/>15.378.27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0733424</text:p>
          </table:table-cell>
          <table:table-cell office:value-type="string" table:style-name="ce1">
            <text:p>2,00 pct DSL 2014 due 15 July 2024</text:p>
          </table:table-cell>
          <table:table-cell table:style-name="ce1"/>
          <table:table-cell office:value-type="float" office:value="17415132000" table:style-name="ce14">
            <text:p><text:s/>17.415.13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1220108</text:p>
          </table:table-cell>
          <table:table-cell office:value-type="string" table:style-name="ce1">
            <text:p>0,25 pct DSL 2015 due 15 July 2025</text:p>
          </table:table-cell>
          <table:table-cell table:style-name="ce1"/>
          <table:table-cell office:value-type="float" office:value="19925159000" table:style-name="ce14">
            <text:p><text:s/>19.925.159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QL2</text:p>
          </table:table-cell>
          <table:table-cell office:value-type="string" table:style-name="ce1">
            <text:p>0,00 pct DSL 2022 due 15 January 2026</text:p>
          </table:table-cell>
          <table:table-cell table:style-name="ce1"/>
          <table:table-cell office:value-type="float" office:value="8303000000" table:style-name="ce14">
            <text:p><text:s/>8.30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1819040</text:p>
          </table:table-cell>
          <table:table-cell office:value-type="string" table:style-name="ce1">
            <text:p>0,50 pct DSL 2016 due 15 July 2026</text:p>
          </table:table-cell>
          <table:table-cell table:style-name="ce1"/>
          <table:table-cell office:value-type="float" office:value="18964051000" table:style-name="ce14">
            <text:p><text:s/>18.964.05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31501</text:p>
          </table:table-cell>
          <table:table-cell office:value-type="string" table:style-name="ce1">
            <text:p>0,00 pct DSL 2020 due 15 January 2027</text:p>
          </table:table-cell>
          <table:table-cell table:style-name="ce1"/>
          <table:table-cell office:value-type="float" office:value="15762000000" table:style-name="ce14">
            <text:p><text:s/>15.76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2171458</text:p>
          </table:table-cell>
          <table:table-cell office:value-type="string" table:style-name="ce1">
            <text:p>0,75 pct DSL 2017 due 15 July 2027</text:p>
          </table:table-cell>
          <table:table-cell table:style-name="ce1"/>
          <table:table-cell office:value-type="float" office:value="15380926000" table:style-name="ce14">
            <text:p><text:s/>15.380.926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0102317</text:p>
          </table:table-cell>
          <table:table-cell office:value-type="string" table:style-name="ce1">
            <text:p>5,50 pct DSL 1998 due 15 January 2028</text:p>
          </table:table-cell>
          <table:table-cell table:style-name="ce1"/>
          <table:table-cell office:value-type="float" office:value="13028413230" table:style-name="ce14">
            <text:p><text:s/>13.028.413.23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2818504</text:p>
          </table:table-cell>
          <table:table-cell office:value-type="string" table:style-name="ce1">
            <text:p>0,75 pct DSL 2018 due 15 July 2028</text:p>
          </table:table-cell>
          <table:table-cell table:style-name="ce1"/>
          <table:table-cell office:value-type="float" office:value="17126941000" table:style-name="ce14">
            <text:p><text:s/>17.126.94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LS8</text:p>
          </table:table-cell>
          <table:table-cell office:value-type="string" table:style-name="ce1">
            <text:p>0,00 pct DSL 2021 due 15 January 2029</text:p>
          </table:table-cell>
          <table:table-cell table:style-name="ce1"/>
          <table:table-cell office:value-type="float" office:value="12582000000" table:style-name="ce14">
            <text:p><text:s/>12.58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3332430</text:p>
          </table:table-cell>
          <table:table-cell office:value-type="string" table:style-name="ce1">
            <text:p>0,25 pct DSL 2019 due 15 July 2029</text:p>
          </table:table-cell>
          <table:table-cell table:style-name="ce1"/>
          <table:table-cell office:value-type="float" office:value="12215587000" table:style-name="ce14">
            <text:p><text:s/>12.215.5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4555419</text:p>
          </table:table-cell>
          <table:table-cell office:value-type="string" table:style-name="ce1">
            <text:p>0,00 pct DSL 2020 due 15 July 2030</text:p>
          </table:table-cell>
          <table:table-cell table:style-name="ce1"/>
          <table:table-cell office:value-type="float" office:value="14038462000" table:style-name="ce14">
            <text:p><text:s/>14.038.46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6U0</text:p>
          </table:table-cell>
          <table:table-cell office:value-type="string" table:style-name="ce1">
            <text:p>0,00 pct DSL 2021 due 15 July 2031</text:p>
          </table:table-cell>
          <table:table-cell table:style-name="ce1"/>
          <table:table-cell office:value-type="float" office:value="15064805000" table:style-name="ce14">
            <text:p><text:s/>15.064.80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RP1</text:p>
          </table:table-cell>
          <table:table-cell office:value-type="string" table:style-name="ce1">
            <text:p>0,50 pct DSL 2022 due 15 July 2032</text:p>
          </table:table-cell>
          <table:table-cell table:style-name="ce1"/>
          <table:table-cell office:value-type="float" office:value="13615815000" table:style-name="ce14">
            <text:p><text:s/>13.615.81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0071189</text:p>
          </table:table-cell>
          <table:table-cell office:value-type="string" table:style-name="ce1">
            <text:p>2,50 pct DSL 2012 due 15 January 2033</text:p>
          </table:table-cell>
          <table:table-cell table:style-name="ce1"/>
          <table:table-cell office:value-type="float" office:value="15507900000" table:style-name="ce14">
            <text:p><text:s/>15.507.9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0102234</text:p>
          </table:table-cell>
          <table:table-cell office:value-type="string" table:style-name="ce1">
            <text:p>4,00 pct DSL 2005 due 15 January 2037</text:p>
          </table:table-cell>
          <table:table-cell table:style-name="ce1"/>
          <table:table-cell office:value-type="float" office:value="17977427000" table:style-name="ce14">
            <text:p><text:s/>17.977.42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B11</text:p>
          </table:table-cell>
          <table:table-cell office:value-type="string" table:style-name="ce1">
            <text:p>0,00 pct DSL 2021 due 15 January 2038</text:p>
          </table:table-cell>
          <table:table-cell table:style-name="ce1"/>
          <table:table-cell office:value-type="float" office:value="7992052000" table:style-name="ce14">
            <text:p><text:s/>7.992.05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6">
          <table:table-cell office:value-type="string" table:style-name="ce1">
            <text:p>NL0013552060</text:p>
          </table:table-cell>
          <table:table-cell office:value-type="string" table:style-name="ce1">
            <text:p>0,50 pct DSL 2019 due 15 January 2040</text:p>
          </table:table-cell>
          <table:table-cell office:value-type="float" office:value="2" table:style-name="ce22">
            <text:p>2</text:p>
          </table:table-cell>
          <table:table-cell office:value-type="float" office:value="15690370000" table:style-name="ce14">
            <text:p><text:s/>15.690.37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9446418</text:p>
          </table:table-cell>
          <table:table-cell office:value-type="string" table:style-name="ce1">
            <text:p>3,75 pct DSL 2010 due 15 January 2042</text:p>
          </table:table-cell>
          <table:table-cell table:style-name="ce1"/>
          <table:table-cell office:value-type="float" office:value="18839910000" table:style-name="ce14">
            <text:p><text:s/>18.839.91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0721999</text:p>
          </table:table-cell>
          <table:table-cell office:value-type="string" table:style-name="ce1">
            <text:p>2,75 pct DSL 2014 due 15 January 2047</text:p>
          </table:table-cell>
          <table:table-cell table:style-name="ce1"/>
          <table:table-cell office:value-type="float" office:value="20510187000" table:style-name="ce14">
            <text:p><text:s/>20.510.1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614579</text:p>
          </table:table-cell>
          <table:table-cell office:value-type="string" table:style-name="ce1">
            <text:p>0,00 pct DSL 2020 due 15 January 2052</text:p>
          </table:table-cell>
          <table:table-cell table:style-name="ce1"/>
          <table:table-cell office:value-type="float" office:value="13623724000" table:style-name="ce14">
            <text:p><text:s/>13.623.72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12X2</text:p>
          </table:table-cell>
          <table:table-cell office:value-type="string" table:style-name="ce1">
            <text:p>2,00 pct DSL 2022 due 15 January 2054</text:p>
          </table:table-cell>
          <table:table-cell table:style-name="ce1"/>
          <table:table-cell office:value-type="float" office:value="4953754000" table:style-name="ce14">
            <text:p><text:s/>4.953.75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style-name="ce9"/>
          <table:table-cell table:number-columns-repeated="16378" table:style-name="ce5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55471982626" table:style-name="ce13">
            <text:p><text:s/>355.471.982.626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DTC outstanding at the end of December 2022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DTC</text:p>
          </table:table-cell>
          <table:table-cell table:style-name="ce21"/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0YB7</text:p>
          </table:table-cell>
          <table:table-cell office:value-type="string" table:style-name="ce23">
            <text:p>DTC 2023-01-30</text:p>
          </table:table-cell>
          <table:table-cell table:style-name="ce23"/>
          <table:table-cell office:value-type="float" office:value="6890000000" table:style-name="ce4">
            <text:p><text:s/>6.89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10N7</text:p>
          </table:table-cell>
          <table:table-cell office:value-type="string" table:style-name="ce23">
            <text:p>DTC 2023-02-27</text:p>
          </table:table-cell>
          <table:table-cell table:style-name="ce23"/>
          <table:table-cell office:value-type="float" office:value="7590000000" table:style-name="ce4">
            <text:p><text:s/>7.59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12C6</text:p>
          </table:table-cell>
          <table:table-cell office:value-type="string" table:style-name="ce23">
            <text:p>DTC 2023-03-30</text:p>
          </table:table-cell>
          <table:table-cell table:style-name="ce23"/>
          <table:table-cell office:value-type="float" office:value="5640000000" table:style-name="ce4">
            <text:p><text:s/>5.64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15I6</text:p>
          </table:table-cell>
          <table:table-cell office:value-type="string" table:style-name="ce23">
            <text:p>DTC 2023-04-27</text:p>
          </table:table-cell>
          <table:table-cell table:style-name="ce23"/>
          <table:table-cell office:value-type="float" office:value="1830000000" table:style-name="ce4">
            <text:p><text:s/>1.83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17E1</text:p>
          </table:table-cell>
          <table:table-cell office:value-type="string" table:style-name="ce23">
            <text:p>DTC 2023-05-30</text:p>
          </table:table-cell>
          <table:table-cell table:style-name="ce23"/>
          <table:table-cell office:value-type="float" office:value="1820000000" table:style-name="ce4">
            <text:p><text:s/>1.82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18K6</text:p>
          </table:table-cell>
          <table:table-cell office:value-type="string" table:style-name="ce23">
            <text:p>DTC 2023-06-29</text:p>
          </table:table-cell>
          <table:table-cell table:style-name="ce23"/>
          <table:table-cell office:value-type="float" office:value="1580000000" table:style-name="ce4">
            <text:p><text:s/>1.58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2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1"/>
          <table:table-cell office:value-type="float" office:value="25350000000" table:style-name="ce13">
            <text:p><text:s/>25.35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ECP EUR outstanding at the end of December 2022</text:p>
          </table:table-cell>
          <table:table-cell table:number-columns-repeated="2" table:style-name="ce2"/>
          <table:table-cell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table-cell table:number-columns-repeated="2" table:style-name="ce24"/>
          <table:table-cell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Maturity date</text:p>
          </table:table-cell>
          <table:table-cell table:style-name="ce21"/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58919952</text:p>
          </table:table-cell>
          <table:table-cell office:value-type="string" table:style-name="ce26">
            <text:p>17-1-2023</text:p>
          </table:table-cell>
          <table:table-cell table:style-name="ce26"/>
          <table:table-cell office:value-type="float" office:value="700000000" table:style-name="ce27">
            <text:p><text:s/>70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59937045</text:p>
          </table:table-cell>
          <table:table-cell office:value-type="string" table:style-name="ce26">
            <text:p>30-1-2023</text:p>
          </table:table-cell>
          <table:table-cell table:style-name="ce26"/>
          <table:table-cell office:value-type="float" office:value="50000000" table:style-name="ce27">
            <text:p><text:s/>5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60736683</text:p>
          </table:table-cell>
          <table:table-cell office:value-type="string" table:style-name="ce26">
            <text:p>31-1-2023</text:p>
          </table:table-cell>
          <table:table-cell table:style-name="ce26"/>
          <table:table-cell office:value-type="float" office:value="50000000" table:style-name="ce27">
            <text:p><text:s/>5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61018404</text:p>
          </table:table-cell>
          <table:table-cell office:value-type="string" table:style-name="ce26">
            <text:p>30-1-2023</text:p>
          </table:table-cell>
          <table:table-cell table:style-name="ce26"/>
          <table:table-cell office:value-type="float" office:value="90000000" table:style-name="ce27">
            <text:p><text:s/>9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61023313</text:p>
          </table:table-cell>
          <table:table-cell office:value-type="string" table:style-name="ce26">
            <text:p>27-1-2023</text:p>
          </table:table-cell>
          <table:table-cell table:style-name="ce26"/>
          <table:table-cell office:value-type="float" office:value="118000000" table:style-name="ce27">
            <text:p><text:s/>118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62491899</text:p>
          </table:table-cell>
          <table:table-cell office:value-type="string" table:style-name="ce26">
            <text:p>30-1-2023</text:p>
          </table:table-cell>
          <table:table-cell table:style-name="ce26"/>
          <table:table-cell office:value-type="float" office:value="150000000" table:style-name="ce27">
            <text:p><text:s/>15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65839920</text:p>
          </table:table-cell>
          <table:table-cell office:value-type="string" table:style-name="ce26">
            <text:p>26-1-2023</text:p>
          </table:table-cell>
          <table:table-cell table:style-name="ce26"/>
          <table:table-cell office:value-type="float" office:value="500000000" table:style-name="ce27">
            <text:p><text:s/>50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XS2569446425</text:p>
          </table:table-cell>
          <table:table-cell office:value-type="string" table:style-name="ce26">
            <text:p>16-2-2023</text:p>
          </table:table-cell>
          <table:table-cell table:style-name="ce26"/>
          <table:table-cell office:value-type="float" office:value="75000000" table:style-name="ce27">
            <text:p><text:s/>75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table:style-name="ce28"/>
          <table:table-cell table:style-name="ce26"/>
          <table:table-cell office:value-type="float" office:value="1733000000" table:style-name="ce3">
            <text:p><text:s/>1.733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9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 table:style-name="ce5"/>
        </table:table-row>
        <table:table-row table:style-name="ro1">
          <table:table-cell table:style-name="ce25"/>
          <table:table-cell table:number-columns-repeated="2" table:style-name="ce30"/>
          <table:table-cell table:style-name="ce27"/>
          <table:table-cell table:style-name="ce4"/>
          <table:table-cell table:number-columns-repeated="16379" table:style-name="ce5"/>
        </table:table-row>
        <table:table-row table:style-name="ro1">
          <table:table-cell table:style-name="ce25"/>
          <table:table-cell table:number-columns-repeated="2" table:style-name="ce31"/>
          <table:table-cell table:style-name="ce3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32"/>
          <table:table-cell table:number-columns-repeated="3"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0"/>
          <table:table-cell table:style-name="ce27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33"/>
          <table:table-cell table:style-name="ce9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4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5"/>
          <table:table-cell table:style-name="ce34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7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7"/>
          <table:table-cell table:style-name="ce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number-rows-repeated="3" table:style-name="ro1">
          <table:table-cell table:number-columns-repeated="3" table:style-name="ce5"/>
          <table:table-cell table:style-name="ce27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7"/>
          <table:table-cell table:style-name="ce4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6" table:style-name="ce5"/>
        </table:table-row>
        <table:table-row table:style-name="ro1">
          <table:table-cell table:style-name="ce16"/>
          <table:table-cell table:number-columns-repeated="2" table:style-name="ce17"/>
          <table:table-cell table:style-name="ce8"/>
          <table:table-cell table:style-name="ce4"/>
          <table:table-cell table:number-columns-repeated="5" table:style-name="ce9"/>
          <table:table-cell table:number-columns-repeated="16374" table:style-name="ce5"/>
        </table:table-row>
        <table:table-row table:style-name="ro1">
          <table:table-cell table:style-name="ce16"/>
          <table:table-cell table:number-columns-repeated="2" table:style-name="ce20"/>
          <table:table-cell table:number-columns-repeated="2" table:style-name="ce4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6" table:style-name="ce5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4" table:style-name="ce6"/>
          <table:table-cell table:number-columns-repeated="16375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4" table:style-name="ce5"/>
          <table:table-cell table:style-name="ce4"/>
          <table:table-cell table:style-name="ce6"/>
          <table:table-cell table:number-columns-repeated="16378" table:style-name="ce5"/>
        </table:table-row>
        <table:table-row table:number-rows-repeated="3" table:style-name="ro1">
          <table:table-cell table:number-columns-repeated="4" table:style-name="ce5"/>
          <table:table-cell table:style-name="ce4"/>
          <table:table-cell table:number-columns-repeated="16379" table:style-name="ce5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bedragen" table:cell-range-address="Debt_Outstanding.$A$1:Debt_Outstanding.$D$42" table:base-cell-address="Debt_Outstanding.$A$1"/>
        </table:named-expressions>
      </table:table>
      <table:table table:name="Debt_Outstanding_incl__Strips" table:style-name="ta2"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6"/>
        <table:table-column table:style-name="co10" table:default-cell-style-name="ce35"/>
        <table:table-column table:style-name="co18" table:default-cell-style-name="ce35"/>
        <table:table-column table:style-name="co10" table:default-cell-style-name="ce35"/>
        <table:table-column table:style-name="co19" table:default-cell-style-name="ce35"/>
        <table:table-column table:style-name="co10" table:default-cell-style-name="ce35"/>
        <table:table-column table:style-name="co20" table:default-cell-style-name="ce35"/>
        <table:table-column table:style-name="co10" table:number-columns-repeated="16374" table:default-cell-style-name="ce35"/>
        <table:table-row table:style-name="ro4">
          <table:table-cell office:value-type="string" table:style-name="ce2">
            <text:p>DSL outstanding at the end of December 2022 including the stripping and de-stripping activities</text:p>
          </table:table-cell>
          <table:table-cell table:number-columns-repeated="2" table:style-name="ce35"/>
          <table:table-cell table:style-name="ce36"/>
          <table:table-cell table:number-columns-repeated="16380" table:style-name="ce35"/>
        </table:table-row>
        <table:table-row table:style-name="ro4">
          <table:table-cell table:number-columns-repeated="2" table:style-name="ce2"/>
          <table:table-cell table:number-columns-repeated="2" table:style-name="ce21"/>
          <table:table-cell table:number-columns-repeated="16380" table:style-name="ce35"/>
        </table:table-row>
        <table:table-row table:style-name="ro4">
          <table:table-cell office:value-type="string" table:style-name="ce37">
            <text:p>Isincode</text:p>
          </table:table-cell>
          <table:table-cell office:value-type="string" table:style-name="ce37">
            <text:p>Bond</text:p>
          </table:table-cell>
          <table:table-cell office:value-type="string" table:style-name="ce38">
            <text:p>Remaining outstanding amount</text:p>
          </table:table-cell>
          <table:table-cell office:value-type="string" table:style-name="ce39">
            <text:p>Maturity date</text:p>
          </table:table-cell>
          <table:table-cell table:number-columns-repeated="5"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75</text:p>
          </table:table-cell>
          <table:table-cell office:value-type="string" table:style-name="ce41">
            <text:p>3,75 pct DSL 2006 due 15 January 2023</text:p>
          </table:table-cell>
          <table:table-cell office:value-type="float" office:value="11274137000" table:style-name="ce42">
            <text:p><text:s/>11.274.137.000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5"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077</text:p>
          </table:table-cell>
          <table:table-cell office:value-type="string" table:style-name="ce41">
            <text:p>7,50 pct DSL 1993 due 15 January 2023</text:p>
          </table:table-cell>
          <table:table-cell office:value-type="float" office:value="2514295980" table:style-name="ce42">
            <text:p><text:s/>2.514.295.980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3000</text:p>
          </table:table-cell>
          <table:table-cell office:value-type="string" table:style-name="ce41">
            <text:p>Principal 15 January 2023</text:p>
          </table:table-cell>
          <table:table-cell office:value-type="float" office:value="508661432" table:style-name="ce42">
            <text:p><text:s/>508.661.432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418810</text:p>
          </table:table-cell>
          <table:table-cell office:value-type="string" table:style-name="ce41">
            <text:p>1,75 pct DSL 2013 due 15 July 2023</text:p>
          </table:table-cell>
          <table:table-cell office:value-type="float" office:value="17507963000" table:style-name="ce42">
            <text:p><text:s/>17.507.963.000<text:s/></text:p>
          </table:table-cell>
          <table:table-cell office:value-type="date" office:date-value="2023-07-15T00:00:00" table:style-name="ce43">
            <text:p>15-07-2023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650469</text:p>
          </table:table-cell>
          <table:table-cell office:value-type="string" table:style-name="ce41">
            <text:p>0,00 pct DSL 2017 due 15 January 2024</text:p>
          </table:table-cell>
          <table:table-cell office:value-type="float" office:value="15378277000" table:style-name="ce42">
            <text:p><text:s/>15.378.277.000<text:s/></text:p>
          </table:table-cell>
          <table:table-cell office:value-type="date" office:date-value="2024-01-15T00:00:00" table:style-name="ce43">
            <text:p>15-01-2024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33424</text:p>
          </table:table-cell>
          <table:table-cell office:value-type="string" table:style-name="ce41">
            <text:p>2,00 pct DSL 2014 due 15 July 2024</text:p>
          </table:table-cell>
          <table:table-cell office:value-type="float" office:value="17415132000" table:style-name="ce42">
            <text:p><text:s/>17.415.132.000<text:s/></text:p>
          </table:table-cell>
          <table:table-cell office:value-type="date" office:date-value="2024-07-15T00:00:00" table:style-name="ce43">
            <text:p>15-07-2024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220108</text:p>
          </table:table-cell>
          <table:table-cell office:value-type="string" table:style-name="ce41">
            <text:p>0,25 pct DSL 2015 due 15 July 2025</text:p>
          </table:table-cell>
          <table:table-cell office:value-type="float" office:value="19925159000" table:style-name="ce42">
            <text:p><text:s/>19.925.159.000<text:s/></text:p>
          </table:table-cell>
          <table:table-cell office:value-type="date" office:date-value="2025-07-15T00:00:00" table:style-name="ce43">
            <text:p>15-07-2025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QL2</text:p>
          </table:table-cell>
          <table:table-cell office:value-type="string" table:style-name="ce41">
            <text:p>0,00 pct DSL 2022 due 15 January 2026</text:p>
          </table:table-cell>
          <table:table-cell office:value-type="float" office:value="8303000000" table:style-name="ce42">
            <text:p><text:s/>8.303.000.000<text:s/></text:p>
          </table:table-cell>
          <table:table-cell office:value-type="date" office:date-value="2026-01-15T00:00:00" table:style-name="ce43">
            <text:p>15-01-2026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819040</text:p>
          </table:table-cell>
          <table:table-cell office:value-type="string" table:style-name="ce41">
            <text:p>0,50 pct DSL 2016 due 15 July 2026</text:p>
          </table:table-cell>
          <table:table-cell office:value-type="float" office:value="18964051000" table:style-name="ce42">
            <text:p><text:s/>18.964.051.000<text:s/></text:p>
          </table:table-cell>
          <table:table-cell office:value-type="date" office:date-value="2026-07-15T00:00:00" table:style-name="ce43">
            <text:p>15-07-2026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31501</text:p>
          </table:table-cell>
          <table:table-cell office:value-type="string" table:style-name="ce41">
            <text:p>0,00 pct DSL 2020 due 15 January 2027</text:p>
          </table:table-cell>
          <table:table-cell office:value-type="float" office:value="15762000000" table:style-name="ce42">
            <text:p><text:s/>15.762.000.000<text:s/></text:p>
          </table:table-cell>
          <table:table-cell office:value-type="date" office:date-value="2027-01-15T00:00:00" table:style-name="ce43">
            <text:p>15-01-2027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171458</text:p>
          </table:table-cell>
          <table:table-cell office:value-type="string" table:style-name="ce41">
            <text:p>0,75 pct DSL 2017 due 15 July 2027</text:p>
          </table:table-cell>
          <table:table-cell office:value-type="float" office:value="15380926000" table:style-name="ce42">
            <text:p><text:s/>15.380.926.000<text:s/></text:p>
          </table:table-cell>
          <table:table-cell office:value-type="date" office:date-value="2027-07-15T00:00:00" table:style-name="ce43">
            <text:p>15-07-2027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317</text:p>
          </table:table-cell>
          <table:table-cell office:value-type="string" table:style-name="ce41">
            <text:p>5,50 pct DSL 1998 due 15 January 2028</text:p>
          </table:table-cell>
          <table:table-cell office:value-type="float" office:value="12866396213" table:style-name="ce42">
            <text:p><text:s/>12.866.396.213<text:s/></text:p>
          </table:table-cell>
          <table:table-cell office:value-type="date" office:date-value="2028-01-15T00:00:00" table:style-name="ce43">
            <text:p>15-01-2028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818504</text:p>
          </table:table-cell>
          <table:table-cell office:value-type="string" table:style-name="ce41">
            <text:p>0,75 pct DSL 2018 due 15 July 2028</text:p>
          </table:table-cell>
          <table:table-cell office:value-type="float" office:value="17126941000" table:style-name="ce42">
            <text:p><text:s/>17.126.941.000<text:s/></text:p>
          </table:table-cell>
          <table:table-cell office:value-type="date" office:date-value="2028-07-15T00:00:00" table:style-name="ce43">
            <text:p>15-07-2028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LS8</text:p>
          </table:table-cell>
          <table:table-cell office:value-type="string" table:style-name="ce41">
            <text:p>0,00 pct DSL 2021 due 15 January 2029</text:p>
          </table:table-cell>
          <table:table-cell office:value-type="float" office:value="12582000000" table:style-name="ce42">
            <text:p><text:s/>12.582.000.000<text:s/></text:p>
          </table:table-cell>
          <table:table-cell office:value-type="date" office:date-value="2029-01-15T00:00:00" table:style-name="ce43">
            <text:p>15-01-2029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332430</text:p>
          </table:table-cell>
          <table:table-cell office:value-type="string" table:style-name="ce41">
            <text:p>0,25 pct DSL 2019 due 15 July 2029</text:p>
          </table:table-cell>
          <table:table-cell office:value-type="float" office:value="12215587000" table:style-name="ce42">
            <text:p><text:s/>12.215.587.000<text:s/></text:p>
          </table:table-cell>
          <table:table-cell office:value-type="date" office:date-value="2029-07-15T00:00:00" table:style-name="ce43">
            <text:p>15-07-2029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4555419</text:p>
          </table:table-cell>
          <table:table-cell office:value-type="string" table:style-name="ce41">
            <text:p>0,00 pct DSL 2020 due 15 July 2030</text:p>
          </table:table-cell>
          <table:table-cell office:value-type="float" office:value="14038462000" table:style-name="ce42">
            <text:p><text:s/>14.038.462.000<text:s/></text:p>
          </table:table-cell>
          <table:table-cell office:value-type="date" office:date-value="2030-07-15T00:00:00" table:style-name="ce43">
            <text:p>15-07-2030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6U0</text:p>
          </table:table-cell>
          <table:table-cell office:value-type="string" table:style-name="ce41">
            <text:p>0,00 pct DSL 2021 due 15 July 2031</text:p>
          </table:table-cell>
          <table:table-cell office:value-type="float" office:value="15064805000" table:style-name="ce42">
            <text:p><text:s/>15.064.805.000<text:s/></text:p>
          </table:table-cell>
          <table:table-cell office:value-type="date" office:date-value="2031-07-15T00:00:00" table:style-name="ce43">
            <text:p>15-07-2031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35">
            <text:p>NL0015000RP1</text:p>
          </table:table-cell>
          <table:table-cell office:value-type="string" table:style-name="ce41">
            <text:p>0,50 pct DSL 2022 due 15 July 2032</text:p>
          </table:table-cell>
          <table:table-cell office:value-type="float" office:value="13615815000" table:style-name="ce42">
            <text:p><text:s/>13.615.815.000<text:s/></text:p>
          </table:table-cell>
          <table:table-cell office:value-type="date" office:date-value="2032-07-15T00:00:00" table:style-name="ce43">
            <text:p>15-07-2032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071189</text:p>
          </table:table-cell>
          <table:table-cell office:value-type="string" table:style-name="ce41">
            <text:p>2,50 pct DSL 2012 due 15 January 2033</text:p>
          </table:table-cell>
          <table:table-cell office:value-type="float" office:value="15357210000" table:style-name="ce42">
            <text:p><text:s/>15.357.210.000<text:s/></text:p>
          </table:table-cell>
          <table:table-cell office:value-type="date" office:date-value="2033-01-15T00:00:00" table:style-name="ce43">
            <text:p>15-01-2033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34</text:p>
          </table:table-cell>
          <table:table-cell office:value-type="string" table:style-name="ce41">
            <text:p>4,00 pct DSL 2005 due 15 January 2037</text:p>
          </table:table-cell>
          <table:table-cell office:value-type="float" office:value="16942076350" table:style-name="ce42">
            <text:p><text:s/>16.942.076.350<text:s/></text:p>
          </table:table-cell>
          <table:table-cell office:value-type="date" office:date-value="2037-01-15T00:00:00" table:style-name="ce43">
            <text:p>15-01-2037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B11</text:p>
          </table:table-cell>
          <table:table-cell office:value-type="string" table:style-name="ce41">
            <text:p>0,00 pct DSL 2021 due 15 January 2038</text:p>
          </table:table-cell>
          <table:table-cell office:value-type="float" office:value="7992052000" table:style-name="ce42">
            <text:p><text:s/>7.992.052.000<text:s/></text:p>
          </table:table-cell>
          <table:table-cell office:value-type="date" office:date-value="2038-01-15T00:00:00" table:style-name="ce43">
            <text:p>15-01-2038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552060</text:p>
          </table:table-cell>
          <table:table-cell office:value-type="string" table:style-name="ce41">
            <text:p>0,50 pct DSL 2019 due 15 January 2040</text:p>
          </table:table-cell>
          <table:table-cell office:value-type="float" office:value="15690370000" table:style-name="ce42">
            <text:p><text:s/>15.690.370.000<text:s/></text:p>
          </table:table-cell>
          <table:table-cell office:value-type="date" office:date-value="2040-01-15T00:00:00" table:style-name="ce43">
            <text:p>15-01-2040</text:p>
          </table:table-cell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9446418</text:p>
          </table:table-cell>
          <table:table-cell office:value-type="string" table:style-name="ce41">
            <text:p>3,75 pct DSL 2010 due 15 January 2042</text:p>
          </table:table-cell>
          <table:table-cell office:value-type="float" office:value="17325196000" table:style-name="ce42">
            <text:p><text:s/>17.325.196.000<text:s/></text:p>
          </table:table-cell>
          <table:table-cell office:value-type="date" office:date-value="2042-01-15T00:00:00" table:style-name="ce43">
            <text:p>15-01-2042</text:p>
          </table:table-cell>
          <table:table-cell table:style-name="ce44"/>
          <table:table-cell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21999</text:p>
          </table:table-cell>
          <table:table-cell office:value-type="string" table:style-name="ce41">
            <text:p>2,75 pct DSL 2014 due 15 January 2047</text:p>
          </table:table-cell>
          <table:table-cell office:value-type="float" office:value="20510187000" table:style-name="ce42">
            <text:p><text:s/>20.510.187.000<text:s/></text:p>
          </table:table-cell>
          <table:table-cell office:value-type="date" office:date-value="2047-01-15T00:00:00" table:style-name="ce43">
            <text:p>15-01-2047</text:p>
          </table:table-cell>
          <table:table-cell table:style-name="ce44"/>
          <table:table-cell table:style-name="ce4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614579</text:p>
          </table:table-cell>
          <table:table-cell office:value-type="string" table:style-name="ce41">
            <text:p>0,00 pct DSL 2020 due 15 January 2052</text:p>
          </table:table-cell>
          <table:table-cell office:value-type="float" office:value="13623724000" table:style-name="ce42">
            <text:p><text:s/>13.623.724.000<text:s/></text:p>
          </table:table-cell>
          <table:table-cell office:value-type="date" office:date-value="2052-01-15T00:00:00" table:style-name="ce43">
            <text:p>15-01-2052</text:p>
          </table:table-cell>
          <table:table-cell table:style-name="ce44"/>
          <table:table-cell table:style-name="ce4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1">
            <text:p>NL00150012X2</text:p>
          </table:table-cell>
          <table:table-cell office:value-type="string" table:style-name="ce1">
            <text:p>2,00 pct DSL 2022 due 15 January 2054</text:p>
          </table:table-cell>
          <table:table-cell office:value-type="float" office:value="4953754000" table:style-name="ce42">
            <text:p><text:s/>4.953.754.000<text:s/></text:p>
          </table:table-cell>
          <table:table-cell office:value-type="date" office:date-value="2054-01-15T00:00:00" table:style-name="ce43">
            <text:p>15-01-2054</text:p>
          </table:table-cell>
          <table:table-cell table:style-name="ce44"/>
          <table:table-cell table:style-name="ce4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42"/>
          <table:table-cell table:style-name="ce43"/>
          <table:table-cell table:style-name="ce35"/>
          <table:table-cell table:style-name="ce4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35"/>
          <table:table-cell table:number-columns-repeated="2" table:style-name="ce41"/>
          <table:table-cell table:style-name="ce35"/>
          <table:table-cell table:style-name="ce40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42"/>
          <table:table-cell table:style-name="ce43"/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41"/>
          <table:table-cell table:number-columns-repeated="16376" table:style-name="ce35"/>
        </table:table-row>
        <table:table-row table:style-name="ro4">
          <table:table-cell table:number-columns-repeated="2"/>
          <table:table-cell table:style-name="ce44"/>
          <table:table-cell table:style-name="ce36"/>
          <table:table-cell table:number-columns-repeated="2" table:style-name="ce35"/>
          <table:table-cell table:number-columns-repeated="2" table:style-name="ce41"/>
          <table:table-cell table:number-columns-repeated="16376"/>
        </table:table-row>
        <table:table-row table:style-name="ro4">
          <table:table-cell table:number-columns-repeated="2"/>
          <table:table-cell table:style-name="ce44"/>
          <table:table-cell table:style-name="ce36"/>
          <table:table-cell table:style-name="ce35"/>
          <table:table-cell table:style-name="ce46"/>
          <table:table-cell table:number-columns-repeated="16378" table:style-name="ce35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4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5"/>
        <table:table-column table:style-name="co22" table:default-cell-style-name="ce5"/>
        <table:table-column table:style-name="co10" table:default-cell-style-name="ce5"/>
        <table:table-column table:style-name="co23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December 2022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23">
            <text:p>Currency</text:p>
          </table:table-cell>
          <table:table-cell office:value-type="string" table:style-name="ce23">
            <text:p>Amount</text:p>
          </table:table-cell>
          <table:table-cell office:value-type="string" table:style-name="ce23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16381" table:style-name="ce5"/>
        </table:table-row>
        <table:table-row table:style-name="ro1">
          <table:table-cell office:value-type="string" table:style-name="ce5">
            <text:p>XS2558919010</text:p>
          </table:table-cell>
          <table:table-cell office:value-type="string" table:style-name="ce47">
            <text:p>17-1-2023</text:p>
          </table:table-cell>
          <table:table-cell office:value-type="string" table:style-name="ce23">
            <text:p>GBP</text:p>
          </table:table-cell>
          <table:table-cell office:value-type="float" office:value="1200000000" table:style-name="ce48">
            <text:p><text:s/>1.2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59368753</text:p>
          </table:table-cell>
          <table:table-cell office:value-type="string" table:style-name="ce47">
            <text:p>30-1-2023</text:p>
          </table:table-cell>
          <table:table-cell office:value-type="string" table:style-name="ce23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59458745</text:p>
          </table:table-cell>
          <table:table-cell office:value-type="string" table:style-name="ce47">
            <text:p>31-1-2023</text:p>
          </table:table-cell>
          <table:table-cell office:value-type="string" table:style-name="ce23">
            <text:p>GBP</text:p>
          </table:table-cell>
          <table:table-cell office:value-type="float" office:value="1500000000" table:style-name="ce48">
            <text:p><text:s/>1.5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59469510</text:p>
          </table:table-cell>
          <table:table-cell office:value-type="string" table:style-name="ce47">
            <text:p>25-1-2023</text:p>
          </table:table-cell>
          <table:table-cell office:value-type="string" table:style-name="ce23">
            <text:p>GBP</text:p>
          </table:table-cell>
          <table:table-cell office:value-type="float" office:value="1600000000" table:style-name="ce48">
            <text:p><text:s/>1.6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0032448</text:p>
          </table:table-cell>
          <table:table-cell office:value-type="string" table:style-name="ce47">
            <text:p>31-1-2023</text:p>
          </table:table-cell>
          <table:table-cell office:value-type="string" table:style-name="ce23">
            <text:p>GBP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1014163</text:p>
          </table:table-cell>
          <table:table-cell office:value-type="string" table:style-name="ce47">
            <text:p>30-1-2023</text:p>
          </table:table-cell>
          <table:table-cell office:value-type="string" table:style-name="ce23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1018313</text:p>
          </table:table-cell>
          <table:table-cell office:value-type="string" table:style-name="ce47">
            <text:p>30-1-2023</text:p>
          </table:table-cell>
          <table:table-cell office:value-type="string" table:style-name="ce23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1028973</text:p>
          </table:table-cell>
          <table:table-cell office:value-type="string" table:style-name="ce47">
            <text:p>27-1-2023</text:p>
          </table:table-cell>
          <table:table-cell office:value-type="string" table:style-name="ce23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number-columns-repeated="16379"/>
        </table:table-row>
        <table:table-row table:style-name="ro1">
          <table:table-cell office:value-type="string" table:style-name="ce2">
            <text:p>GBP</text:p>
          </table:table-cell>
          <table:table-cell office:value-type="string" table:style-name="ce31">
            <text:p>Total</text:p>
          </table:table-cell>
          <table:table-cell table:style-name="ce21"/>
          <table:table-cell office:value-type="float" office:value="4640000000" table:style-name="ce49">
            <text:p><text:s/>4.640.000.000,00<text:s/></text:p>
          </table:table-cell>
          <table:table-cell table:style-name="ce23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number-columns-repeated="16379"/>
        </table:table-row>
        <table:table-row table:style-name="ro1">
          <table:table-cell office:value-type="string" table:style-name="ce5">
            <text:p>XS2558917824</text:p>
          </table:table-cell>
          <table:table-cell office:value-type="string" table:style-name="ce47">
            <text:p>18-1-2023</text:p>
          </table:table-cell>
          <table:table-cell office:value-type="string" table:style-name="ce23">
            <text:p>USD</text:p>
          </table:table-cell>
          <table:table-cell office:value-type="float" office:value="160000000" table:style-name="ce48">
            <text:p><text:s/>16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58921008</text:p>
          </table:table-cell>
          <table:table-cell office:value-type="string" table:style-name="ce47">
            <text:p>17-1-2023</text:p>
          </table:table-cell>
          <table:table-cell office:value-type="string" table:style-name="ce23">
            <text:p>USD</text:p>
          </table:table-cell>
          <table:table-cell office:value-type="float" office:value="590000000" table:style-name="ce48">
            <text:p><text:s/>59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59469437</text:p>
          </table:table-cell>
          <table:table-cell office:value-type="string" table:style-name="ce47">
            <text:p>25-1-2023</text:p>
          </table:table-cell>
          <table:table-cell office:value-type="string" table:style-name="ce23">
            <text:p>USD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59933218</text:p>
          </table:table-cell>
          <table:table-cell office:value-type="string" table:style-name="ce47">
            <text:p>31-1-2023</text:p>
          </table:table-cell>
          <table:table-cell office:value-type="string" table:style-name="ce23">
            <text:p>USD</text:p>
          </table:table-cell>
          <table:table-cell office:value-type="float" office:value="715000000" table:style-name="ce48">
            <text:p><text:s/>715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0328721</text:p>
          </table:table-cell>
          <table:table-cell office:value-type="string" table:style-name="ce47">
            <text:p>31-1-2023</text:p>
          </table:table-cell>
          <table:table-cell office:value-type="string" table:style-name="ce23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0751484</text:p>
          </table:table-cell>
          <table:table-cell office:value-type="string" table:style-name="ce47">
            <text:p>31-1-2023</text:p>
          </table:table-cell>
          <table:table-cell office:value-type="string" table:style-name="ce23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0757333</text:p>
          </table:table-cell>
          <table:table-cell office:value-type="string" table:style-name="ce47">
            <text:p>3-2-2023</text:p>
          </table:table-cell>
          <table:table-cell office:value-type="string" table:style-name="ce23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1042610</text:p>
          </table:table-cell>
          <table:table-cell office:value-type="string" table:style-name="ce47">
            <text:p>30-1-2023</text:p>
          </table:table-cell>
          <table:table-cell office:value-type="string" table:style-name="ce23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1053732</text:p>
          </table:table-cell>
          <table:table-cell office:value-type="string" table:style-name="ce47">
            <text:p>27-1-2023</text:p>
          </table:table-cell>
          <table:table-cell office:value-type="string" table:style-name="ce23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3377899</text:p>
          </table:table-cell>
          <table:table-cell office:value-type="string" table:style-name="ce47">
            <text:p>1-2-2023</text:p>
          </table:table-cell>
          <table:table-cell office:value-type="string" table:style-name="ce23">
            <text:p>USD</text:p>
          </table:table-cell>
          <table:table-cell office:value-type="float" office:value="110000000" table:style-name="ce48">
            <text:p><text:s/>11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2565828568</text:p>
          </table:table-cell>
          <table:table-cell office:value-type="string" table:style-name="ce47">
            <text:p>26-1-2023</text:p>
          </table:table-cell>
          <table:table-cell office:value-type="string" table:style-name="ce23">
            <text:p>USD</text:p>
          </table:table-cell>
          <table:table-cell office:value-type="float" office:value="1500000000" table:style-name="ce48">
            <text:p><text:s/>1.500.000.000,00<text:s/></text:p>
          </table:table-cell>
          <table:table-cell office:value-type="string" table:style-name="ce2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MNH8</text:p>
          </table:table-cell>
          <table:table-cell office:value-type="string" table:style-name="ce47">
            <text:p>17-1-2023</text:p>
          </table:table-cell>
          <table:table-cell office:value-type="string" table:style-name="ce23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2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MNS4</text:p>
          </table:table-cell>
          <table:table-cell office:value-type="string" table:style-name="ce47">
            <text:p>26-1-2023</text:p>
          </table:table-cell>
          <table:table-cell office:value-type="string" table:style-name="ce23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2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MNT2</text:p>
          </table:table-cell>
          <table:table-cell office:value-type="string" table:style-name="ce47">
            <text:p>27-1-2023</text:p>
          </table:table-cell>
          <table:table-cell office:value-type="string" table:style-name="ce23">
            <text:p>USD</text:p>
          </table:table-cell>
          <table:table-cell office:value-type="float" office:value="1575000000" table:style-name="ce48">
            <text:p><text:s/>1.575.000.000,00<text:s/></text:p>
          </table:table-cell>
          <table:table-cell office:value-type="string" table:style-name="ce2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MNW5</text:p>
          </table:table-cell>
          <table:table-cell office:value-type="string" table:style-name="ce47">
            <text:p>30-1-2023</text:p>
          </table:table-cell>
          <table:table-cell office:value-type="string" table:style-name="ce23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office:value-type="string" table:style-name="ce2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MP11</text:p>
          </table:table-cell>
          <table:table-cell office:value-type="string" table:style-name="ce47">
            <text:p>1-2-2023</text:p>
          </table:table-cell>
          <table:table-cell office:value-type="string" table:style-name="ce23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office:value-type="string" table:style-name="ce2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MP29</text:p>
          </table:table-cell>
          <table:table-cell office:value-type="string" table:style-name="ce47">
            <text:p>2-2-2023</text:p>
          </table:table-cell>
          <table:table-cell office:value-type="string" table:style-name="ce23">
            <text:p>USD</text:p>
          </table:table-cell>
          <table:table-cell office:value-type="float" office:value="800000000" table:style-name="ce48">
            <text:p><text:s/>8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85730MP37</text:p>
          </table:table-cell>
          <table:table-cell office:value-type="string" table:style-name="ce47">
            <text:p>3-2-2023</text:p>
          </table:table-cell>
          <table:table-cell office:value-type="string" table:style-name="ce23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85730MP86</text:p>
          </table:table-cell>
          <table:table-cell office:value-type="string" table:style-name="ce47">
            <text:p>8-2-2023</text:p>
          </table:table-cell>
          <table:table-cell office:value-type="string" table:style-name="ce23">
            <text:p>USD</text:p>
          </table:table-cell>
          <table:table-cell office:value-type="float" office:value="250000000" table:style-name="ce48">
            <text:p><text:s/>25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US85730MNW54</text:p>
          </table:table-cell>
          <table:table-cell office:value-type="string" table:style-name="ce47">
            <text:p>30-1-2023</text:p>
          </table:table-cell>
          <table:table-cell office:value-type="string" table:style-name="ce23">
            <text:p>USD</text:p>
          </table:table-cell>
          <table:table-cell office:value-type="float" office:value="1500000000" table:style-name="ce48">
            <text:p><text:s/>1.5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US85730MNX38</text:p>
          </table:table-cell>
          <table:table-cell office:value-type="string" table:style-name="ce47">
            <text:p>31-1-2023</text:p>
          </table:table-cell>
          <table:table-cell office:value-type="string" table:style-name="ce23">
            <text:p>USD</text:p>
          </table:table-cell>
          <table:table-cell office:value-type="float" office:value="2300000000" table:style-name="ce48">
            <text:p><text:s/>2.3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US85730MP110</text:p>
          </table:table-cell>
          <table:table-cell office:value-type="string" table:style-name="ce47">
            <text:p>1-2-2023</text:p>
          </table:table-cell>
          <table:table-cell office:value-type="string" table:style-name="ce23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US85730MP292</text:p>
          </table:table-cell>
          <table:table-cell office:value-type="string" table:style-name="ce47">
            <text:p>2-2-2023</text:p>
          </table:table-cell>
          <table:table-cell office:value-type="string" table:style-name="ce23">
            <text:p>USD</text:p>
          </table:table-cell>
          <table:table-cell office:value-type="float" office:value="1500000000" table:style-name="ce48">
            <text:p><text:s/>1.5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US85730MP607</text:p>
          </table:table-cell>
          <table:table-cell office:value-type="string" table:style-name="ce47">
            <text:p>6-2-2023</text:p>
          </table:table-cell>
          <table:table-cell office:value-type="string" table:style-name="ce23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string" table:style-name="ce23">
            <text:p>USCP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style-name="ce2">
            <text:p>USD</text:p>
          </table:table-cell>
          <table:table-cell office:value-type="string" table:style-name="ce31">
            <text:p>Total</text:p>
          </table:table-cell>
          <table:table-cell table:style-name="ce21"/>
          <table:table-cell office:value-type="float" office:value="16650000000" table:style-name="ce49">
            <text:p><text:s/>16.650.000.000,00<text:s/></text:p>
          </table:table-cell>
          <table:table-cell table:style-name="ce23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style-name="ce50"/>
          <table:table-cell table:number-columns-repeated="16378"/>
        </table:table-row>
        <table:table-row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2"/>
          <table:table-cell table:style-name="ce47"/>
          <table:table-cell table:style-name="ce23"/>
          <table:table-cell table:style-name="ce49"/>
          <table:table-cell table:style-name="ce23"/>
          <table:table-cell table:style-name="ce50"/>
          <table:table-cell table:number-columns-repeated="16378" table:style-name="ce5"/>
        </table:table-row>
        <table:table-row table:number-rows-repeated="5" table:style-name="ro1">
          <table:table-cell table:style-name="ce5"/>
          <table:table-cell table:style-name="ce47"/>
          <table:table-cell table:style-name="ce23"/>
          <table:table-cell table:style-name="ce48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style-name="ce30"/>
          <table:table-cell table:style-name="ce25"/>
          <table:table-cell table:style-name="ce49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style-name="ce30"/>
          <table:table-cell table:style-name="ce25"/>
          <table:table-cell table:style-name="ce48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51"/>
          <table:table-cell table:style-name="ce52"/>
          <table:table-cell table:style-name="ce23"/>
          <table:table-cell table:style-name="ce50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50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50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53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style-name="ce2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0"/>
          <table:table-cell table:style-name="ce48"/>
          <table:table-cell table:style-name="ce23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3"/>
          <table:table-cell table:number-columns-repeated="16379" table:style-name="ce5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7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7"/>
          <table:table-cell table:style-name="ce2"/>
          <table:table-cell table:number-columns-repeated="16378" table:style-name="ce5"/>
        </table:table-row>
        <table:table-row table:number-rows-repeated="5"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7"/>
          <table:table-cell table:number-columns-repeated="16379" table:style-name="ce5"/>
        </table:table-row>
        <table:table-row table:style-name="ro1">
          <table:table-cell table:style-name="ce2"/>
          <table:table-cell table:style-name="ce54"/>
          <table:table-cell table:style-name="ce55"/>
          <table:table-cell table:style-name="ce13"/>
          <table:table-cell table:style-name="ce27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7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7"/>
          <table:table-cell table:number-columns-repeated="16379" table:style-name="ce5"/>
        </table:table-row>
        <table:table-row table:style-name="ro1">
          <table:table-cell table:style-name="ce2"/>
          <table:table-cell table:style-name="ce56"/>
          <table:table-cell table:style-name="ce57"/>
          <table:table-cell table:style-name="ce13"/>
          <table:table-cell table:style-name="ce2"/>
          <table:table-cell table:number-columns-repeated="16379" table:style-name="ce5"/>
        </table:table-row>
        <table:table-row table:number-rows-repeated="11" table:style-name="ro1">
          <table:table-cell table:style-name="ce5"/>
          <table:table-cell table:style-name="ce54"/>
          <table:table-cell table:style-name="ce55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58"/>
          <table:table-cell table:style-name="ce55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5"/>
        <table:table-column table:style-name="co25" table:default-cell-style-name="ce5"/>
        <table:table-column table:style-name="co10" table:number-columns-repeated="7" table:default-cell-style-name="ce5"/>
        <table:table-column table:style-name="co26" table:default-cell-style-name="ce5"/>
        <table:table-column table:style-name="co27" table:default-cell-style-name="ce5"/>
        <table:table-column table:style-name="co10" table:number-columns-repeated="3" table:default-cell-style-name="ce5"/>
        <table:table-column table:style-name="co19" table:default-cell-style-name="ce5"/>
        <table:table-column table:style-name="co28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December 2022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1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float" office:value="2023" table:style-name="ce25">
            <text:p>2023</text:p>
          </table:table-cell>
          <table:table-cell office:value-type="float" office:value="31582.897099240003" table:style-name="ce4">
            <text:p><text:s/>31.583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4" table:style-name="ce25">
            <text:p>2024</text:p>
          </table:table-cell>
          <table:table-cell office:value-type="float" office:value="32793.409" table:style-name="ce4">
            <text:p><text:s/>32.7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5" table:style-name="ce25">
            <text:p>2025</text:p>
          </table:table-cell>
          <table:table-cell office:value-type="float" office:value="19925.159" table:style-name="ce4">
            <text:p><text:s/>19.925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6" table:style-name="ce25">
            <text:p>2026</text:p>
          </table:table-cell>
          <table:table-cell office:value-type="float" office:value="27267.050999999999" table:style-name="ce4">
            <text:p><text:s/>27.267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7" table:style-name="ce25">
            <text:p>2027</text:p>
          </table:table-cell>
          <table:table-cell office:value-type="float" office:value="31145.194901080002" table:style-name="ce4">
            <text:p><text:s/>31.14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8" table:style-name="ce25">
            <text:p>2028</text:p>
          </table:table-cell>
          <table:table-cell office:value-type="float" office:value="30155.354230000001" table:style-name="ce4">
            <text:p><text:s/>30.15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9" table:style-name="ce25">
            <text:p>2029</text:p>
          </table:table-cell>
          <table:table-cell office:value-type="float" office:value="24797.587" table:style-name="ce4">
            <text:p><text:s/>24.79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0" table:style-name="ce25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1" table:style-name="ce25">
            <text:p>2031</text:p>
          </table:table-cell>
          <table:table-cell office:value-type="float" office:value="15064.805" table:style-name="ce4">
            <text:p><text:s/>15.06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2" table:style-name="ce25">
            <text:p>2032</text:p>
          </table:table-cell>
          <table:table-cell office:value-type="float" office:value="13631.69730756" table:style-name="ce4">
            <text:p><text:s/>13.632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3" table:style-name="ce25">
            <text:p>2033</text:p>
          </table:table-cell>
          <table:table-cell office:value-type="float" office:value="15507.9" table:style-name="ce4">
            <text:p><text:s/>15.5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4" table:style-name="ce25">
            <text:p>2034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5" table:style-name="ce25">
            <text:p>2035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6" table:style-name="ce25">
            <text:p>2036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7" table:style-name="ce25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8" table:style-name="ce25">
            <text:p>2038</text:p>
          </table:table-cell>
          <table:table-cell office:value-type="float" office:value="7992.0519999999997" table:style-name="ce4">
            <text:p><text:s/>7.992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9" table:style-name="ce25">
            <text:p>2039</text:p>
          </table:table-cell>
          <table:table-cell office:value-type="float" office:value="0" table:style-name="ce4">
            <text:p><text:s/>-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0" table:style-name="ce25">
            <text:p>2040</text:p>
          </table:table-cell>
          <table:table-cell office:value-type="float" office:value="15690.37" table:style-name="ce4">
            <text:p><text:s/>15.69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1" table:style-name="ce25">
            <text:p>2041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2" table:style-name="ce25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3" table:style-name="ce25">
            <text:p>2043</text:p>
          </table:table-cell>
          <table:table-cell office:value-type="float" office:value="0" table:style-name="ce4">
            <text:p><text:s/>-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4" table:style-name="ce25">
            <text:p>2044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5" table:style-name="ce25">
            <text:p>2045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6" table:style-name="ce25">
            <text:p>2046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7" table:style-name="ce25">
            <text:p>2047</text:p>
          </table:table-cell>
          <table:table-cell office:value-type="float" office:value="20510.187000000002" table:style-name="ce4">
            <text:p><text:s/>20.51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float" office:value="2048" table:style-name="ce25">
            <text:p>2048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9" table:style-name="ce25">
            <text:p>2049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50" table:style-name="ce25">
            <text:p>2050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1" table:style-name="ce25">
            <text:p>2051</text:p>
          </table:table-cell>
          <table:table-cell office:value-type="float" office:value="0" table:style-name="ce4">
            <text:p><text:s/>-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052" table:style-name="ce25">
            <text:p>2052</text:p>
          </table:table-cell>
          <table:table-cell office:value-type="float" office:value="13623.724" table:style-name="ce4">
            <text:p><text:s/>13.624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3" table:style-name="ce25">
            <text:p>2053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4" table:style-name="ce25">
            <text:p>2054</text:p>
          </table:table-cell>
          <table:table-cell office:value-type="float" office:value="4953.7539999999999" table:style-name="ce4">
            <text:p><text:s/>4.954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355496.94053788" table:style-name="ce4">
            <text:p><text:s/>355.497<text:s/></text:p>
          </table:table-cell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4"/>
          <table:table-cell table:style-name="ce59"/>
          <table:table-cell table:style-name="ce60"/>
          <table:table-cell table:number-columns-repeated="11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61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5"/>
        <table:table-column table:style-name="co30" table:default-cell-style-name="ce5"/>
        <table:table-column table:style-name="co10" table:number-columns-repeated="8" table:default-cell-style-name="ce5"/>
        <table:table-column table:style-name="co31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December 2022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5"/>
          <table:table-cell table:number-columns-repeated="16383" table:style-name="ce5"/>
        </table:table-row>
        <table:table-row table:style-name="ro1">
          <table:table-cell office:value-type="float" office:value="2023" table:style-name="ce25">
            <text:p>2023</text:p>
          </table:table-cell>
          <table:table-cell office:value-type="float" office:value="21.46232451715732" table:style-name="ce4">
            <text:p><text:s/>21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25">
            <text:p>2024</text:p>
          </table:table-cell>
          <table:table-cell office:value-type="float" office:value="24.903596549784357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25">
            <text:p>2025</text:p>
          </table:table-cell>
          <table:table-cell office:value-type="float" office:value="24.622207331708228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25">
            <text:p>2026</text:p>
          </table:table-cell>
          <table:table-cell office:value-type="float" office:value="26.302936199137445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25">
            <text:p>2027</text:p>
          </table:table-cell>
          <table:table-cell office:value-type="float" office:value="28.100322895180948" table:style-name="ce4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25">
            <text:p>2028</text:p>
          </table:table-cell>
          <table:table-cell office:value-type="float" office:value="27.444106797299828" table:style-name="ce4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25">
            <text:p>2029</text:p>
          </table:table-cell>
          <table:table-cell office:value-type="float" office:value="14.199268394899681" table:style-name="ce4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25">
            <text:p>2030</text:p>
          </table:table-cell>
          <table:table-cell office:value-type="float" office:value="10.829859328708045" table:style-name="ce4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25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5"/>
        <table:table-column table:style-name="co33" table:default-cell-style-name="ce5"/>
        <table:table-column table:style-name="co4" table:default-cell-style-name="ce5"/>
        <table:table-column table:style-name="co31" table:default-cell-style-name="ce5"/>
        <table:table-column table:style-name="co34" table:default-cell-style-name="ce5"/>
        <table:table-column table:style-name="co35" table:default-cell-style-name="ce5"/>
        <table:table-column table:style-name="co4" table:default-cell-style-name="ce5"/>
        <table:table-column table:style-name="co36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62">
            <text:p>Remaining life at the end of December 2022 in EUR</text:p>
          </table:table-cell>
          <table:table-cell table:number-columns-repeated="5" table:style-name="ce63"/>
          <table:table-cell table:number-columns-repeated="16378" table:style-name="ce5"/>
        </table:table-row>
        <table:table-row table:style-name="ro4">
          <table:table-cell office:value-type="string" table:style-name="ce64">
            <text:p>(Private loans and DSL outstanding initial currency EUR in mln)</text:p>
          </table:table-cell>
          <table:table-cell table:number-columns-repeated="3" table:style-name="ce63"/>
          <table:table-cell table:style-name="ce64"/>
          <table:table-cell table:style-name="ce63"/>
          <table:table-cell table:number-columns-repeated="16378" table:style-name="ce5"/>
        </table:table-row>
        <table:table-row table:style-name="ro4">
          <table:table-cell table:style-name="ce64"/>
          <table:table-cell table:number-columns-repeated="5" table:style-name="ce63"/>
          <table:table-cell table:number-columns-repeated="16378" table:style-name="ce5"/>
        </table:table-row>
        <table:table-row table:style-name="ro1">
          <table:table-cell office:value-type="string" table:style-name="ce65">
            <text:p>Years<text:s text:c="3"/>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DSL</text:p>
          </table:table-cell>
          <table:table-cell office:value-type="string" table:style-name="ce21">
            <text:p>Private Loan</text:p>
          </table:table-cell>
          <table:table-cell table:number-columns-repeated="2" table:style-name="ce66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31582.897099239999" table:style-name="ce18">
            <text:p><text:s/>31.583<text:s/></text:p>
          </table:table-cell>
          <table:table-cell office:value-type="float" office:value="31576.090396" table:style-name="ce18">
            <text:p><text:s/>31.576<text:s/></text:p>
          </table:table-cell>
          <table:table-cell office:value-type="float" office:value="6.80670324" table:style-name="ce4">
            <text:p><text:s/>7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52718.567999999999" table:style-name="ce18">
            <text:p><text:s/>52.719<text:s/></text:p>
          </table:table-cell>
          <table:table-cell office:value-type="float" office:value="52718.567999999999" table:style-name="ce18">
            <text:p><text:s/>52.719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8412.245901080001" table:style-name="ce18">
            <text:p><text:s/>58.412<text:s/></text:p>
          </table:table-cell>
          <table:table-cell office:value-type="float" office:value="58409.976999999999" table:style-name="ce18">
            <text:p><text:s/>58.410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4952.941229999997" table:style-name="ce18">
            <text:p><text:s/>54.953<text:s/></text:p>
          </table:table-cell>
          <table:table-cell office:value-type="float" office:value="54952.941229999997" table:style-name="ce18">
            <text:p><text:s/>54.953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42734.964307560003" table:style-name="ce18">
            <text:p><text:s/>42.735<text:s/></text:p>
          </table:table-cell>
          <table:table-cell office:value-type="float" office:value="42719.082000000002" table:style-name="ce18">
            <text:p><text:s/>42.719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33485.326999999997" table:style-name="ce18">
            <text:p><text:s/>33.485<text:s/></text:p>
          </table:table-cell>
          <table:table-cell office:value-type="float" office:value="33485.326999999997" table:style-name="ce18">
            <text:p><text:s/>33.485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81609.997000000003" table:style-name="ce18">
            <text:p><text:s/>81.610<text:s/></text:p>
          </table:table-cell>
          <table:table-cell office:value-type="float" office:value="81609.997000000003" table:style-name="ce18">
            <text:p><text:s/>81.610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55496.94053788006" table:style-name="ce67">
            <text:p><text:s/>355.497<text:s/></text:p>
          </table:table-cell>
          <table:table-cell office:value-type="float" office:value="355471.98262599995" table:style-name="ce68">
            <text:p><text:s/>355.472<text:s/></text:p>
          </table:table-cell>
          <table:table-cell office:value-type="float" office:value="24.957911880000001" table:style-name="ce3">
            <text:p><text:s/>25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67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62">
            <text:p>Key figures at the end of December 2022 in EUR</text:p>
          </table:table-cell>
          <table:table-cell table:number-columns-repeated="16383" table:style-name="ce5"/>
        </table:table-row>
        <table:table-row table:style-name="ro4">
          <table:table-cell table:style-name="ce63"/>
          <table:table-cell table:number-columns-repeated="4" table:style-name="ce5"/>
          <table:table-cell table:style-name="ce23"/>
          <table:table-cell table:number-columns-repeated="16378"/>
        </table:table-row>
        <table:table-row table:style-name="ro4">
          <table:table-cell office:value-type="string" table:style-name="ce63">
            <text:p>Average remaining life DSL</text:p>
          </table:table-cell>
          <table:table-cell table:number-columns-repeated="2" table:style-name="ce5"/>
          <table:table-cell office:value-type="float" office:value="9.0225964955972113" table:style-name="ce69">
            <text:p>9,0</text:p>
          </table:table-cell>
          <table:table-cell table:style-name="ce5"/>
          <table:table-cell table:style-name="ce70"/>
          <table:table-cell table:number-columns-repeated="16378"/>
        </table:table-row>
        <table:table-row table:style-name="ro4">
          <table:table-cell office:value-type="string" table:style-name="ce63">
            <text:p>Average coupon DSL</text:p>
          </table:table-cell>
          <table:table-cell table:number-columns-repeated="2" table:style-name="ce5"/>
          <table:table-cell office:value-type="float" office:value="1.46" table:style-name="ce69">
            <text:p>1,5</text:p>
          </table:table-cell>
          <table:table-cell table:style-name="ce5"/>
          <table:table-cell table:style-name="ce7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0" table:default-cell-style-name="ce5"/>
        <table:table-column table:style-name="co40" table:default-cell-style-name="ce5"/>
        <table:table-column table:style-name="co10" table:number-columns-repeated="3" table:default-cell-style-name="ce5"/>
        <table:table-column table:style-name="co41" table:default-cell-style-name="ce5"/>
        <table:table-column table:style-name="co10" table:default-cell-style-name="ce5"/>
        <table:table-column table:style-name="co42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62">
            <text:p>Redemption at the end of December 2022 in millions of euros</text:p>
          </table:table-cell>
          <table:table-cell table:style-name="ce63"/>
          <table:table-cell table:number-columns-repeated="16382" table:style-name="ce5"/>
        </table:table-row>
        <table:table-row table:style-name="ro4">
          <table:table-cell office:value-type="string" table:style-name="ce64">
            <text:p>(Private loans outstanding in foreign currency in mln)</text:p>
          </table:table-cell>
          <table:table-cell table:style-name="ce63"/>
          <table:table-cell table:number-columns-repeated="16382" table:style-name="ce5"/>
        </table:table-row>
        <table:table-row table:style-name="ro4">
          <table:table-cell table:number-columns-repeated="2" table:style-name="ce63"/>
          <table:table-cell table:number-columns-repeated="16382" table:style-name="ce5"/>
        </table:table-row>
        <table:table-row table:style-name="ro1">
          <table:table-cell office:value-type="string" table:style-name="ce62">
            <text:p>Year</text:p>
          </table:table-cell>
          <table:table-cell office:value-type="string" table:style-name="ce21">
            <text:p>Private Loan</text:p>
          </table:table-cell>
          <table:table-cell table:style-name="ce2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3.31548595537221" table:style-name="ce4">
            <text:p><text:s/>23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47.672642443277702" table:style-name="ce4">
            <text:p><text:s/>48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4.4032590943184" table:style-name="ce4">
            <text:p><text:s/>54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41.643375192199514" table:style-name="ce4">
            <text:p><text:s/>4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10.829859328708045" table:style-name="ce4">
            <text:p><text:s/>11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77.86462201387587" table:style-name="ce4">
            <text:p><text:s/>178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10" table:number-columns-repeated="6" table:default-cell-style-name="ce5"/>
        <table:table-column table:style-name="co47" table:default-cell-style-name="ce5"/>
        <table:table-column table:style-name="co10" table:number-columns-repeated="16373" table:default-cell-style-name="ce5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2">
            <text:p>Interest rate swaps position at the end of December 2022</text:p>
          </table:table-cell>
          <table:table-cell table:number-columns-repeated="3"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1"/>
          <table:table-cell table:number-columns-repeated="3"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2"/>
          <table:table-cell table:number-columns-repeated="2" table:style-name="ce73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4">
            <text:p>Pay or Receive</text:p>
          </table:table-cell>
          <table:table-cell office:value-type="string" table:style-name="ce75">
            <text:p>Amount in mln</text:p>
          </table:table-cell>
          <table:table-cell table:style-name="ce73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6"/>
          <table:table-cell table:style-name="ce77"/>
          <table:table-cell table:number-columns-repeated="2"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8">
            <text:p>Pay</text:p>
          </table:table-cell>
          <table:table-cell office:value-type="float" office:value="100" table:style-name="ce79">
            <text:p><text:s/>100<text:s/></text:p>
          </table:table-cell>
          <table:table-cell table:style-name="ce80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8">
            <text:p>Receive</text:p>
          </table:table-cell>
          <table:table-cell office:value-type="float" office:value="13127" table:style-name="ce79">
            <text:p><text:s/>13.127<text:s/></text:p>
          </table:table-cell>
          <table:table-cell table:style-name="ce80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8">
            <text:p>Total</text:p>
          </table:table-cell>
          <table:table-cell office:value-type="float" office:value="13227" table:style-name="ce79">
            <text:p><text:s/>13.227<text:s/></text:p>
          </table:table-cell>
          <table:table-cell table:style-name="ce80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81"/>
          <table:table-cell table:style-name="ce79"/>
          <table:table-cell table:style-name="ce80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4">
            <text:p>Net position</text:p>
          </table:table-cell>
          <table:table-cell office:value-type="float" office:value="13027" table:style-name="ce82">
            <text:p><text:s/>13.027<text:s/></text:p>
          </table:table-cell>
          <table:table-cell table:style-name="ce80"/>
          <table:table-cell table:style-name="ce64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81"/>
          <table:table-cell table:style-name="ce79"/>
          <table:table-cell table:style-name="ce80"/>
          <table:table-cell table:style-name="ce64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83"/>
          <table:table-cell table:style-name="ce84"/>
          <table:table-cell table:style-name="ce85"/>
          <table:table-cell table:style-name="ce8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office:value-type="string" table:style-name="ce81">
            <text:p>Updated on a quartely basis</text:p>
          </table:table-cell>
          <table:table-cell table:style-name="ce79"/>
          <table:table-cell table:style-name="ce80"/>
          <table:table-cell table:style-name="ce64"/>
          <table:table-cell table:number-columns-repeated="16379" table:style-name="ce5"/>
        </table:table-row>
        <table:table-row table:style-name="ro1">
          <table:table-cell table:style-name="ce5"/>
          <table:table-cell table:style-name="ce71"/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table:style-name="ce71"/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office:value-type="string" table:style-name="ce71">
            <text:p>Receiver swaps are swap contracts in which the Dutch State receives</text:p>
          </table:table-cell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office:value-type="string" table:style-name="ce71">
            <text:p>a long-term fixed interest rate and pays a short-term floating interest rate.</text:p>
          </table:table-cell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office:value-type="string" table:style-name="ce71">
            <text:p>Payer swaps are swap contracts in which the Dutch State pays a long-term</text:p>
          </table:table-cell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office:value-type="string" table:style-name="ce71">
            <text:p>fixed interest rate and receives a short-term floating interest rate.</text:p>
          </table:table-cell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table:style-name="ce81"/>
          <table:table-cell table:style-name="ce79"/>
          <table:table-cell table:style-name="ce80"/>
          <table:table-cell table:style-name="ce64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81"/>
          <table:table-cell table:style-name="ce79"/>
          <table:table-cell table:style-name="ce80"/>
          <table:table-cell table:style-name="ce64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81"/>
          <table:table-cell table:style-name="ce79"/>
          <table:table-cell table:style-name="ce80"/>
          <table:table-cell table:style-name="ce64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71"/>
          <table:table-cell table:style-name="ce79"/>
          <table:table-cell table:style-name="ce80"/>
          <table:table-cell table:style-name="ce64"/>
          <table:table-cell table:number-columns-repeated="16379" table:style-name="ce5"/>
        </table:table-row>
        <table:table-row table:style-name="ro1">
          <table:table-cell/>
          <table:table-cell table:style-name="ce71"/>
          <table:table-cell table:style-name="ce87"/>
          <table:table-cell table:style-name="ce80"/>
          <table:table-cell table:style-name="ce64"/>
          <table:table-cell table:number-columns-repeated="16379" table:style-name="ce5"/>
        </table:table-row>
        <table:table-row table:style-name="ro1">
          <table:table-cell/>
          <table:table-cell table:style-name="ce71"/>
          <table:table-cell table:style-name="ce88"/>
          <table:table-cell table:style-name="ce80"/>
          <table:table-cell table:style-name="ce64"/>
          <table:table-cell table:number-columns-repeated="16379" table:style-name="ce5"/>
        </table:table-row>
        <table:table-row table:style-name="ro1">
          <table:table-cell/>
          <table:table-cell table:style-name="ce71"/>
          <table:table-cell table:number-columns-repeated="3" table:style-name="ce64"/>
          <table:table-cell table:number-columns-repeated="16379" table:style-name="ce5"/>
        </table:table-row>
        <table:table-row table:style-name="ro1">
          <table:table-cell/>
          <table:table-cell table:style-name="ce71"/>
          <table:table-cell table:number-columns-repeated="3" table:style-name="ce64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71"/>
          <table:table-cell table:number-columns-repeated="3" table:style-name="ce64"/>
          <table:table-cell table:number-columns-repeated="16379" table:style-name="ce5"/>
        </table:table-row>
        <table:table-row table:number-rows-repeated="3" table:style-name="ro1">
          <table:table-cell/>
          <table:table-cell table:style-name="ce71"/>
          <table:table-cell table:number-columns-repeated="3" table:style-name="ce64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5"/>
        <table:table-column table:style-name="co49" table:default-cell-style-name="ce35"/>
        <table:table-column table:style-name="co10" table:number-columns-repeated="16382" table:default-cell-style-name="ce35"/>
        <table:table-row table:style-name="ro4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office:value-type="string" table:style-name="ce89">
            <text:p>Risk indicators at the end of December 2022</text:p>
          </table:table-cell>
          <table:table-cell table:number-columns-repeated="2" table:style-name="ce90"/>
          <table:table-cell table:style-name="ce91"/>
          <table:table-cell table:number-columns-repeated="16379"/>
        </table:table-row>
        <table:table-row table:style-name="ro4">
          <table:table-cell/>
          <table:table-cell office:value-type="string" table:style-name="ce90">
            <text:p>(Debt and swap portfolio)</text:p>
          </table:table-cell>
          <table:table-cell table:number-columns-repeated="2" table:style-name="ce90"/>
          <table:table-cell table:style-name="ce91"/>
          <table:table-cell table:number-columns-repeated="16379"/>
        </table:table-row>
        <table:table-row table:style-name="ro4">
          <table:table-cell/>
          <table:table-cell table:number-columns-repeated="3" table:style-name="ce90"/>
          <table:table-cell table:style-name="ce91"/>
          <table:table-cell table:number-columns-repeated="16379"/>
        </table:table-row>
        <table:table-row table:style-name="ro4">
          <table:table-cell/>
          <table:table-cell office:value-type="string" table:style-name="ce90">
            <text:p>One year refixing amount (% debt)</text:p>
          </table:table-cell>
          <table:table-cell office:value-type="float" office:value="19.09" table:style-name="ce92">
            <text:p>19,1</text:p>
          </table:table-cell>
          <table:table-cell table:style-name="ce90"/>
          <table:table-cell table:style-name="ce91"/>
          <table:table-cell table:number-columns-repeated="16379"/>
        </table:table-row>
        <table:table-row table:style-name="ro4">
          <table:table-cell/>
          <table:table-cell office:value-type="string" table:style-name="ce90">
            <text:p>Average time to refixing (years)</text:p>
          </table:table-cell>
          <table:table-cell office:value-type="float" office:value="8.1" table:style-name="ce92">
            <text:p>8,1</text:p>
          </table:table-cell>
          <table:table-cell table:style-name="ce90"/>
          <table:table-cell table:style-name="ce91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90"/>
          <table:table-cell table:style-name="ce91"/>
          <table:table-cell table:number-columns-repeated="16379"/>
        </table:table-row>
        <table:table-row table:style-name="ro4">
          <table:table-cell/>
          <table:table-cell office:value-type="string" table:style-name="ce81">
            <text:p>Updated on a quartely basis</text:p>
          </table:table-cell>
          <table:table-cell table:number-columns-repeated="3" table:style-name="ce91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5" number:min-decimal-places="5" number:min-integer-digits="1" number:grouping="true"/>
    </number:number-style>
    <number:percentage-style style:name="N37">
      <number:number number:decimal-places="6" number:min-decimal-places="6" number:min-integer-digits="1"/>
      <number:text>%</number:text>
    </number:percentage-style>
    <number:number-style style:name="N38">
      <number:number number:decimal-places="7" number:min-decimal-places="7" number:min-integer-digits="1"/>
    </number:number-style>
    <number:number-style style:name="N39P0">
      <number:text>$</number:text>
      <number:number number:decimal-places="2" number:min-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percentage-style style:name="N41">
      <number:number number:decimal-places="3" number:min-decimal-places="3" number:min-integer-digits="1"/>
      <number:text>%</number:text>
    </number:percentage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decimal-places="1" number:min-integer-digits="1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">
      <number:day/>
      <number:text>-</number:text>
      <number:month/>
      <number:text>-</number:text>
      <number:year number:style="long"/>
    </number:date-style>
    <number:date-style style:name="N49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50">
      <number:day number:style="long"/>
      <number:text>-</number:text>
      <number:month number:style="long"/>
      <number:text>-</number:text>
      <number:year number:style="long"/>
    </number:date-style>
    <number:number-style style:name="N51P0">
      <number:number number:decimal-places="3" number:min-decimal-places="3" number:min-integer-digits="1" number:grouping="true"/>
    </number:number-style>
    <number:number-style style:name="N51">
      <number:number number:decimal-places="3" number:min-decimal-places="3" number:min-integer-digits="1" number:grouping="true"/>
      <number:text>-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currency-style style:name="N56P0" number:language="nl" number:country="NL">
      <number:currency-symbol number:language="nl" number:country="NL">€</number:currency-symbol>
      <number:number number:decimal-places="0" number:min-decimal-places="0" number:min-integer-digits="1" number:grouping="true"/>
      <number:text> </number:text>
    </number:currency-style>
    <number:currency-style style:name="N56" number:language="nl" number:country="NL">
      <number:text>(</number:text>
      <number:currency-symbol number:language="nl" number:country="NL">€</number:currency-symbol>
      <number:number number:decimal-places="0" number:min-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date-style style:name="N58">
      <number:day/>
      <number:text>-</number:text>
      <number:month number:textual="true"/>
      <number:text>-</number:text>
      <number:year/>
    </number:date-style>
    <number:date-style style:name="N59">
      <number:day number:style="long"/>
      <number:text> </number:text>
      <number:month number:textual="true"/>
      <number:year/>
    </number:date-style>
    <number:date-style style:name="N6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6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6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day number:style="long"/>
      <number:month number:textual="true"/>
      <number:year/>
    </number:date-style>
    <number:number-style style:name="N6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</number:number-style>
    <number:number-style style:name="N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number:number-style style:name="N6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6P2">
      <number:text> $</number:text>
      <number:fill-character> </number:fill-character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decimal-places="2" number:min-integer-digits="1"/>
      <number:text> </number:text>
    </number:number-style>
    <number:number-style style:name="N68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8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1" style:display-name="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39"/>
    <style:style style:name="_8217__202__8240__221__guyan" style:display-name="’Ê‰Ý_guyan" style:family="table-cell" style:data-style-name="N40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00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666699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38"/>
    <style:style style:name="_197__235__200__173___191__181__185__174__193__182__193__247__181__181_" style:display-name="ÅëÈ­_¿µ¹®Á¶Á÷µµ" style:family="table-cell" style:data-style-name="N38"/>
    <style:style style:name="_196__222__184__182__32__91_0_93___177__226__197__184_" style:display-name="ÄÞ¸¶ [0]_±âÅ¸" style:family="table-cell" style:data-style-name="N37"/>
    <style:style style:name="_196__222__184__182___177__226__197__184_" style:display-name="ÄÞ¸¶_±âÅ¸" style:family="table-cell" style:data-style-name="N36"/>
    <style:style style:name="background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53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4"/>
    <style:style style:name="Currency0" style:family="table-cell" style:data-style-name="N55"/>
    <style:style style:name="Currency0_32_2" style:display-name="Currency0 2" style:family="table-cell" style:data-style-name="N55"/>
    <style:style style:name="Currency0_32_2_32_2" style:display-name="Currency0 2 2" style:family="table-cell" style:data-style-name="N56"/>
    <style:style style:name="Currency0_32_2_32_2_32_2" style:display-name="Currency0 2 2 2" style:family="table-cell" style:data-style-name="N57"/>
    <style:style style:name="Currency0_32_3" style:display-name="Currency0 3" style:family="table-cell" style:data-style-name="N56"/>
    <style:style style:name="Currency0_32_3_32_2" style:display-name="Currency0 3 2" style:family="table-cell" style:data-style-name="N57"/>
    <style:style style:name="Currency0_France" style:family="table-cell" style:data-style-name="N56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58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59"/>
    <style:style style:name="date_32_4" style:display-name="date 4" style:family="table-cell" style:data-style-name="N59"/>
    <style:style style:name="date_32_5" style:display-name="date 5" style:family="table-cell" style:data-style-name="N59"/>
    <style:style style:name="datetime" style:family="table-cell" style:data-style-name="N60"/>
    <style:style style:name="Euro" style:family="table-cell" style:data-style-name="N61"/>
    <style:style style:name="Euro_32_2" style:display-name="Euro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53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2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46"/>
    <style:style style:name="Komma_32_10" style:display-name="Komma 10" style:family="table-cell" style:data-style-name="N46"/>
    <style:style style:name="Komma_32_10_32_2" style:display-name="Komma 10 2" style:family="table-cell" style:data-style-name="N46"/>
    <style:style style:name="Komma_32_10_32_2_32_2" style:display-name="Komma 10 2 2" style:family="table-cell" style:data-style-name="N46"/>
    <style:style style:name="Komma_32_10_32_2_32_3" style:display-name="Komma 10 2 3" style:family="table-cell" style:data-style-name="N46"/>
    <style:style style:name="Komma_32_10_32_3" style:display-name="Komma 10 3" style:family="table-cell" style:data-style-name="N46"/>
    <style:style style:name="Komma_32_10_32_3_32_2" style:display-name="Komma 10 3 2" style:family="table-cell" style:data-style-name="N46"/>
    <style:style style:name="Komma_32_10_32_3_32_3" style:display-name="Komma 10 3 3" style:family="table-cell" style:data-style-name="N46"/>
    <style:style style:name="Komma_32_10_32_4" style:display-name="Komma 10 4" style:family="table-cell" style:data-style-name="N46"/>
    <style:style style:name="Komma_32_10_32_4_32_2" style:display-name="Komma 10 4 2" style:family="table-cell" style:data-style-name="N46"/>
    <style:style style:name="Komma_32_10_32_4_32_3" style:display-name="Komma 10 4 3" style:family="table-cell" style:data-style-name="N46"/>
    <style:style style:name="Komma_32_10_32_5" style:display-name="Komma 10 5" style:family="table-cell" style:data-style-name="N46"/>
    <style:style style:name="Komma_32_10_32_5_32_2" style:display-name="Komma 10 5 2" style:family="table-cell" style:data-style-name="N46"/>
    <style:style style:name="Komma_32_10_32_5_32_3" style:display-name="Komma 10 5 3" style:family="table-cell" style:data-style-name="N46"/>
    <style:style style:name="Komma_32_10_32_6" style:display-name="Komma 10 6" style:family="table-cell" style:data-style-name="N46"/>
    <style:style style:name="Komma_32_10_32_7" style:display-name="Komma 10 7" style:family="table-cell" style:data-style-name="N46"/>
    <style:style style:name="Komma_32_11" style:display-name="Komma 11" style:family="table-cell" style:data-style-name="N44"/>
    <style:style style:name="Komma_32_12" style:display-name="Komma 12" style:family="table-cell" style:data-style-name="N46"/>
    <style:style style:name="Komma_32_12_32_2" style:display-name="Komma 12 2" style:family="table-cell" style:data-style-name="N46"/>
    <style:style style:name="Komma_32_12_32_3" style:display-name="Komma 12 3" style:family="table-cell" style:data-style-name="N46"/>
    <style:style style:name="Komma_32_13" style:display-name="Komma 13" style:family="table-cell" style:data-style-name="N46"/>
    <style:style style:name="Komma_32_13_32_2" style:display-name="Komma 13 2" style:family="table-cell" style:data-style-name="N46"/>
    <style:style style:name="Komma_32_13_32_3" style:display-name="Komma 13 3" style:family="table-cell" style:data-style-name="N46"/>
    <style:style style:name="Komma_32_14" style:display-name="Komma 14" style:family="table-cell" style:data-style-name="N46"/>
    <style:style style:name="Komma_32_14_32_2" style:display-name="Komma 14 2" style:family="table-cell" style:data-style-name="N46"/>
    <style:style style:name="Komma_32_14_32_2_32_2" style:display-name="Komma 14 2 2" style:family="table-cell" style:data-style-name="N46"/>
    <style:style style:name="Komma_32_14_32_2_32_3" style:display-name="Komma 14 2 3" style:family="table-cell" style:data-style-name="N46"/>
    <style:style style:name="Komma_32_14_32_3" style:display-name="Komma 14 3" style:family="table-cell" style:data-style-name="N46"/>
    <style:style style:name="Komma_32_14_32_3_32_2" style:display-name="Komma 14 3 2" style:family="table-cell" style:data-style-name="N46"/>
    <style:style style:name="Komma_32_14_32_3_32_3" style:display-name="Komma 14 3 3" style:family="table-cell" style:data-style-name="N46"/>
    <style:style style:name="Komma_32_14_32_4" style:display-name="Komma 14 4" style:family="table-cell" style:data-style-name="N46"/>
    <style:style style:name="Komma_32_14_32_5" style:display-name="Komma 14 5" style:family="table-cell" style:data-style-name="N46"/>
    <style:style style:name="Komma_32_15" style:display-name="Komma 15" style:family="table-cell" style:data-style-name="N46"/>
    <style:style style:name="Komma_32_15_32_2" style:display-name="Komma 15 2" style:family="table-cell" style:data-style-name="N46"/>
    <style:style style:name="Komma_32_15_32_3" style:display-name="Komma 15 3" style:family="table-cell" style:data-style-name="N46"/>
    <style:style style:name="Komma_32_16" style:display-name="Komma 16" style:family="table-cell" style:data-style-name="N46"/>
    <style:style style:name="Komma_32_16_32_2" style:display-name="Komma 16 2" style:family="table-cell" style:data-style-name="N46"/>
    <style:style style:name="Komma_32_16_32_3" style:display-name="Komma 16 3" style:family="table-cell" style:data-style-name="N46"/>
    <style:style style:name="Komma_32_17" style:display-name="Komma 17" style:family="table-cell" style:data-style-name="N46"/>
    <style:style style:name="Komma_32_17_32_2" style:display-name="Komma 17 2" style:family="table-cell" style:data-style-name="N46"/>
    <style:style style:name="Komma_32_17_32_3" style:display-name="Komma 17 3" style:family="table-cell" style:data-style-name="N46"/>
    <style:style style:name="Komma_32_18" style:display-name="Komma 18" style:family="table-cell" style:data-style-name="N46"/>
    <style:style style:name="Komma_32_18_32_2" style:display-name="Komma 18 2" style:family="table-cell" style:data-style-name="N46"/>
    <style:style style:name="Komma_32_18_32_3" style:display-name="Komma 18 3" style:family="table-cell" style:data-style-name="N46"/>
    <style:style style:name="Komma_32_19" style:display-name="Komma 19" style:family="table-cell" style:data-style-name="N46"/>
    <style:style style:name="Komma_32_19_32_2" style:display-name="Komma 19 2" style:family="table-cell" style:data-style-name="N46"/>
    <style:style style:name="Komma_32_19_32_3" style:display-name="Komma 19 3" style:family="table-cell" style:data-style-name="N46"/>
    <style:style style:name="Komma_32_2" style:display-name="Komma 2" style:family="table-cell" style:data-style-name="N46"/>
    <style:style style:name="Komma_32_2_32_10" style:display-name="Komma 2 10" style:family="table-cell" style:data-style-name="N46"/>
    <style:style style:name="Komma_32_2_32_10_32_2" style:display-name="Komma 2 10 2" style:family="table-cell" style:data-style-name="N46"/>
    <style:style style:name="Komma_32_2_32_10_32_3" style:display-name="Komma 2 10 3" style:family="table-cell" style:data-style-name="N46"/>
    <style:style style:name="Komma_32_2_32_11" style:display-name="Komma 2 11" style:family="table-cell" style:data-style-name="N46"/>
    <style:style style:name="Komma_32_2_32_11_32_2" style:display-name="Komma 2 11 2" style:family="table-cell" style:data-style-name="N46"/>
    <style:style style:name="Komma_32_2_32_11_32_3" style:display-name="Komma 2 11 3" style:family="table-cell" style:data-style-name="N46"/>
    <style:style style:name="Komma_32_2_32_12" style:display-name="Komma 2 12" style:family="table-cell" style:data-style-name="N46"/>
    <style:style style:name="Komma_32_2_32_13" style:display-name="Komma 2 13" style:family="table-cell" style:data-style-name="N46"/>
    <style:style style:name="Komma_32_2_32_2" style:display-name="Komma 2 2" style:family="table-cell" style:data-style-name="N44"/>
    <style:style style:name="Komma_32_2_32_2_32_2" style:display-name="Komma 2 2 2" style:family="table-cell" style:data-style-name="N44"/>
    <style:style style:name="Komma_32_2_32_2_32_2_32_2" style:display-name="Komma 2 2 2 2" style:family="table-cell" style:data-style-name="N44"/>
    <style:style style:name="Komma_32_2_32_2_32_2_32_3" style:display-name="Komma 2 2 2 3" style:family="table-cell" style:data-style-name="N63"/>
    <style:style style:name="Komma_32_2_32_2_32_2_32_3_32_2" style:display-name="Komma 2 2 2 3 2" style:family="table-cell" style:data-style-name="N46"/>
    <style:style style:name="Komma_32_2_32_2_32_2_32_3_32_2_32_2" style:display-name="Komma 2 2 2 3 2 2" style:family="table-cell" style:data-style-name="N46"/>
    <style:style style:name="Komma_32_2_32_2_32_2_32_3_32_2_32_2_32_2" style:display-name="Komma 2 2 2 3 2 2 2" style:family="table-cell" style:data-style-name="N46"/>
    <style:style style:name="Komma_32_2_32_2_32_2_32_3_32_2_32_2_32_3" style:display-name="Komma 2 2 2 3 2 2 3" style:family="table-cell" style:data-style-name="N46"/>
    <style:style style:name="Komma_32_2_32_2_32_2_32_3_32_2_32_3" style:display-name="Komma 2 2 2 3 2 3" style:family="table-cell" style:data-style-name="N46"/>
    <style:style style:name="Komma_32_2_32_2_32_2_32_3_32_2_32_4" style:display-name="Komma 2 2 2 3 2 4" style:family="table-cell" style:data-style-name="N46"/>
    <style:style style:name="Komma_32_2_32_2_32_2_32_3_32_3" style:display-name="Komma 2 2 2 3 3" style:family="table-cell" style:data-style-name="N46"/>
    <style:style style:name="Komma_32_2_32_2_32_2_32_3_32_3_32_2" style:display-name="Komma 2 2 2 3 3 2" style:family="table-cell" style:data-style-name="N46"/>
    <style:style style:name="Komma_32_2_32_2_32_2_32_3_32_3_32_3" style:display-name="Komma 2 2 2 3 3 3" style:family="table-cell" style:data-style-name="N46"/>
    <style:style style:name="Komma_32_2_32_2_32_2_32_4" style:display-name="Komma 2 2 2 4" style:family="table-cell" style:data-style-name="N46"/>
    <style:style style:name="Komma_32_2_32_2_32_2_32_4_32_2" style:display-name="Komma 2 2 2 4 2" style:family="table-cell" style:data-style-name="N46"/>
    <style:style style:name="Komma_32_2_32_2_32_2_32_4_32_2_32_2" style:display-name="Komma 2 2 2 4 2 2" style:family="table-cell" style:data-style-name="N46"/>
    <style:style style:name="Komma_32_2_32_2_32_2_32_4_32_2_32_3" style:display-name="Komma 2 2 2 4 2 3" style:family="table-cell" style:data-style-name="N46"/>
    <style:style style:name="Komma_32_2_32_2_32_2_32_4_32_3" style:display-name="Komma 2 2 2 4 3" style:family="table-cell" style:data-style-name="N46"/>
    <style:style style:name="Komma_32_2_32_2_32_2_32_4_32_4" style:display-name="Komma 2 2 2 4 4" style:family="table-cell" style:data-style-name="N46"/>
    <style:style style:name="Komma_32_2_32_2_32_3" style:display-name="Komma 2 2 3" style:family="table-cell" style:data-style-name="N63"/>
    <style:style style:name="Komma_32_2_32_2_32_3_32_2" style:display-name="Komma 2 2 3 2" style:family="table-cell" style:data-style-name="N46"/>
    <style:style style:name="Komma_32_2_32_2_32_3_32_2_32_2" style:display-name="Komma 2 2 3 2 2" style:family="table-cell" style:data-style-name="N46"/>
    <style:style style:name="Komma_32_2_32_2_32_3_32_2_32_2_32_2" style:display-name="Komma 2 2 3 2 2 2" style:family="table-cell" style:data-style-name="N46"/>
    <style:style style:name="Komma_32_2_32_2_32_3_32_2_32_2_32_3" style:display-name="Komma 2 2 3 2 2 3" style:family="table-cell" style:data-style-name="N46"/>
    <style:style style:name="Komma_32_2_32_2_32_3_32_2_32_3" style:display-name="Komma 2 2 3 2 3" style:family="table-cell" style:data-style-name="N64"/>
    <style:style style:name="Komma_32_2_32_2_32_3_32_2_32_4" style:display-name="Komma 2 2 3 2 4" style:family="table-cell" style:data-style-name="N46"/>
    <style:style style:name="Komma_32_2_32_2_32_3_32_2_32_5" style:display-name="Komma 2 2 3 2 5" style:family="table-cell" style:data-style-name="N46"/>
    <style:style style:name="Komma_32_2_32_2_32_3_32_3" style:display-name="Komma 2 2 3 3" style:family="table-cell" style:data-style-name="N46"/>
    <style:style style:name="Komma_32_2_32_2_32_3_32_3_32_2" style:display-name="Komma 2 2 3 3 2" style:family="table-cell" style:data-style-name="N46"/>
    <style:style style:name="Komma_32_2_32_2_32_3_32_3_32_3" style:display-name="Komma 2 2 3 3 3" style:family="table-cell" style:data-style-name="N46"/>
    <style:style style:name="Komma_32_2_32_2_32_4" style:display-name="Komma 2 2 4" style:family="table-cell" style:data-style-name="N44"/>
    <style:style style:name="Komma_32_2_32_2_32_5" style:display-name="Komma 2 2 5" style:family="table-cell" style:data-style-name="N46"/>
    <style:style style:name="Komma_32_2_32_2_32_5_32_2" style:display-name="Komma 2 2 5 2" style:family="table-cell" style:data-style-name="N46"/>
    <style:style style:name="Komma_32_2_32_2_32_5_32_2_32_2" style:display-name="Komma 2 2 5 2 2" style:family="table-cell" style:data-style-name="N46"/>
    <style:style style:name="Komma_32_2_32_2_32_5_32_2_32_3" style:display-name="Komma 2 2 5 2 3" style:family="table-cell" style:data-style-name="N46"/>
    <style:style style:name="Komma_32_2_32_2_32_5_32_3" style:display-name="Komma 2 2 5 3" style:family="table-cell" style:data-style-name="N46"/>
    <style:style style:name="Komma_32_2_32_2_32_5_32_4" style:display-name="Komma 2 2 5 4" style:family="table-cell" style:data-style-name="N46"/>
    <style:style style:name="Komma_32_2_32_3" style:display-name="Komma 2 3" style:family="table-cell" style:data-style-name="N63"/>
    <style:style style:name="Komma_32_2_32_3_32_2" style:display-name="Komma 2 3 2" style:family="table-cell" style:data-style-name="N46"/>
    <style:style style:name="Komma_32_2_32_3_32_2_32_2" style:display-name="Komma 2 3 2 2" style:family="table-cell" style:data-style-name="N46"/>
    <style:style style:name="Komma_32_2_32_3_32_2_32_2_32_2" style:display-name="Komma 2 3 2 2 2" style:family="table-cell" style:data-style-name="N46"/>
    <style:style style:name="Komma_32_2_32_3_32_2_32_2_32_3" style:display-name="Komma 2 3 2 2 3" style:family="table-cell" style:data-style-name="N46"/>
    <style:style style:name="Komma_32_2_32_3_32_2_32_3" style:display-name="Komma 2 3 2 3" style:family="table-cell" style:data-style-name="N46"/>
    <style:style style:name="Komma_32_2_32_3_32_2_32_3_32_2" style:display-name="Komma 2 3 2 3 2" style:family="table-cell" style:data-style-name="N46"/>
    <style:style style:name="Komma_32_2_32_3_32_2_32_3_32_3" style:display-name="Komma 2 3 2 3 3" style:family="table-cell" style:data-style-name="N46"/>
    <style:style style:name="Komma_32_2_32_3_32_2_32_4" style:display-name="Komma 2 3 2 4" style:family="table-cell" style:data-style-name="N46"/>
    <style:style style:name="Komma_32_2_32_3_32_2_32_4_32_2" style:display-name="Komma 2 3 2 4 2" style:family="table-cell" style:data-style-name="N46"/>
    <style:style style:name="Komma_32_2_32_3_32_2_32_4_32_3" style:display-name="Komma 2 3 2 4 3" style:family="table-cell" style:data-style-name="N46"/>
    <style:style style:name="Komma_32_2_32_3_32_2_32_5" style:display-name="Komma 2 3 2 5" style:family="table-cell" style:data-style-name="N46"/>
    <style:style style:name="Komma_32_2_32_3_32_2_32_5_32_2" style:display-name="Komma 2 3 2 5 2" style:family="table-cell" style:data-style-name="N46"/>
    <style:style style:name="Komma_32_2_32_3_32_2_32_5_32_3" style:display-name="Komma 2 3 2 5 3" style:family="table-cell" style:data-style-name="N46"/>
    <style:style style:name="Komma_32_2_32_3_32_2_32_6" style:display-name="Komma 2 3 2 6" style:family="table-cell" style:data-style-name="N46"/>
    <style:style style:name="Komma_32_2_32_3_32_2_32_6_32_2" style:display-name="Komma 2 3 2 6 2" style:family="table-cell" style:data-style-name="N46"/>
    <style:style style:name="Komma_32_2_32_3_32_2_32_6_32_3" style:display-name="Komma 2 3 2 6 3" style:family="table-cell" style:data-style-name="N46"/>
    <style:style style:name="Komma_32_2_32_3_32_2_32_7" style:display-name="Komma 2 3 2 7" style:family="table-cell" style:data-style-name="N46"/>
    <style:style style:name="Komma_32_2_32_3_32_2_32_8" style:display-name="Komma 2 3 2 8" style:family="table-cell" style:data-style-name="N46"/>
    <style:style style:name="Komma_32_2_32_3_32_3" style:display-name="Komma 2 3 3" style:family="table-cell" style:data-style-name="N46"/>
    <style:style style:name="Komma_32_2_32_3_32_3_32_2" style:display-name="Komma 2 3 3 2" style:family="table-cell" style:data-style-name="N46"/>
    <style:style style:name="Komma_32_2_32_3_32_3_32_2_32_2" style:display-name="Komma 2 3 3 2 2" style:family="table-cell" style:data-style-name="N46"/>
    <style:style style:name="Komma_32_2_32_3_32_3_32_2_32_2_32_2" style:display-name="Komma 2 3 3 2 2 2" style:family="table-cell" style:data-style-name="N46"/>
    <style:style style:name="Komma_32_2_32_3_32_3_32_2_32_2_32_3" style:display-name="Komma 2 3 3 2 2 3" style:family="table-cell" style:data-style-name="N46"/>
    <style:style style:name="Komma_32_2_32_3_32_3_32_2_32_3" style:display-name="Komma 2 3 3 2 3" style:family="table-cell" style:data-style-name="N46"/>
    <style:style style:name="Komma_32_2_32_3_32_3_32_2_32_3_32_2" style:display-name="Komma 2 3 3 2 3 2" style:family="table-cell" style:data-style-name="N46"/>
    <style:style style:name="Komma_32_2_32_3_32_3_32_2_32_3_32_3" style:display-name="Komma 2 3 3 2 3 3" style:family="table-cell" style:data-style-name="N46"/>
    <style:style style:name="Komma_32_2_32_3_32_3_32_2_32_4" style:display-name="Komma 2 3 3 2 4" style:family="table-cell" style:data-style-name="N46"/>
    <style:style style:name="Komma_32_2_32_3_32_3_32_2_32_4_32_2" style:display-name="Komma 2 3 3 2 4 2" style:family="table-cell" style:data-style-name="N46"/>
    <style:style style:name="Komma_32_2_32_3_32_3_32_2_32_4_32_3" style:display-name="Komma 2 3 3 2 4 3" style:family="table-cell" style:data-style-name="N46"/>
    <style:style style:name="Komma_32_2_32_3_32_3_32_2_32_5" style:display-name="Komma 2 3 3 2 5" style:family="table-cell" style:data-style-name="N46"/>
    <style:style style:name="Komma_32_2_32_3_32_3_32_2_32_6" style:display-name="Komma 2 3 3 2 6" style:family="table-cell" style:data-style-name="N46"/>
    <style:style style:name="Komma_32_2_32_3_32_3_32_3" style:display-name="Komma 2 3 3 3" style:family="table-cell" style:data-style-name="N46"/>
    <style:style style:name="Komma_32_2_32_3_32_3_32_3_32_2" style:display-name="Komma 2 3 3 3 2" style:family="table-cell" style:data-style-name="N46"/>
    <style:style style:name="Komma_32_2_32_3_32_3_32_3_32_3" style:display-name="Komma 2 3 3 3 3" style:family="table-cell" style:data-style-name="N46"/>
    <style:style style:name="Komma_32_2_32_3_32_3_32_4" style:display-name="Komma 2 3 3 4" style:family="table-cell" style:data-style-name="N46"/>
    <style:style style:name="Komma_32_2_32_3_32_3_32_4_32_2" style:display-name="Komma 2 3 3 4 2" style:family="table-cell" style:data-style-name="N46"/>
    <style:style style:name="Komma_32_2_32_3_32_3_32_4_32_3" style:display-name="Komma 2 3 3 4 3" style:family="table-cell" style:data-style-name="N46"/>
    <style:style style:name="Komma_32_2_32_3_32_3_32_5" style:display-name="Komma 2 3 3 5" style:family="table-cell" style:data-style-name="N46"/>
    <style:style style:name="Komma_32_2_32_3_32_3_32_5_32_2" style:display-name="Komma 2 3 3 5 2" style:family="table-cell" style:data-style-name="N46"/>
    <style:style style:name="Komma_32_2_32_3_32_3_32_5_32_3" style:display-name="Komma 2 3 3 5 3" style:family="table-cell" style:data-style-name="N46"/>
    <style:style style:name="Komma_32_2_32_3_32_3_32_6" style:display-name="Komma 2 3 3 6" style:family="table-cell" style:data-style-name="N46"/>
    <style:style style:name="Komma_32_2_32_3_32_3_32_7" style:display-name="Komma 2 3 3 7" style:family="table-cell" style:data-style-name="N46"/>
    <style:style style:name="Komma_32_2_32_3_32_4" style:display-name="Komma 2 3 4" style:family="table-cell" style:data-style-name="N46"/>
    <style:style style:name="Komma_32_2_32_3_32_4_32_2" style:display-name="Komma 2 3 4 2" style:family="table-cell" style:data-style-name="N46"/>
    <style:style style:name="Komma_32_2_32_3_32_4_32_3" style:display-name="Komma 2 3 4 3" style:family="table-cell" style:data-style-name="N46"/>
    <style:style style:name="Komma_32_2_32_3_32_5" style:display-name="Komma 2 3 5" style:family="table-cell" style:data-style-name="N46"/>
    <style:style style:name="Komma_32_2_32_3_32_5_32_2" style:display-name="Komma 2 3 5 2" style:family="table-cell" style:data-style-name="N46"/>
    <style:style style:name="Komma_32_2_32_3_32_5_32_3" style:display-name="Komma 2 3 5 3" style:family="table-cell" style:data-style-name="N46"/>
    <style:style style:name="Komma_32_2_32_3_32_6" style:display-name="Komma 2 3 6" style:family="table-cell" style:data-style-name="N46"/>
    <style:style style:name="Komma_32_2_32_3_32_6_32_2" style:display-name="Komma 2 3 6 2" style:family="table-cell" style:data-style-name="N46"/>
    <style:style style:name="Komma_32_2_32_3_32_6_32_3" style:display-name="Komma 2 3 6 3" style:family="table-cell" style:data-style-name="N46"/>
    <style:style style:name="Komma_32_2_32_3_32_7" style:display-name="Komma 2 3 7" style:family="table-cell" style:data-style-name="N46"/>
    <style:style style:name="Komma_32_2_32_3_32_7_32_2" style:display-name="Komma 2 3 7 2" style:family="table-cell" style:data-style-name="N46"/>
    <style:style style:name="Komma_32_2_32_3_32_7_32_3" style:display-name="Komma 2 3 7 3" style:family="table-cell" style:data-style-name="N46"/>
    <style:style style:name="Komma_32_2_32_3_32_8" style:display-name="Komma 2 3 8" style:family="table-cell" style:data-style-name="N46"/>
    <style:style style:name="Komma_32_2_32_3_32_8_32_2" style:display-name="Komma 2 3 8 2" style:family="table-cell" style:data-style-name="N46"/>
    <style:style style:name="Komma_32_2_32_3_32_8_32_3" style:display-name="Komma 2 3 8 3" style:family="table-cell" style:data-style-name="N46"/>
    <style:style style:name="Komma_32_2_32_4" style:display-name="Komma 2 4" style:family="table-cell" style:data-style-name="N46"/>
    <style:style style:name="Komma_32_2_32_4_32_2" style:display-name="Komma 2 4 2" style:family="table-cell" style:data-style-name="N46"/>
    <style:style style:name="Komma_32_2_32_4_32_2_32_2" style:display-name="Komma 2 4 2 2" style:family="table-cell" style:data-style-name="N46"/>
    <style:style style:name="Komma_32_2_32_4_32_2_32_2_32_2" style:display-name="Komma 2 4 2 2 2" style:family="table-cell" style:data-style-name="N46"/>
    <style:style style:name="Komma_32_2_32_4_32_2_32_2_32_3" style:display-name="Komma 2 4 2 2 3" style:family="table-cell" style:data-style-name="N46"/>
    <style:style style:name="Komma_32_2_32_4_32_2_32_3" style:display-name="Komma 2 4 2 3" style:family="table-cell" style:data-style-name="N46"/>
    <style:style style:name="Komma_32_2_32_4_32_2_32_3_32_2" style:display-name="Komma 2 4 2 3 2" style:family="table-cell" style:data-style-name="N46"/>
    <style:style style:name="Komma_32_2_32_4_32_2_32_3_32_3" style:display-name="Komma 2 4 2 3 3" style:family="table-cell" style:data-style-name="N46"/>
    <style:style style:name="Komma_32_2_32_4_32_2_32_4" style:display-name="Komma 2 4 2 4" style:family="table-cell" style:data-style-name="N46"/>
    <style:style style:name="Komma_32_2_32_4_32_2_32_5" style:display-name="Komma 2 4 2 5" style:family="table-cell" style:data-style-name="N46"/>
    <style:style style:name="Komma_32_2_32_4_32_3" style:display-name="Komma 2 4 3" style:family="table-cell" style:data-style-name="N46"/>
    <style:style style:name="Komma_32_2_32_4_32_3_32_2" style:display-name="Komma 2 4 3 2" style:family="table-cell" style:data-style-name="N46"/>
    <style:style style:name="Komma_32_2_32_4_32_3_32_3" style:display-name="Komma 2 4 3 3" style:family="table-cell" style:data-style-name="N46"/>
    <style:style style:name="Komma_32_2_32_4_32_4" style:display-name="Komma 2 4 4" style:family="table-cell" style:data-style-name="N46"/>
    <style:style style:name="Komma_32_2_32_4_32_4_32_2" style:display-name="Komma 2 4 4 2" style:family="table-cell" style:data-style-name="N46"/>
    <style:style style:name="Komma_32_2_32_4_32_4_32_3" style:display-name="Komma 2 4 4 3" style:family="table-cell" style:data-style-name="N46"/>
    <style:style style:name="Komma_32_2_32_4_32_5" style:display-name="Komma 2 4 5" style:family="table-cell" style:data-style-name="N46"/>
    <style:style style:name="Komma_32_2_32_4_32_5_32_2" style:display-name="Komma 2 4 5 2" style:family="table-cell" style:data-style-name="N46"/>
    <style:style style:name="Komma_32_2_32_4_32_5_32_3" style:display-name="Komma 2 4 5 3" style:family="table-cell" style:data-style-name="N46"/>
    <style:style style:name="Komma_32_2_32_4_32_6" style:display-name="Komma 2 4 6" style:family="table-cell" style:data-style-name="N46"/>
    <style:style style:name="Komma_32_2_32_4_32_6_32_2" style:display-name="Komma 2 4 6 2" style:family="table-cell" style:data-style-name="N46"/>
    <style:style style:name="Komma_32_2_32_4_32_6_32_3" style:display-name="Komma 2 4 6 3" style:family="table-cell" style:data-style-name="N46"/>
    <style:style style:name="Komma_32_2_32_4_32_7" style:display-name="Komma 2 4 7" style:family="table-cell" style:data-style-name="N46"/>
    <style:style style:name="Komma_32_2_32_4_32_7_32_2" style:display-name="Komma 2 4 7 2" style:family="table-cell" style:data-style-name="N46"/>
    <style:style style:name="Komma_32_2_32_4_32_7_32_3" style:display-name="Komma 2 4 7 3" style:family="table-cell" style:data-style-name="N46"/>
    <style:style style:name="Komma_32_2_32_4_32_8" style:display-name="Komma 2 4 8" style:family="table-cell" style:data-style-name="N46"/>
    <style:style style:name="Komma_32_2_32_4_32_9" style:display-name="Komma 2 4 9" style:family="table-cell" style:data-style-name="N46"/>
    <style:style style:name="Komma_32_2_32_5" style:display-name="Komma 2 5" style:family="table-cell" style:data-style-name="N63"/>
    <style:style style:name="Komma_32_2_32_5_32_2" style:display-name="Komma 2 5 2" style:family="table-cell" style:data-style-name="N46"/>
    <style:style style:name="Komma_32_2_32_5_32_2_32_2" style:display-name="Komma 2 5 2 2" style:family="table-cell" style:data-style-name="N46"/>
    <style:style style:name="Komma_32_2_32_5_32_2_32_2_32_2" style:display-name="Komma 2 5 2 2 2" style:family="table-cell" style:data-style-name="N46"/>
    <style:style style:name="Komma_32_2_32_5_32_2_32_2_32_3" style:display-name="Komma 2 5 2 2 3" style:family="table-cell" style:data-style-name="N46"/>
    <style:style style:name="Komma_32_2_32_5_32_2_32_3" style:display-name="Komma 2 5 2 3" style:family="table-cell" style:data-style-name="N64"/>
    <style:style style:name="Komma_32_2_32_5_32_2_32_4" style:display-name="Komma 2 5 2 4" style:family="table-cell" style:data-style-name="N46"/>
    <style:style style:name="Komma_32_2_32_5_32_2_32_5" style:display-name="Komma 2 5 2 5" style:family="table-cell" style:data-style-name="N46"/>
    <style:style style:name="Komma_32_2_32_5_32_3" style:display-name="Komma 2 5 3" style:family="table-cell" style:data-style-name="N46"/>
    <style:style style:name="Komma_32_2_32_5_32_3_32_2" style:display-name="Komma 2 5 3 2" style:family="table-cell" style:data-style-name="N46"/>
    <style:style style:name="Komma_32_2_32_5_32_3_32_3" style:display-name="Komma 2 5 3 3" style:family="table-cell" style:data-style-name="N46"/>
    <style:style style:name="Komma_32_2_32_6" style:display-name="Komma 2 6" style:family="table-cell" style:data-style-name="N46"/>
    <style:style style:name="Komma_32_2_32_6_32_2" style:display-name="Komma 2 6 2" style:family="table-cell" style:data-style-name="N46"/>
    <style:style style:name="Komma_32_2_32_6_32_2_32_2" style:display-name="Komma 2 6 2 2" style:family="table-cell" style:data-style-name="N46"/>
    <style:style style:name="Komma_32_2_32_6_32_2_32_3" style:display-name="Komma 2 6 2 3" style:family="table-cell" style:data-style-name="N46"/>
    <style:style style:name="Komma_32_2_32_6_32_3" style:display-name="Komma 2 6 3" style:family="table-cell" style:data-style-name="N46"/>
    <style:style style:name="Komma_32_2_32_6_32_3_32_2" style:display-name="Komma 2 6 3 2" style:family="table-cell" style:data-style-name="N46"/>
    <style:style style:name="Komma_32_2_32_6_32_3_32_3" style:display-name="Komma 2 6 3 3" style:family="table-cell" style:data-style-name="N46"/>
    <style:style style:name="Komma_32_2_32_6_32_4" style:display-name="Komma 2 6 4" style:family="table-cell" style:data-style-name="N46"/>
    <style:style style:name="Komma_32_2_32_6_32_5" style:display-name="Komma 2 6 5" style:family="table-cell" style:data-style-name="N46"/>
    <style:style style:name="Komma_32_2_32_7" style:display-name="Komma 2 7" style:family="table-cell" style:data-style-name="N46"/>
    <style:style style:name="Komma_32_2_32_7_32_2" style:display-name="Komma 2 7 2" style:family="table-cell" style:data-style-name="N46"/>
    <style:style style:name="Komma_32_2_32_7_32_2_32_2" style:display-name="Komma 2 7 2 2" style:family="table-cell" style:data-style-name="N46"/>
    <style:style style:name="Komma_32_2_32_7_32_2_32_3" style:display-name="Komma 2 7 2 3" style:family="table-cell" style:data-style-name="N46"/>
    <style:style style:name="Komma_32_2_32_7_32_3" style:display-name="Komma 2 7 3" style:family="table-cell" style:data-style-name="N46"/>
    <style:style style:name="Komma_32_2_32_7_32_3_32_2" style:display-name="Komma 2 7 3 2" style:family="table-cell" style:data-style-name="N46"/>
    <style:style style:name="Komma_32_2_32_7_32_3_32_3" style:display-name="Komma 2 7 3 3" style:family="table-cell" style:data-style-name="N46"/>
    <style:style style:name="Komma_32_2_32_7_32_4" style:display-name="Komma 2 7 4" style:family="table-cell" style:data-style-name="N46"/>
    <style:style style:name="Komma_32_2_32_7_32_4_32_2" style:display-name="Komma 2 7 4 2" style:family="table-cell" style:data-style-name="N46"/>
    <style:style style:name="Komma_32_2_32_7_32_4_32_3" style:display-name="Komma 2 7 4 3" style:family="table-cell" style:data-style-name="N46"/>
    <style:style style:name="Komma_32_2_32_7_32_5" style:display-name="Komma 2 7 5" style:family="table-cell" style:data-style-name="N46"/>
    <style:style style:name="Komma_32_2_32_7_32_5_32_2" style:display-name="Komma 2 7 5 2" style:family="table-cell" style:data-style-name="N46"/>
    <style:style style:name="Komma_32_2_32_7_32_5_32_3" style:display-name="Komma 2 7 5 3" style:family="table-cell" style:data-style-name="N46"/>
    <style:style style:name="Komma_32_2_32_7_32_6" style:display-name="Komma 2 7 6" style:family="table-cell" style:data-style-name="N46"/>
    <style:style style:name="Komma_32_2_32_7_32_7" style:display-name="Komma 2 7 7" style:family="table-cell" style:data-style-name="N46"/>
    <style:style style:name="Komma_32_2_32_8" style:display-name="Komma 2 8" style:family="table-cell" style:data-style-name="N46"/>
    <style:style style:name="Komma_32_2_32_8_32_2" style:display-name="Komma 2 8 2" style:family="table-cell" style:data-style-name="N46"/>
    <style:style style:name="Komma_32_2_32_8_32_2_32_2" style:display-name="Komma 2 8 2 2" style:family="table-cell" style:data-style-name="N46"/>
    <style:style style:name="Komma_32_2_32_8_32_2_32_3" style:display-name="Komma 2 8 2 3" style:family="table-cell" style:data-style-name="N46"/>
    <style:style style:name="Komma_32_2_32_8_32_3" style:display-name="Komma 2 8 3" style:family="table-cell" style:data-style-name="N46"/>
    <style:style style:name="Komma_32_2_32_8_32_4" style:display-name="Komma 2 8 4" style:family="table-cell" style:data-style-name="N46"/>
    <style:style style:name="Komma_32_2_32_9" style:display-name="Komma 2 9" style:family="table-cell" style:data-style-name="N46"/>
    <style:style style:name="Komma_32_2_32_9_32_2" style:display-name="Komma 2 9 2" style:family="table-cell" style:data-style-name="N46"/>
    <style:style style:name="Komma_32_2_32_9_32_3" style:display-name="Komma 2 9 3" style:family="table-cell" style:data-style-name="N46"/>
    <style:style style:name="Komma_32_20" style:display-name="Komma 20" style:family="table-cell" style:data-style-name="N46"/>
    <style:style style:name="Komma_32_20_32_2" style:display-name="Komma 20 2" style:family="table-cell" style:data-style-name="N46"/>
    <style:style style:name="Komma_32_20_32_3" style:display-name="Komma 20 3" style:family="table-cell" style:data-style-name="N46"/>
    <style:style style:name="Komma_32_21" style:display-name="Komma 21" style:family="table-cell" style:data-style-name="N46"/>
    <style:style style:name="Komma_32_22" style:display-name="Komma 22" style:family="table-cell" style:data-style-name="N46"/>
    <style:style style:name="Komma_32_3" style:display-name="Komma 3" style:family="table-cell" style:data-style-name="N46"/>
    <style:style style:name="Komma_32_3_32_10" style:display-name="Komma 3 10" style:family="table-cell" style:data-style-name="N44"/>
    <style:style style:name="Komma_32_3_32_11" style:display-name="Komma 3 11" style:family="table-cell" style:data-style-name="N65"/>
    <style:style style:name="Komma_32_3_32_12" style:display-name="Komma 3 12" style:family="table-cell" style:data-style-name="N46"/>
    <style:style style:name="Komma_32_3_32_12_32_2" style:display-name="Komma 3 12 2" style:family="table-cell" style:data-style-name="N46"/>
    <style:style style:name="Komma_32_3_32_12_32_3" style:display-name="Komma 3 12 3" style:family="table-cell" style:data-style-name="N46"/>
    <style:style style:name="Komma_32_3_32_13" style:display-name="Komma 3 13" style:family="table-cell" style:data-style-name="N46"/>
    <style:style style:name="Komma_32_3_32_14" style:display-name="Komma 3 14" style:family="table-cell" style:data-style-name="N46"/>
    <style:style style:name="Komma_32_3_32_2" style:display-name="Komma 3 2" style:family="table-cell" style:data-style-name="N44"/>
    <style:style style:name="Komma_32_3_32_2_32_10" style:display-name="Komma 3 2 10" style:family="table-cell" style:data-style-name="N46"/>
    <style:style style:name="Komma_32_3_32_2_32_10_32_2" style:display-name="Komma 3 2 10 2" style:family="table-cell" style:data-style-name="N46"/>
    <style:style style:name="Komma_32_3_32_2_32_10_32_3" style:display-name="Komma 3 2 10 3" style:family="table-cell" style:data-style-name="N46"/>
    <style:style style:name="Komma_32_3_32_2_32_11" style:display-name="Komma 3 2 11" style:family="table-cell" style:data-style-name="N46"/>
    <style:style style:name="Komma_32_3_32_2_32_11_32_2" style:display-name="Komma 3 2 11 2" style:family="table-cell" style:data-style-name="N46"/>
    <style:style style:name="Komma_32_3_32_2_32_11_32_3" style:display-name="Komma 3 2 11 3" style:family="table-cell" style:data-style-name="N46"/>
    <style:style style:name="Komma_32_3_32_2_32_12" style:display-name="Komma 3 2 12" style:family="table-cell" style:data-style-name="N46"/>
    <style:style style:name="Komma_32_3_32_2_32_12_32_2" style:display-name="Komma 3 2 12 2" style:family="table-cell" style:data-style-name="N46"/>
    <style:style style:name="Komma_32_3_32_2_32_12_32_3" style:display-name="Komma 3 2 12 3" style:family="table-cell" style:data-style-name="N46"/>
    <style:style style:name="Komma_32_3_32_2_32_13" style:display-name="Komma 3 2 13" style:family="table-cell" style:data-style-name="N46"/>
    <style:style style:name="Komma_32_3_32_2_32_13_32_2" style:display-name="Komma 3 2 13 2" style:family="table-cell" style:data-style-name="N46"/>
    <style:style style:name="Komma_32_3_32_2_32_13_32_3" style:display-name="Komma 3 2 13 3" style:family="table-cell" style:data-style-name="N46"/>
    <style:style style:name="Komma_32_3_32_2_32_14" style:display-name="Komma 3 2 14" style:family="table-cell" style:data-style-name="N46"/>
    <style:style style:name="Komma_32_3_32_2_32_14_32_2" style:display-name="Komma 3 2 14 2" style:family="table-cell" style:data-style-name="N46"/>
    <style:style style:name="Komma_32_3_32_2_32_14_32_3" style:display-name="Komma 3 2 14 3" style:family="table-cell" style:data-style-name="N46"/>
    <style:style style:name="Komma_32_3_32_2_32_15" style:display-name="Komma 3 2 15" style:family="table-cell" style:data-style-name="N46"/>
    <style:style style:name="Komma_32_3_32_2_32_15_32_2" style:display-name="Komma 3 2 15 2" style:family="table-cell" style:data-style-name="N46"/>
    <style:style style:name="Komma_32_3_32_2_32_15_32_3" style:display-name="Komma 3 2 15 3" style:family="table-cell" style:data-style-name="N46"/>
    <style:style style:name="Komma_32_3_32_2_32_16" style:display-name="Komma 3 2 16" style:family="table-cell" style:data-style-name="N46"/>
    <style:style style:name="Komma_32_3_32_2_32_16_32_2" style:display-name="Komma 3 2 16 2" style:family="table-cell" style:data-style-name="N46"/>
    <style:style style:name="Komma_32_3_32_2_32_16_32_3" style:display-name="Komma 3 2 16 3" style:family="table-cell" style:data-style-name="N46"/>
    <style:style style:name="Komma_32_3_32_2_32_17" style:display-name="Komma 3 2 17" style:family="table-cell" style:data-style-name="N46"/>
    <style:style style:name="Komma_32_3_32_2_32_17_32_2" style:display-name="Komma 3 2 17 2" style:family="table-cell" style:data-style-name="N46"/>
    <style:style style:name="Komma_32_3_32_2_32_17_32_3" style:display-name="Komma 3 2 17 3" style:family="table-cell" style:data-style-name="N46"/>
    <style:style style:name="Komma_32_3_32_2_32_18" style:display-name="Komma 3 2 18" style:family="table-cell" style:data-style-name="N46"/>
    <style:style style:name="Komma_32_3_32_2_32_18_32_2" style:display-name="Komma 3 2 18 2" style:family="table-cell" style:data-style-name="N46"/>
    <style:style style:name="Komma_32_3_32_2_32_18_32_3" style:display-name="Komma 3 2 18 3" style:family="table-cell" style:data-style-name="N46"/>
    <style:style style:name="Komma_32_3_32_2_32_19" style:display-name="Komma 3 2 19" style:family="table-cell" style:data-style-name="N46"/>
    <style:style style:name="Komma_32_3_32_2_32_19_32_2" style:display-name="Komma 3 2 19 2" style:family="table-cell" style:data-style-name="N46"/>
    <style:style style:name="Komma_32_3_32_2_32_19_32_3" style:display-name="Komma 3 2 19 3" style:family="table-cell" style:data-style-name="N46"/>
    <style:style style:name="Komma_32_3_32_2_32_2" style:display-name="Komma 3 2 2" style:family="table-cell" style:data-style-name="N46"/>
    <style:style style:name="Komma_32_3_32_2_32_2_32_2" style:display-name="Komma 3 2 2 2" style:family="table-cell" style:data-style-name="N46"/>
    <style:style style:name="Komma_32_3_32_2_32_2_32_3" style:display-name="Komma 3 2 2 3" style:family="table-cell" style:data-style-name="N46"/>
    <style:style style:name="Komma_32_3_32_2_32_20" style:display-name="Komma 3 2 20" style:family="table-cell" style:data-style-name="N46"/>
    <style:style style:name="Komma_32_3_32_2_32_20_32_2" style:display-name="Komma 3 2 20 2" style:family="table-cell" style:data-style-name="N46"/>
    <style:style style:name="Komma_32_3_32_2_32_20_32_3" style:display-name="Komma 3 2 20 3" style:family="table-cell" style:data-style-name="N46"/>
    <style:style style:name="Komma_32_3_32_2_32_21" style:display-name="Komma 3 2 21" style:family="table-cell" style:data-style-name="N46"/>
    <style:style style:name="Komma_32_3_32_2_32_21_32_2" style:display-name="Komma 3 2 21 2" style:family="table-cell" style:data-style-name="N46"/>
    <style:style style:name="Komma_32_3_32_2_32_21_32_3" style:display-name="Komma 3 2 21 3" style:family="table-cell" style:data-style-name="N46"/>
    <style:style style:name="Komma_32_3_32_2_32_3" style:display-name="Komma 3 2 3" style:family="table-cell" style:data-style-name="N46"/>
    <style:style style:name="Komma_32_3_32_2_32_3_32_10" style:display-name="Komma 3 2 3 10" style:family="table-cell" style:data-style-name="N46"/>
    <style:style style:name="Komma_32_3_32_2_32_3_32_10_32_2" style:display-name="Komma 3 2 3 10 2" style:family="table-cell" style:data-style-name="N46"/>
    <style:style style:name="Komma_32_3_32_2_32_3_32_10_32_3" style:display-name="Komma 3 2 3 10 3" style:family="table-cell" style:data-style-name="N46"/>
    <style:style style:name="Komma_32_3_32_2_32_3_32_11" style:display-name="Komma 3 2 3 11" style:family="table-cell" style:data-style-name="N46"/>
    <style:style style:name="Komma_32_3_32_2_32_3_32_11_32_2" style:display-name="Komma 3 2 3 11 2" style:family="table-cell" style:data-style-name="N46"/>
    <style:style style:name="Komma_32_3_32_2_32_3_32_11_32_3" style:display-name="Komma 3 2 3 11 3" style:family="table-cell" style:data-style-name="N46"/>
    <style:style style:name="Komma_32_3_32_2_32_3_32_12" style:display-name="Komma 3 2 3 12" style:family="table-cell" style:data-style-name="N46"/>
    <style:style style:name="Komma_32_3_32_2_32_3_32_12_32_2" style:display-name="Komma 3 2 3 12 2" style:family="table-cell" style:data-style-name="N46"/>
    <style:style style:name="Komma_32_3_32_2_32_3_32_12_32_3" style:display-name="Komma 3 2 3 12 3" style:family="table-cell" style:data-style-name="N46"/>
    <style:style style:name="Komma_32_3_32_2_32_3_32_13" style:display-name="Komma 3 2 3 13" style:family="table-cell" style:data-style-name="N46"/>
    <style:style style:name="Komma_32_3_32_2_32_3_32_13_32_2" style:display-name="Komma 3 2 3 13 2" style:family="table-cell" style:data-style-name="N46"/>
    <style:style style:name="Komma_32_3_32_2_32_3_32_13_32_3" style:display-name="Komma 3 2 3 13 3" style:family="table-cell" style:data-style-name="N46"/>
    <style:style style:name="Komma_32_3_32_2_32_3_32_14" style:display-name="Komma 3 2 3 14" style:family="table-cell" style:data-style-name="N46"/>
    <style:style style:name="Komma_32_3_32_2_32_3_32_14_32_2" style:display-name="Komma 3 2 3 14 2" style:family="table-cell" style:data-style-name="N46"/>
    <style:style style:name="Komma_32_3_32_2_32_3_32_14_32_3" style:display-name="Komma 3 2 3 14 3" style:family="table-cell" style:data-style-name="N46"/>
    <style:style style:name="Komma_32_3_32_2_32_3_32_15" style:display-name="Komma 3 2 3 15" style:family="table-cell" style:data-style-name="N46"/>
    <style:style style:name="Komma_32_3_32_2_32_3_32_15_32_2" style:display-name="Komma 3 2 3 15 2" style:family="table-cell" style:data-style-name="N46"/>
    <style:style style:name="Komma_32_3_32_2_32_3_32_15_32_3" style:display-name="Komma 3 2 3 15 3" style:family="table-cell" style:data-style-name="N46"/>
    <style:style style:name="Komma_32_3_32_2_32_3_32_16" style:display-name="Komma 3 2 3 16" style:family="table-cell" style:data-style-name="N46"/>
    <style:style style:name="Komma_32_3_32_2_32_3_32_16_32_2" style:display-name="Komma 3 2 3 16 2" style:family="table-cell" style:data-style-name="N46"/>
    <style:style style:name="Komma_32_3_32_2_32_3_32_16_32_3" style:display-name="Komma 3 2 3 16 3" style:family="table-cell" style:data-style-name="N46"/>
    <style:style style:name="Komma_32_3_32_2_32_3_32_17" style:display-name="Komma 3 2 3 17" style:family="table-cell" style:data-style-name="N46"/>
    <style:style style:name="Komma_32_3_32_2_32_3_32_18" style:display-name="Komma 3 2 3 18" style:family="table-cell" style:data-style-name="N46"/>
    <style:style style:name="Komma_32_3_32_2_32_3_32_2" style:display-name="Komma 3 2 3 2" style:family="table-cell" style:data-style-name="N46"/>
    <style:style style:name="Komma_32_3_32_2_32_3_32_2_32_2" style:display-name="Komma 3 2 3 2 2" style:family="table-cell" style:data-style-name="N46"/>
    <style:style style:name="Komma_32_3_32_2_32_3_32_2_32_3" style:display-name="Komma 3 2 3 2 3" style:family="table-cell" style:data-style-name="N46"/>
    <style:style style:name="Komma_32_3_32_2_32_3_32_3" style:display-name="Komma 3 2 3 3" style:family="table-cell" style:data-style-name="N46"/>
    <style:style style:name="Komma_32_3_32_2_32_3_32_3_32_2" style:display-name="Komma 3 2 3 3 2" style:family="table-cell" style:data-style-name="N46"/>
    <style:style style:name="Komma_32_3_32_2_32_3_32_3_32_3" style:display-name="Komma 3 2 3 3 3" style:family="table-cell" style:data-style-name="N46"/>
    <style:style style:name="Komma_32_3_32_2_32_3_32_4" style:display-name="Komma 3 2 3 4" style:family="table-cell" style:data-style-name="N46"/>
    <style:style style:name="Komma_32_3_32_2_32_3_32_4_32_2" style:display-name="Komma 3 2 3 4 2" style:family="table-cell" style:data-style-name="N46"/>
    <style:style style:name="Komma_32_3_32_2_32_3_32_4_32_3" style:display-name="Komma 3 2 3 4 3" style:family="table-cell" style:data-style-name="N46"/>
    <style:style style:name="Komma_32_3_32_2_32_3_32_5" style:display-name="Komma 3 2 3 5" style:family="table-cell" style:data-style-name="N46"/>
    <style:style style:name="Komma_32_3_32_2_32_3_32_5_32_2" style:display-name="Komma 3 2 3 5 2" style:family="table-cell" style:data-style-name="N46"/>
    <style:style style:name="Komma_32_3_32_2_32_3_32_5_32_3" style:display-name="Komma 3 2 3 5 3" style:family="table-cell" style:data-style-name="N46"/>
    <style:style style:name="Komma_32_3_32_2_32_3_32_6" style:display-name="Komma 3 2 3 6" style:family="table-cell" style:data-style-name="N46"/>
    <style:style style:name="Komma_32_3_32_2_32_3_32_6_32_2" style:display-name="Komma 3 2 3 6 2" style:family="table-cell" style:data-style-name="N46"/>
    <style:style style:name="Komma_32_3_32_2_32_3_32_6_32_3" style:display-name="Komma 3 2 3 6 3" style:family="table-cell" style:data-style-name="N46"/>
    <style:style style:name="Komma_32_3_32_2_32_3_32_7" style:display-name="Komma 3 2 3 7" style:family="table-cell" style:data-style-name="N46"/>
    <style:style style:name="Komma_32_3_32_2_32_3_32_7_32_2" style:display-name="Komma 3 2 3 7 2" style:family="table-cell" style:data-style-name="N46"/>
    <style:style style:name="Komma_32_3_32_2_32_3_32_7_32_3" style:display-name="Komma 3 2 3 7 3" style:family="table-cell" style:data-style-name="N46"/>
    <style:style style:name="Komma_32_3_32_2_32_3_32_8" style:display-name="Komma 3 2 3 8" style:family="table-cell" style:data-style-name="N46"/>
    <style:style style:name="Komma_32_3_32_2_32_3_32_8_32_2" style:display-name="Komma 3 2 3 8 2" style:family="table-cell" style:data-style-name="N46"/>
    <style:style style:name="Komma_32_3_32_2_32_3_32_8_32_3" style:display-name="Komma 3 2 3 8 3" style:family="table-cell" style:data-style-name="N46"/>
    <style:style style:name="Komma_32_3_32_2_32_3_32_9" style:display-name="Komma 3 2 3 9" style:family="table-cell" style:data-style-name="N46"/>
    <style:style style:name="Komma_32_3_32_2_32_3_32_9_32_2" style:display-name="Komma 3 2 3 9 2" style:family="table-cell" style:data-style-name="N46"/>
    <style:style style:name="Komma_32_3_32_2_32_3_32_9_32_3" style:display-name="Komma 3 2 3 9 3" style:family="table-cell" style:data-style-name="N46"/>
    <style:style style:name="Komma_32_3_32_2_32_4" style:display-name="Komma 3 2 4" style:family="table-cell" style:data-style-name="N46"/>
    <style:style style:name="Komma_32_3_32_2_32_4_32_10" style:display-name="Komma 3 2 4 10" style:family="table-cell" style:data-style-name="N46"/>
    <style:style style:name="Komma_32_3_32_2_32_4_32_10_32_2" style:display-name="Komma 3 2 4 10 2" style:family="table-cell" style:data-style-name="N46"/>
    <style:style style:name="Komma_32_3_32_2_32_4_32_10_32_3" style:display-name="Komma 3 2 4 10 3" style:family="table-cell" style:data-style-name="N46"/>
    <style:style style:name="Komma_32_3_32_2_32_4_32_11" style:display-name="Komma 3 2 4 11" style:family="table-cell" style:data-style-name="N46"/>
    <style:style style:name="Komma_32_3_32_2_32_4_32_11_32_2" style:display-name="Komma 3 2 4 11 2" style:family="table-cell" style:data-style-name="N46"/>
    <style:style style:name="Komma_32_3_32_2_32_4_32_11_32_3" style:display-name="Komma 3 2 4 11 3" style:family="table-cell" style:data-style-name="N46"/>
    <style:style style:name="Komma_32_3_32_2_32_4_32_12" style:display-name="Komma 3 2 4 12" style:family="table-cell" style:data-style-name="N46"/>
    <style:style style:name="Komma_32_3_32_2_32_4_32_12_32_2" style:display-name="Komma 3 2 4 12 2" style:family="table-cell" style:data-style-name="N46"/>
    <style:style style:name="Komma_32_3_32_2_32_4_32_12_32_3" style:display-name="Komma 3 2 4 12 3" style:family="table-cell" style:data-style-name="N46"/>
    <style:style style:name="Komma_32_3_32_2_32_4_32_13" style:display-name="Komma 3 2 4 13" style:family="table-cell" style:data-style-name="N46"/>
    <style:style style:name="Komma_32_3_32_2_32_4_32_13_32_2" style:display-name="Komma 3 2 4 13 2" style:family="table-cell" style:data-style-name="N46"/>
    <style:style style:name="Komma_32_3_32_2_32_4_32_13_32_3" style:display-name="Komma 3 2 4 13 3" style:family="table-cell" style:data-style-name="N46"/>
    <style:style style:name="Komma_32_3_32_2_32_4_32_14" style:display-name="Komma 3 2 4 14" style:family="table-cell" style:data-style-name="N46"/>
    <style:style style:name="Komma_32_3_32_2_32_4_32_14_32_2" style:display-name="Komma 3 2 4 14 2" style:family="table-cell" style:data-style-name="N46"/>
    <style:style style:name="Komma_32_3_32_2_32_4_32_14_32_3" style:display-name="Komma 3 2 4 14 3" style:family="table-cell" style:data-style-name="N46"/>
    <style:style style:name="Komma_32_3_32_2_32_4_32_15" style:display-name="Komma 3 2 4 15" style:family="table-cell" style:data-style-name="N46"/>
    <style:style style:name="Komma_32_3_32_2_32_4_32_15_32_2" style:display-name="Komma 3 2 4 15 2" style:family="table-cell" style:data-style-name="N46"/>
    <style:style style:name="Komma_32_3_32_2_32_4_32_15_32_3" style:display-name="Komma 3 2 4 15 3" style:family="table-cell" style:data-style-name="N46"/>
    <style:style style:name="Komma_32_3_32_2_32_4_32_16" style:display-name="Komma 3 2 4 16" style:family="table-cell" style:data-style-name="N46"/>
    <style:style style:name="Komma_32_3_32_2_32_4_32_16_32_2" style:display-name="Komma 3 2 4 16 2" style:family="table-cell" style:data-style-name="N46"/>
    <style:style style:name="Komma_32_3_32_2_32_4_32_16_32_3" style:display-name="Komma 3 2 4 16 3" style:family="table-cell" style:data-style-name="N46"/>
    <style:style style:name="Komma_32_3_32_2_32_4_32_17" style:display-name="Komma 3 2 4 17" style:family="table-cell" style:data-style-name="N46"/>
    <style:style style:name="Komma_32_3_32_2_32_4_32_18" style:display-name="Komma 3 2 4 18" style:family="table-cell" style:data-style-name="N46"/>
    <style:style style:name="Komma_32_3_32_2_32_4_32_2" style:display-name="Komma 3 2 4 2" style:family="table-cell" style:data-style-name="N46"/>
    <style:style style:name="Komma_32_3_32_2_32_4_32_2_32_2" style:display-name="Komma 3 2 4 2 2" style:family="table-cell" style:data-style-name="N46"/>
    <style:style style:name="Komma_32_3_32_2_32_4_32_2_32_3" style:display-name="Komma 3 2 4 2 3" style:family="table-cell" style:data-style-name="N46"/>
    <style:style style:name="Komma_32_3_32_2_32_4_32_3" style:display-name="Komma 3 2 4 3" style:family="table-cell" style:data-style-name="N46"/>
    <style:style style:name="Komma_32_3_32_2_32_4_32_3_32_2" style:display-name="Komma 3 2 4 3 2" style:family="table-cell" style:data-style-name="N46"/>
    <style:style style:name="Komma_32_3_32_2_32_4_32_3_32_3" style:display-name="Komma 3 2 4 3 3" style:family="table-cell" style:data-style-name="N46"/>
    <style:style style:name="Komma_32_3_32_2_32_4_32_4" style:display-name="Komma 3 2 4 4" style:family="table-cell" style:data-style-name="N46"/>
    <style:style style:name="Komma_32_3_32_2_32_4_32_4_32_2" style:display-name="Komma 3 2 4 4 2" style:family="table-cell" style:data-style-name="N46"/>
    <style:style style:name="Komma_32_3_32_2_32_4_32_4_32_3" style:display-name="Komma 3 2 4 4 3" style:family="table-cell" style:data-style-name="N46"/>
    <style:style style:name="Komma_32_3_32_2_32_4_32_5" style:display-name="Komma 3 2 4 5" style:family="table-cell" style:data-style-name="N46"/>
    <style:style style:name="Komma_32_3_32_2_32_4_32_5_32_2" style:display-name="Komma 3 2 4 5 2" style:family="table-cell" style:data-style-name="N46"/>
    <style:style style:name="Komma_32_3_32_2_32_4_32_5_32_3" style:display-name="Komma 3 2 4 5 3" style:family="table-cell" style:data-style-name="N46"/>
    <style:style style:name="Komma_32_3_32_2_32_4_32_6" style:display-name="Komma 3 2 4 6" style:family="table-cell" style:data-style-name="N46"/>
    <style:style style:name="Komma_32_3_32_2_32_4_32_6_32_2" style:display-name="Komma 3 2 4 6 2" style:family="table-cell" style:data-style-name="N46"/>
    <style:style style:name="Komma_32_3_32_2_32_4_32_6_32_3" style:display-name="Komma 3 2 4 6 3" style:family="table-cell" style:data-style-name="N46"/>
    <style:style style:name="Komma_32_3_32_2_32_4_32_7" style:display-name="Komma 3 2 4 7" style:family="table-cell" style:data-style-name="N46"/>
    <style:style style:name="Komma_32_3_32_2_32_4_32_7_32_2" style:display-name="Komma 3 2 4 7 2" style:family="table-cell" style:data-style-name="N46"/>
    <style:style style:name="Komma_32_3_32_2_32_4_32_7_32_3" style:display-name="Komma 3 2 4 7 3" style:family="table-cell" style:data-style-name="N46"/>
    <style:style style:name="Komma_32_3_32_2_32_4_32_8" style:display-name="Komma 3 2 4 8" style:family="table-cell" style:data-style-name="N46"/>
    <style:style style:name="Komma_32_3_32_2_32_4_32_8_32_2" style:display-name="Komma 3 2 4 8 2" style:family="table-cell" style:data-style-name="N46"/>
    <style:style style:name="Komma_32_3_32_2_32_4_32_8_32_3" style:display-name="Komma 3 2 4 8 3" style:family="table-cell" style:data-style-name="N46"/>
    <style:style style:name="Komma_32_3_32_2_32_4_32_9" style:display-name="Komma 3 2 4 9" style:family="table-cell" style:data-style-name="N46"/>
    <style:style style:name="Komma_32_3_32_2_32_4_32_9_32_2" style:display-name="Komma 3 2 4 9 2" style:family="table-cell" style:data-style-name="N46"/>
    <style:style style:name="Komma_32_3_32_2_32_4_32_9_32_3" style:display-name="Komma 3 2 4 9 3" style:family="table-cell" style:data-style-name="N46"/>
    <style:style style:name="Komma_32_3_32_2_32_5" style:display-name="Komma 3 2 5" style:family="table-cell" style:data-style-name="N46"/>
    <style:style style:name="Komma_32_3_32_2_32_5_32_10" style:display-name="Komma 3 2 5 10" style:family="table-cell" style:data-style-name="N46"/>
    <style:style style:name="Komma_32_3_32_2_32_5_32_10_32_2" style:display-name="Komma 3 2 5 10 2" style:family="table-cell" style:data-style-name="N46"/>
    <style:style style:name="Komma_32_3_32_2_32_5_32_10_32_3" style:display-name="Komma 3 2 5 10 3" style:family="table-cell" style:data-style-name="N46"/>
    <style:style style:name="Komma_32_3_32_2_32_5_32_11" style:display-name="Komma 3 2 5 11" style:family="table-cell" style:data-style-name="N46"/>
    <style:style style:name="Komma_32_3_32_2_32_5_32_11_32_2" style:display-name="Komma 3 2 5 11 2" style:family="table-cell" style:data-style-name="N46"/>
    <style:style style:name="Komma_32_3_32_2_32_5_32_11_32_3" style:display-name="Komma 3 2 5 11 3" style:family="table-cell" style:data-style-name="N46"/>
    <style:style style:name="Komma_32_3_32_2_32_5_32_12" style:display-name="Komma 3 2 5 12" style:family="table-cell" style:data-style-name="N46"/>
    <style:style style:name="Komma_32_3_32_2_32_5_32_12_32_2" style:display-name="Komma 3 2 5 12 2" style:family="table-cell" style:data-style-name="N46"/>
    <style:style style:name="Komma_32_3_32_2_32_5_32_12_32_3" style:display-name="Komma 3 2 5 12 3" style:family="table-cell" style:data-style-name="N46"/>
    <style:style style:name="Komma_32_3_32_2_32_5_32_13" style:display-name="Komma 3 2 5 13" style:family="table-cell" style:data-style-name="N46"/>
    <style:style style:name="Komma_32_3_32_2_32_5_32_13_32_2" style:display-name="Komma 3 2 5 13 2" style:family="table-cell" style:data-style-name="N46"/>
    <style:style style:name="Komma_32_3_32_2_32_5_32_13_32_3" style:display-name="Komma 3 2 5 13 3" style:family="table-cell" style:data-style-name="N46"/>
    <style:style style:name="Komma_32_3_32_2_32_5_32_14" style:display-name="Komma 3 2 5 14" style:family="table-cell" style:data-style-name="N46"/>
    <style:style style:name="Komma_32_3_32_2_32_5_32_14_32_2" style:display-name="Komma 3 2 5 14 2" style:family="table-cell" style:data-style-name="N46"/>
    <style:style style:name="Komma_32_3_32_2_32_5_32_14_32_3" style:display-name="Komma 3 2 5 14 3" style:family="table-cell" style:data-style-name="N46"/>
    <style:style style:name="Komma_32_3_32_2_32_5_32_15" style:display-name="Komma 3 2 5 15" style:family="table-cell" style:data-style-name="N46"/>
    <style:style style:name="Komma_32_3_32_2_32_5_32_15_32_2" style:display-name="Komma 3 2 5 15 2" style:family="table-cell" style:data-style-name="N46"/>
    <style:style style:name="Komma_32_3_32_2_32_5_32_15_32_3" style:display-name="Komma 3 2 5 15 3" style:family="table-cell" style:data-style-name="N46"/>
    <style:style style:name="Komma_32_3_32_2_32_5_32_16" style:display-name="Komma 3 2 5 16" style:family="table-cell" style:data-style-name="N46"/>
    <style:style style:name="Komma_32_3_32_2_32_5_32_16_32_2" style:display-name="Komma 3 2 5 16 2" style:family="table-cell" style:data-style-name="N46"/>
    <style:style style:name="Komma_32_3_32_2_32_5_32_16_32_3" style:display-name="Komma 3 2 5 16 3" style:family="table-cell" style:data-style-name="N46"/>
    <style:style style:name="Komma_32_3_32_2_32_5_32_17" style:display-name="Komma 3 2 5 17" style:family="table-cell" style:data-style-name="N46"/>
    <style:style style:name="Komma_32_3_32_2_32_5_32_18" style:display-name="Komma 3 2 5 18" style:family="table-cell" style:data-style-name="N46"/>
    <style:style style:name="Komma_32_3_32_2_32_5_32_2" style:display-name="Komma 3 2 5 2" style:family="table-cell" style:data-style-name="N46"/>
    <style:style style:name="Komma_32_3_32_2_32_5_32_2_32_2" style:display-name="Komma 3 2 5 2 2" style:family="table-cell" style:data-style-name="N46"/>
    <style:style style:name="Komma_32_3_32_2_32_5_32_2_32_3" style:display-name="Komma 3 2 5 2 3" style:family="table-cell" style:data-style-name="N46"/>
    <style:style style:name="Komma_32_3_32_2_32_5_32_3" style:display-name="Komma 3 2 5 3" style:family="table-cell" style:data-style-name="N46"/>
    <style:style style:name="Komma_32_3_32_2_32_5_32_3_32_2" style:display-name="Komma 3 2 5 3 2" style:family="table-cell" style:data-style-name="N46"/>
    <style:style style:name="Komma_32_3_32_2_32_5_32_3_32_3" style:display-name="Komma 3 2 5 3 3" style:family="table-cell" style:data-style-name="N46"/>
    <style:style style:name="Komma_32_3_32_2_32_5_32_4" style:display-name="Komma 3 2 5 4" style:family="table-cell" style:data-style-name="N46"/>
    <style:style style:name="Komma_32_3_32_2_32_5_32_4_32_2" style:display-name="Komma 3 2 5 4 2" style:family="table-cell" style:data-style-name="N46"/>
    <style:style style:name="Komma_32_3_32_2_32_5_32_4_32_3" style:display-name="Komma 3 2 5 4 3" style:family="table-cell" style:data-style-name="N46"/>
    <style:style style:name="Komma_32_3_32_2_32_5_32_5" style:display-name="Komma 3 2 5 5" style:family="table-cell" style:data-style-name="N46"/>
    <style:style style:name="Komma_32_3_32_2_32_5_32_5_32_2" style:display-name="Komma 3 2 5 5 2" style:family="table-cell" style:data-style-name="N46"/>
    <style:style style:name="Komma_32_3_32_2_32_5_32_5_32_3" style:display-name="Komma 3 2 5 5 3" style:family="table-cell" style:data-style-name="N46"/>
    <style:style style:name="Komma_32_3_32_2_32_5_32_6" style:display-name="Komma 3 2 5 6" style:family="table-cell" style:data-style-name="N46"/>
    <style:style style:name="Komma_32_3_32_2_32_5_32_6_32_2" style:display-name="Komma 3 2 5 6 2" style:family="table-cell" style:data-style-name="N46"/>
    <style:style style:name="Komma_32_3_32_2_32_5_32_6_32_3" style:display-name="Komma 3 2 5 6 3" style:family="table-cell" style:data-style-name="N46"/>
    <style:style style:name="Komma_32_3_32_2_32_5_32_7" style:display-name="Komma 3 2 5 7" style:family="table-cell" style:data-style-name="N46"/>
    <style:style style:name="Komma_32_3_32_2_32_5_32_7_32_2" style:display-name="Komma 3 2 5 7 2" style:family="table-cell" style:data-style-name="N46"/>
    <style:style style:name="Komma_32_3_32_2_32_5_32_7_32_3" style:display-name="Komma 3 2 5 7 3" style:family="table-cell" style:data-style-name="N46"/>
    <style:style style:name="Komma_32_3_32_2_32_5_32_8" style:display-name="Komma 3 2 5 8" style:family="table-cell" style:data-style-name="N46"/>
    <style:style style:name="Komma_32_3_32_2_32_5_32_8_32_2" style:display-name="Komma 3 2 5 8 2" style:family="table-cell" style:data-style-name="N46"/>
    <style:style style:name="Komma_32_3_32_2_32_5_32_8_32_3" style:display-name="Komma 3 2 5 8 3" style:family="table-cell" style:data-style-name="N46"/>
    <style:style style:name="Komma_32_3_32_2_32_5_32_9" style:display-name="Komma 3 2 5 9" style:family="table-cell" style:data-style-name="N46"/>
    <style:style style:name="Komma_32_3_32_2_32_5_32_9_32_2" style:display-name="Komma 3 2 5 9 2" style:family="table-cell" style:data-style-name="N46"/>
    <style:style style:name="Komma_32_3_32_2_32_5_32_9_32_3" style:display-name="Komma 3 2 5 9 3" style:family="table-cell" style:data-style-name="N46"/>
    <style:style style:name="Komma_32_3_32_2_32_6" style:display-name="Komma 3 2 6" style:family="table-cell" style:data-style-name="N46"/>
    <style:style style:name="Komma_32_3_32_2_32_6_32_2" style:display-name="Komma 3 2 6 2" style:family="table-cell" style:data-style-name="N46"/>
    <style:style style:name="Komma_32_3_32_2_32_6_32_3" style:display-name="Komma 3 2 6 3" style:family="table-cell" style:data-style-name="N46"/>
    <style:style style:name="Komma_32_3_32_2_32_7" style:display-name="Komma 3 2 7" style:family="table-cell" style:data-style-name="N46"/>
    <style:style style:name="Komma_32_3_32_2_32_7_32_2" style:display-name="Komma 3 2 7 2" style:family="table-cell" style:data-style-name="N46"/>
    <style:style style:name="Komma_32_3_32_2_32_7_32_3" style:display-name="Komma 3 2 7 3" style:family="table-cell" style:data-style-name="N46"/>
    <style:style style:name="Komma_32_3_32_2_32_8" style:display-name="Komma 3 2 8" style:family="table-cell" style:data-style-name="N46"/>
    <style:style style:name="Komma_32_3_32_2_32_8_32_2" style:display-name="Komma 3 2 8 2" style:family="table-cell" style:data-style-name="N46"/>
    <style:style style:name="Komma_32_3_32_2_32_8_32_3" style:display-name="Komma 3 2 8 3" style:family="table-cell" style:data-style-name="N46"/>
    <style:style style:name="Komma_32_3_32_2_32_9" style:display-name="Komma 3 2 9" style:family="table-cell" style:data-style-name="N46"/>
    <style:style style:name="Komma_32_3_32_2_32_9_32_2" style:display-name="Komma 3 2 9 2" style:family="table-cell" style:data-style-name="N46"/>
    <style:style style:name="Komma_32_3_32_2_32_9_32_3" style:display-name="Komma 3 2 9 3" style:family="table-cell" style:data-style-name="N46"/>
    <style:style style:name="Komma_32_3_32_3" style:display-name="Komma 3 3" style:family="table-cell" style:data-style-name="N46"/>
    <style:style style:name="Komma_32_3_32_3_32_10" style:display-name="Komma 3 3 10" style:family="table-cell" style:data-style-name="N46"/>
    <style:style style:name="Komma_32_3_32_3_32_10_32_2" style:display-name="Komma 3 3 10 2" style:family="table-cell" style:data-style-name="N46"/>
    <style:style style:name="Komma_32_3_32_3_32_10_32_3" style:display-name="Komma 3 3 10 3" style:family="table-cell" style:data-style-name="N46"/>
    <style:style style:name="Komma_32_3_32_3_32_11" style:display-name="Komma 3 3 11" style:family="table-cell" style:data-style-name="N46"/>
    <style:style style:name="Komma_32_3_32_3_32_11_32_2" style:display-name="Komma 3 3 11 2" style:family="table-cell" style:data-style-name="N46"/>
    <style:style style:name="Komma_32_3_32_3_32_11_32_3" style:display-name="Komma 3 3 11 3" style:family="table-cell" style:data-style-name="N46"/>
    <style:style style:name="Komma_32_3_32_3_32_12" style:display-name="Komma 3 3 12" style:family="table-cell" style:data-style-name="N46"/>
    <style:style style:name="Komma_32_3_32_3_32_12_32_2" style:display-name="Komma 3 3 12 2" style:family="table-cell" style:data-style-name="N46"/>
    <style:style style:name="Komma_32_3_32_3_32_12_32_3" style:display-name="Komma 3 3 12 3" style:family="table-cell" style:data-style-name="N46"/>
    <style:style style:name="Komma_32_3_32_3_32_13" style:display-name="Komma 3 3 13" style:family="table-cell" style:data-style-name="N46"/>
    <style:style style:name="Komma_32_3_32_3_32_13_32_2" style:display-name="Komma 3 3 13 2" style:family="table-cell" style:data-style-name="N46"/>
    <style:style style:name="Komma_32_3_32_3_32_13_32_3" style:display-name="Komma 3 3 13 3" style:family="table-cell" style:data-style-name="N46"/>
    <style:style style:name="Komma_32_3_32_3_32_14" style:display-name="Komma 3 3 14" style:family="table-cell" style:data-style-name="N46"/>
    <style:style style:name="Komma_32_3_32_3_32_14_32_2" style:display-name="Komma 3 3 14 2" style:family="table-cell" style:data-style-name="N46"/>
    <style:style style:name="Komma_32_3_32_3_32_14_32_3" style:display-name="Komma 3 3 14 3" style:family="table-cell" style:data-style-name="N46"/>
    <style:style style:name="Komma_32_3_32_3_32_15" style:display-name="Komma 3 3 15" style:family="table-cell" style:data-style-name="N46"/>
    <style:style style:name="Komma_32_3_32_3_32_15_32_2" style:display-name="Komma 3 3 15 2" style:family="table-cell" style:data-style-name="N46"/>
    <style:style style:name="Komma_32_3_32_3_32_15_32_3" style:display-name="Komma 3 3 15 3" style:family="table-cell" style:data-style-name="N46"/>
    <style:style style:name="Komma_32_3_32_3_32_16" style:display-name="Komma 3 3 16" style:family="table-cell" style:data-style-name="N46"/>
    <style:style style:name="Komma_32_3_32_3_32_16_32_2" style:display-name="Komma 3 3 16 2" style:family="table-cell" style:data-style-name="N46"/>
    <style:style style:name="Komma_32_3_32_3_32_16_32_3" style:display-name="Komma 3 3 16 3" style:family="table-cell" style:data-style-name="N46"/>
    <style:style style:name="Komma_32_3_32_3_32_17" style:display-name="Komma 3 3 17" style:family="table-cell" style:data-style-name="N46"/>
    <style:style style:name="Komma_32_3_32_3_32_17_32_2" style:display-name="Komma 3 3 17 2" style:family="table-cell" style:data-style-name="N46"/>
    <style:style style:name="Komma_32_3_32_3_32_17_32_3" style:display-name="Komma 3 3 17 3" style:family="table-cell" style:data-style-name="N46"/>
    <style:style style:name="Komma_32_3_32_3_32_18" style:display-name="Komma 3 3 18" style:family="table-cell" style:data-style-name="N46"/>
    <style:style style:name="Komma_32_3_32_3_32_18_32_2" style:display-name="Komma 3 3 18 2" style:family="table-cell" style:data-style-name="N46"/>
    <style:style style:name="Komma_32_3_32_3_32_18_32_3" style:display-name="Komma 3 3 18 3" style:family="table-cell" style:data-style-name="N46"/>
    <style:style style:name="Komma_32_3_32_3_32_19" style:display-name="Komma 3 3 19" style:family="table-cell" style:data-style-name="N46"/>
    <style:style style:name="Komma_32_3_32_3_32_19_32_2" style:display-name="Komma 3 3 19 2" style:family="table-cell" style:data-style-name="N46"/>
    <style:style style:name="Komma_32_3_32_3_32_19_32_3" style:display-name="Komma 3 3 19 3" style:family="table-cell" style:data-style-name="N46"/>
    <style:style style:name="Komma_32_3_32_3_32_2" style:display-name="Komma 3 3 2" style:family="table-cell" style:data-style-name="N46"/>
    <style:style style:name="Komma_32_3_32_3_32_2_32_10" style:display-name="Komma 3 3 2 10" style:family="table-cell" style:data-style-name="N46"/>
    <style:style style:name="Komma_32_3_32_3_32_2_32_10_32_2" style:display-name="Komma 3 3 2 10 2" style:family="table-cell" style:data-style-name="N46"/>
    <style:style style:name="Komma_32_3_32_3_32_2_32_10_32_3" style:display-name="Komma 3 3 2 10 3" style:family="table-cell" style:data-style-name="N46"/>
    <style:style style:name="Komma_32_3_32_3_32_2_32_11" style:display-name="Komma 3 3 2 11" style:family="table-cell" style:data-style-name="N46"/>
    <style:style style:name="Komma_32_3_32_3_32_2_32_11_32_2" style:display-name="Komma 3 3 2 11 2" style:family="table-cell" style:data-style-name="N46"/>
    <style:style style:name="Komma_32_3_32_3_32_2_32_11_32_3" style:display-name="Komma 3 3 2 11 3" style:family="table-cell" style:data-style-name="N46"/>
    <style:style style:name="Komma_32_3_32_3_32_2_32_12" style:display-name="Komma 3 3 2 12" style:family="table-cell" style:data-style-name="N46"/>
    <style:style style:name="Komma_32_3_32_3_32_2_32_12_32_2" style:display-name="Komma 3 3 2 12 2" style:family="table-cell" style:data-style-name="N46"/>
    <style:style style:name="Komma_32_3_32_3_32_2_32_12_32_3" style:display-name="Komma 3 3 2 12 3" style:family="table-cell" style:data-style-name="N46"/>
    <style:style style:name="Komma_32_3_32_3_32_2_32_13" style:display-name="Komma 3 3 2 13" style:family="table-cell" style:data-style-name="N46"/>
    <style:style style:name="Komma_32_3_32_3_32_2_32_13_32_2" style:display-name="Komma 3 3 2 13 2" style:family="table-cell" style:data-style-name="N46"/>
    <style:style style:name="Komma_32_3_32_3_32_2_32_13_32_3" style:display-name="Komma 3 3 2 13 3" style:family="table-cell" style:data-style-name="N46"/>
    <style:style style:name="Komma_32_3_32_3_32_2_32_14" style:display-name="Komma 3 3 2 14" style:family="table-cell" style:data-style-name="N46"/>
    <style:style style:name="Komma_32_3_32_3_32_2_32_14_32_2" style:display-name="Komma 3 3 2 14 2" style:family="table-cell" style:data-style-name="N46"/>
    <style:style style:name="Komma_32_3_32_3_32_2_32_14_32_3" style:display-name="Komma 3 3 2 14 3" style:family="table-cell" style:data-style-name="N46"/>
    <style:style style:name="Komma_32_3_32_3_32_2_32_15" style:display-name="Komma 3 3 2 15" style:family="table-cell" style:data-style-name="N46"/>
    <style:style style:name="Komma_32_3_32_3_32_2_32_15_32_2" style:display-name="Komma 3 3 2 15 2" style:family="table-cell" style:data-style-name="N46"/>
    <style:style style:name="Komma_32_3_32_3_32_2_32_15_32_3" style:display-name="Komma 3 3 2 15 3" style:family="table-cell" style:data-style-name="N46"/>
    <style:style style:name="Komma_32_3_32_3_32_2_32_16" style:display-name="Komma 3 3 2 16" style:family="table-cell" style:data-style-name="N46"/>
    <style:style style:name="Komma_32_3_32_3_32_2_32_16_32_2" style:display-name="Komma 3 3 2 16 2" style:family="table-cell" style:data-style-name="N46"/>
    <style:style style:name="Komma_32_3_32_3_32_2_32_16_32_3" style:display-name="Komma 3 3 2 16 3" style:family="table-cell" style:data-style-name="N46"/>
    <style:style style:name="Komma_32_3_32_3_32_2_32_17" style:display-name="Komma 3 3 2 17" style:family="table-cell" style:data-style-name="N46"/>
    <style:style style:name="Komma_32_3_32_3_32_2_32_17_32_2" style:display-name="Komma 3 3 2 17 2" style:family="table-cell" style:data-style-name="N46"/>
    <style:style style:name="Komma_32_3_32_3_32_2_32_17_32_3" style:display-name="Komma 3 3 2 17 3" style:family="table-cell" style:data-style-name="N46"/>
    <style:style style:name="Komma_32_3_32_3_32_2_32_18" style:display-name="Komma 3 3 2 18" style:family="table-cell" style:data-style-name="N46"/>
    <style:style style:name="Komma_32_3_32_3_32_2_32_18_32_2" style:display-name="Komma 3 3 2 18 2" style:family="table-cell" style:data-style-name="N46"/>
    <style:style style:name="Komma_32_3_32_3_32_2_32_18_32_3" style:display-name="Komma 3 3 2 18 3" style:family="table-cell" style:data-style-name="N46"/>
    <style:style style:name="Komma_32_3_32_3_32_2_32_19" style:display-name="Komma 3 3 2 19" style:family="table-cell" style:data-style-name="N46"/>
    <style:style style:name="Komma_32_3_32_3_32_2_32_19_32_2" style:display-name="Komma 3 3 2 19 2" style:family="table-cell" style:data-style-name="N46"/>
    <style:style style:name="Komma_32_3_32_3_32_2_32_19_32_3" style:display-name="Komma 3 3 2 19 3" style:family="table-cell" style:data-style-name="N46"/>
    <style:style style:name="Komma_32_3_32_3_32_2_32_2" style:display-name="Komma 3 3 2 2" style:family="table-cell" style:data-style-name="N46"/>
    <style:style style:name="Komma_32_3_32_3_32_2_32_2_32_10" style:display-name="Komma 3 3 2 2 10" style:family="table-cell" style:data-style-name="N46"/>
    <style:style style:name="Komma_32_3_32_3_32_2_32_2_32_10_32_2" style:display-name="Komma 3 3 2 2 10 2" style:family="table-cell" style:data-style-name="N46"/>
    <style:style style:name="Komma_32_3_32_3_32_2_32_2_32_10_32_3" style:display-name="Komma 3 3 2 2 10 3" style:family="table-cell" style:data-style-name="N46"/>
    <style:style style:name="Komma_32_3_32_3_32_2_32_2_32_11" style:display-name="Komma 3 3 2 2 11" style:family="table-cell" style:data-style-name="N46"/>
    <style:style style:name="Komma_32_3_32_3_32_2_32_2_32_11_32_2" style:display-name="Komma 3 3 2 2 11 2" style:family="table-cell" style:data-style-name="N46"/>
    <style:style style:name="Komma_32_3_32_3_32_2_32_2_32_11_32_3" style:display-name="Komma 3 3 2 2 11 3" style:family="table-cell" style:data-style-name="N46"/>
    <style:style style:name="Komma_32_3_32_3_32_2_32_2_32_12" style:display-name="Komma 3 3 2 2 12" style:family="table-cell" style:data-style-name="N46"/>
    <style:style style:name="Komma_32_3_32_3_32_2_32_2_32_12_32_2" style:display-name="Komma 3 3 2 2 12 2" style:family="table-cell" style:data-style-name="N46"/>
    <style:style style:name="Komma_32_3_32_3_32_2_32_2_32_12_32_3" style:display-name="Komma 3 3 2 2 12 3" style:family="table-cell" style:data-style-name="N46"/>
    <style:style style:name="Komma_32_3_32_3_32_2_32_2_32_13" style:display-name="Komma 3 3 2 2 13" style:family="table-cell" style:data-style-name="N46"/>
    <style:style style:name="Komma_32_3_32_3_32_2_32_2_32_13_32_2" style:display-name="Komma 3 3 2 2 13 2" style:family="table-cell" style:data-style-name="N46"/>
    <style:style style:name="Komma_32_3_32_3_32_2_32_2_32_13_32_3" style:display-name="Komma 3 3 2 2 13 3" style:family="table-cell" style:data-style-name="N46"/>
    <style:style style:name="Komma_32_3_32_3_32_2_32_2_32_14" style:display-name="Komma 3 3 2 2 14" style:family="table-cell" style:data-style-name="N46"/>
    <style:style style:name="Komma_32_3_32_3_32_2_32_2_32_14_32_2" style:display-name="Komma 3 3 2 2 14 2" style:family="table-cell" style:data-style-name="N46"/>
    <style:style style:name="Komma_32_3_32_3_32_2_32_2_32_14_32_3" style:display-name="Komma 3 3 2 2 14 3" style:family="table-cell" style:data-style-name="N46"/>
    <style:style style:name="Komma_32_3_32_3_32_2_32_2_32_15" style:display-name="Komma 3 3 2 2 15" style:family="table-cell" style:data-style-name="N46"/>
    <style:style style:name="Komma_32_3_32_3_32_2_32_2_32_15_32_2" style:display-name="Komma 3 3 2 2 15 2" style:family="table-cell" style:data-style-name="N46"/>
    <style:style style:name="Komma_32_3_32_3_32_2_32_2_32_15_32_3" style:display-name="Komma 3 3 2 2 15 3" style:family="table-cell" style:data-style-name="N46"/>
    <style:style style:name="Komma_32_3_32_3_32_2_32_2_32_16" style:display-name="Komma 3 3 2 2 16" style:family="table-cell" style:data-style-name="N46"/>
    <style:style style:name="Komma_32_3_32_3_32_2_32_2_32_16_32_2" style:display-name="Komma 3 3 2 2 16 2" style:family="table-cell" style:data-style-name="N46"/>
    <style:style style:name="Komma_32_3_32_3_32_2_32_2_32_16_32_3" style:display-name="Komma 3 3 2 2 16 3" style:family="table-cell" style:data-style-name="N46"/>
    <style:style style:name="Komma_32_3_32_3_32_2_32_2_32_17" style:display-name="Komma 3 3 2 2 17" style:family="table-cell" style:data-style-name="N46"/>
    <style:style style:name="Komma_32_3_32_3_32_2_32_2_32_18" style:display-name="Komma 3 3 2 2 18" style:family="table-cell" style:data-style-name="N46"/>
    <style:style style:name="Komma_32_3_32_3_32_2_32_2_32_2" style:display-name="Komma 3 3 2 2 2" style:family="table-cell" style:data-style-name="N46"/>
    <style:style style:name="Komma_32_3_32_3_32_2_32_2_32_2_32_2" style:display-name="Komma 3 3 2 2 2 2" style:family="table-cell" style:data-style-name="N46"/>
    <style:style style:name="Komma_32_3_32_3_32_2_32_2_32_2_32_3" style:display-name="Komma 3 3 2 2 2 3" style:family="table-cell" style:data-style-name="N46"/>
    <style:style style:name="Komma_32_3_32_3_32_2_32_2_32_3" style:display-name="Komma 3 3 2 2 3" style:family="table-cell" style:data-style-name="N46"/>
    <style:style style:name="Komma_32_3_32_3_32_2_32_2_32_3_32_2" style:display-name="Komma 3 3 2 2 3 2" style:family="table-cell" style:data-style-name="N46"/>
    <style:style style:name="Komma_32_3_32_3_32_2_32_2_32_3_32_3" style:display-name="Komma 3 3 2 2 3 3" style:family="table-cell" style:data-style-name="N46"/>
    <style:style style:name="Komma_32_3_32_3_32_2_32_2_32_4" style:display-name="Komma 3 3 2 2 4" style:family="table-cell" style:data-style-name="N46"/>
    <style:style style:name="Komma_32_3_32_3_32_2_32_2_32_4_32_2" style:display-name="Komma 3 3 2 2 4 2" style:family="table-cell" style:data-style-name="N46"/>
    <style:style style:name="Komma_32_3_32_3_32_2_32_2_32_4_32_3" style:display-name="Komma 3 3 2 2 4 3" style:family="table-cell" style:data-style-name="N46"/>
    <style:style style:name="Komma_32_3_32_3_32_2_32_2_32_5" style:display-name="Komma 3 3 2 2 5" style:family="table-cell" style:data-style-name="N46"/>
    <style:style style:name="Komma_32_3_32_3_32_2_32_2_32_5_32_2" style:display-name="Komma 3 3 2 2 5 2" style:family="table-cell" style:data-style-name="N46"/>
    <style:style style:name="Komma_32_3_32_3_32_2_32_2_32_5_32_3" style:display-name="Komma 3 3 2 2 5 3" style:family="table-cell" style:data-style-name="N46"/>
    <style:style style:name="Komma_32_3_32_3_32_2_32_2_32_6" style:display-name="Komma 3 3 2 2 6" style:family="table-cell" style:data-style-name="N46"/>
    <style:style style:name="Komma_32_3_32_3_32_2_32_2_32_6_32_2" style:display-name="Komma 3 3 2 2 6 2" style:family="table-cell" style:data-style-name="N46"/>
    <style:style style:name="Komma_32_3_32_3_32_2_32_2_32_6_32_3" style:display-name="Komma 3 3 2 2 6 3" style:family="table-cell" style:data-style-name="N46"/>
    <style:style style:name="Komma_32_3_32_3_32_2_32_2_32_7" style:display-name="Komma 3 3 2 2 7" style:family="table-cell" style:data-style-name="N46"/>
    <style:style style:name="Komma_32_3_32_3_32_2_32_2_32_7_32_2" style:display-name="Komma 3 3 2 2 7 2" style:family="table-cell" style:data-style-name="N46"/>
    <style:style style:name="Komma_32_3_32_3_32_2_32_2_32_7_32_3" style:display-name="Komma 3 3 2 2 7 3" style:family="table-cell" style:data-style-name="N46"/>
    <style:style style:name="Komma_32_3_32_3_32_2_32_2_32_8" style:display-name="Komma 3 3 2 2 8" style:family="table-cell" style:data-style-name="N46"/>
    <style:style style:name="Komma_32_3_32_3_32_2_32_2_32_8_32_2" style:display-name="Komma 3 3 2 2 8 2" style:family="table-cell" style:data-style-name="N46"/>
    <style:style style:name="Komma_32_3_32_3_32_2_32_2_32_8_32_3" style:display-name="Komma 3 3 2 2 8 3" style:family="table-cell" style:data-style-name="N46"/>
    <style:style style:name="Komma_32_3_32_3_32_2_32_2_32_9" style:display-name="Komma 3 3 2 2 9" style:family="table-cell" style:data-style-name="N46"/>
    <style:style style:name="Komma_32_3_32_3_32_2_32_2_32_9_32_2" style:display-name="Komma 3 3 2 2 9 2" style:family="table-cell" style:data-style-name="N46"/>
    <style:style style:name="Komma_32_3_32_3_32_2_32_2_32_9_32_3" style:display-name="Komma 3 3 2 2 9 3" style:family="table-cell" style:data-style-name="N46"/>
    <style:style style:name="Komma_32_3_32_3_32_2_32_20" style:display-name="Komma 3 3 2 20" style:family="table-cell" style:data-style-name="N46"/>
    <style:style style:name="Komma_32_3_32_3_32_2_32_20_32_2" style:display-name="Komma 3 3 2 20 2" style:family="table-cell" style:data-style-name="N46"/>
    <style:style style:name="Komma_32_3_32_3_32_2_32_20_32_3" style:display-name="Komma 3 3 2 20 3" style:family="table-cell" style:data-style-name="N46"/>
    <style:style style:name="Komma_32_3_32_3_32_2_32_21" style:display-name="Komma 3 3 2 21" style:family="table-cell" style:data-style-name="N46"/>
    <style:style style:name="Komma_32_3_32_3_32_2_32_21_32_2" style:display-name="Komma 3 3 2 21 2" style:family="table-cell" style:data-style-name="N46"/>
    <style:style style:name="Komma_32_3_32_3_32_2_32_21_32_3" style:display-name="Komma 3 3 2 21 3" style:family="table-cell" style:data-style-name="N46"/>
    <style:style style:name="Komma_32_3_32_3_32_2_32_22" style:display-name="Komma 3 3 2 22" style:family="table-cell" style:data-style-name="N46"/>
    <style:style style:name="Komma_32_3_32_3_32_2_32_23" style:display-name="Komma 3 3 2 23" style:family="table-cell" style:data-style-name="N46"/>
    <style:style style:name="Komma_32_3_32_3_32_2_32_3" style:display-name="Komma 3 3 2 3" style:family="table-cell" style:data-style-name="N46"/>
    <style:style style:name="Komma_32_3_32_3_32_2_32_3_32_10" style:display-name="Komma 3 3 2 3 10" style:family="table-cell" style:data-style-name="N46"/>
    <style:style style:name="Komma_32_3_32_3_32_2_32_3_32_10_32_2" style:display-name="Komma 3 3 2 3 10 2" style:family="table-cell" style:data-style-name="N46"/>
    <style:style style:name="Komma_32_3_32_3_32_2_32_3_32_10_32_3" style:display-name="Komma 3 3 2 3 10 3" style:family="table-cell" style:data-style-name="N46"/>
    <style:style style:name="Komma_32_3_32_3_32_2_32_3_32_11" style:display-name="Komma 3 3 2 3 11" style:family="table-cell" style:data-style-name="N46"/>
    <style:style style:name="Komma_32_3_32_3_32_2_32_3_32_11_32_2" style:display-name="Komma 3 3 2 3 11 2" style:family="table-cell" style:data-style-name="N46"/>
    <style:style style:name="Komma_32_3_32_3_32_2_32_3_32_11_32_3" style:display-name="Komma 3 3 2 3 11 3" style:family="table-cell" style:data-style-name="N46"/>
    <style:style style:name="Komma_32_3_32_3_32_2_32_3_32_12" style:display-name="Komma 3 3 2 3 12" style:family="table-cell" style:data-style-name="N46"/>
    <style:style style:name="Komma_32_3_32_3_32_2_32_3_32_12_32_2" style:display-name="Komma 3 3 2 3 12 2" style:family="table-cell" style:data-style-name="N46"/>
    <style:style style:name="Komma_32_3_32_3_32_2_32_3_32_12_32_3" style:display-name="Komma 3 3 2 3 12 3" style:family="table-cell" style:data-style-name="N46"/>
    <style:style style:name="Komma_32_3_32_3_32_2_32_3_32_13" style:display-name="Komma 3 3 2 3 13" style:family="table-cell" style:data-style-name="N46"/>
    <style:style style:name="Komma_32_3_32_3_32_2_32_3_32_13_32_2" style:display-name="Komma 3 3 2 3 13 2" style:family="table-cell" style:data-style-name="N46"/>
    <style:style style:name="Komma_32_3_32_3_32_2_32_3_32_13_32_3" style:display-name="Komma 3 3 2 3 13 3" style:family="table-cell" style:data-style-name="N46"/>
    <style:style style:name="Komma_32_3_32_3_32_2_32_3_32_14" style:display-name="Komma 3 3 2 3 14" style:family="table-cell" style:data-style-name="N46"/>
    <style:style style:name="Komma_32_3_32_3_32_2_32_3_32_14_32_2" style:display-name="Komma 3 3 2 3 14 2" style:family="table-cell" style:data-style-name="N46"/>
    <style:style style:name="Komma_32_3_32_3_32_2_32_3_32_14_32_3" style:display-name="Komma 3 3 2 3 14 3" style:family="table-cell" style:data-style-name="N46"/>
    <style:style style:name="Komma_32_3_32_3_32_2_32_3_32_15" style:display-name="Komma 3 3 2 3 15" style:family="table-cell" style:data-style-name="N46"/>
    <style:style style:name="Komma_32_3_32_3_32_2_32_3_32_15_32_2" style:display-name="Komma 3 3 2 3 15 2" style:family="table-cell" style:data-style-name="N46"/>
    <style:style style:name="Komma_32_3_32_3_32_2_32_3_32_15_32_3" style:display-name="Komma 3 3 2 3 15 3" style:family="table-cell" style:data-style-name="N46"/>
    <style:style style:name="Komma_32_3_32_3_32_2_32_3_32_16" style:display-name="Komma 3 3 2 3 16" style:family="table-cell" style:data-style-name="N46"/>
    <style:style style:name="Komma_32_3_32_3_32_2_32_3_32_16_32_2" style:display-name="Komma 3 3 2 3 16 2" style:family="table-cell" style:data-style-name="N46"/>
    <style:style style:name="Komma_32_3_32_3_32_2_32_3_32_16_32_3" style:display-name="Komma 3 3 2 3 16 3" style:family="table-cell" style:data-style-name="N46"/>
    <style:style style:name="Komma_32_3_32_3_32_2_32_3_32_17" style:display-name="Komma 3 3 2 3 17" style:family="table-cell" style:data-style-name="N46"/>
    <style:style style:name="Komma_32_3_32_3_32_2_32_3_32_18" style:display-name="Komma 3 3 2 3 18" style:family="table-cell" style:data-style-name="N46"/>
    <style:style style:name="Komma_32_3_32_3_32_2_32_3_32_2" style:display-name="Komma 3 3 2 3 2" style:family="table-cell" style:data-style-name="N46"/>
    <style:style style:name="Komma_32_3_32_3_32_2_32_3_32_2_32_2" style:display-name="Komma 3 3 2 3 2 2" style:family="table-cell" style:data-style-name="N46"/>
    <style:style style:name="Komma_32_3_32_3_32_2_32_3_32_2_32_3" style:display-name="Komma 3 3 2 3 2 3" style:family="table-cell" style:data-style-name="N46"/>
    <style:style style:name="Komma_32_3_32_3_32_2_32_3_32_3" style:display-name="Komma 3 3 2 3 3" style:family="table-cell" style:data-style-name="N46"/>
    <style:style style:name="Komma_32_3_32_3_32_2_32_3_32_3_32_2" style:display-name="Komma 3 3 2 3 3 2" style:family="table-cell" style:data-style-name="N46"/>
    <style:style style:name="Komma_32_3_32_3_32_2_32_3_32_3_32_3" style:display-name="Komma 3 3 2 3 3 3" style:family="table-cell" style:data-style-name="N46"/>
    <style:style style:name="Komma_32_3_32_3_32_2_32_3_32_4" style:display-name="Komma 3 3 2 3 4" style:family="table-cell" style:data-style-name="N46"/>
    <style:style style:name="Komma_32_3_32_3_32_2_32_3_32_4_32_2" style:display-name="Komma 3 3 2 3 4 2" style:family="table-cell" style:data-style-name="N46"/>
    <style:style style:name="Komma_32_3_32_3_32_2_32_3_32_4_32_3" style:display-name="Komma 3 3 2 3 4 3" style:family="table-cell" style:data-style-name="N46"/>
    <style:style style:name="Komma_32_3_32_3_32_2_32_3_32_5" style:display-name="Komma 3 3 2 3 5" style:family="table-cell" style:data-style-name="N46"/>
    <style:style style:name="Komma_32_3_32_3_32_2_32_3_32_5_32_2" style:display-name="Komma 3 3 2 3 5 2" style:family="table-cell" style:data-style-name="N46"/>
    <style:style style:name="Komma_32_3_32_3_32_2_32_3_32_5_32_3" style:display-name="Komma 3 3 2 3 5 3" style:family="table-cell" style:data-style-name="N46"/>
    <style:style style:name="Komma_32_3_32_3_32_2_32_3_32_6" style:display-name="Komma 3 3 2 3 6" style:family="table-cell" style:data-style-name="N46"/>
    <style:style style:name="Komma_32_3_32_3_32_2_32_3_32_6_32_2" style:display-name="Komma 3 3 2 3 6 2" style:family="table-cell" style:data-style-name="N46"/>
    <style:style style:name="Komma_32_3_32_3_32_2_32_3_32_6_32_3" style:display-name="Komma 3 3 2 3 6 3" style:family="table-cell" style:data-style-name="N46"/>
    <style:style style:name="Komma_32_3_32_3_32_2_32_3_32_7" style:display-name="Komma 3 3 2 3 7" style:family="table-cell" style:data-style-name="N46"/>
    <style:style style:name="Komma_32_3_32_3_32_2_32_3_32_7_32_2" style:display-name="Komma 3 3 2 3 7 2" style:family="table-cell" style:data-style-name="N46"/>
    <style:style style:name="Komma_32_3_32_3_32_2_32_3_32_7_32_3" style:display-name="Komma 3 3 2 3 7 3" style:family="table-cell" style:data-style-name="N46"/>
    <style:style style:name="Komma_32_3_32_3_32_2_32_3_32_8" style:display-name="Komma 3 3 2 3 8" style:family="table-cell" style:data-style-name="N46"/>
    <style:style style:name="Komma_32_3_32_3_32_2_32_3_32_8_32_2" style:display-name="Komma 3 3 2 3 8 2" style:family="table-cell" style:data-style-name="N46"/>
    <style:style style:name="Komma_32_3_32_3_32_2_32_3_32_8_32_3" style:display-name="Komma 3 3 2 3 8 3" style:family="table-cell" style:data-style-name="N46"/>
    <style:style style:name="Komma_32_3_32_3_32_2_32_3_32_9" style:display-name="Komma 3 3 2 3 9" style:family="table-cell" style:data-style-name="N46"/>
    <style:style style:name="Komma_32_3_32_3_32_2_32_3_32_9_32_2" style:display-name="Komma 3 3 2 3 9 2" style:family="table-cell" style:data-style-name="N46"/>
    <style:style style:name="Komma_32_3_32_3_32_2_32_3_32_9_32_3" style:display-name="Komma 3 3 2 3 9 3" style:family="table-cell" style:data-style-name="N46"/>
    <style:style style:name="Komma_32_3_32_3_32_2_32_4" style:display-name="Komma 3 3 2 4" style:family="table-cell" style:data-style-name="N46"/>
    <style:style style:name="Komma_32_3_32_3_32_2_32_4_32_10" style:display-name="Komma 3 3 2 4 10" style:family="table-cell" style:data-style-name="N46"/>
    <style:style style:name="Komma_32_3_32_3_32_2_32_4_32_10_32_2" style:display-name="Komma 3 3 2 4 10 2" style:family="table-cell" style:data-style-name="N46"/>
    <style:style style:name="Komma_32_3_32_3_32_2_32_4_32_10_32_3" style:display-name="Komma 3 3 2 4 10 3" style:family="table-cell" style:data-style-name="N46"/>
    <style:style style:name="Komma_32_3_32_3_32_2_32_4_32_11" style:display-name="Komma 3 3 2 4 11" style:family="table-cell" style:data-style-name="N46"/>
    <style:style style:name="Komma_32_3_32_3_32_2_32_4_32_11_32_2" style:display-name="Komma 3 3 2 4 11 2" style:family="table-cell" style:data-style-name="N46"/>
    <style:style style:name="Komma_32_3_32_3_32_2_32_4_32_11_32_3" style:display-name="Komma 3 3 2 4 11 3" style:family="table-cell" style:data-style-name="N46"/>
    <style:style style:name="Komma_32_3_32_3_32_2_32_4_32_12" style:display-name="Komma 3 3 2 4 12" style:family="table-cell" style:data-style-name="N46"/>
    <style:style style:name="Komma_32_3_32_3_32_2_32_4_32_12_32_2" style:display-name="Komma 3 3 2 4 12 2" style:family="table-cell" style:data-style-name="N46"/>
    <style:style style:name="Komma_32_3_32_3_32_2_32_4_32_12_32_3" style:display-name="Komma 3 3 2 4 12 3" style:family="table-cell" style:data-style-name="N46"/>
    <style:style style:name="Komma_32_3_32_3_32_2_32_4_32_13" style:display-name="Komma 3 3 2 4 13" style:family="table-cell" style:data-style-name="N46"/>
    <style:style style:name="Komma_32_3_32_3_32_2_32_4_32_13_32_2" style:display-name="Komma 3 3 2 4 13 2" style:family="table-cell" style:data-style-name="N46"/>
    <style:style style:name="Komma_32_3_32_3_32_2_32_4_32_13_32_3" style:display-name="Komma 3 3 2 4 13 3" style:family="table-cell" style:data-style-name="N46"/>
    <style:style style:name="Komma_32_3_32_3_32_2_32_4_32_14" style:display-name="Komma 3 3 2 4 14" style:family="table-cell" style:data-style-name="N46"/>
    <style:style style:name="Komma_32_3_32_3_32_2_32_4_32_14_32_2" style:display-name="Komma 3 3 2 4 14 2" style:family="table-cell" style:data-style-name="N46"/>
    <style:style style:name="Komma_32_3_32_3_32_2_32_4_32_14_32_3" style:display-name="Komma 3 3 2 4 14 3" style:family="table-cell" style:data-style-name="N46"/>
    <style:style style:name="Komma_32_3_32_3_32_2_32_4_32_15" style:display-name="Komma 3 3 2 4 15" style:family="table-cell" style:data-style-name="N46"/>
    <style:style style:name="Komma_32_3_32_3_32_2_32_4_32_15_32_2" style:display-name="Komma 3 3 2 4 15 2" style:family="table-cell" style:data-style-name="N46"/>
    <style:style style:name="Komma_32_3_32_3_32_2_32_4_32_15_32_3" style:display-name="Komma 3 3 2 4 15 3" style:family="table-cell" style:data-style-name="N46"/>
    <style:style style:name="Komma_32_3_32_3_32_2_32_4_32_16" style:display-name="Komma 3 3 2 4 16" style:family="table-cell" style:data-style-name="N46"/>
    <style:style style:name="Komma_32_3_32_3_32_2_32_4_32_16_32_2" style:display-name="Komma 3 3 2 4 16 2" style:family="table-cell" style:data-style-name="N46"/>
    <style:style style:name="Komma_32_3_32_3_32_2_32_4_32_16_32_3" style:display-name="Komma 3 3 2 4 16 3" style:family="table-cell" style:data-style-name="N46"/>
    <style:style style:name="Komma_32_3_32_3_32_2_32_4_32_17" style:display-name="Komma 3 3 2 4 17" style:family="table-cell" style:data-style-name="N46"/>
    <style:style style:name="Komma_32_3_32_3_32_2_32_4_32_18" style:display-name="Komma 3 3 2 4 18" style:family="table-cell" style:data-style-name="N46"/>
    <style:style style:name="Komma_32_3_32_3_32_2_32_4_32_2" style:display-name="Komma 3 3 2 4 2" style:family="table-cell" style:data-style-name="N46"/>
    <style:style style:name="Komma_32_3_32_3_32_2_32_4_32_2_32_2" style:display-name="Komma 3 3 2 4 2 2" style:family="table-cell" style:data-style-name="N46"/>
    <style:style style:name="Komma_32_3_32_3_32_2_32_4_32_2_32_3" style:display-name="Komma 3 3 2 4 2 3" style:family="table-cell" style:data-style-name="N46"/>
    <style:style style:name="Komma_32_3_32_3_32_2_32_4_32_3" style:display-name="Komma 3 3 2 4 3" style:family="table-cell" style:data-style-name="N46"/>
    <style:style style:name="Komma_32_3_32_3_32_2_32_4_32_3_32_2" style:display-name="Komma 3 3 2 4 3 2" style:family="table-cell" style:data-style-name="N46"/>
    <style:style style:name="Komma_32_3_32_3_32_2_32_4_32_3_32_3" style:display-name="Komma 3 3 2 4 3 3" style:family="table-cell" style:data-style-name="N46"/>
    <style:style style:name="Komma_32_3_32_3_32_2_32_4_32_4" style:display-name="Komma 3 3 2 4 4" style:family="table-cell" style:data-style-name="N46"/>
    <style:style style:name="Komma_32_3_32_3_32_2_32_4_32_4_32_2" style:display-name="Komma 3 3 2 4 4 2" style:family="table-cell" style:data-style-name="N46"/>
    <style:style style:name="Komma_32_3_32_3_32_2_32_4_32_4_32_3" style:display-name="Komma 3 3 2 4 4 3" style:family="table-cell" style:data-style-name="N46"/>
    <style:style style:name="Komma_32_3_32_3_32_2_32_4_32_5" style:display-name="Komma 3 3 2 4 5" style:family="table-cell" style:data-style-name="N46"/>
    <style:style style:name="Komma_32_3_32_3_32_2_32_4_32_5_32_2" style:display-name="Komma 3 3 2 4 5 2" style:family="table-cell" style:data-style-name="N46"/>
    <style:style style:name="Komma_32_3_32_3_32_2_32_4_32_5_32_3" style:display-name="Komma 3 3 2 4 5 3" style:family="table-cell" style:data-style-name="N46"/>
    <style:style style:name="Komma_32_3_32_3_32_2_32_4_32_6" style:display-name="Komma 3 3 2 4 6" style:family="table-cell" style:data-style-name="N46"/>
    <style:style style:name="Komma_32_3_32_3_32_2_32_4_32_6_32_2" style:display-name="Komma 3 3 2 4 6 2" style:family="table-cell" style:data-style-name="N46"/>
    <style:style style:name="Komma_32_3_32_3_32_2_32_4_32_6_32_3" style:display-name="Komma 3 3 2 4 6 3" style:family="table-cell" style:data-style-name="N46"/>
    <style:style style:name="Komma_32_3_32_3_32_2_32_4_32_7" style:display-name="Komma 3 3 2 4 7" style:family="table-cell" style:data-style-name="N46"/>
    <style:style style:name="Komma_32_3_32_3_32_2_32_4_32_7_32_2" style:display-name="Komma 3 3 2 4 7 2" style:family="table-cell" style:data-style-name="N46"/>
    <style:style style:name="Komma_32_3_32_3_32_2_32_4_32_7_32_3" style:display-name="Komma 3 3 2 4 7 3" style:family="table-cell" style:data-style-name="N46"/>
    <style:style style:name="Komma_32_3_32_3_32_2_32_4_32_8" style:display-name="Komma 3 3 2 4 8" style:family="table-cell" style:data-style-name="N46"/>
    <style:style style:name="Komma_32_3_32_3_32_2_32_4_32_8_32_2" style:display-name="Komma 3 3 2 4 8 2" style:family="table-cell" style:data-style-name="N46"/>
    <style:style style:name="Komma_32_3_32_3_32_2_32_4_32_8_32_3" style:display-name="Komma 3 3 2 4 8 3" style:family="table-cell" style:data-style-name="N46"/>
    <style:style style:name="Komma_32_3_32_3_32_2_32_4_32_9" style:display-name="Komma 3 3 2 4 9" style:family="table-cell" style:data-style-name="N46"/>
    <style:style style:name="Komma_32_3_32_3_32_2_32_4_32_9_32_2" style:display-name="Komma 3 3 2 4 9 2" style:family="table-cell" style:data-style-name="N46"/>
    <style:style style:name="Komma_32_3_32_3_32_2_32_4_32_9_32_3" style:display-name="Komma 3 3 2 4 9 3" style:family="table-cell" style:data-style-name="N46"/>
    <style:style style:name="Komma_32_3_32_3_32_2_32_5" style:display-name="Komma 3 3 2 5" style:family="table-cell" style:data-style-name="N46"/>
    <style:style style:name="Komma_32_3_32_3_32_2_32_5_32_2" style:display-name="Komma 3 3 2 5 2" style:family="table-cell" style:data-style-name="N46"/>
    <style:style style:name="Komma_32_3_32_3_32_2_32_5_32_3" style:display-name="Komma 3 3 2 5 3" style:family="table-cell" style:data-style-name="N46"/>
    <style:style style:name="Komma_32_3_32_3_32_2_32_6" style:display-name="Komma 3 3 2 6" style:family="table-cell" style:data-style-name="N46"/>
    <style:style style:name="Komma_32_3_32_3_32_2_32_6_32_2" style:display-name="Komma 3 3 2 6 2" style:family="table-cell" style:data-style-name="N46"/>
    <style:style style:name="Komma_32_3_32_3_32_2_32_6_32_3" style:display-name="Komma 3 3 2 6 3" style:family="table-cell" style:data-style-name="N46"/>
    <style:style style:name="Komma_32_3_32_3_32_2_32_7" style:display-name="Komma 3 3 2 7" style:family="table-cell" style:data-style-name="N46"/>
    <style:style style:name="Komma_32_3_32_3_32_2_32_7_32_2" style:display-name="Komma 3 3 2 7 2" style:family="table-cell" style:data-style-name="N46"/>
    <style:style style:name="Komma_32_3_32_3_32_2_32_7_32_3" style:display-name="Komma 3 3 2 7 3" style:family="table-cell" style:data-style-name="N46"/>
    <style:style style:name="Komma_32_3_32_3_32_2_32_8" style:display-name="Komma 3 3 2 8" style:family="table-cell" style:data-style-name="N46"/>
    <style:style style:name="Komma_32_3_32_3_32_2_32_8_32_2" style:display-name="Komma 3 3 2 8 2" style:family="table-cell" style:data-style-name="N46"/>
    <style:style style:name="Komma_32_3_32_3_32_2_32_8_32_3" style:display-name="Komma 3 3 2 8 3" style:family="table-cell" style:data-style-name="N46"/>
    <style:style style:name="Komma_32_3_32_3_32_2_32_9" style:display-name="Komma 3 3 2 9" style:family="table-cell" style:data-style-name="N46"/>
    <style:style style:name="Komma_32_3_32_3_32_2_32_9_32_2" style:display-name="Komma 3 3 2 9 2" style:family="table-cell" style:data-style-name="N46"/>
    <style:style style:name="Komma_32_3_32_3_32_2_32_9_32_3" style:display-name="Komma 3 3 2 9 3" style:family="table-cell" style:data-style-name="N46"/>
    <style:style style:name="Komma_32_3_32_3_32_20" style:display-name="Komma 3 3 20" style:family="table-cell" style:data-style-name="N46"/>
    <style:style style:name="Komma_32_3_32_3_32_20_32_2" style:display-name="Komma 3 3 20 2" style:family="table-cell" style:data-style-name="N46"/>
    <style:style style:name="Komma_32_3_32_3_32_20_32_3" style:display-name="Komma 3 3 20 3" style:family="table-cell" style:data-style-name="N46"/>
    <style:style style:name="Komma_32_3_32_3_32_21" style:display-name="Komma 3 3 21" style:family="table-cell" style:data-style-name="N46"/>
    <style:style style:name="Komma_32_3_32_3_32_22" style:display-name="Komma 3 3 22" style:family="table-cell" style:data-style-name="N46"/>
    <style:style style:name="Komma_32_3_32_3_32_3" style:display-name="Komma 3 3 3" style:family="table-cell" style:data-style-name="N46"/>
    <style:style style:name="Komma_32_3_32_3_32_3_32_2" style:display-name="Komma 3 3 3 2" style:family="table-cell" style:data-style-name="N46"/>
    <style:style style:name="Komma_32_3_32_3_32_3_32_3" style:display-name="Komma 3 3 3 3" style:family="table-cell" style:data-style-name="N46"/>
    <style:style style:name="Komma_32_3_32_3_32_4" style:display-name="Komma 3 3 4" style:family="table-cell" style:data-style-name="N46"/>
    <style:style style:name="Komma_32_3_32_3_32_4_32_2" style:display-name="Komma 3 3 4 2" style:family="table-cell" style:data-style-name="N46"/>
    <style:style style:name="Komma_32_3_32_3_32_4_32_3" style:display-name="Komma 3 3 4 3" style:family="table-cell" style:data-style-name="N46"/>
    <style:style style:name="Komma_32_3_32_3_32_5" style:display-name="Komma 3 3 5" style:family="table-cell" style:data-style-name="N46"/>
    <style:style style:name="Komma_32_3_32_3_32_5_32_2" style:display-name="Komma 3 3 5 2" style:family="table-cell" style:data-style-name="N46"/>
    <style:style style:name="Komma_32_3_32_3_32_5_32_3" style:display-name="Komma 3 3 5 3" style:family="table-cell" style:data-style-name="N46"/>
    <style:style style:name="Komma_32_3_32_3_32_6" style:display-name="Komma 3 3 6" style:family="table-cell" style:data-style-name="N46"/>
    <style:style style:name="Komma_32_3_32_3_32_6_32_2" style:display-name="Komma 3 3 6 2" style:family="table-cell" style:data-style-name="N46"/>
    <style:style style:name="Komma_32_3_32_3_32_6_32_3" style:display-name="Komma 3 3 6 3" style:family="table-cell" style:data-style-name="N46"/>
    <style:style style:name="Komma_32_3_32_3_32_7" style:display-name="Komma 3 3 7" style:family="table-cell" style:data-style-name="N46"/>
    <style:style style:name="Komma_32_3_32_3_32_7_32_2" style:display-name="Komma 3 3 7 2" style:family="table-cell" style:data-style-name="N46"/>
    <style:style style:name="Komma_32_3_32_3_32_7_32_3" style:display-name="Komma 3 3 7 3" style:family="table-cell" style:data-style-name="N46"/>
    <style:style style:name="Komma_32_3_32_3_32_8" style:display-name="Komma 3 3 8" style:family="table-cell" style:data-style-name="N46"/>
    <style:style style:name="Komma_32_3_32_3_32_8_32_2" style:display-name="Komma 3 3 8 2" style:family="table-cell" style:data-style-name="N46"/>
    <style:style style:name="Komma_32_3_32_3_32_8_32_3" style:display-name="Komma 3 3 8 3" style:family="table-cell" style:data-style-name="N46"/>
    <style:style style:name="Komma_32_3_32_3_32_9" style:display-name="Komma 3 3 9" style:family="table-cell" style:data-style-name="N46"/>
    <style:style style:name="Komma_32_3_32_3_32_9_32_2" style:display-name="Komma 3 3 9 2" style:family="table-cell" style:data-style-name="N46"/>
    <style:style style:name="Komma_32_3_32_3_32_9_32_3" style:display-name="Komma 3 3 9 3" style:family="table-cell" style:data-style-name="N46"/>
    <style:style style:name="Komma_32_3_32_4" style:display-name="Komma 3 4" style:family="table-cell" style:data-style-name="N46"/>
    <style:style style:name="Komma_32_3_32_4_32_10" style:display-name="Komma 3 4 10" style:family="table-cell" style:data-style-name="N46"/>
    <style:style style:name="Komma_32_3_32_4_32_10_32_2" style:display-name="Komma 3 4 10 2" style:family="table-cell" style:data-style-name="N46"/>
    <style:style style:name="Komma_32_3_32_4_32_10_32_3" style:display-name="Komma 3 4 10 3" style:family="table-cell" style:data-style-name="N46"/>
    <style:style style:name="Komma_32_3_32_4_32_11" style:display-name="Komma 3 4 11" style:family="table-cell" style:data-style-name="N46"/>
    <style:style style:name="Komma_32_3_32_4_32_11_32_2" style:display-name="Komma 3 4 11 2" style:family="table-cell" style:data-style-name="N46"/>
    <style:style style:name="Komma_32_3_32_4_32_11_32_3" style:display-name="Komma 3 4 11 3" style:family="table-cell" style:data-style-name="N46"/>
    <style:style style:name="Komma_32_3_32_4_32_12" style:display-name="Komma 3 4 12" style:family="table-cell" style:data-style-name="N46"/>
    <style:style style:name="Komma_32_3_32_4_32_12_32_2" style:display-name="Komma 3 4 12 2" style:family="table-cell" style:data-style-name="N46"/>
    <style:style style:name="Komma_32_3_32_4_32_12_32_3" style:display-name="Komma 3 4 12 3" style:family="table-cell" style:data-style-name="N46"/>
    <style:style style:name="Komma_32_3_32_4_32_13" style:display-name="Komma 3 4 13" style:family="table-cell" style:data-style-name="N46"/>
    <style:style style:name="Komma_32_3_32_4_32_13_32_2" style:display-name="Komma 3 4 13 2" style:family="table-cell" style:data-style-name="N46"/>
    <style:style style:name="Komma_32_3_32_4_32_13_32_3" style:display-name="Komma 3 4 13 3" style:family="table-cell" style:data-style-name="N46"/>
    <style:style style:name="Komma_32_3_32_4_32_14" style:display-name="Komma 3 4 14" style:family="table-cell" style:data-style-name="N46"/>
    <style:style style:name="Komma_32_3_32_4_32_14_32_2" style:display-name="Komma 3 4 14 2" style:family="table-cell" style:data-style-name="N46"/>
    <style:style style:name="Komma_32_3_32_4_32_14_32_3" style:display-name="Komma 3 4 14 3" style:family="table-cell" style:data-style-name="N46"/>
    <style:style style:name="Komma_32_3_32_4_32_15" style:display-name="Komma 3 4 15" style:family="table-cell" style:data-style-name="N46"/>
    <style:style style:name="Komma_32_3_32_4_32_15_32_2" style:display-name="Komma 3 4 15 2" style:family="table-cell" style:data-style-name="N46"/>
    <style:style style:name="Komma_32_3_32_4_32_15_32_3" style:display-name="Komma 3 4 15 3" style:family="table-cell" style:data-style-name="N46"/>
    <style:style style:name="Komma_32_3_32_4_32_16" style:display-name="Komma 3 4 16" style:family="table-cell" style:data-style-name="N46"/>
    <style:style style:name="Komma_32_3_32_4_32_16_32_2" style:display-name="Komma 3 4 16 2" style:family="table-cell" style:data-style-name="N46"/>
    <style:style style:name="Komma_32_3_32_4_32_16_32_3" style:display-name="Komma 3 4 16 3" style:family="table-cell" style:data-style-name="N46"/>
    <style:style style:name="Komma_32_3_32_4_32_17" style:display-name="Komma 3 4 17" style:family="table-cell" style:data-style-name="N46"/>
    <style:style style:name="Komma_32_3_32_4_32_17_32_2" style:display-name="Komma 3 4 17 2" style:family="table-cell" style:data-style-name="N46"/>
    <style:style style:name="Komma_32_3_32_4_32_17_32_3" style:display-name="Komma 3 4 17 3" style:family="table-cell" style:data-style-name="N46"/>
    <style:style style:name="Komma_32_3_32_4_32_18" style:display-name="Komma 3 4 18" style:family="table-cell" style:data-style-name="N46"/>
    <style:style style:name="Komma_32_3_32_4_32_18_32_2" style:display-name="Komma 3 4 18 2" style:family="table-cell" style:data-style-name="N46"/>
    <style:style style:name="Komma_32_3_32_4_32_18_32_3" style:display-name="Komma 3 4 18 3" style:family="table-cell" style:data-style-name="N46"/>
    <style:style style:name="Komma_32_3_32_4_32_19" style:display-name="Komma 3 4 19" style:family="table-cell" style:data-style-name="N46"/>
    <style:style style:name="Komma_32_3_32_4_32_19_32_2" style:display-name="Komma 3 4 19 2" style:family="table-cell" style:data-style-name="N46"/>
    <style:style style:name="Komma_32_3_32_4_32_19_32_3" style:display-name="Komma 3 4 19 3" style:family="table-cell" style:data-style-name="N46"/>
    <style:style style:name="Komma_32_3_32_4_32_2" style:display-name="Komma 3 4 2" style:family="table-cell" style:data-style-name="N64"/>
    <style:style style:name="Komma_32_3_32_4_32_2_32_10" style:display-name="Komma 3 4 2 10" style:family="table-cell" style:data-style-name="N64"/>
    <style:style style:name="Komma_32_3_32_4_32_2_32_11" style:display-name="Komma 3 4 2 11" style:family="table-cell" style:data-style-name="N64"/>
    <style:style style:name="Komma_32_3_32_4_32_2_32_12" style:display-name="Komma 3 4 2 12" style:family="table-cell" style:data-style-name="N64"/>
    <style:style style:name="Komma_32_3_32_4_32_2_32_13" style:display-name="Komma 3 4 2 13" style:family="table-cell" style:data-style-name="N64"/>
    <style:style style:name="Komma_32_3_32_4_32_2_32_14" style:display-name="Komma 3 4 2 14" style:family="table-cell" style:data-style-name="N64"/>
    <style:style style:name="Komma_32_3_32_4_32_2_32_15" style:display-name="Komma 3 4 2 15" style:family="table-cell" style:data-style-name="N64"/>
    <style:style style:name="Komma_32_3_32_4_32_2_32_16" style:display-name="Komma 3 4 2 16" style:family="table-cell" style:data-style-name="N64"/>
    <style:style style:name="Komma_32_3_32_4_32_2_32_2" style:display-name="Komma 3 4 2 2" style:family="table-cell" style:data-style-name="N64"/>
    <style:style style:name="Komma_32_3_32_4_32_2_32_3" style:display-name="Komma 3 4 2 3" style:family="table-cell" style:data-style-name="N64"/>
    <style:style style:name="Komma_32_3_32_4_32_2_32_4" style:display-name="Komma 3 4 2 4" style:family="table-cell" style:data-style-name="N64"/>
    <style:style style:name="Komma_32_3_32_4_32_2_32_5" style:display-name="Komma 3 4 2 5" style:family="table-cell" style:data-style-name="N64"/>
    <style:style style:name="Komma_32_3_32_4_32_2_32_6" style:display-name="Komma 3 4 2 6" style:family="table-cell" style:data-style-name="N64"/>
    <style:style style:name="Komma_32_3_32_4_32_2_32_7" style:display-name="Komma 3 4 2 7" style:family="table-cell" style:data-style-name="N64"/>
    <style:style style:name="Komma_32_3_32_4_32_2_32_8" style:display-name="Komma 3 4 2 8" style:family="table-cell" style:data-style-name="N64"/>
    <style:style style:name="Komma_32_3_32_4_32_2_32_9" style:display-name="Komma 3 4 2 9" style:family="table-cell" style:data-style-name="N64"/>
    <style:style style:name="Komma_32_3_32_4_32_20" style:display-name="Komma 3 4 20" style:family="table-cell" style:data-style-name="N46"/>
    <style:style style:name="Komma_32_3_32_4_32_20_32_2" style:display-name="Komma 3 4 20 2" style:family="table-cell" style:data-style-name="N46"/>
    <style:style style:name="Komma_32_3_32_4_32_20_32_3" style:display-name="Komma 3 4 20 3" style:family="table-cell" style:data-style-name="N46"/>
    <style:style style:name="Komma_32_3_32_4_32_21" style:display-name="Komma 3 4 21" style:family="table-cell" style:data-style-name="N46"/>
    <style:style style:name="Komma_32_3_32_4_32_22" style:display-name="Komma 3 4 22" style:family="table-cell" style:data-style-name="N46"/>
    <style:style style:name="Komma_32_3_32_4_32_3" style:display-name="Komma 3 4 3" style:family="table-cell" style:data-style-name="N46"/>
    <style:style style:name="Komma_32_3_32_4_32_3_32_10" style:display-name="Komma 3 4 3 10" style:family="table-cell" style:data-style-name="N46"/>
    <style:style style:name="Komma_32_3_32_4_32_3_32_10_32_2" style:display-name="Komma 3 4 3 10 2" style:family="table-cell" style:data-style-name="N46"/>
    <style:style style:name="Komma_32_3_32_4_32_3_32_10_32_3" style:display-name="Komma 3 4 3 10 3" style:family="table-cell" style:data-style-name="N46"/>
    <style:style style:name="Komma_32_3_32_4_32_3_32_11" style:display-name="Komma 3 4 3 11" style:family="table-cell" style:data-style-name="N46"/>
    <style:style style:name="Komma_32_3_32_4_32_3_32_11_32_2" style:display-name="Komma 3 4 3 11 2" style:family="table-cell" style:data-style-name="N46"/>
    <style:style style:name="Komma_32_3_32_4_32_3_32_11_32_3" style:display-name="Komma 3 4 3 11 3" style:family="table-cell" style:data-style-name="N46"/>
    <style:style style:name="Komma_32_3_32_4_32_3_32_12" style:display-name="Komma 3 4 3 12" style:family="table-cell" style:data-style-name="N46"/>
    <style:style style:name="Komma_32_3_32_4_32_3_32_12_32_2" style:display-name="Komma 3 4 3 12 2" style:family="table-cell" style:data-style-name="N46"/>
    <style:style style:name="Komma_32_3_32_4_32_3_32_12_32_3" style:display-name="Komma 3 4 3 12 3" style:family="table-cell" style:data-style-name="N46"/>
    <style:style style:name="Komma_32_3_32_4_32_3_32_13" style:display-name="Komma 3 4 3 13" style:family="table-cell" style:data-style-name="N46"/>
    <style:style style:name="Komma_32_3_32_4_32_3_32_13_32_2" style:display-name="Komma 3 4 3 13 2" style:family="table-cell" style:data-style-name="N46"/>
    <style:style style:name="Komma_32_3_32_4_32_3_32_13_32_3" style:display-name="Komma 3 4 3 13 3" style:family="table-cell" style:data-style-name="N46"/>
    <style:style style:name="Komma_32_3_32_4_32_3_32_14" style:display-name="Komma 3 4 3 14" style:family="table-cell" style:data-style-name="N46"/>
    <style:style style:name="Komma_32_3_32_4_32_3_32_14_32_2" style:display-name="Komma 3 4 3 14 2" style:family="table-cell" style:data-style-name="N46"/>
    <style:style style:name="Komma_32_3_32_4_32_3_32_14_32_3" style:display-name="Komma 3 4 3 14 3" style:family="table-cell" style:data-style-name="N46"/>
    <style:style style:name="Komma_32_3_32_4_32_3_32_15" style:display-name="Komma 3 4 3 15" style:family="table-cell" style:data-style-name="N46"/>
    <style:style style:name="Komma_32_3_32_4_32_3_32_15_32_2" style:display-name="Komma 3 4 3 15 2" style:family="table-cell" style:data-style-name="N46"/>
    <style:style style:name="Komma_32_3_32_4_32_3_32_15_32_3" style:display-name="Komma 3 4 3 15 3" style:family="table-cell" style:data-style-name="N46"/>
    <style:style style:name="Komma_32_3_32_4_32_3_32_16" style:display-name="Komma 3 4 3 16" style:family="table-cell" style:data-style-name="N46"/>
    <style:style style:name="Komma_32_3_32_4_32_3_32_16_32_2" style:display-name="Komma 3 4 3 16 2" style:family="table-cell" style:data-style-name="N46"/>
    <style:style style:name="Komma_32_3_32_4_32_3_32_16_32_3" style:display-name="Komma 3 4 3 16 3" style:family="table-cell" style:data-style-name="N46"/>
    <style:style style:name="Komma_32_3_32_4_32_3_32_17" style:display-name="Komma 3 4 3 17" style:family="table-cell" style:data-style-name="N46"/>
    <style:style style:name="Komma_32_3_32_4_32_3_32_18" style:display-name="Komma 3 4 3 18" style:family="table-cell" style:data-style-name="N46"/>
    <style:style style:name="Komma_32_3_32_4_32_3_32_2" style:display-name="Komma 3 4 3 2" style:family="table-cell" style:data-style-name="N46"/>
    <style:style style:name="Komma_32_3_32_4_32_3_32_2_32_2" style:display-name="Komma 3 4 3 2 2" style:family="table-cell" style:data-style-name="N46"/>
    <style:style style:name="Komma_32_3_32_4_32_3_32_2_32_3" style:display-name="Komma 3 4 3 2 3" style:family="table-cell" style:data-style-name="N46"/>
    <style:style style:name="Komma_32_3_32_4_32_3_32_3" style:display-name="Komma 3 4 3 3" style:family="table-cell" style:data-style-name="N46"/>
    <style:style style:name="Komma_32_3_32_4_32_3_32_3_32_2" style:display-name="Komma 3 4 3 3 2" style:family="table-cell" style:data-style-name="N46"/>
    <style:style style:name="Komma_32_3_32_4_32_3_32_3_32_3" style:display-name="Komma 3 4 3 3 3" style:family="table-cell" style:data-style-name="N46"/>
    <style:style style:name="Komma_32_3_32_4_32_3_32_4" style:display-name="Komma 3 4 3 4" style:family="table-cell" style:data-style-name="N46"/>
    <style:style style:name="Komma_32_3_32_4_32_3_32_4_32_2" style:display-name="Komma 3 4 3 4 2" style:family="table-cell" style:data-style-name="N46"/>
    <style:style style:name="Komma_32_3_32_4_32_3_32_4_32_3" style:display-name="Komma 3 4 3 4 3" style:family="table-cell" style:data-style-name="N46"/>
    <style:style style:name="Komma_32_3_32_4_32_3_32_5" style:display-name="Komma 3 4 3 5" style:family="table-cell" style:data-style-name="N46"/>
    <style:style style:name="Komma_32_3_32_4_32_3_32_5_32_2" style:display-name="Komma 3 4 3 5 2" style:family="table-cell" style:data-style-name="N46"/>
    <style:style style:name="Komma_32_3_32_4_32_3_32_5_32_3" style:display-name="Komma 3 4 3 5 3" style:family="table-cell" style:data-style-name="N46"/>
    <style:style style:name="Komma_32_3_32_4_32_3_32_6" style:display-name="Komma 3 4 3 6" style:family="table-cell" style:data-style-name="N46"/>
    <style:style style:name="Komma_32_3_32_4_32_3_32_6_32_2" style:display-name="Komma 3 4 3 6 2" style:family="table-cell" style:data-style-name="N46"/>
    <style:style style:name="Komma_32_3_32_4_32_3_32_6_32_3" style:display-name="Komma 3 4 3 6 3" style:family="table-cell" style:data-style-name="N46"/>
    <style:style style:name="Komma_32_3_32_4_32_3_32_7" style:display-name="Komma 3 4 3 7" style:family="table-cell" style:data-style-name="N46"/>
    <style:style style:name="Komma_32_3_32_4_32_3_32_7_32_2" style:display-name="Komma 3 4 3 7 2" style:family="table-cell" style:data-style-name="N46"/>
    <style:style style:name="Komma_32_3_32_4_32_3_32_7_32_3" style:display-name="Komma 3 4 3 7 3" style:family="table-cell" style:data-style-name="N46"/>
    <style:style style:name="Komma_32_3_32_4_32_3_32_8" style:display-name="Komma 3 4 3 8" style:family="table-cell" style:data-style-name="N46"/>
    <style:style style:name="Komma_32_3_32_4_32_3_32_8_32_2" style:display-name="Komma 3 4 3 8 2" style:family="table-cell" style:data-style-name="N46"/>
    <style:style style:name="Komma_32_3_32_4_32_3_32_8_32_3" style:display-name="Komma 3 4 3 8 3" style:family="table-cell" style:data-style-name="N46"/>
    <style:style style:name="Komma_32_3_32_4_32_3_32_9" style:display-name="Komma 3 4 3 9" style:family="table-cell" style:data-style-name="N46"/>
    <style:style style:name="Komma_32_3_32_4_32_3_32_9_32_2" style:display-name="Komma 3 4 3 9 2" style:family="table-cell" style:data-style-name="N46"/>
    <style:style style:name="Komma_32_3_32_4_32_3_32_9_32_3" style:display-name="Komma 3 4 3 9 3" style:family="table-cell" style:data-style-name="N46"/>
    <style:style style:name="Komma_32_3_32_4_32_4" style:display-name="Komma 3 4 4" style:family="table-cell" style:data-style-name="N46"/>
    <style:style style:name="Komma_32_3_32_4_32_4_32_10" style:display-name="Komma 3 4 4 10" style:family="table-cell" style:data-style-name="N46"/>
    <style:style style:name="Komma_32_3_32_4_32_4_32_10_32_2" style:display-name="Komma 3 4 4 10 2" style:family="table-cell" style:data-style-name="N46"/>
    <style:style style:name="Komma_32_3_32_4_32_4_32_10_32_3" style:display-name="Komma 3 4 4 10 3" style:family="table-cell" style:data-style-name="N46"/>
    <style:style style:name="Komma_32_3_32_4_32_4_32_11" style:display-name="Komma 3 4 4 11" style:family="table-cell" style:data-style-name="N46"/>
    <style:style style:name="Komma_32_3_32_4_32_4_32_11_32_2" style:display-name="Komma 3 4 4 11 2" style:family="table-cell" style:data-style-name="N46"/>
    <style:style style:name="Komma_32_3_32_4_32_4_32_11_32_3" style:display-name="Komma 3 4 4 11 3" style:family="table-cell" style:data-style-name="N46"/>
    <style:style style:name="Komma_32_3_32_4_32_4_32_12" style:display-name="Komma 3 4 4 12" style:family="table-cell" style:data-style-name="N46"/>
    <style:style style:name="Komma_32_3_32_4_32_4_32_12_32_2" style:display-name="Komma 3 4 4 12 2" style:family="table-cell" style:data-style-name="N46"/>
    <style:style style:name="Komma_32_3_32_4_32_4_32_12_32_3" style:display-name="Komma 3 4 4 12 3" style:family="table-cell" style:data-style-name="N46"/>
    <style:style style:name="Komma_32_3_32_4_32_4_32_13" style:display-name="Komma 3 4 4 13" style:family="table-cell" style:data-style-name="N46"/>
    <style:style style:name="Komma_32_3_32_4_32_4_32_13_32_2" style:display-name="Komma 3 4 4 13 2" style:family="table-cell" style:data-style-name="N46"/>
    <style:style style:name="Komma_32_3_32_4_32_4_32_13_32_3" style:display-name="Komma 3 4 4 13 3" style:family="table-cell" style:data-style-name="N46"/>
    <style:style style:name="Komma_32_3_32_4_32_4_32_14" style:display-name="Komma 3 4 4 14" style:family="table-cell" style:data-style-name="N46"/>
    <style:style style:name="Komma_32_3_32_4_32_4_32_14_32_2" style:display-name="Komma 3 4 4 14 2" style:family="table-cell" style:data-style-name="N46"/>
    <style:style style:name="Komma_32_3_32_4_32_4_32_14_32_3" style:display-name="Komma 3 4 4 14 3" style:family="table-cell" style:data-style-name="N46"/>
    <style:style style:name="Komma_32_3_32_4_32_4_32_15" style:display-name="Komma 3 4 4 15" style:family="table-cell" style:data-style-name="N46"/>
    <style:style style:name="Komma_32_3_32_4_32_4_32_15_32_2" style:display-name="Komma 3 4 4 15 2" style:family="table-cell" style:data-style-name="N46"/>
    <style:style style:name="Komma_32_3_32_4_32_4_32_15_32_3" style:display-name="Komma 3 4 4 15 3" style:family="table-cell" style:data-style-name="N46"/>
    <style:style style:name="Komma_32_3_32_4_32_4_32_16" style:display-name="Komma 3 4 4 16" style:family="table-cell" style:data-style-name="N46"/>
    <style:style style:name="Komma_32_3_32_4_32_4_32_16_32_2" style:display-name="Komma 3 4 4 16 2" style:family="table-cell" style:data-style-name="N46"/>
    <style:style style:name="Komma_32_3_32_4_32_4_32_16_32_3" style:display-name="Komma 3 4 4 16 3" style:family="table-cell" style:data-style-name="N46"/>
    <style:style style:name="Komma_32_3_32_4_32_4_32_17" style:display-name="Komma 3 4 4 17" style:family="table-cell" style:data-style-name="N46"/>
    <style:style style:name="Komma_32_3_32_4_32_4_32_18" style:display-name="Komma 3 4 4 18" style:family="table-cell" style:data-style-name="N46"/>
    <style:style style:name="Komma_32_3_32_4_32_4_32_2" style:display-name="Komma 3 4 4 2" style:family="table-cell" style:data-style-name="N46"/>
    <style:style style:name="Komma_32_3_32_4_32_4_32_2_32_2" style:display-name="Komma 3 4 4 2 2" style:family="table-cell" style:data-style-name="N46"/>
    <style:style style:name="Komma_32_3_32_4_32_4_32_2_32_3" style:display-name="Komma 3 4 4 2 3" style:family="table-cell" style:data-style-name="N46"/>
    <style:style style:name="Komma_32_3_32_4_32_4_32_3" style:display-name="Komma 3 4 4 3" style:family="table-cell" style:data-style-name="N46"/>
    <style:style style:name="Komma_32_3_32_4_32_4_32_3_32_2" style:display-name="Komma 3 4 4 3 2" style:family="table-cell" style:data-style-name="N46"/>
    <style:style style:name="Komma_32_3_32_4_32_4_32_3_32_3" style:display-name="Komma 3 4 4 3 3" style:family="table-cell" style:data-style-name="N46"/>
    <style:style style:name="Komma_32_3_32_4_32_4_32_4" style:display-name="Komma 3 4 4 4" style:family="table-cell" style:data-style-name="N46"/>
    <style:style style:name="Komma_32_3_32_4_32_4_32_4_32_2" style:display-name="Komma 3 4 4 4 2" style:family="table-cell" style:data-style-name="N46"/>
    <style:style style:name="Komma_32_3_32_4_32_4_32_4_32_3" style:display-name="Komma 3 4 4 4 3" style:family="table-cell" style:data-style-name="N46"/>
    <style:style style:name="Komma_32_3_32_4_32_4_32_5" style:display-name="Komma 3 4 4 5" style:family="table-cell" style:data-style-name="N46"/>
    <style:style style:name="Komma_32_3_32_4_32_4_32_5_32_2" style:display-name="Komma 3 4 4 5 2" style:family="table-cell" style:data-style-name="N46"/>
    <style:style style:name="Komma_32_3_32_4_32_4_32_5_32_3" style:display-name="Komma 3 4 4 5 3" style:family="table-cell" style:data-style-name="N46"/>
    <style:style style:name="Komma_32_3_32_4_32_4_32_6" style:display-name="Komma 3 4 4 6" style:family="table-cell" style:data-style-name="N46"/>
    <style:style style:name="Komma_32_3_32_4_32_4_32_6_32_2" style:display-name="Komma 3 4 4 6 2" style:family="table-cell" style:data-style-name="N46"/>
    <style:style style:name="Komma_32_3_32_4_32_4_32_6_32_3" style:display-name="Komma 3 4 4 6 3" style:family="table-cell" style:data-style-name="N46"/>
    <style:style style:name="Komma_32_3_32_4_32_4_32_7" style:display-name="Komma 3 4 4 7" style:family="table-cell" style:data-style-name="N46"/>
    <style:style style:name="Komma_32_3_32_4_32_4_32_7_32_2" style:display-name="Komma 3 4 4 7 2" style:family="table-cell" style:data-style-name="N46"/>
    <style:style style:name="Komma_32_3_32_4_32_4_32_7_32_3" style:display-name="Komma 3 4 4 7 3" style:family="table-cell" style:data-style-name="N46"/>
    <style:style style:name="Komma_32_3_32_4_32_4_32_8" style:display-name="Komma 3 4 4 8" style:family="table-cell" style:data-style-name="N46"/>
    <style:style style:name="Komma_32_3_32_4_32_4_32_8_32_2" style:display-name="Komma 3 4 4 8 2" style:family="table-cell" style:data-style-name="N46"/>
    <style:style style:name="Komma_32_3_32_4_32_4_32_8_32_3" style:display-name="Komma 3 4 4 8 3" style:family="table-cell" style:data-style-name="N46"/>
    <style:style style:name="Komma_32_3_32_4_32_4_32_9" style:display-name="Komma 3 4 4 9" style:family="table-cell" style:data-style-name="N46"/>
    <style:style style:name="Komma_32_3_32_4_32_4_32_9_32_2" style:display-name="Komma 3 4 4 9 2" style:family="table-cell" style:data-style-name="N46"/>
    <style:style style:name="Komma_32_3_32_4_32_4_32_9_32_3" style:display-name="Komma 3 4 4 9 3" style:family="table-cell" style:data-style-name="N46"/>
    <style:style style:name="Komma_32_3_32_4_32_5" style:display-name="Komma 3 4 5" style:family="table-cell" style:data-style-name="N46"/>
    <style:style style:name="Komma_32_3_32_4_32_5_32_10" style:display-name="Komma 3 4 5 10" style:family="table-cell" style:data-style-name="N46"/>
    <style:style style:name="Komma_32_3_32_4_32_5_32_10_32_2" style:display-name="Komma 3 4 5 10 2" style:family="table-cell" style:data-style-name="N46"/>
    <style:style style:name="Komma_32_3_32_4_32_5_32_10_32_3" style:display-name="Komma 3 4 5 10 3" style:family="table-cell" style:data-style-name="N46"/>
    <style:style style:name="Komma_32_3_32_4_32_5_32_11" style:display-name="Komma 3 4 5 11" style:family="table-cell" style:data-style-name="N46"/>
    <style:style style:name="Komma_32_3_32_4_32_5_32_11_32_2" style:display-name="Komma 3 4 5 11 2" style:family="table-cell" style:data-style-name="N46"/>
    <style:style style:name="Komma_32_3_32_4_32_5_32_11_32_3" style:display-name="Komma 3 4 5 11 3" style:family="table-cell" style:data-style-name="N46"/>
    <style:style style:name="Komma_32_3_32_4_32_5_32_12" style:display-name="Komma 3 4 5 12" style:family="table-cell" style:data-style-name="N46"/>
    <style:style style:name="Komma_32_3_32_4_32_5_32_12_32_2" style:display-name="Komma 3 4 5 12 2" style:family="table-cell" style:data-style-name="N46"/>
    <style:style style:name="Komma_32_3_32_4_32_5_32_12_32_3" style:display-name="Komma 3 4 5 12 3" style:family="table-cell" style:data-style-name="N46"/>
    <style:style style:name="Komma_32_3_32_4_32_5_32_13" style:display-name="Komma 3 4 5 13" style:family="table-cell" style:data-style-name="N46"/>
    <style:style style:name="Komma_32_3_32_4_32_5_32_13_32_2" style:display-name="Komma 3 4 5 13 2" style:family="table-cell" style:data-style-name="N46"/>
    <style:style style:name="Komma_32_3_32_4_32_5_32_13_32_3" style:display-name="Komma 3 4 5 13 3" style:family="table-cell" style:data-style-name="N46"/>
    <style:style style:name="Komma_32_3_32_4_32_5_32_14" style:display-name="Komma 3 4 5 14" style:family="table-cell" style:data-style-name="N46"/>
    <style:style style:name="Komma_32_3_32_4_32_5_32_14_32_2" style:display-name="Komma 3 4 5 14 2" style:family="table-cell" style:data-style-name="N46"/>
    <style:style style:name="Komma_32_3_32_4_32_5_32_14_32_3" style:display-name="Komma 3 4 5 14 3" style:family="table-cell" style:data-style-name="N46"/>
    <style:style style:name="Komma_32_3_32_4_32_5_32_15" style:display-name="Komma 3 4 5 15" style:family="table-cell" style:data-style-name="N46"/>
    <style:style style:name="Komma_32_3_32_4_32_5_32_15_32_2" style:display-name="Komma 3 4 5 15 2" style:family="table-cell" style:data-style-name="N46"/>
    <style:style style:name="Komma_32_3_32_4_32_5_32_15_32_3" style:display-name="Komma 3 4 5 15 3" style:family="table-cell" style:data-style-name="N46"/>
    <style:style style:name="Komma_32_3_32_4_32_5_32_16" style:display-name="Komma 3 4 5 16" style:family="table-cell" style:data-style-name="N46"/>
    <style:style style:name="Komma_32_3_32_4_32_5_32_16_32_2" style:display-name="Komma 3 4 5 16 2" style:family="table-cell" style:data-style-name="N46"/>
    <style:style style:name="Komma_32_3_32_4_32_5_32_16_32_3" style:display-name="Komma 3 4 5 16 3" style:family="table-cell" style:data-style-name="N46"/>
    <style:style style:name="Komma_32_3_32_4_32_5_32_17" style:display-name="Komma 3 4 5 17" style:family="table-cell" style:data-style-name="N46"/>
    <style:style style:name="Komma_32_3_32_4_32_5_32_18" style:display-name="Komma 3 4 5 18" style:family="table-cell" style:data-style-name="N46"/>
    <style:style style:name="Komma_32_3_32_4_32_5_32_2" style:display-name="Komma 3 4 5 2" style:family="table-cell" style:data-style-name="N46"/>
    <style:style style:name="Komma_32_3_32_4_32_5_32_2_32_2" style:display-name="Komma 3 4 5 2 2" style:family="table-cell" style:data-style-name="N46"/>
    <style:style style:name="Komma_32_3_32_4_32_5_32_2_32_3" style:display-name="Komma 3 4 5 2 3" style:family="table-cell" style:data-style-name="N46"/>
    <style:style style:name="Komma_32_3_32_4_32_5_32_3" style:display-name="Komma 3 4 5 3" style:family="table-cell" style:data-style-name="N46"/>
    <style:style style:name="Komma_32_3_32_4_32_5_32_3_32_2" style:display-name="Komma 3 4 5 3 2" style:family="table-cell" style:data-style-name="N46"/>
    <style:style style:name="Komma_32_3_32_4_32_5_32_3_32_3" style:display-name="Komma 3 4 5 3 3" style:family="table-cell" style:data-style-name="N46"/>
    <style:style style:name="Komma_32_3_32_4_32_5_32_4" style:display-name="Komma 3 4 5 4" style:family="table-cell" style:data-style-name="N46"/>
    <style:style style:name="Komma_32_3_32_4_32_5_32_4_32_2" style:display-name="Komma 3 4 5 4 2" style:family="table-cell" style:data-style-name="N46"/>
    <style:style style:name="Komma_32_3_32_4_32_5_32_4_32_3" style:display-name="Komma 3 4 5 4 3" style:family="table-cell" style:data-style-name="N46"/>
    <style:style style:name="Komma_32_3_32_4_32_5_32_5" style:display-name="Komma 3 4 5 5" style:family="table-cell" style:data-style-name="N46"/>
    <style:style style:name="Komma_32_3_32_4_32_5_32_5_32_2" style:display-name="Komma 3 4 5 5 2" style:family="table-cell" style:data-style-name="N46"/>
    <style:style style:name="Komma_32_3_32_4_32_5_32_5_32_3" style:display-name="Komma 3 4 5 5 3" style:family="table-cell" style:data-style-name="N46"/>
    <style:style style:name="Komma_32_3_32_4_32_5_32_6" style:display-name="Komma 3 4 5 6" style:family="table-cell" style:data-style-name="N46"/>
    <style:style style:name="Komma_32_3_32_4_32_5_32_6_32_2" style:display-name="Komma 3 4 5 6 2" style:family="table-cell" style:data-style-name="N46"/>
    <style:style style:name="Komma_32_3_32_4_32_5_32_6_32_3" style:display-name="Komma 3 4 5 6 3" style:family="table-cell" style:data-style-name="N46"/>
    <style:style style:name="Komma_32_3_32_4_32_5_32_7" style:display-name="Komma 3 4 5 7" style:family="table-cell" style:data-style-name="N46"/>
    <style:style style:name="Komma_32_3_32_4_32_5_32_7_32_2" style:display-name="Komma 3 4 5 7 2" style:family="table-cell" style:data-style-name="N46"/>
    <style:style style:name="Komma_32_3_32_4_32_5_32_7_32_3" style:display-name="Komma 3 4 5 7 3" style:family="table-cell" style:data-style-name="N46"/>
    <style:style style:name="Komma_32_3_32_4_32_5_32_8" style:display-name="Komma 3 4 5 8" style:family="table-cell" style:data-style-name="N46"/>
    <style:style style:name="Komma_32_3_32_4_32_5_32_8_32_2" style:display-name="Komma 3 4 5 8 2" style:family="table-cell" style:data-style-name="N46"/>
    <style:style style:name="Komma_32_3_32_4_32_5_32_8_32_3" style:display-name="Komma 3 4 5 8 3" style:family="table-cell" style:data-style-name="N46"/>
    <style:style style:name="Komma_32_3_32_4_32_5_32_9" style:display-name="Komma 3 4 5 9" style:family="table-cell" style:data-style-name="N46"/>
    <style:style style:name="Komma_32_3_32_4_32_5_32_9_32_2" style:display-name="Komma 3 4 5 9 2" style:family="table-cell" style:data-style-name="N46"/>
    <style:style style:name="Komma_32_3_32_4_32_5_32_9_32_3" style:display-name="Komma 3 4 5 9 3" style:family="table-cell" style:data-style-name="N46"/>
    <style:style style:name="Komma_32_3_32_4_32_6" style:display-name="Komma 3 4 6" style:family="table-cell" style:data-style-name="N46"/>
    <style:style style:name="Komma_32_3_32_4_32_6_32_2" style:display-name="Komma 3 4 6 2" style:family="table-cell" style:data-style-name="N46"/>
    <style:style style:name="Komma_32_3_32_4_32_6_32_3" style:display-name="Komma 3 4 6 3" style:family="table-cell" style:data-style-name="N46"/>
    <style:style style:name="Komma_32_3_32_4_32_7" style:display-name="Komma 3 4 7" style:family="table-cell" style:data-style-name="N46"/>
    <style:style style:name="Komma_32_3_32_4_32_7_32_2" style:display-name="Komma 3 4 7 2" style:family="table-cell" style:data-style-name="N46"/>
    <style:style style:name="Komma_32_3_32_4_32_7_32_3" style:display-name="Komma 3 4 7 3" style:family="table-cell" style:data-style-name="N46"/>
    <style:style style:name="Komma_32_3_32_4_32_8" style:display-name="Komma 3 4 8" style:family="table-cell" style:data-style-name="N46"/>
    <style:style style:name="Komma_32_3_32_4_32_8_32_2" style:display-name="Komma 3 4 8 2" style:family="table-cell" style:data-style-name="N46"/>
    <style:style style:name="Komma_32_3_32_4_32_8_32_3" style:display-name="Komma 3 4 8 3" style:family="table-cell" style:data-style-name="N46"/>
    <style:style style:name="Komma_32_3_32_4_32_9" style:display-name="Komma 3 4 9" style:family="table-cell" style:data-style-name="N46"/>
    <style:style style:name="Komma_32_3_32_4_32_9_32_2" style:display-name="Komma 3 4 9 2" style:family="table-cell" style:data-style-name="N46"/>
    <style:style style:name="Komma_32_3_32_4_32_9_32_3" style:display-name="Komma 3 4 9 3" style:family="table-cell" style:data-style-name="N46"/>
    <style:style style:name="Komma_32_3_32_5" style:display-name="Komma 3 5" style:family="table-cell" style:data-style-name="N44"/>
    <style:style style:name="Komma_32_3_32_6" style:display-name="Komma 3 6" style:family="table-cell" style:data-style-name="N46"/>
    <style:style style:name="Komma_32_3_32_6_32_2" style:display-name="Komma 3 6 2" style:family="table-cell" style:data-style-name="N46"/>
    <style:style style:name="Komma_32_3_32_6_32_3" style:display-name="Komma 3 6 3" style:family="table-cell" style:data-style-name="N46"/>
    <style:style style:name="Komma_32_3_32_7" style:display-name="Komma 3 7" style:family="table-cell" style:data-style-name="N44"/>
    <style:style style:name="Komma_32_3_32_7_32_2" style:display-name="Komma 3 7 2" style:family="table-cell" style:data-style-name="N46"/>
    <style:style style:name="Komma_32_3_32_7_32_2_32_2" style:display-name="Komma 3 7 2 2" style:family="table-cell" style:data-style-name="N46"/>
    <style:style style:name="Komma_32_3_32_7_32_2_32_3" style:display-name="Komma 3 7 2 3" style:family="table-cell" style:data-style-name="N46"/>
    <style:style style:name="Komma_32_3_32_7_32_3" style:display-name="Komma 3 7 3" style:family="table-cell" style:data-style-name="N44"/>
    <style:style style:name="Komma_32_3_32_7_32_4" style:display-name="Komma 3 7 4" style:family="table-cell" style:data-style-name="N46"/>
    <style:style style:name="Komma_32_3_32_7_32_4_32_2" style:display-name="Komma 3 7 4 2" style:family="table-cell" style:data-style-name="N46"/>
    <style:style style:name="Komma_32_3_32_7_32_4_32_3" style:display-name="Komma 3 7 4 3" style:family="table-cell" style:data-style-name="N46"/>
    <style:style style:name="Komma_32_3_32_8" style:display-name="Komma 3 8" style:family="table-cell" style:data-style-name="N46"/>
    <style:style style:name="Komma_32_3_32_8_32_2" style:display-name="Komma 3 8 2" style:family="table-cell" style:data-style-name="N46"/>
    <style:style style:name="Komma_32_3_32_8_32_2_32_2" style:display-name="Komma 3 8 2 2" style:family="table-cell" style:data-style-name="N46"/>
    <style:style style:name="Komma_32_3_32_8_32_2_32_3" style:display-name="Komma 3 8 2 3" style:family="table-cell" style:data-style-name="N46"/>
    <style:style style:name="Komma_32_3_32_8_32_3" style:display-name="Komma 3 8 3" style:family="table-cell" style:data-style-name="N46"/>
    <style:style style:name="Komma_32_3_32_8_32_3_32_2" style:display-name="Komma 3 8 3 2" style:family="table-cell" style:data-style-name="N46"/>
    <style:style style:name="Komma_32_3_32_8_32_3_32_3" style:display-name="Komma 3 8 3 3" style:family="table-cell" style:data-style-name="N46"/>
    <style:style style:name="Komma_32_3_32_8_32_4" style:display-name="Komma 3 8 4" style:family="table-cell" style:data-style-name="N46"/>
    <style:style style:name="Komma_32_3_32_8_32_5" style:display-name="Komma 3 8 5" style:family="table-cell" style:data-style-name="N46"/>
    <style:style style:name="Komma_32_3_32_9" style:display-name="Komma 3 9" style:family="table-cell" style:data-style-name="N46"/>
    <style:style style:name="Komma_32_3_32_9_32_2" style:display-name="Komma 3 9 2" style:family="table-cell" style:data-style-name="N46"/>
    <style:style style:name="Komma_32_3_32_9_32_3" style:display-name="Komma 3 9 3" style:family="table-cell" style:data-style-name="N46"/>
    <style:style style:name="Komma_32_4" style:display-name="Komma 4" style:family="table-cell" style:data-style-name="N44"/>
    <style:style style:name="Komma_32_4_32_10" style:display-name="Komma 4 10" style:family="table-cell" style:data-style-name="N44"/>
    <style:style style:name="Komma_32_4_32_11" style:display-name="Komma 4 11" style:family="table-cell" style:data-style-name="N46"/>
    <style:style style:name="Komma_32_4_32_11_32_2" style:display-name="Komma 4 11 2" style:family="table-cell" style:data-style-name="N46"/>
    <style:style style:name="Komma_32_4_32_11_32_3" style:display-name="Komma 4 11 3" style:family="table-cell" style:data-style-name="N46"/>
    <style:style style:name="Komma_32_4_32_12" style:display-name="Komma 4 12" style:family="table-cell" style:data-style-name="N46"/>
    <style:style style:name="Komma_32_4_32_12_32_2" style:display-name="Komma 4 12 2" style:family="table-cell" style:data-style-name="N46"/>
    <style:style style:name="Komma_32_4_32_12_32_3" style:display-name="Komma 4 12 3" style:family="table-cell" style:data-style-name="N46"/>
    <style:style style:name="Komma_32_4_32_13" style:display-name="Komma 4 13" style:family="table-cell" style:data-style-name="N46"/>
    <style:style style:name="Komma_32_4_32_13_32_2" style:display-name="Komma 4 13 2" style:family="table-cell" style:data-style-name="N46"/>
    <style:style style:name="Komma_32_4_32_13_32_3" style:display-name="Komma 4 13 3" style:family="table-cell" style:data-style-name="N46"/>
    <style:style style:name="Komma_32_4_32_14" style:display-name="Komma 4 14" style:family="table-cell" style:data-style-name="N46"/>
    <style:style style:name="Komma_32_4_32_14_32_2" style:display-name="Komma 4 14 2" style:family="table-cell" style:data-style-name="N46"/>
    <style:style style:name="Komma_32_4_32_14_32_3" style:display-name="Komma 4 14 3" style:family="table-cell" style:data-style-name="N46"/>
    <style:style style:name="Komma_32_4_32_15" style:display-name="Komma 4 15" style:family="table-cell" style:data-style-name="N46"/>
    <style:style style:name="Komma_32_4_32_15_32_2" style:display-name="Komma 4 15 2" style:family="table-cell" style:data-style-name="N46"/>
    <style:style style:name="Komma_32_4_32_15_32_3" style:display-name="Komma 4 15 3" style:family="table-cell" style:data-style-name="N46"/>
    <style:style style:name="Komma_32_4_32_2" style:display-name="Komma 4 2" style:family="table-cell" style:data-style-name="N44"/>
    <style:style style:name="Komma_32_4_32_2_32_2" style:display-name="Komma 4 2 2" style:family="table-cell" style:data-style-name="N46"/>
    <style:style style:name="Komma_32_4_32_2_32_2_32_10" style:display-name="Komma 4 2 2 10" style:family="table-cell" style:data-style-name="N46"/>
    <style:style style:name="Komma_32_4_32_2_32_2_32_10_32_2" style:display-name="Komma 4 2 2 10 2" style:family="table-cell" style:data-style-name="N46"/>
    <style:style style:name="Komma_32_4_32_2_32_2_32_10_32_3" style:display-name="Komma 4 2 2 10 3" style:family="table-cell" style:data-style-name="N46"/>
    <style:style style:name="Komma_32_4_32_2_32_2_32_11" style:display-name="Komma 4 2 2 11" style:family="table-cell" style:data-style-name="N46"/>
    <style:style style:name="Komma_32_4_32_2_32_2_32_11_32_2" style:display-name="Komma 4 2 2 11 2" style:family="table-cell" style:data-style-name="N46"/>
    <style:style style:name="Komma_32_4_32_2_32_2_32_11_32_3" style:display-name="Komma 4 2 2 11 3" style:family="table-cell" style:data-style-name="N46"/>
    <style:style style:name="Komma_32_4_32_2_32_2_32_12" style:display-name="Komma 4 2 2 12" style:family="table-cell" style:data-style-name="N46"/>
    <style:style style:name="Komma_32_4_32_2_32_2_32_12_32_2" style:display-name="Komma 4 2 2 12 2" style:family="table-cell" style:data-style-name="N46"/>
    <style:style style:name="Komma_32_4_32_2_32_2_32_12_32_3" style:display-name="Komma 4 2 2 12 3" style:family="table-cell" style:data-style-name="N46"/>
    <style:style style:name="Komma_32_4_32_2_32_2_32_13" style:display-name="Komma 4 2 2 13" style:family="table-cell" style:data-style-name="N46"/>
    <style:style style:name="Komma_32_4_32_2_32_2_32_13_32_2" style:display-name="Komma 4 2 2 13 2" style:family="table-cell" style:data-style-name="N46"/>
    <style:style style:name="Komma_32_4_32_2_32_2_32_13_32_3" style:display-name="Komma 4 2 2 13 3" style:family="table-cell" style:data-style-name="N46"/>
    <style:style style:name="Komma_32_4_32_2_32_2_32_14" style:display-name="Komma 4 2 2 14" style:family="table-cell" style:data-style-name="N46"/>
    <style:style style:name="Komma_32_4_32_2_32_2_32_14_32_2" style:display-name="Komma 4 2 2 14 2" style:family="table-cell" style:data-style-name="N46"/>
    <style:style style:name="Komma_32_4_32_2_32_2_32_14_32_3" style:display-name="Komma 4 2 2 14 3" style:family="table-cell" style:data-style-name="N46"/>
    <style:style style:name="Komma_32_4_32_2_32_2_32_15" style:display-name="Komma 4 2 2 15" style:family="table-cell" style:data-style-name="N46"/>
    <style:style style:name="Komma_32_4_32_2_32_2_32_15_32_2" style:display-name="Komma 4 2 2 15 2" style:family="table-cell" style:data-style-name="N46"/>
    <style:style style:name="Komma_32_4_32_2_32_2_32_15_32_3" style:display-name="Komma 4 2 2 15 3" style:family="table-cell" style:data-style-name="N46"/>
    <style:style style:name="Komma_32_4_32_2_32_2_32_16" style:display-name="Komma 4 2 2 16" style:family="table-cell" style:data-style-name="N46"/>
    <style:style style:name="Komma_32_4_32_2_32_2_32_16_32_2" style:display-name="Komma 4 2 2 16 2" style:family="table-cell" style:data-style-name="N46"/>
    <style:style style:name="Komma_32_4_32_2_32_2_32_16_32_3" style:display-name="Komma 4 2 2 16 3" style:family="table-cell" style:data-style-name="N46"/>
    <style:style style:name="Komma_32_4_32_2_32_2_32_17" style:display-name="Komma 4 2 2 17" style:family="table-cell" style:data-style-name="N46"/>
    <style:style style:name="Komma_32_4_32_2_32_2_32_17_32_2" style:display-name="Komma 4 2 2 17 2" style:family="table-cell" style:data-style-name="N46"/>
    <style:style style:name="Komma_32_4_32_2_32_2_32_17_32_3" style:display-name="Komma 4 2 2 17 3" style:family="table-cell" style:data-style-name="N46"/>
    <style:style style:name="Komma_32_4_32_2_32_2_32_18" style:display-name="Komma 4 2 2 18" style:family="table-cell" style:data-style-name="N46"/>
    <style:style style:name="Komma_32_4_32_2_32_2_32_18_32_2" style:display-name="Komma 4 2 2 18 2" style:family="table-cell" style:data-style-name="N46"/>
    <style:style style:name="Komma_32_4_32_2_32_2_32_18_32_3" style:display-name="Komma 4 2 2 18 3" style:family="table-cell" style:data-style-name="N46"/>
    <style:style style:name="Komma_32_4_32_2_32_2_32_19" style:display-name="Komma 4 2 2 19" style:family="table-cell" style:data-style-name="N46"/>
    <style:style style:name="Komma_32_4_32_2_32_2_32_19_32_2" style:display-name="Komma 4 2 2 19 2" style:family="table-cell" style:data-style-name="N46"/>
    <style:style style:name="Komma_32_4_32_2_32_2_32_19_32_3" style:display-name="Komma 4 2 2 19 3" style:family="table-cell" style:data-style-name="N46"/>
    <style:style style:name="Komma_32_4_32_2_32_2_32_2" style:display-name="Komma 4 2 2 2" style:family="table-cell" style:data-style-name="N46"/>
    <style:style style:name="Komma_32_4_32_2_32_2_32_2_32_10" style:display-name="Komma 4 2 2 2 10" style:family="table-cell" style:data-style-name="N46"/>
    <style:style style:name="Komma_32_4_32_2_32_2_32_2_32_10_32_2" style:display-name="Komma 4 2 2 2 10 2" style:family="table-cell" style:data-style-name="N46"/>
    <style:style style:name="Komma_32_4_32_2_32_2_32_2_32_10_32_3" style:display-name="Komma 4 2 2 2 10 3" style:family="table-cell" style:data-style-name="N46"/>
    <style:style style:name="Komma_32_4_32_2_32_2_32_2_32_11" style:display-name="Komma 4 2 2 2 11" style:family="table-cell" style:data-style-name="N46"/>
    <style:style style:name="Komma_32_4_32_2_32_2_32_2_32_11_32_2" style:display-name="Komma 4 2 2 2 11 2" style:family="table-cell" style:data-style-name="N46"/>
    <style:style style:name="Komma_32_4_32_2_32_2_32_2_32_11_32_3" style:display-name="Komma 4 2 2 2 11 3" style:family="table-cell" style:data-style-name="N46"/>
    <style:style style:name="Komma_32_4_32_2_32_2_32_2_32_12" style:display-name="Komma 4 2 2 2 12" style:family="table-cell" style:data-style-name="N46"/>
    <style:style style:name="Komma_32_4_32_2_32_2_32_2_32_12_32_2" style:display-name="Komma 4 2 2 2 12 2" style:family="table-cell" style:data-style-name="N46"/>
    <style:style style:name="Komma_32_4_32_2_32_2_32_2_32_12_32_3" style:display-name="Komma 4 2 2 2 12 3" style:family="table-cell" style:data-style-name="N46"/>
    <style:style style:name="Komma_32_4_32_2_32_2_32_2_32_13" style:display-name="Komma 4 2 2 2 13" style:family="table-cell" style:data-style-name="N46"/>
    <style:style style:name="Komma_32_4_32_2_32_2_32_2_32_13_32_2" style:display-name="Komma 4 2 2 2 13 2" style:family="table-cell" style:data-style-name="N46"/>
    <style:style style:name="Komma_32_4_32_2_32_2_32_2_32_13_32_3" style:display-name="Komma 4 2 2 2 13 3" style:family="table-cell" style:data-style-name="N46"/>
    <style:style style:name="Komma_32_4_32_2_32_2_32_2_32_14" style:display-name="Komma 4 2 2 2 14" style:family="table-cell" style:data-style-name="N46"/>
    <style:style style:name="Komma_32_4_32_2_32_2_32_2_32_14_32_2" style:display-name="Komma 4 2 2 2 14 2" style:family="table-cell" style:data-style-name="N46"/>
    <style:style style:name="Komma_32_4_32_2_32_2_32_2_32_14_32_3" style:display-name="Komma 4 2 2 2 14 3" style:family="table-cell" style:data-style-name="N46"/>
    <style:style style:name="Komma_32_4_32_2_32_2_32_2_32_15" style:display-name="Komma 4 2 2 2 15" style:family="table-cell" style:data-style-name="N46"/>
    <style:style style:name="Komma_32_4_32_2_32_2_32_2_32_15_32_2" style:display-name="Komma 4 2 2 2 15 2" style:family="table-cell" style:data-style-name="N46"/>
    <style:style style:name="Komma_32_4_32_2_32_2_32_2_32_15_32_3" style:display-name="Komma 4 2 2 2 15 3" style:family="table-cell" style:data-style-name="N46"/>
    <style:style style:name="Komma_32_4_32_2_32_2_32_2_32_16" style:display-name="Komma 4 2 2 2 16" style:family="table-cell" style:data-style-name="N46"/>
    <style:style style:name="Komma_32_4_32_2_32_2_32_2_32_16_32_2" style:display-name="Komma 4 2 2 2 16 2" style:family="table-cell" style:data-style-name="N46"/>
    <style:style style:name="Komma_32_4_32_2_32_2_32_2_32_16_32_3" style:display-name="Komma 4 2 2 2 16 3" style:family="table-cell" style:data-style-name="N46"/>
    <style:style style:name="Komma_32_4_32_2_32_2_32_2_32_17" style:display-name="Komma 4 2 2 2 17" style:family="table-cell" style:data-style-name="N46"/>
    <style:style style:name="Komma_32_4_32_2_32_2_32_2_32_17_32_2" style:display-name="Komma 4 2 2 2 17 2" style:family="table-cell" style:data-style-name="N46"/>
    <style:style style:name="Komma_32_4_32_2_32_2_32_2_32_17_32_3" style:display-name="Komma 4 2 2 2 17 3" style:family="table-cell" style:data-style-name="N46"/>
    <style:style style:name="Komma_32_4_32_2_32_2_32_2_32_18" style:display-name="Komma 4 2 2 2 18" style:family="table-cell" style:data-style-name="N46"/>
    <style:style style:name="Komma_32_4_32_2_32_2_32_2_32_18_32_2" style:display-name="Komma 4 2 2 2 18 2" style:family="table-cell" style:data-style-name="N46"/>
    <style:style style:name="Komma_32_4_32_2_32_2_32_2_32_18_32_3" style:display-name="Komma 4 2 2 2 18 3" style:family="table-cell" style:data-style-name="N46"/>
    <style:style style:name="Komma_32_4_32_2_32_2_32_2_32_19" style:display-name="Komma 4 2 2 2 19" style:family="table-cell" style:data-style-name="N46"/>
    <style:style style:name="Komma_32_4_32_2_32_2_32_2_32_19_32_2" style:display-name="Komma 4 2 2 2 19 2" style:family="table-cell" style:data-style-name="N46"/>
    <style:style style:name="Komma_32_4_32_2_32_2_32_2_32_19_32_3" style:display-name="Komma 4 2 2 2 19 3" style:family="table-cell" style:data-style-name="N46"/>
    <style:style style:name="Komma_32_4_32_2_32_2_32_2_32_2" style:display-name="Komma 4 2 2 2 2" style:family="table-cell" style:data-style-name="N46"/>
    <style:style style:name="Komma_32_4_32_2_32_2_32_2_32_2_32_2" style:display-name="Komma 4 2 2 2 2 2" style:family="table-cell" style:data-style-name="N46"/>
    <style:style style:name="Komma_32_4_32_2_32_2_32_2_32_2_32_2_32_2" style:display-name="Komma 4 2 2 2 2 2 2" style:family="table-cell" style:data-style-name="N46"/>
    <style:style style:name="Komma_32_4_32_2_32_2_32_2_32_2_32_2_32_2_32_2" style:display-name="Komma 4 2 2 2 2 2 2 2" style:family="table-cell" style:data-style-name="N46"/>
    <style:style style:name="Komma_32_4_32_2_32_2_32_2_32_2_32_2_32_2_32_3" style:display-name="Komma 4 2 2 2 2 2 2 3" style:family="table-cell" style:data-style-name="N46"/>
    <style:style style:name="Komma_32_4_32_2_32_2_32_2_32_2_32_2_32_3" style:display-name="Komma 4 2 2 2 2 2 3" style:family="table-cell" style:data-style-name="N46"/>
    <style:style style:name="Komma_32_4_32_2_32_2_32_2_32_2_32_2_32_3_32_2" style:display-name="Komma 4 2 2 2 2 2 3 2" style:family="table-cell" style:data-style-name="N46"/>
    <style:style style:name="Komma_32_4_32_2_32_2_32_2_32_2_32_2_32_3_32_3" style:display-name="Komma 4 2 2 2 2 2 3 3" style:family="table-cell" style:data-style-name="N46"/>
    <style:style style:name="Komma_32_4_32_2_32_2_32_2_32_2_32_2_32_4" style:display-name="Komma 4 2 2 2 2 2 4" style:family="table-cell" style:data-style-name="N46"/>
    <style:style style:name="Komma_32_4_32_2_32_2_32_2_32_2_32_2_32_5" style:display-name="Komma 4 2 2 2 2 2 5" style:family="table-cell" style:data-style-name="N46"/>
    <style:style style:name="Komma_32_4_32_2_32_2_32_2_32_2_32_3" style:display-name="Komma 4 2 2 2 2 3" style:family="table-cell" style:data-style-name="N46"/>
    <style:style style:name="Komma_32_4_32_2_32_2_32_2_32_2_32_3_32_2" style:display-name="Komma 4 2 2 2 2 3 2" style:family="table-cell" style:data-style-name="N46"/>
    <style:style style:name="Komma_32_4_32_2_32_2_32_2_32_2_32_3_32_3" style:display-name="Komma 4 2 2 2 2 3 3" style:family="table-cell" style:data-style-name="N46"/>
    <style:style style:name="Komma_32_4_32_2_32_2_32_2_32_2_32_4" style:display-name="Komma 4 2 2 2 2 4" style:family="table-cell" style:data-style-name="N46"/>
    <style:style style:name="Komma_32_4_32_2_32_2_32_2_32_2_32_4_32_2" style:display-name="Komma 4 2 2 2 2 4 2" style:family="table-cell" style:data-style-name="N46"/>
    <style:style style:name="Komma_32_4_32_2_32_2_32_2_32_2_32_4_32_3" style:display-name="Komma 4 2 2 2 2 4 3" style:family="table-cell" style:data-style-name="N46"/>
    <style:style style:name="Komma_32_4_32_2_32_2_32_2_32_2_32_5" style:display-name="Komma 4 2 2 2 2 5" style:family="table-cell" style:data-style-name="N46"/>
    <style:style style:name="Komma_32_4_32_2_32_2_32_2_32_2_32_6" style:display-name="Komma 4 2 2 2 2 6" style:family="table-cell" style:data-style-name="N46"/>
    <style:style style:name="Komma_32_4_32_2_32_2_32_2_32_20" style:display-name="Komma 4 2 2 2 20" style:family="table-cell" style:data-style-name="N46"/>
    <style:style style:name="Komma_32_4_32_2_32_2_32_2_32_21" style:display-name="Komma 4 2 2 2 21" style:family="table-cell" style:data-style-name="N46"/>
    <style:style style:name="Komma_32_4_32_2_32_2_32_2_32_3" style:display-name="Komma 4 2 2 2 3" style:family="table-cell" style:data-style-name="N46"/>
    <style:style style:name="Komma_32_4_32_2_32_2_32_2_32_3_32_2" style:display-name="Komma 4 2 2 2 3 2" style:family="table-cell" style:data-style-name="N46"/>
    <style:style style:name="Komma_32_4_32_2_32_2_32_2_32_3_32_2_32_2" style:display-name="Komma 4 2 2 2 3 2 2" style:family="table-cell" style:data-style-name="N46"/>
    <style:style style:name="Komma_32_4_32_2_32_2_32_2_32_3_32_2_32_3" style:display-name="Komma 4 2 2 2 3 2 3" style:family="table-cell" style:data-style-name="N46"/>
    <style:style style:name="Komma_32_4_32_2_32_2_32_2_32_3_32_3" style:display-name="Komma 4 2 2 2 3 3" style:family="table-cell" style:data-style-name="N46"/>
    <style:style style:name="Komma_32_4_32_2_32_2_32_2_32_3_32_3_32_2" style:display-name="Komma 4 2 2 2 3 3 2" style:family="table-cell" style:data-style-name="N46"/>
    <style:style style:name="Komma_32_4_32_2_32_2_32_2_32_3_32_3_32_3" style:display-name="Komma 4 2 2 2 3 3 3" style:family="table-cell" style:data-style-name="N46"/>
    <style:style style:name="Komma_32_4_32_2_32_2_32_2_32_3_32_4" style:display-name="Komma 4 2 2 2 3 4" style:family="table-cell" style:data-style-name="N46"/>
    <style:style style:name="Komma_32_4_32_2_32_2_32_2_32_3_32_5" style:display-name="Komma 4 2 2 2 3 5" style:family="table-cell" style:data-style-name="N46"/>
    <style:style style:name="Komma_32_4_32_2_32_2_32_2_32_4" style:display-name="Komma 4 2 2 2 4" style:family="table-cell" style:data-style-name="N46"/>
    <style:style style:name="Komma_32_4_32_2_32_2_32_2_32_4_32_2" style:display-name="Komma 4 2 2 2 4 2" style:family="table-cell" style:data-style-name="N46"/>
    <style:style style:name="Komma_32_4_32_2_32_2_32_2_32_4_32_3" style:display-name="Komma 4 2 2 2 4 3" style:family="table-cell" style:data-style-name="N46"/>
    <style:style style:name="Komma_32_4_32_2_32_2_32_2_32_5" style:display-name="Komma 4 2 2 2 5" style:family="table-cell" style:data-style-name="N46"/>
    <style:style style:name="Komma_32_4_32_2_32_2_32_2_32_5_32_2" style:display-name="Komma 4 2 2 2 5 2" style:family="table-cell" style:data-style-name="N46"/>
    <style:style style:name="Komma_32_4_32_2_32_2_32_2_32_5_32_3" style:display-name="Komma 4 2 2 2 5 3" style:family="table-cell" style:data-style-name="N46"/>
    <style:style style:name="Komma_32_4_32_2_32_2_32_2_32_6" style:display-name="Komma 4 2 2 2 6" style:family="table-cell" style:data-style-name="N46"/>
    <style:style style:name="Komma_32_4_32_2_32_2_32_2_32_6_32_2" style:display-name="Komma 4 2 2 2 6 2" style:family="table-cell" style:data-style-name="N46"/>
    <style:style style:name="Komma_32_4_32_2_32_2_32_2_32_6_32_3" style:display-name="Komma 4 2 2 2 6 3" style:family="table-cell" style:data-style-name="N46"/>
    <style:style style:name="Komma_32_4_32_2_32_2_32_2_32_7" style:display-name="Komma 4 2 2 2 7" style:family="table-cell" style:data-style-name="N46"/>
    <style:style style:name="Komma_32_4_32_2_32_2_32_2_32_7_32_2" style:display-name="Komma 4 2 2 2 7 2" style:family="table-cell" style:data-style-name="N46"/>
    <style:style style:name="Komma_32_4_32_2_32_2_32_2_32_7_32_3" style:display-name="Komma 4 2 2 2 7 3" style:family="table-cell" style:data-style-name="N46"/>
    <style:style style:name="Komma_32_4_32_2_32_2_32_2_32_8" style:display-name="Komma 4 2 2 2 8" style:family="table-cell" style:data-style-name="N46"/>
    <style:style style:name="Komma_32_4_32_2_32_2_32_2_32_8_32_2" style:display-name="Komma 4 2 2 2 8 2" style:family="table-cell" style:data-style-name="N46"/>
    <style:style style:name="Komma_32_4_32_2_32_2_32_2_32_8_32_3" style:display-name="Komma 4 2 2 2 8 3" style:family="table-cell" style:data-style-name="N46"/>
    <style:style style:name="Komma_32_4_32_2_32_2_32_2_32_9" style:display-name="Komma 4 2 2 2 9" style:family="table-cell" style:data-style-name="N46"/>
    <style:style style:name="Komma_32_4_32_2_32_2_32_2_32_9_32_2" style:display-name="Komma 4 2 2 2 9 2" style:family="table-cell" style:data-style-name="N46"/>
    <style:style style:name="Komma_32_4_32_2_32_2_32_2_32_9_32_3" style:display-name="Komma 4 2 2 2 9 3" style:family="table-cell" style:data-style-name="N46"/>
    <style:style style:name="Komma_32_4_32_2_32_2_32_20" style:display-name="Komma 4 2 2 20" style:family="table-cell" style:data-style-name="N46"/>
    <style:style style:name="Komma_32_4_32_2_32_2_32_20_32_2" style:display-name="Komma 4 2 2 20 2" style:family="table-cell" style:data-style-name="N46"/>
    <style:style style:name="Komma_32_4_32_2_32_2_32_20_32_3" style:display-name="Komma 4 2 2 20 3" style:family="table-cell" style:data-style-name="N46"/>
    <style:style style:name="Komma_32_4_32_2_32_2_32_21" style:display-name="Komma 4 2 2 21" style:family="table-cell" style:data-style-name="N46"/>
    <style:style style:name="Komma_32_4_32_2_32_2_32_21_32_2" style:display-name="Komma 4 2 2 21 2" style:family="table-cell" style:data-style-name="N46"/>
    <style:style style:name="Komma_32_4_32_2_32_2_32_21_32_3" style:display-name="Komma 4 2 2 21 3" style:family="table-cell" style:data-style-name="N46"/>
    <style:style style:name="Komma_32_4_32_2_32_2_32_22" style:display-name="Komma 4 2 2 22" style:family="table-cell" style:data-style-name="N46"/>
    <style:style style:name="Komma_32_4_32_2_32_2_32_22_32_2" style:display-name="Komma 4 2 2 22 2" style:family="table-cell" style:data-style-name="N46"/>
    <style:style style:name="Komma_32_4_32_2_32_2_32_22_32_3" style:display-name="Komma 4 2 2 22 3" style:family="table-cell" style:data-style-name="N46"/>
    <style:style style:name="Komma_32_4_32_2_32_2_32_23" style:display-name="Komma 4 2 2 23" style:family="table-cell" style:data-style-name="N46"/>
    <style:style style:name="Komma_32_4_32_2_32_2_32_24" style:display-name="Komma 4 2 2 24" style:family="table-cell" style:data-style-name="N46"/>
    <style:style style:name="Komma_32_4_32_2_32_2_32_3" style:display-name="Komma 4 2 2 3" style:family="table-cell" style:data-style-name="N46"/>
    <style:style style:name="Komma_32_4_32_2_32_2_32_3_32_10" style:display-name="Komma 4 2 2 3 10" style:family="table-cell" style:data-style-name="N46"/>
    <style:style style:name="Komma_32_4_32_2_32_2_32_3_32_10_32_2" style:display-name="Komma 4 2 2 3 10 2" style:family="table-cell" style:data-style-name="N46"/>
    <style:style style:name="Komma_32_4_32_2_32_2_32_3_32_10_32_3" style:display-name="Komma 4 2 2 3 10 3" style:family="table-cell" style:data-style-name="N46"/>
    <style:style style:name="Komma_32_4_32_2_32_2_32_3_32_11" style:display-name="Komma 4 2 2 3 11" style:family="table-cell" style:data-style-name="N46"/>
    <style:style style:name="Komma_32_4_32_2_32_2_32_3_32_11_32_2" style:display-name="Komma 4 2 2 3 11 2" style:family="table-cell" style:data-style-name="N46"/>
    <style:style style:name="Komma_32_4_32_2_32_2_32_3_32_11_32_3" style:display-name="Komma 4 2 2 3 11 3" style:family="table-cell" style:data-style-name="N46"/>
    <style:style style:name="Komma_32_4_32_2_32_2_32_3_32_12" style:display-name="Komma 4 2 2 3 12" style:family="table-cell" style:data-style-name="N46"/>
    <style:style style:name="Komma_32_4_32_2_32_2_32_3_32_12_32_2" style:display-name="Komma 4 2 2 3 12 2" style:family="table-cell" style:data-style-name="N46"/>
    <style:style style:name="Komma_32_4_32_2_32_2_32_3_32_12_32_3" style:display-name="Komma 4 2 2 3 12 3" style:family="table-cell" style:data-style-name="N46"/>
    <style:style style:name="Komma_32_4_32_2_32_2_32_3_32_13" style:display-name="Komma 4 2 2 3 13" style:family="table-cell" style:data-style-name="N46"/>
    <style:style style:name="Komma_32_4_32_2_32_2_32_3_32_13_32_2" style:display-name="Komma 4 2 2 3 13 2" style:family="table-cell" style:data-style-name="N46"/>
    <style:style style:name="Komma_32_4_32_2_32_2_32_3_32_13_32_3" style:display-name="Komma 4 2 2 3 13 3" style:family="table-cell" style:data-style-name="N46"/>
    <style:style style:name="Komma_32_4_32_2_32_2_32_3_32_14" style:display-name="Komma 4 2 2 3 14" style:family="table-cell" style:data-style-name="N46"/>
    <style:style style:name="Komma_32_4_32_2_32_2_32_3_32_14_32_2" style:display-name="Komma 4 2 2 3 14 2" style:family="table-cell" style:data-style-name="N46"/>
    <style:style style:name="Komma_32_4_32_2_32_2_32_3_32_14_32_3" style:display-name="Komma 4 2 2 3 14 3" style:family="table-cell" style:data-style-name="N46"/>
    <style:style style:name="Komma_32_4_32_2_32_2_32_3_32_15" style:display-name="Komma 4 2 2 3 15" style:family="table-cell" style:data-style-name="N46"/>
    <style:style style:name="Komma_32_4_32_2_32_2_32_3_32_15_32_2" style:display-name="Komma 4 2 2 3 15 2" style:family="table-cell" style:data-style-name="N46"/>
    <style:style style:name="Komma_32_4_32_2_32_2_32_3_32_15_32_3" style:display-name="Komma 4 2 2 3 15 3" style:family="table-cell" style:data-style-name="N46"/>
    <style:style style:name="Komma_32_4_32_2_32_2_32_3_32_16" style:display-name="Komma 4 2 2 3 16" style:family="table-cell" style:data-style-name="N46"/>
    <style:style style:name="Komma_32_4_32_2_32_2_32_3_32_16_32_2" style:display-name="Komma 4 2 2 3 16 2" style:family="table-cell" style:data-style-name="N46"/>
    <style:style style:name="Komma_32_4_32_2_32_2_32_3_32_16_32_3" style:display-name="Komma 4 2 2 3 16 3" style:family="table-cell" style:data-style-name="N46"/>
    <style:style style:name="Komma_32_4_32_2_32_2_32_3_32_17" style:display-name="Komma 4 2 2 3 17" style:family="table-cell" style:data-style-name="N46"/>
    <style:style style:name="Komma_32_4_32_2_32_2_32_3_32_17_32_2" style:display-name="Komma 4 2 2 3 17 2" style:family="table-cell" style:data-style-name="N46"/>
    <style:style style:name="Komma_32_4_32_2_32_2_32_3_32_17_32_3" style:display-name="Komma 4 2 2 3 17 3" style:family="table-cell" style:data-style-name="N46"/>
    <style:style style:name="Komma_32_4_32_2_32_2_32_3_32_18" style:display-name="Komma 4 2 2 3 18" style:family="table-cell" style:data-style-name="N46"/>
    <style:style style:name="Komma_32_4_32_2_32_2_32_3_32_18_32_2" style:display-name="Komma 4 2 2 3 18 2" style:family="table-cell" style:data-style-name="N46"/>
    <style:style style:name="Komma_32_4_32_2_32_2_32_3_32_18_32_3" style:display-name="Komma 4 2 2 3 18 3" style:family="table-cell" style:data-style-name="N46"/>
    <style:style style:name="Komma_32_4_32_2_32_2_32_3_32_19" style:display-name="Komma 4 2 2 3 19" style:family="table-cell" style:data-style-name="N46"/>
    <style:style style:name="Komma_32_4_32_2_32_2_32_3_32_19_32_2" style:display-name="Komma 4 2 2 3 19 2" style:family="table-cell" style:data-style-name="N46"/>
    <style:style style:name="Komma_32_4_32_2_32_2_32_3_32_19_32_3" style:display-name="Komma 4 2 2 3 19 3" style:family="table-cell" style:data-style-name="N46"/>
    <style:style style:name="Komma_32_4_32_2_32_2_32_3_32_2" style:display-name="Komma 4 2 2 3 2" style:family="table-cell" style:data-style-name="N46"/>
    <style:style style:name="Komma_32_4_32_2_32_2_32_3_32_2_32_2" style:display-name="Komma 4 2 2 3 2 2" style:family="table-cell" style:data-style-name="N46"/>
    <style:style style:name="Komma_32_4_32_2_32_2_32_3_32_2_32_2_32_2" style:display-name="Komma 4 2 2 3 2 2 2" style:family="table-cell" style:data-style-name="N46"/>
    <style:style style:name="Komma_32_4_32_2_32_2_32_3_32_2_32_2_32_3" style:display-name="Komma 4 2 2 3 2 2 3" style:family="table-cell" style:data-style-name="N46"/>
    <style:style style:name="Komma_32_4_32_2_32_2_32_3_32_2_32_3" style:display-name="Komma 4 2 2 3 2 3" style:family="table-cell" style:data-style-name="N46"/>
    <style:style style:name="Komma_32_4_32_2_32_2_32_3_32_2_32_3_32_2" style:display-name="Komma 4 2 2 3 2 3 2" style:family="table-cell" style:data-style-name="N46"/>
    <style:style style:name="Komma_32_4_32_2_32_2_32_3_32_2_32_3_32_3" style:display-name="Komma 4 2 2 3 2 3 3" style:family="table-cell" style:data-style-name="N46"/>
    <style:style style:name="Komma_32_4_32_2_32_2_32_3_32_2_32_4" style:display-name="Komma 4 2 2 3 2 4" style:family="table-cell" style:data-style-name="N46"/>
    <style:style style:name="Komma_32_4_32_2_32_2_32_3_32_2_32_5" style:display-name="Komma 4 2 2 3 2 5" style:family="table-cell" style:data-style-name="N46"/>
    <style:style style:name="Komma_32_4_32_2_32_2_32_3_32_20" style:display-name="Komma 4 2 2 3 20" style:family="table-cell" style:data-style-name="N46"/>
    <style:style style:name="Komma_32_4_32_2_32_2_32_3_32_21" style:display-name="Komma 4 2 2 3 21" style:family="table-cell" style:data-style-name="N46"/>
    <style:style style:name="Komma_32_4_32_2_32_2_32_3_32_3" style:display-name="Komma 4 2 2 3 3" style:family="table-cell" style:data-style-name="N46"/>
    <style:style style:name="Komma_32_4_32_2_32_2_32_3_32_3_32_2" style:display-name="Komma 4 2 2 3 3 2" style:family="table-cell" style:data-style-name="N46"/>
    <style:style style:name="Komma_32_4_32_2_32_2_32_3_32_3_32_3" style:display-name="Komma 4 2 2 3 3 3" style:family="table-cell" style:data-style-name="N46"/>
    <style:style style:name="Komma_32_4_32_2_32_2_32_3_32_4" style:display-name="Komma 4 2 2 3 4" style:family="table-cell" style:data-style-name="N46"/>
    <style:style style:name="Komma_32_4_32_2_32_2_32_3_32_4_32_2" style:display-name="Komma 4 2 2 3 4 2" style:family="table-cell" style:data-style-name="N46"/>
    <style:style style:name="Komma_32_4_32_2_32_2_32_3_32_4_32_3" style:display-name="Komma 4 2 2 3 4 3" style:family="table-cell" style:data-style-name="N46"/>
    <style:style style:name="Komma_32_4_32_2_32_2_32_3_32_5" style:display-name="Komma 4 2 2 3 5" style:family="table-cell" style:data-style-name="N46"/>
    <style:style style:name="Komma_32_4_32_2_32_2_32_3_32_5_32_2" style:display-name="Komma 4 2 2 3 5 2" style:family="table-cell" style:data-style-name="N46"/>
    <style:style style:name="Komma_32_4_32_2_32_2_32_3_32_5_32_3" style:display-name="Komma 4 2 2 3 5 3" style:family="table-cell" style:data-style-name="N46"/>
    <style:style style:name="Komma_32_4_32_2_32_2_32_3_32_6" style:display-name="Komma 4 2 2 3 6" style:family="table-cell" style:data-style-name="N46"/>
    <style:style style:name="Komma_32_4_32_2_32_2_32_3_32_6_32_2" style:display-name="Komma 4 2 2 3 6 2" style:family="table-cell" style:data-style-name="N46"/>
    <style:style style:name="Komma_32_4_32_2_32_2_32_3_32_6_32_3" style:display-name="Komma 4 2 2 3 6 3" style:family="table-cell" style:data-style-name="N46"/>
    <style:style style:name="Komma_32_4_32_2_32_2_32_3_32_7" style:display-name="Komma 4 2 2 3 7" style:family="table-cell" style:data-style-name="N46"/>
    <style:style style:name="Komma_32_4_32_2_32_2_32_3_32_7_32_2" style:display-name="Komma 4 2 2 3 7 2" style:family="table-cell" style:data-style-name="N46"/>
    <style:style style:name="Komma_32_4_32_2_32_2_32_3_32_7_32_3" style:display-name="Komma 4 2 2 3 7 3" style:family="table-cell" style:data-style-name="N46"/>
    <style:style style:name="Komma_32_4_32_2_32_2_32_3_32_8" style:display-name="Komma 4 2 2 3 8" style:family="table-cell" style:data-style-name="N46"/>
    <style:style style:name="Komma_32_4_32_2_32_2_32_3_32_8_32_2" style:display-name="Komma 4 2 2 3 8 2" style:family="table-cell" style:data-style-name="N46"/>
    <style:style style:name="Komma_32_4_32_2_32_2_32_3_32_8_32_3" style:display-name="Komma 4 2 2 3 8 3" style:family="table-cell" style:data-style-name="N46"/>
    <style:style style:name="Komma_32_4_32_2_32_2_32_3_32_9" style:display-name="Komma 4 2 2 3 9" style:family="table-cell" style:data-style-name="N46"/>
    <style:style style:name="Komma_32_4_32_2_32_2_32_3_32_9_32_2" style:display-name="Komma 4 2 2 3 9 2" style:family="table-cell" style:data-style-name="N46"/>
    <style:style style:name="Komma_32_4_32_2_32_2_32_3_32_9_32_3" style:display-name="Komma 4 2 2 3 9 3" style:family="table-cell" style:data-style-name="N46"/>
    <style:style style:name="Komma_32_4_32_2_32_2_32_4" style:display-name="Komma 4 2 2 4" style:family="table-cell" style:data-style-name="N46"/>
    <style:style style:name="Komma_32_4_32_2_32_2_32_4_32_10" style:display-name="Komma 4 2 2 4 10" style:family="table-cell" style:data-style-name="N46"/>
    <style:style style:name="Komma_32_4_32_2_32_2_32_4_32_10_32_2" style:display-name="Komma 4 2 2 4 10 2" style:family="table-cell" style:data-style-name="N46"/>
    <style:style style:name="Komma_32_4_32_2_32_2_32_4_32_10_32_3" style:display-name="Komma 4 2 2 4 10 3" style:family="table-cell" style:data-style-name="N46"/>
    <style:style style:name="Komma_32_4_32_2_32_2_32_4_32_11" style:display-name="Komma 4 2 2 4 11" style:family="table-cell" style:data-style-name="N46"/>
    <style:style style:name="Komma_32_4_32_2_32_2_32_4_32_11_32_2" style:display-name="Komma 4 2 2 4 11 2" style:family="table-cell" style:data-style-name="N46"/>
    <style:style style:name="Komma_32_4_32_2_32_2_32_4_32_11_32_3" style:display-name="Komma 4 2 2 4 11 3" style:family="table-cell" style:data-style-name="N46"/>
    <style:style style:name="Komma_32_4_32_2_32_2_32_4_32_12" style:display-name="Komma 4 2 2 4 12" style:family="table-cell" style:data-style-name="N46"/>
    <style:style style:name="Komma_32_4_32_2_32_2_32_4_32_12_32_2" style:display-name="Komma 4 2 2 4 12 2" style:family="table-cell" style:data-style-name="N46"/>
    <style:style style:name="Komma_32_4_32_2_32_2_32_4_32_12_32_3" style:display-name="Komma 4 2 2 4 12 3" style:family="table-cell" style:data-style-name="N46"/>
    <style:style style:name="Komma_32_4_32_2_32_2_32_4_32_13" style:display-name="Komma 4 2 2 4 13" style:family="table-cell" style:data-style-name="N46"/>
    <style:style style:name="Komma_32_4_32_2_32_2_32_4_32_13_32_2" style:display-name="Komma 4 2 2 4 13 2" style:family="table-cell" style:data-style-name="N46"/>
    <style:style style:name="Komma_32_4_32_2_32_2_32_4_32_13_32_3" style:display-name="Komma 4 2 2 4 13 3" style:family="table-cell" style:data-style-name="N46"/>
    <style:style style:name="Komma_32_4_32_2_32_2_32_4_32_14" style:display-name="Komma 4 2 2 4 14" style:family="table-cell" style:data-style-name="N46"/>
    <style:style style:name="Komma_32_4_32_2_32_2_32_4_32_14_32_2" style:display-name="Komma 4 2 2 4 14 2" style:family="table-cell" style:data-style-name="N46"/>
    <style:style style:name="Komma_32_4_32_2_32_2_32_4_32_14_32_3" style:display-name="Komma 4 2 2 4 14 3" style:family="table-cell" style:data-style-name="N46"/>
    <style:style style:name="Komma_32_4_32_2_32_2_32_4_32_15" style:display-name="Komma 4 2 2 4 15" style:family="table-cell" style:data-style-name="N46"/>
    <style:style style:name="Komma_32_4_32_2_32_2_32_4_32_15_32_2" style:display-name="Komma 4 2 2 4 15 2" style:family="table-cell" style:data-style-name="N46"/>
    <style:style style:name="Komma_32_4_32_2_32_2_32_4_32_15_32_3" style:display-name="Komma 4 2 2 4 15 3" style:family="table-cell" style:data-style-name="N46"/>
    <style:style style:name="Komma_32_4_32_2_32_2_32_4_32_16" style:display-name="Komma 4 2 2 4 16" style:family="table-cell" style:data-style-name="N46"/>
    <style:style style:name="Komma_32_4_32_2_32_2_32_4_32_16_32_2" style:display-name="Komma 4 2 2 4 16 2" style:family="table-cell" style:data-style-name="N46"/>
    <style:style style:name="Komma_32_4_32_2_32_2_32_4_32_16_32_3" style:display-name="Komma 4 2 2 4 16 3" style:family="table-cell" style:data-style-name="N46"/>
    <style:style style:name="Komma_32_4_32_2_32_2_32_4_32_17" style:display-name="Komma 4 2 2 4 17" style:family="table-cell" style:data-style-name="N46"/>
    <style:style style:name="Komma_32_4_32_2_32_2_32_4_32_17_32_2" style:display-name="Komma 4 2 2 4 17 2" style:family="table-cell" style:data-style-name="N46"/>
    <style:style style:name="Komma_32_4_32_2_32_2_32_4_32_17_32_3" style:display-name="Komma 4 2 2 4 17 3" style:family="table-cell" style:data-style-name="N46"/>
    <style:style style:name="Komma_32_4_32_2_32_2_32_4_32_18" style:display-name="Komma 4 2 2 4 18" style:family="table-cell" style:data-style-name="N46"/>
    <style:style style:name="Komma_32_4_32_2_32_2_32_4_32_18_32_2" style:display-name="Komma 4 2 2 4 18 2" style:family="table-cell" style:data-style-name="N46"/>
    <style:style style:name="Komma_32_4_32_2_32_2_32_4_32_18_32_3" style:display-name="Komma 4 2 2 4 18 3" style:family="table-cell" style:data-style-name="N46"/>
    <style:style style:name="Komma_32_4_32_2_32_2_32_4_32_19" style:display-name="Komma 4 2 2 4 19" style:family="table-cell" style:data-style-name="N46"/>
    <style:style style:name="Komma_32_4_32_2_32_2_32_4_32_2" style:display-name="Komma 4 2 2 4 2" style:family="table-cell" style:data-style-name="N46"/>
    <style:style style:name="Komma_32_4_32_2_32_2_32_4_32_2_32_2" style:display-name="Komma 4 2 2 4 2 2" style:family="table-cell" style:data-style-name="N46"/>
    <style:style style:name="Komma_32_4_32_2_32_2_32_4_32_2_32_3" style:display-name="Komma 4 2 2 4 2 3" style:family="table-cell" style:data-style-name="N46"/>
    <style:style style:name="Komma_32_4_32_2_32_2_32_4_32_20" style:display-name="Komma 4 2 2 4 20" style:family="table-cell" style:data-style-name="N46"/>
    <style:style style:name="Komma_32_4_32_2_32_2_32_4_32_3" style:display-name="Komma 4 2 2 4 3" style:family="table-cell" style:data-style-name="N46"/>
    <style:style style:name="Komma_32_4_32_2_32_2_32_4_32_3_32_2" style:display-name="Komma 4 2 2 4 3 2" style:family="table-cell" style:data-style-name="N46"/>
    <style:style style:name="Komma_32_4_32_2_32_2_32_4_32_3_32_3" style:display-name="Komma 4 2 2 4 3 3" style:family="table-cell" style:data-style-name="N46"/>
    <style:style style:name="Komma_32_4_32_2_32_2_32_4_32_4" style:display-name="Komma 4 2 2 4 4" style:family="table-cell" style:data-style-name="N46"/>
    <style:style style:name="Komma_32_4_32_2_32_2_32_4_32_4_32_2" style:display-name="Komma 4 2 2 4 4 2" style:family="table-cell" style:data-style-name="N46"/>
    <style:style style:name="Komma_32_4_32_2_32_2_32_4_32_4_32_3" style:display-name="Komma 4 2 2 4 4 3" style:family="table-cell" style:data-style-name="N46"/>
    <style:style style:name="Komma_32_4_32_2_32_2_32_4_32_5" style:display-name="Komma 4 2 2 4 5" style:family="table-cell" style:data-style-name="N46"/>
    <style:style style:name="Komma_32_4_32_2_32_2_32_4_32_5_32_2" style:display-name="Komma 4 2 2 4 5 2" style:family="table-cell" style:data-style-name="N46"/>
    <style:style style:name="Komma_32_4_32_2_32_2_32_4_32_5_32_3" style:display-name="Komma 4 2 2 4 5 3" style:family="table-cell" style:data-style-name="N46"/>
    <style:style style:name="Komma_32_4_32_2_32_2_32_4_32_6" style:display-name="Komma 4 2 2 4 6" style:family="table-cell" style:data-style-name="N46"/>
    <style:style style:name="Komma_32_4_32_2_32_2_32_4_32_6_32_2" style:display-name="Komma 4 2 2 4 6 2" style:family="table-cell" style:data-style-name="N46"/>
    <style:style style:name="Komma_32_4_32_2_32_2_32_4_32_6_32_3" style:display-name="Komma 4 2 2 4 6 3" style:family="table-cell" style:data-style-name="N46"/>
    <style:style style:name="Komma_32_4_32_2_32_2_32_4_32_7" style:display-name="Komma 4 2 2 4 7" style:family="table-cell" style:data-style-name="N46"/>
    <style:style style:name="Komma_32_4_32_2_32_2_32_4_32_7_32_2" style:display-name="Komma 4 2 2 4 7 2" style:family="table-cell" style:data-style-name="N46"/>
    <style:style style:name="Komma_32_4_32_2_32_2_32_4_32_7_32_3" style:display-name="Komma 4 2 2 4 7 3" style:family="table-cell" style:data-style-name="N46"/>
    <style:style style:name="Komma_32_4_32_2_32_2_32_4_32_8" style:display-name="Komma 4 2 2 4 8" style:family="table-cell" style:data-style-name="N46"/>
    <style:style style:name="Komma_32_4_32_2_32_2_32_4_32_8_32_2" style:display-name="Komma 4 2 2 4 8 2" style:family="table-cell" style:data-style-name="N46"/>
    <style:style style:name="Komma_32_4_32_2_32_2_32_4_32_8_32_3" style:display-name="Komma 4 2 2 4 8 3" style:family="table-cell" style:data-style-name="N46"/>
    <style:style style:name="Komma_32_4_32_2_32_2_32_4_32_9" style:display-name="Komma 4 2 2 4 9" style:family="table-cell" style:data-style-name="N46"/>
    <style:style style:name="Komma_32_4_32_2_32_2_32_4_32_9_32_2" style:display-name="Komma 4 2 2 4 9 2" style:family="table-cell" style:data-style-name="N46"/>
    <style:style style:name="Komma_32_4_32_2_32_2_32_4_32_9_32_3" style:display-name="Komma 4 2 2 4 9 3" style:family="table-cell" style:data-style-name="N46"/>
    <style:style style:name="Komma_32_4_32_2_32_2_32_5" style:display-name="Komma 4 2 2 5" style:family="table-cell" style:data-style-name="N46"/>
    <style:style style:name="Komma_32_4_32_2_32_2_32_5_32_2" style:display-name="Komma 4 2 2 5 2" style:family="table-cell" style:data-style-name="N46"/>
    <style:style style:name="Komma_32_4_32_2_32_2_32_5_32_3" style:display-name="Komma 4 2 2 5 3" style:family="table-cell" style:data-style-name="N46"/>
    <style:style style:name="Komma_32_4_32_2_32_2_32_6" style:display-name="Komma 4 2 2 6" style:family="table-cell" style:data-style-name="N46"/>
    <style:style style:name="Komma_32_4_32_2_32_2_32_6_32_2" style:display-name="Komma 4 2 2 6 2" style:family="table-cell" style:data-style-name="N46"/>
    <style:style style:name="Komma_32_4_32_2_32_2_32_6_32_3" style:display-name="Komma 4 2 2 6 3" style:family="table-cell" style:data-style-name="N46"/>
    <style:style style:name="Komma_32_4_32_2_32_2_32_7" style:display-name="Komma 4 2 2 7" style:family="table-cell" style:data-style-name="N46"/>
    <style:style style:name="Komma_32_4_32_2_32_2_32_7_32_2" style:display-name="Komma 4 2 2 7 2" style:family="table-cell" style:data-style-name="N46"/>
    <style:style style:name="Komma_32_4_32_2_32_2_32_7_32_3" style:display-name="Komma 4 2 2 7 3" style:family="table-cell" style:data-style-name="N46"/>
    <style:style style:name="Komma_32_4_32_2_32_2_32_8" style:display-name="Komma 4 2 2 8" style:family="table-cell" style:data-style-name="N46"/>
    <style:style style:name="Komma_32_4_32_2_32_2_32_8_32_2" style:display-name="Komma 4 2 2 8 2" style:family="table-cell" style:data-style-name="N46"/>
    <style:style style:name="Komma_32_4_32_2_32_2_32_8_32_3" style:display-name="Komma 4 2 2 8 3" style:family="table-cell" style:data-style-name="N46"/>
    <style:style style:name="Komma_32_4_32_2_32_2_32_9" style:display-name="Komma 4 2 2 9" style:family="table-cell" style:data-style-name="N46"/>
    <style:style style:name="Komma_32_4_32_2_32_2_32_9_32_2" style:display-name="Komma 4 2 2 9 2" style:family="table-cell" style:data-style-name="N46"/>
    <style:style style:name="Komma_32_4_32_2_32_2_32_9_32_3" style:display-name="Komma 4 2 2 9 3" style:family="table-cell" style:data-style-name="N46"/>
    <style:style style:name="Komma_32_4_32_2_32_3" style:display-name="Komma 4 2 3" style:family="table-cell" style:data-style-name="N46"/>
    <style:style style:name="Komma_32_4_32_2_32_3_32_10" style:display-name="Komma 4 2 3 10" style:family="table-cell" style:data-style-name="N46"/>
    <style:style style:name="Komma_32_4_32_2_32_3_32_10_32_2" style:display-name="Komma 4 2 3 10 2" style:family="table-cell" style:data-style-name="N46"/>
    <style:style style:name="Komma_32_4_32_2_32_3_32_10_32_3" style:display-name="Komma 4 2 3 10 3" style:family="table-cell" style:data-style-name="N46"/>
    <style:style style:name="Komma_32_4_32_2_32_3_32_11" style:display-name="Komma 4 2 3 11" style:family="table-cell" style:data-style-name="N46"/>
    <style:style style:name="Komma_32_4_32_2_32_3_32_11_32_2" style:display-name="Komma 4 2 3 11 2" style:family="table-cell" style:data-style-name="N46"/>
    <style:style style:name="Komma_32_4_32_2_32_3_32_11_32_3" style:display-name="Komma 4 2 3 11 3" style:family="table-cell" style:data-style-name="N46"/>
    <style:style style:name="Komma_32_4_32_2_32_3_32_12" style:display-name="Komma 4 2 3 12" style:family="table-cell" style:data-style-name="N46"/>
    <style:style style:name="Komma_32_4_32_2_32_3_32_12_32_2" style:display-name="Komma 4 2 3 12 2" style:family="table-cell" style:data-style-name="N46"/>
    <style:style style:name="Komma_32_4_32_2_32_3_32_12_32_3" style:display-name="Komma 4 2 3 12 3" style:family="table-cell" style:data-style-name="N46"/>
    <style:style style:name="Komma_32_4_32_2_32_3_32_13" style:display-name="Komma 4 2 3 13" style:family="table-cell" style:data-style-name="N46"/>
    <style:style style:name="Komma_32_4_32_2_32_3_32_13_32_2" style:display-name="Komma 4 2 3 13 2" style:family="table-cell" style:data-style-name="N46"/>
    <style:style style:name="Komma_32_4_32_2_32_3_32_13_32_3" style:display-name="Komma 4 2 3 13 3" style:family="table-cell" style:data-style-name="N46"/>
    <style:style style:name="Komma_32_4_32_2_32_3_32_14" style:display-name="Komma 4 2 3 14" style:family="table-cell" style:data-style-name="N46"/>
    <style:style style:name="Komma_32_4_32_2_32_3_32_14_32_2" style:display-name="Komma 4 2 3 14 2" style:family="table-cell" style:data-style-name="N46"/>
    <style:style style:name="Komma_32_4_32_2_32_3_32_14_32_3" style:display-name="Komma 4 2 3 14 3" style:family="table-cell" style:data-style-name="N46"/>
    <style:style style:name="Komma_32_4_32_2_32_3_32_15" style:display-name="Komma 4 2 3 15" style:family="table-cell" style:data-style-name="N46"/>
    <style:style style:name="Komma_32_4_32_2_32_3_32_15_32_2" style:display-name="Komma 4 2 3 15 2" style:family="table-cell" style:data-style-name="N46"/>
    <style:style style:name="Komma_32_4_32_2_32_3_32_15_32_3" style:display-name="Komma 4 2 3 15 3" style:family="table-cell" style:data-style-name="N46"/>
    <style:style style:name="Komma_32_4_32_2_32_3_32_16" style:display-name="Komma 4 2 3 16" style:family="table-cell" style:data-style-name="N46"/>
    <style:style style:name="Komma_32_4_32_2_32_3_32_16_32_2" style:display-name="Komma 4 2 3 16 2" style:family="table-cell" style:data-style-name="N46"/>
    <style:style style:name="Komma_32_4_32_2_32_3_32_16_32_3" style:display-name="Komma 4 2 3 16 3" style:family="table-cell" style:data-style-name="N46"/>
    <style:style style:name="Komma_32_4_32_2_32_3_32_17" style:display-name="Komma 4 2 3 17" style:family="table-cell" style:data-style-name="N46"/>
    <style:style style:name="Komma_32_4_32_2_32_3_32_17_32_2" style:display-name="Komma 4 2 3 17 2" style:family="table-cell" style:data-style-name="N46"/>
    <style:style style:name="Komma_32_4_32_2_32_3_32_17_32_3" style:display-name="Komma 4 2 3 17 3" style:family="table-cell" style:data-style-name="N46"/>
    <style:style style:name="Komma_32_4_32_2_32_3_32_18" style:display-name="Komma 4 2 3 18" style:family="table-cell" style:data-style-name="N46"/>
    <style:style style:name="Komma_32_4_32_2_32_3_32_18_32_2" style:display-name="Komma 4 2 3 18 2" style:family="table-cell" style:data-style-name="N46"/>
    <style:style style:name="Komma_32_4_32_2_32_3_32_18_32_3" style:display-name="Komma 4 2 3 18 3" style:family="table-cell" style:data-style-name="N46"/>
    <style:style style:name="Komma_32_4_32_2_32_3_32_19" style:display-name="Komma 4 2 3 19" style:family="table-cell" style:data-style-name="N46"/>
    <style:style style:name="Komma_32_4_32_2_32_3_32_19_32_2" style:display-name="Komma 4 2 3 19 2" style:family="table-cell" style:data-style-name="N46"/>
    <style:style style:name="Komma_32_4_32_2_32_3_32_19_32_3" style:display-name="Komma 4 2 3 19 3" style:family="table-cell" style:data-style-name="N46"/>
    <style:style style:name="Komma_32_4_32_2_32_3_32_2" style:display-name="Komma 4 2 3 2" style:family="table-cell" style:data-style-name="N46"/>
    <style:style style:name="Komma_32_4_32_2_32_3_32_2_32_10" style:display-name="Komma 4 2 3 2 10" style:family="table-cell" style:data-style-name="N46"/>
    <style:style style:name="Komma_32_4_32_2_32_3_32_2_32_10_32_2" style:display-name="Komma 4 2 3 2 10 2" style:family="table-cell" style:data-style-name="N46"/>
    <style:style style:name="Komma_32_4_32_2_32_3_32_2_32_10_32_3" style:display-name="Komma 4 2 3 2 10 3" style:family="table-cell" style:data-style-name="N46"/>
    <style:style style:name="Komma_32_4_32_2_32_3_32_2_32_11" style:display-name="Komma 4 2 3 2 11" style:family="table-cell" style:data-style-name="N46"/>
    <style:style style:name="Komma_32_4_32_2_32_3_32_2_32_11_32_2" style:display-name="Komma 4 2 3 2 11 2" style:family="table-cell" style:data-style-name="N46"/>
    <style:style style:name="Komma_32_4_32_2_32_3_32_2_32_11_32_3" style:display-name="Komma 4 2 3 2 11 3" style:family="table-cell" style:data-style-name="N46"/>
    <style:style style:name="Komma_32_4_32_2_32_3_32_2_32_12" style:display-name="Komma 4 2 3 2 12" style:family="table-cell" style:data-style-name="N46"/>
    <style:style style:name="Komma_32_4_32_2_32_3_32_2_32_12_32_2" style:display-name="Komma 4 2 3 2 12 2" style:family="table-cell" style:data-style-name="N46"/>
    <style:style style:name="Komma_32_4_32_2_32_3_32_2_32_12_32_3" style:display-name="Komma 4 2 3 2 12 3" style:family="table-cell" style:data-style-name="N46"/>
    <style:style style:name="Komma_32_4_32_2_32_3_32_2_32_13" style:display-name="Komma 4 2 3 2 13" style:family="table-cell" style:data-style-name="N46"/>
    <style:style style:name="Komma_32_4_32_2_32_3_32_2_32_13_32_2" style:display-name="Komma 4 2 3 2 13 2" style:family="table-cell" style:data-style-name="N46"/>
    <style:style style:name="Komma_32_4_32_2_32_3_32_2_32_13_32_3" style:display-name="Komma 4 2 3 2 13 3" style:family="table-cell" style:data-style-name="N46"/>
    <style:style style:name="Komma_32_4_32_2_32_3_32_2_32_14" style:display-name="Komma 4 2 3 2 14" style:family="table-cell" style:data-style-name="N46"/>
    <style:style style:name="Komma_32_4_32_2_32_3_32_2_32_14_32_2" style:display-name="Komma 4 2 3 2 14 2" style:family="table-cell" style:data-style-name="N46"/>
    <style:style style:name="Komma_32_4_32_2_32_3_32_2_32_14_32_3" style:display-name="Komma 4 2 3 2 14 3" style:family="table-cell" style:data-style-name="N46"/>
    <style:style style:name="Komma_32_4_32_2_32_3_32_2_32_15" style:display-name="Komma 4 2 3 2 15" style:family="table-cell" style:data-style-name="N46"/>
    <style:style style:name="Komma_32_4_32_2_32_3_32_2_32_15_32_2" style:display-name="Komma 4 2 3 2 15 2" style:family="table-cell" style:data-style-name="N46"/>
    <style:style style:name="Komma_32_4_32_2_32_3_32_2_32_15_32_3" style:display-name="Komma 4 2 3 2 15 3" style:family="table-cell" style:data-style-name="N46"/>
    <style:style style:name="Komma_32_4_32_2_32_3_32_2_32_16" style:display-name="Komma 4 2 3 2 16" style:family="table-cell" style:data-style-name="N46"/>
    <style:style style:name="Komma_32_4_32_2_32_3_32_2_32_16_32_2" style:display-name="Komma 4 2 3 2 16 2" style:family="table-cell" style:data-style-name="N46"/>
    <style:style style:name="Komma_32_4_32_2_32_3_32_2_32_16_32_3" style:display-name="Komma 4 2 3 2 16 3" style:family="table-cell" style:data-style-name="N46"/>
    <style:style style:name="Komma_32_4_32_2_32_3_32_2_32_17" style:display-name="Komma 4 2 3 2 17" style:family="table-cell" style:data-style-name="N46"/>
    <style:style style:name="Komma_32_4_32_2_32_3_32_2_32_17_32_2" style:display-name="Komma 4 2 3 2 17 2" style:family="table-cell" style:data-style-name="N46"/>
    <style:style style:name="Komma_32_4_32_2_32_3_32_2_32_17_32_3" style:display-name="Komma 4 2 3 2 17 3" style:family="table-cell" style:data-style-name="N46"/>
    <style:style style:name="Komma_32_4_32_2_32_3_32_2_32_18" style:display-name="Komma 4 2 3 2 18" style:family="table-cell" style:data-style-name="N46"/>
    <style:style style:name="Komma_32_4_32_2_32_3_32_2_32_18_32_2" style:display-name="Komma 4 2 3 2 18 2" style:family="table-cell" style:data-style-name="N46"/>
    <style:style style:name="Komma_32_4_32_2_32_3_32_2_32_18_32_3" style:display-name="Komma 4 2 3 2 18 3" style:family="table-cell" style:data-style-name="N46"/>
    <style:style style:name="Komma_32_4_32_2_32_3_32_2_32_19" style:display-name="Komma 4 2 3 2 19" style:family="table-cell" style:data-style-name="N46"/>
    <style:style style:name="Komma_32_4_32_2_32_3_32_2_32_19_32_2" style:display-name="Komma 4 2 3 2 19 2" style:family="table-cell" style:data-style-name="N46"/>
    <style:style style:name="Komma_32_4_32_2_32_3_32_2_32_19_32_3" style:display-name="Komma 4 2 3 2 19 3" style:family="table-cell" style:data-style-name="N46"/>
    <style:style style:name="Komma_32_4_32_2_32_3_32_2_32_2" style:display-name="Komma 4 2 3 2 2" style:family="table-cell" style:data-style-name="N46"/>
    <style:style style:name="Komma_32_4_32_2_32_3_32_2_32_2_32_2" style:display-name="Komma 4 2 3 2 2 2" style:family="table-cell" style:data-style-name="N46"/>
    <style:style style:name="Komma_32_4_32_2_32_3_32_2_32_2_32_2_32_2" style:display-name="Komma 4 2 3 2 2 2 2" style:family="table-cell" style:data-style-name="N46"/>
    <style:style style:name="Komma_32_4_32_2_32_3_32_2_32_2_32_2_32_3" style:display-name="Komma 4 2 3 2 2 2 3" style:family="table-cell" style:data-style-name="N46"/>
    <style:style style:name="Komma_32_4_32_2_32_3_32_2_32_2_32_3" style:display-name="Komma 4 2 3 2 2 3" style:family="table-cell" style:data-style-name="N46"/>
    <style:style style:name="Komma_32_4_32_2_32_3_32_2_32_2_32_3_32_2" style:display-name="Komma 4 2 3 2 2 3 2" style:family="table-cell" style:data-style-name="N46"/>
    <style:style style:name="Komma_32_4_32_2_32_3_32_2_32_2_32_3_32_3" style:display-name="Komma 4 2 3 2 2 3 3" style:family="table-cell" style:data-style-name="N46"/>
    <style:style style:name="Komma_32_4_32_2_32_3_32_2_32_2_32_4" style:display-name="Komma 4 2 3 2 2 4" style:family="table-cell" style:data-style-name="N46"/>
    <style:style style:name="Komma_32_4_32_2_32_3_32_2_32_2_32_5" style:display-name="Komma 4 2 3 2 2 5" style:family="table-cell" style:data-style-name="N46"/>
    <style:style style:name="Komma_32_4_32_2_32_3_32_2_32_20" style:display-name="Komma 4 2 3 2 20" style:family="table-cell" style:data-style-name="N46"/>
    <style:style style:name="Komma_32_4_32_2_32_3_32_2_32_21" style:display-name="Komma 4 2 3 2 21" style:family="table-cell" style:data-style-name="N46"/>
    <style:style style:name="Komma_32_4_32_2_32_3_32_2_32_3" style:display-name="Komma 4 2 3 2 3" style:family="table-cell" style:data-style-name="N46"/>
    <style:style style:name="Komma_32_4_32_2_32_3_32_2_32_3_32_2" style:display-name="Komma 4 2 3 2 3 2" style:family="table-cell" style:data-style-name="N46"/>
    <style:style style:name="Komma_32_4_32_2_32_3_32_2_32_3_32_3" style:display-name="Komma 4 2 3 2 3 3" style:family="table-cell" style:data-style-name="N46"/>
    <style:style style:name="Komma_32_4_32_2_32_3_32_2_32_4" style:display-name="Komma 4 2 3 2 4" style:family="table-cell" style:data-style-name="N46"/>
    <style:style style:name="Komma_32_4_32_2_32_3_32_2_32_4_32_2" style:display-name="Komma 4 2 3 2 4 2" style:family="table-cell" style:data-style-name="N46"/>
    <style:style style:name="Komma_32_4_32_2_32_3_32_2_32_4_32_3" style:display-name="Komma 4 2 3 2 4 3" style:family="table-cell" style:data-style-name="N46"/>
    <style:style style:name="Komma_32_4_32_2_32_3_32_2_32_5" style:display-name="Komma 4 2 3 2 5" style:family="table-cell" style:data-style-name="N46"/>
    <style:style style:name="Komma_32_4_32_2_32_3_32_2_32_5_32_2" style:display-name="Komma 4 2 3 2 5 2" style:family="table-cell" style:data-style-name="N46"/>
    <style:style style:name="Komma_32_4_32_2_32_3_32_2_32_5_32_3" style:display-name="Komma 4 2 3 2 5 3" style:family="table-cell" style:data-style-name="N46"/>
    <style:style style:name="Komma_32_4_32_2_32_3_32_2_32_6" style:display-name="Komma 4 2 3 2 6" style:family="table-cell" style:data-style-name="N46"/>
    <style:style style:name="Komma_32_4_32_2_32_3_32_2_32_6_32_2" style:display-name="Komma 4 2 3 2 6 2" style:family="table-cell" style:data-style-name="N46"/>
    <style:style style:name="Komma_32_4_32_2_32_3_32_2_32_6_32_3" style:display-name="Komma 4 2 3 2 6 3" style:family="table-cell" style:data-style-name="N46"/>
    <style:style style:name="Komma_32_4_32_2_32_3_32_2_32_7" style:display-name="Komma 4 2 3 2 7" style:family="table-cell" style:data-style-name="N46"/>
    <style:style style:name="Komma_32_4_32_2_32_3_32_2_32_7_32_2" style:display-name="Komma 4 2 3 2 7 2" style:family="table-cell" style:data-style-name="N46"/>
    <style:style style:name="Komma_32_4_32_2_32_3_32_2_32_7_32_3" style:display-name="Komma 4 2 3 2 7 3" style:family="table-cell" style:data-style-name="N46"/>
    <style:style style:name="Komma_32_4_32_2_32_3_32_2_32_8" style:display-name="Komma 4 2 3 2 8" style:family="table-cell" style:data-style-name="N46"/>
    <style:style style:name="Komma_32_4_32_2_32_3_32_2_32_8_32_2" style:display-name="Komma 4 2 3 2 8 2" style:family="table-cell" style:data-style-name="N46"/>
    <style:style style:name="Komma_32_4_32_2_32_3_32_2_32_8_32_3" style:display-name="Komma 4 2 3 2 8 3" style:family="table-cell" style:data-style-name="N46"/>
    <style:style style:name="Komma_32_4_32_2_32_3_32_2_32_9" style:display-name="Komma 4 2 3 2 9" style:family="table-cell" style:data-style-name="N46"/>
    <style:style style:name="Komma_32_4_32_2_32_3_32_2_32_9_32_2" style:display-name="Komma 4 2 3 2 9 2" style:family="table-cell" style:data-style-name="N46"/>
    <style:style style:name="Komma_32_4_32_2_32_3_32_2_32_9_32_3" style:display-name="Komma 4 2 3 2 9 3" style:family="table-cell" style:data-style-name="N46"/>
    <style:style style:name="Komma_32_4_32_2_32_3_32_20" style:display-name="Komma 4 2 3 20" style:family="table-cell" style:data-style-name="N46"/>
    <style:style style:name="Komma_32_4_32_2_32_3_32_20_32_2" style:display-name="Komma 4 2 3 20 2" style:family="table-cell" style:data-style-name="N46"/>
    <style:style style:name="Komma_32_4_32_2_32_3_32_20_32_3" style:display-name="Komma 4 2 3 20 3" style:family="table-cell" style:data-style-name="N46"/>
    <style:style style:name="Komma_32_4_32_2_32_3_32_21" style:display-name="Komma 4 2 3 21" style:family="table-cell" style:data-style-name="N46"/>
    <style:style style:name="Komma_32_4_32_2_32_3_32_21_32_2" style:display-name="Komma 4 2 3 21 2" style:family="table-cell" style:data-style-name="N46"/>
    <style:style style:name="Komma_32_4_32_2_32_3_32_21_32_3" style:display-name="Komma 4 2 3 21 3" style:family="table-cell" style:data-style-name="N46"/>
    <style:style style:name="Komma_32_4_32_2_32_3_32_22" style:display-name="Komma 4 2 3 22" style:family="table-cell" style:data-style-name="N46"/>
    <style:style style:name="Komma_32_4_32_2_32_3_32_22_32_2" style:display-name="Komma 4 2 3 22 2" style:family="table-cell" style:data-style-name="N46"/>
    <style:style style:name="Komma_32_4_32_2_32_3_32_22_32_3" style:display-name="Komma 4 2 3 22 3" style:family="table-cell" style:data-style-name="N46"/>
    <style:style style:name="Komma_32_4_32_2_32_3_32_23" style:display-name="Komma 4 2 3 23" style:family="table-cell" style:data-style-name="N46"/>
    <style:style style:name="Komma_32_4_32_2_32_3_32_24" style:display-name="Komma 4 2 3 24" style:family="table-cell" style:data-style-name="N46"/>
    <style:style style:name="Komma_32_4_32_2_32_3_32_3" style:display-name="Komma 4 2 3 3" style:family="table-cell" style:data-style-name="N46"/>
    <style:style style:name="Komma_32_4_32_2_32_3_32_3_32_10" style:display-name="Komma 4 2 3 3 10" style:family="table-cell" style:data-style-name="N46"/>
    <style:style style:name="Komma_32_4_32_2_32_3_32_3_32_10_32_2" style:display-name="Komma 4 2 3 3 10 2" style:family="table-cell" style:data-style-name="N46"/>
    <style:style style:name="Komma_32_4_32_2_32_3_32_3_32_10_32_3" style:display-name="Komma 4 2 3 3 10 3" style:family="table-cell" style:data-style-name="N46"/>
    <style:style style:name="Komma_32_4_32_2_32_3_32_3_32_11" style:display-name="Komma 4 2 3 3 11" style:family="table-cell" style:data-style-name="N46"/>
    <style:style style:name="Komma_32_4_32_2_32_3_32_3_32_11_32_2" style:display-name="Komma 4 2 3 3 11 2" style:family="table-cell" style:data-style-name="N46"/>
    <style:style style:name="Komma_32_4_32_2_32_3_32_3_32_11_32_3" style:display-name="Komma 4 2 3 3 11 3" style:family="table-cell" style:data-style-name="N46"/>
    <style:style style:name="Komma_32_4_32_2_32_3_32_3_32_12" style:display-name="Komma 4 2 3 3 12" style:family="table-cell" style:data-style-name="N46"/>
    <style:style style:name="Komma_32_4_32_2_32_3_32_3_32_12_32_2" style:display-name="Komma 4 2 3 3 12 2" style:family="table-cell" style:data-style-name="N46"/>
    <style:style style:name="Komma_32_4_32_2_32_3_32_3_32_12_32_3" style:display-name="Komma 4 2 3 3 12 3" style:family="table-cell" style:data-style-name="N46"/>
    <style:style style:name="Komma_32_4_32_2_32_3_32_3_32_13" style:display-name="Komma 4 2 3 3 13" style:family="table-cell" style:data-style-name="N46"/>
    <style:style style:name="Komma_32_4_32_2_32_3_32_3_32_13_32_2" style:display-name="Komma 4 2 3 3 13 2" style:family="table-cell" style:data-style-name="N46"/>
    <style:style style:name="Komma_32_4_32_2_32_3_32_3_32_13_32_3" style:display-name="Komma 4 2 3 3 13 3" style:family="table-cell" style:data-style-name="N46"/>
    <style:style style:name="Komma_32_4_32_2_32_3_32_3_32_14" style:display-name="Komma 4 2 3 3 14" style:family="table-cell" style:data-style-name="N46"/>
    <style:style style:name="Komma_32_4_32_2_32_3_32_3_32_14_32_2" style:display-name="Komma 4 2 3 3 14 2" style:family="table-cell" style:data-style-name="N46"/>
    <style:style style:name="Komma_32_4_32_2_32_3_32_3_32_14_32_3" style:display-name="Komma 4 2 3 3 14 3" style:family="table-cell" style:data-style-name="N46"/>
    <style:style style:name="Komma_32_4_32_2_32_3_32_3_32_15" style:display-name="Komma 4 2 3 3 15" style:family="table-cell" style:data-style-name="N46"/>
    <style:style style:name="Komma_32_4_32_2_32_3_32_3_32_15_32_2" style:display-name="Komma 4 2 3 3 15 2" style:family="table-cell" style:data-style-name="N46"/>
    <style:style style:name="Komma_32_4_32_2_32_3_32_3_32_15_32_3" style:display-name="Komma 4 2 3 3 15 3" style:family="table-cell" style:data-style-name="N46"/>
    <style:style style:name="Komma_32_4_32_2_32_3_32_3_32_16" style:display-name="Komma 4 2 3 3 16" style:family="table-cell" style:data-style-name="N46"/>
    <style:style style:name="Komma_32_4_32_2_32_3_32_3_32_16_32_2" style:display-name="Komma 4 2 3 3 16 2" style:family="table-cell" style:data-style-name="N46"/>
    <style:style style:name="Komma_32_4_32_2_32_3_32_3_32_16_32_3" style:display-name="Komma 4 2 3 3 16 3" style:family="table-cell" style:data-style-name="N46"/>
    <style:style style:name="Komma_32_4_32_2_32_3_32_3_32_17" style:display-name="Komma 4 2 3 3 17" style:family="table-cell" style:data-style-name="N46"/>
    <style:style style:name="Komma_32_4_32_2_32_3_32_3_32_17_32_2" style:display-name="Komma 4 2 3 3 17 2" style:family="table-cell" style:data-style-name="N46"/>
    <style:style style:name="Komma_32_4_32_2_32_3_32_3_32_17_32_3" style:display-name="Komma 4 2 3 3 17 3" style:family="table-cell" style:data-style-name="N46"/>
    <style:style style:name="Komma_32_4_32_2_32_3_32_3_32_18" style:display-name="Komma 4 2 3 3 18" style:family="table-cell" style:data-style-name="N46"/>
    <style:style style:name="Komma_32_4_32_2_32_3_32_3_32_18_32_2" style:display-name="Komma 4 2 3 3 18 2" style:family="table-cell" style:data-style-name="N46"/>
    <style:style style:name="Komma_32_4_32_2_32_3_32_3_32_18_32_3" style:display-name="Komma 4 2 3 3 18 3" style:family="table-cell" style:data-style-name="N46"/>
    <style:style style:name="Komma_32_4_32_2_32_3_32_3_32_19" style:display-name="Komma 4 2 3 3 19" style:family="table-cell" style:data-style-name="N46"/>
    <style:style style:name="Komma_32_4_32_2_32_3_32_3_32_2" style:display-name="Komma 4 2 3 3 2" style:family="table-cell" style:data-style-name="N46"/>
    <style:style style:name="Komma_32_4_32_2_32_3_32_3_32_2_32_2" style:display-name="Komma 4 2 3 3 2 2" style:family="table-cell" style:data-style-name="N46"/>
    <style:style style:name="Komma_32_4_32_2_32_3_32_3_32_2_32_3" style:display-name="Komma 4 2 3 3 2 3" style:family="table-cell" style:data-style-name="N46"/>
    <style:style style:name="Komma_32_4_32_2_32_3_32_3_32_20" style:display-name="Komma 4 2 3 3 20" style:family="table-cell" style:data-style-name="N46"/>
    <style:style style:name="Komma_32_4_32_2_32_3_32_3_32_3" style:display-name="Komma 4 2 3 3 3" style:family="table-cell" style:data-style-name="N46"/>
    <style:style style:name="Komma_32_4_32_2_32_3_32_3_32_3_32_2" style:display-name="Komma 4 2 3 3 3 2" style:family="table-cell" style:data-style-name="N46"/>
    <style:style style:name="Komma_32_4_32_2_32_3_32_3_32_3_32_3" style:display-name="Komma 4 2 3 3 3 3" style:family="table-cell" style:data-style-name="N46"/>
    <style:style style:name="Komma_32_4_32_2_32_3_32_3_32_4" style:display-name="Komma 4 2 3 3 4" style:family="table-cell" style:data-style-name="N46"/>
    <style:style style:name="Komma_32_4_32_2_32_3_32_3_32_4_32_2" style:display-name="Komma 4 2 3 3 4 2" style:family="table-cell" style:data-style-name="N46"/>
    <style:style style:name="Komma_32_4_32_2_32_3_32_3_32_4_32_3" style:display-name="Komma 4 2 3 3 4 3" style:family="table-cell" style:data-style-name="N46"/>
    <style:style style:name="Komma_32_4_32_2_32_3_32_3_32_5" style:display-name="Komma 4 2 3 3 5" style:family="table-cell" style:data-style-name="N46"/>
    <style:style style:name="Komma_32_4_32_2_32_3_32_3_32_5_32_2" style:display-name="Komma 4 2 3 3 5 2" style:family="table-cell" style:data-style-name="N46"/>
    <style:style style:name="Komma_32_4_32_2_32_3_32_3_32_5_32_3" style:display-name="Komma 4 2 3 3 5 3" style:family="table-cell" style:data-style-name="N46"/>
    <style:style style:name="Komma_32_4_32_2_32_3_32_3_32_6" style:display-name="Komma 4 2 3 3 6" style:family="table-cell" style:data-style-name="N46"/>
    <style:style style:name="Komma_32_4_32_2_32_3_32_3_32_6_32_2" style:display-name="Komma 4 2 3 3 6 2" style:family="table-cell" style:data-style-name="N46"/>
    <style:style style:name="Komma_32_4_32_2_32_3_32_3_32_6_32_3" style:display-name="Komma 4 2 3 3 6 3" style:family="table-cell" style:data-style-name="N46"/>
    <style:style style:name="Komma_32_4_32_2_32_3_32_3_32_7" style:display-name="Komma 4 2 3 3 7" style:family="table-cell" style:data-style-name="N46"/>
    <style:style style:name="Komma_32_4_32_2_32_3_32_3_32_7_32_2" style:display-name="Komma 4 2 3 3 7 2" style:family="table-cell" style:data-style-name="N46"/>
    <style:style style:name="Komma_32_4_32_2_32_3_32_3_32_7_32_3" style:display-name="Komma 4 2 3 3 7 3" style:family="table-cell" style:data-style-name="N46"/>
    <style:style style:name="Komma_32_4_32_2_32_3_32_3_32_8" style:display-name="Komma 4 2 3 3 8" style:family="table-cell" style:data-style-name="N46"/>
    <style:style style:name="Komma_32_4_32_2_32_3_32_3_32_8_32_2" style:display-name="Komma 4 2 3 3 8 2" style:family="table-cell" style:data-style-name="N46"/>
    <style:style style:name="Komma_32_4_32_2_32_3_32_3_32_8_32_3" style:display-name="Komma 4 2 3 3 8 3" style:family="table-cell" style:data-style-name="N46"/>
    <style:style style:name="Komma_32_4_32_2_32_3_32_3_32_9" style:display-name="Komma 4 2 3 3 9" style:family="table-cell" style:data-style-name="N46"/>
    <style:style style:name="Komma_32_4_32_2_32_3_32_3_32_9_32_2" style:display-name="Komma 4 2 3 3 9 2" style:family="table-cell" style:data-style-name="N46"/>
    <style:style style:name="Komma_32_4_32_2_32_3_32_3_32_9_32_3" style:display-name="Komma 4 2 3 3 9 3" style:family="table-cell" style:data-style-name="N46"/>
    <style:style style:name="Komma_32_4_32_2_32_3_32_4" style:display-name="Komma 4 2 3 4" style:family="table-cell" style:data-style-name="N46"/>
    <style:style style:name="Komma_32_4_32_2_32_3_32_4_32_10" style:display-name="Komma 4 2 3 4 10" style:family="table-cell" style:data-style-name="N46"/>
    <style:style style:name="Komma_32_4_32_2_32_3_32_4_32_10_32_2" style:display-name="Komma 4 2 3 4 10 2" style:family="table-cell" style:data-style-name="N46"/>
    <style:style style:name="Komma_32_4_32_2_32_3_32_4_32_10_32_3" style:display-name="Komma 4 2 3 4 10 3" style:family="table-cell" style:data-style-name="N46"/>
    <style:style style:name="Komma_32_4_32_2_32_3_32_4_32_11" style:display-name="Komma 4 2 3 4 11" style:family="table-cell" style:data-style-name="N46"/>
    <style:style style:name="Komma_32_4_32_2_32_3_32_4_32_11_32_2" style:display-name="Komma 4 2 3 4 11 2" style:family="table-cell" style:data-style-name="N46"/>
    <style:style style:name="Komma_32_4_32_2_32_3_32_4_32_11_32_3" style:display-name="Komma 4 2 3 4 11 3" style:family="table-cell" style:data-style-name="N46"/>
    <style:style style:name="Komma_32_4_32_2_32_3_32_4_32_12" style:display-name="Komma 4 2 3 4 12" style:family="table-cell" style:data-style-name="N46"/>
    <style:style style:name="Komma_32_4_32_2_32_3_32_4_32_12_32_2" style:display-name="Komma 4 2 3 4 12 2" style:family="table-cell" style:data-style-name="N46"/>
    <style:style style:name="Komma_32_4_32_2_32_3_32_4_32_12_32_3" style:display-name="Komma 4 2 3 4 12 3" style:family="table-cell" style:data-style-name="N46"/>
    <style:style style:name="Komma_32_4_32_2_32_3_32_4_32_13" style:display-name="Komma 4 2 3 4 13" style:family="table-cell" style:data-style-name="N46"/>
    <style:style style:name="Komma_32_4_32_2_32_3_32_4_32_13_32_2" style:display-name="Komma 4 2 3 4 13 2" style:family="table-cell" style:data-style-name="N46"/>
    <style:style style:name="Komma_32_4_32_2_32_3_32_4_32_13_32_3" style:display-name="Komma 4 2 3 4 13 3" style:family="table-cell" style:data-style-name="N46"/>
    <style:style style:name="Komma_32_4_32_2_32_3_32_4_32_14" style:display-name="Komma 4 2 3 4 14" style:family="table-cell" style:data-style-name="N46"/>
    <style:style style:name="Komma_32_4_32_2_32_3_32_4_32_14_32_2" style:display-name="Komma 4 2 3 4 14 2" style:family="table-cell" style:data-style-name="N46"/>
    <style:style style:name="Komma_32_4_32_2_32_3_32_4_32_14_32_3" style:display-name="Komma 4 2 3 4 14 3" style:family="table-cell" style:data-style-name="N46"/>
    <style:style style:name="Komma_32_4_32_2_32_3_32_4_32_15" style:display-name="Komma 4 2 3 4 15" style:family="table-cell" style:data-style-name="N46"/>
    <style:style style:name="Komma_32_4_32_2_32_3_32_4_32_15_32_2" style:display-name="Komma 4 2 3 4 15 2" style:family="table-cell" style:data-style-name="N46"/>
    <style:style style:name="Komma_32_4_32_2_32_3_32_4_32_15_32_3" style:display-name="Komma 4 2 3 4 15 3" style:family="table-cell" style:data-style-name="N46"/>
    <style:style style:name="Komma_32_4_32_2_32_3_32_4_32_16" style:display-name="Komma 4 2 3 4 16" style:family="table-cell" style:data-style-name="N46"/>
    <style:style style:name="Komma_32_4_32_2_32_3_32_4_32_16_32_2" style:display-name="Komma 4 2 3 4 16 2" style:family="table-cell" style:data-style-name="N46"/>
    <style:style style:name="Komma_32_4_32_2_32_3_32_4_32_16_32_3" style:display-name="Komma 4 2 3 4 16 3" style:family="table-cell" style:data-style-name="N46"/>
    <style:style style:name="Komma_32_4_32_2_32_3_32_4_32_17" style:display-name="Komma 4 2 3 4 17" style:family="table-cell" style:data-style-name="N46"/>
    <style:style style:name="Komma_32_4_32_2_32_3_32_4_32_18" style:display-name="Komma 4 2 3 4 18" style:family="table-cell" style:data-style-name="N46"/>
    <style:style style:name="Komma_32_4_32_2_32_3_32_4_32_2" style:display-name="Komma 4 2 3 4 2" style:family="table-cell" style:data-style-name="N46"/>
    <style:style style:name="Komma_32_4_32_2_32_3_32_4_32_2_32_2" style:display-name="Komma 4 2 3 4 2 2" style:family="table-cell" style:data-style-name="N46"/>
    <style:style style:name="Komma_32_4_32_2_32_3_32_4_32_2_32_3" style:display-name="Komma 4 2 3 4 2 3" style:family="table-cell" style:data-style-name="N46"/>
    <style:style style:name="Komma_32_4_32_2_32_3_32_4_32_3" style:display-name="Komma 4 2 3 4 3" style:family="table-cell" style:data-style-name="N46"/>
    <style:style style:name="Komma_32_4_32_2_32_3_32_4_32_3_32_2" style:display-name="Komma 4 2 3 4 3 2" style:family="table-cell" style:data-style-name="N46"/>
    <style:style style:name="Komma_32_4_32_2_32_3_32_4_32_3_32_3" style:display-name="Komma 4 2 3 4 3 3" style:family="table-cell" style:data-style-name="N46"/>
    <style:style style:name="Komma_32_4_32_2_32_3_32_4_32_4" style:display-name="Komma 4 2 3 4 4" style:family="table-cell" style:data-style-name="N46"/>
    <style:style style:name="Komma_32_4_32_2_32_3_32_4_32_4_32_2" style:display-name="Komma 4 2 3 4 4 2" style:family="table-cell" style:data-style-name="N46"/>
    <style:style style:name="Komma_32_4_32_2_32_3_32_4_32_4_32_3" style:display-name="Komma 4 2 3 4 4 3" style:family="table-cell" style:data-style-name="N46"/>
    <style:style style:name="Komma_32_4_32_2_32_3_32_4_32_5" style:display-name="Komma 4 2 3 4 5" style:family="table-cell" style:data-style-name="N46"/>
    <style:style style:name="Komma_32_4_32_2_32_3_32_4_32_5_32_2" style:display-name="Komma 4 2 3 4 5 2" style:family="table-cell" style:data-style-name="N46"/>
    <style:style style:name="Komma_32_4_32_2_32_3_32_4_32_5_32_3" style:display-name="Komma 4 2 3 4 5 3" style:family="table-cell" style:data-style-name="N46"/>
    <style:style style:name="Komma_32_4_32_2_32_3_32_4_32_6" style:display-name="Komma 4 2 3 4 6" style:family="table-cell" style:data-style-name="N46"/>
    <style:style style:name="Komma_32_4_32_2_32_3_32_4_32_6_32_2" style:display-name="Komma 4 2 3 4 6 2" style:family="table-cell" style:data-style-name="N46"/>
    <style:style style:name="Komma_32_4_32_2_32_3_32_4_32_6_32_3" style:display-name="Komma 4 2 3 4 6 3" style:family="table-cell" style:data-style-name="N46"/>
    <style:style style:name="Komma_32_4_32_2_32_3_32_4_32_7" style:display-name="Komma 4 2 3 4 7" style:family="table-cell" style:data-style-name="N46"/>
    <style:style style:name="Komma_32_4_32_2_32_3_32_4_32_7_32_2" style:display-name="Komma 4 2 3 4 7 2" style:family="table-cell" style:data-style-name="N46"/>
    <style:style style:name="Komma_32_4_32_2_32_3_32_4_32_7_32_3" style:display-name="Komma 4 2 3 4 7 3" style:family="table-cell" style:data-style-name="N46"/>
    <style:style style:name="Komma_32_4_32_2_32_3_32_4_32_8" style:display-name="Komma 4 2 3 4 8" style:family="table-cell" style:data-style-name="N46"/>
    <style:style style:name="Komma_32_4_32_2_32_3_32_4_32_8_32_2" style:display-name="Komma 4 2 3 4 8 2" style:family="table-cell" style:data-style-name="N46"/>
    <style:style style:name="Komma_32_4_32_2_32_3_32_4_32_8_32_3" style:display-name="Komma 4 2 3 4 8 3" style:family="table-cell" style:data-style-name="N46"/>
    <style:style style:name="Komma_32_4_32_2_32_3_32_4_32_9" style:display-name="Komma 4 2 3 4 9" style:family="table-cell" style:data-style-name="N46"/>
    <style:style style:name="Komma_32_4_32_2_32_3_32_4_32_9_32_2" style:display-name="Komma 4 2 3 4 9 2" style:family="table-cell" style:data-style-name="N46"/>
    <style:style style:name="Komma_32_4_32_2_32_3_32_4_32_9_32_3" style:display-name="Komma 4 2 3 4 9 3" style:family="table-cell" style:data-style-name="N46"/>
    <style:style style:name="Komma_32_4_32_2_32_3_32_5" style:display-name="Komma 4 2 3 5" style:family="table-cell" style:data-style-name="N46"/>
    <style:style style:name="Komma_32_4_32_2_32_3_32_5_32_2" style:display-name="Komma 4 2 3 5 2" style:family="table-cell" style:data-style-name="N46"/>
    <style:style style:name="Komma_32_4_32_2_32_3_32_5_32_3" style:display-name="Komma 4 2 3 5 3" style:family="table-cell" style:data-style-name="N46"/>
    <style:style style:name="Komma_32_4_32_2_32_3_32_6" style:display-name="Komma 4 2 3 6" style:family="table-cell" style:data-style-name="N46"/>
    <style:style style:name="Komma_32_4_32_2_32_3_32_6_32_2" style:display-name="Komma 4 2 3 6 2" style:family="table-cell" style:data-style-name="N46"/>
    <style:style style:name="Komma_32_4_32_2_32_3_32_6_32_3" style:display-name="Komma 4 2 3 6 3" style:family="table-cell" style:data-style-name="N46"/>
    <style:style style:name="Komma_32_4_32_2_32_3_32_7" style:display-name="Komma 4 2 3 7" style:family="table-cell" style:data-style-name="N46"/>
    <style:style style:name="Komma_32_4_32_2_32_3_32_7_32_2" style:display-name="Komma 4 2 3 7 2" style:family="table-cell" style:data-style-name="N46"/>
    <style:style style:name="Komma_32_4_32_2_32_3_32_7_32_3" style:display-name="Komma 4 2 3 7 3" style:family="table-cell" style:data-style-name="N46"/>
    <style:style style:name="Komma_32_4_32_2_32_3_32_8" style:display-name="Komma 4 2 3 8" style:family="table-cell" style:data-style-name="N46"/>
    <style:style style:name="Komma_32_4_32_2_32_3_32_8_32_2" style:display-name="Komma 4 2 3 8 2" style:family="table-cell" style:data-style-name="N46"/>
    <style:style style:name="Komma_32_4_32_2_32_3_32_8_32_3" style:display-name="Komma 4 2 3 8 3" style:family="table-cell" style:data-style-name="N46"/>
    <style:style style:name="Komma_32_4_32_2_32_3_32_9" style:display-name="Komma 4 2 3 9" style:family="table-cell" style:data-style-name="N46"/>
    <style:style style:name="Komma_32_4_32_2_32_3_32_9_32_2" style:display-name="Komma 4 2 3 9 2" style:family="table-cell" style:data-style-name="N46"/>
    <style:style style:name="Komma_32_4_32_2_32_3_32_9_32_3" style:display-name="Komma 4 2 3 9 3" style:family="table-cell" style:data-style-name="N46"/>
    <style:style style:name="Komma_32_4_32_2_32_4" style:display-name="Komma 4 2 4" style:family="table-cell" style:data-style-name="N46"/>
    <style:style style:name="Komma_32_4_32_2_32_4_32_10" style:display-name="Komma 4 2 4 10" style:family="table-cell" style:data-style-name="N46"/>
    <style:style style:name="Komma_32_4_32_2_32_4_32_10_32_2" style:display-name="Komma 4 2 4 10 2" style:family="table-cell" style:data-style-name="N46"/>
    <style:style style:name="Komma_32_4_32_2_32_4_32_10_32_3" style:display-name="Komma 4 2 4 10 3" style:family="table-cell" style:data-style-name="N46"/>
    <style:style style:name="Komma_32_4_32_2_32_4_32_11" style:display-name="Komma 4 2 4 11" style:family="table-cell" style:data-style-name="N46"/>
    <style:style style:name="Komma_32_4_32_2_32_4_32_11_32_2" style:display-name="Komma 4 2 4 11 2" style:family="table-cell" style:data-style-name="N46"/>
    <style:style style:name="Komma_32_4_32_2_32_4_32_11_32_3" style:display-name="Komma 4 2 4 11 3" style:family="table-cell" style:data-style-name="N46"/>
    <style:style style:name="Komma_32_4_32_2_32_4_32_12" style:display-name="Komma 4 2 4 12" style:family="table-cell" style:data-style-name="N46"/>
    <style:style style:name="Komma_32_4_32_2_32_4_32_12_32_2" style:display-name="Komma 4 2 4 12 2" style:family="table-cell" style:data-style-name="N46"/>
    <style:style style:name="Komma_32_4_32_2_32_4_32_12_32_3" style:display-name="Komma 4 2 4 12 3" style:family="table-cell" style:data-style-name="N46"/>
    <style:style style:name="Komma_32_4_32_2_32_4_32_13" style:display-name="Komma 4 2 4 13" style:family="table-cell" style:data-style-name="N46"/>
    <style:style style:name="Komma_32_4_32_2_32_4_32_13_32_2" style:display-name="Komma 4 2 4 13 2" style:family="table-cell" style:data-style-name="N46"/>
    <style:style style:name="Komma_32_4_32_2_32_4_32_13_32_3" style:display-name="Komma 4 2 4 13 3" style:family="table-cell" style:data-style-name="N46"/>
    <style:style style:name="Komma_32_4_32_2_32_4_32_14" style:display-name="Komma 4 2 4 14" style:family="table-cell" style:data-style-name="N46"/>
    <style:style style:name="Komma_32_4_32_2_32_4_32_14_32_2" style:display-name="Komma 4 2 4 14 2" style:family="table-cell" style:data-style-name="N46"/>
    <style:style style:name="Komma_32_4_32_2_32_4_32_14_32_3" style:display-name="Komma 4 2 4 14 3" style:family="table-cell" style:data-style-name="N46"/>
    <style:style style:name="Komma_32_4_32_2_32_4_32_15" style:display-name="Komma 4 2 4 15" style:family="table-cell" style:data-style-name="N46"/>
    <style:style style:name="Komma_32_4_32_2_32_4_32_15_32_2" style:display-name="Komma 4 2 4 15 2" style:family="table-cell" style:data-style-name="N46"/>
    <style:style style:name="Komma_32_4_32_2_32_4_32_15_32_3" style:display-name="Komma 4 2 4 15 3" style:family="table-cell" style:data-style-name="N46"/>
    <style:style style:name="Komma_32_4_32_2_32_4_32_16" style:display-name="Komma 4 2 4 16" style:family="table-cell" style:data-style-name="N46"/>
    <style:style style:name="Komma_32_4_32_2_32_4_32_16_32_2" style:display-name="Komma 4 2 4 16 2" style:family="table-cell" style:data-style-name="N46"/>
    <style:style style:name="Komma_32_4_32_2_32_4_32_16_32_3" style:display-name="Komma 4 2 4 16 3" style:family="table-cell" style:data-style-name="N46"/>
    <style:style style:name="Komma_32_4_32_2_32_4_32_17" style:display-name="Komma 4 2 4 17" style:family="table-cell" style:data-style-name="N46"/>
    <style:style style:name="Komma_32_4_32_2_32_4_32_17_32_2" style:display-name="Komma 4 2 4 17 2" style:family="table-cell" style:data-style-name="N46"/>
    <style:style style:name="Komma_32_4_32_2_32_4_32_17_32_3" style:display-name="Komma 4 2 4 17 3" style:family="table-cell" style:data-style-name="N46"/>
    <style:style style:name="Komma_32_4_32_2_32_4_32_18" style:display-name="Komma 4 2 4 18" style:family="table-cell" style:data-style-name="N46"/>
    <style:style style:name="Komma_32_4_32_2_32_4_32_18_32_2" style:display-name="Komma 4 2 4 18 2" style:family="table-cell" style:data-style-name="N46"/>
    <style:style style:name="Komma_32_4_32_2_32_4_32_18_32_3" style:display-name="Komma 4 2 4 18 3" style:family="table-cell" style:data-style-name="N46"/>
    <style:style style:name="Komma_32_4_32_2_32_4_32_19" style:display-name="Komma 4 2 4 19" style:family="table-cell" style:data-style-name="N46"/>
    <style:style style:name="Komma_32_4_32_2_32_4_32_19_32_2" style:display-name="Komma 4 2 4 19 2" style:family="table-cell" style:data-style-name="N46"/>
    <style:style style:name="Komma_32_4_32_2_32_4_32_19_32_3" style:display-name="Komma 4 2 4 19 3" style:family="table-cell" style:data-style-name="N46"/>
    <style:style style:name="Komma_32_4_32_2_32_4_32_2" style:display-name="Komma 4 2 4 2" style:family="table-cell" style:data-style-name="N46"/>
    <style:style style:name="Komma_32_4_32_2_32_4_32_2_32_10" style:display-name="Komma 4 2 4 2 10" style:family="table-cell" style:data-style-name="N46"/>
    <style:style style:name="Komma_32_4_32_2_32_4_32_2_32_10_32_2" style:display-name="Komma 4 2 4 2 10 2" style:family="table-cell" style:data-style-name="N46"/>
    <style:style style:name="Komma_32_4_32_2_32_4_32_2_32_10_32_3" style:display-name="Komma 4 2 4 2 10 3" style:family="table-cell" style:data-style-name="N46"/>
    <style:style style:name="Komma_32_4_32_2_32_4_32_2_32_11" style:display-name="Komma 4 2 4 2 11" style:family="table-cell" style:data-style-name="N46"/>
    <style:style style:name="Komma_32_4_32_2_32_4_32_2_32_11_32_2" style:display-name="Komma 4 2 4 2 11 2" style:family="table-cell" style:data-style-name="N46"/>
    <style:style style:name="Komma_32_4_32_2_32_4_32_2_32_11_32_3" style:display-name="Komma 4 2 4 2 11 3" style:family="table-cell" style:data-style-name="N46"/>
    <style:style style:name="Komma_32_4_32_2_32_4_32_2_32_12" style:display-name="Komma 4 2 4 2 12" style:family="table-cell" style:data-style-name="N46"/>
    <style:style style:name="Komma_32_4_32_2_32_4_32_2_32_12_32_2" style:display-name="Komma 4 2 4 2 12 2" style:family="table-cell" style:data-style-name="N46"/>
    <style:style style:name="Komma_32_4_32_2_32_4_32_2_32_12_32_3" style:display-name="Komma 4 2 4 2 12 3" style:family="table-cell" style:data-style-name="N46"/>
    <style:style style:name="Komma_32_4_32_2_32_4_32_2_32_13" style:display-name="Komma 4 2 4 2 13" style:family="table-cell" style:data-style-name="N46"/>
    <style:style style:name="Komma_32_4_32_2_32_4_32_2_32_13_32_2" style:display-name="Komma 4 2 4 2 13 2" style:family="table-cell" style:data-style-name="N46"/>
    <style:style style:name="Komma_32_4_32_2_32_4_32_2_32_13_32_3" style:display-name="Komma 4 2 4 2 13 3" style:family="table-cell" style:data-style-name="N46"/>
    <style:style style:name="Komma_32_4_32_2_32_4_32_2_32_14" style:display-name="Komma 4 2 4 2 14" style:family="table-cell" style:data-style-name="N46"/>
    <style:style style:name="Komma_32_4_32_2_32_4_32_2_32_14_32_2" style:display-name="Komma 4 2 4 2 14 2" style:family="table-cell" style:data-style-name="N46"/>
    <style:style style:name="Komma_32_4_32_2_32_4_32_2_32_14_32_3" style:display-name="Komma 4 2 4 2 14 3" style:family="table-cell" style:data-style-name="N46"/>
    <style:style style:name="Komma_32_4_32_2_32_4_32_2_32_15" style:display-name="Komma 4 2 4 2 15" style:family="table-cell" style:data-style-name="N46"/>
    <style:style style:name="Komma_32_4_32_2_32_4_32_2_32_15_32_2" style:display-name="Komma 4 2 4 2 15 2" style:family="table-cell" style:data-style-name="N46"/>
    <style:style style:name="Komma_32_4_32_2_32_4_32_2_32_15_32_3" style:display-name="Komma 4 2 4 2 15 3" style:family="table-cell" style:data-style-name="N46"/>
    <style:style style:name="Komma_32_4_32_2_32_4_32_2_32_16" style:display-name="Komma 4 2 4 2 16" style:family="table-cell" style:data-style-name="N46"/>
    <style:style style:name="Komma_32_4_32_2_32_4_32_2_32_16_32_2" style:display-name="Komma 4 2 4 2 16 2" style:family="table-cell" style:data-style-name="N46"/>
    <style:style style:name="Komma_32_4_32_2_32_4_32_2_32_16_32_3" style:display-name="Komma 4 2 4 2 16 3" style:family="table-cell" style:data-style-name="N46"/>
    <style:style style:name="Komma_32_4_32_2_32_4_32_2_32_17" style:display-name="Komma 4 2 4 2 17" style:family="table-cell" style:data-style-name="N46"/>
    <style:style style:name="Komma_32_4_32_2_32_4_32_2_32_17_32_2" style:display-name="Komma 4 2 4 2 17 2" style:family="table-cell" style:data-style-name="N46"/>
    <style:style style:name="Komma_32_4_32_2_32_4_32_2_32_17_32_3" style:display-name="Komma 4 2 4 2 17 3" style:family="table-cell" style:data-style-name="N46"/>
    <style:style style:name="Komma_32_4_32_2_32_4_32_2_32_18" style:display-name="Komma 4 2 4 2 18" style:family="table-cell" style:data-style-name="N46"/>
    <style:style style:name="Komma_32_4_32_2_32_4_32_2_32_18_32_2" style:display-name="Komma 4 2 4 2 18 2" style:family="table-cell" style:data-style-name="N46"/>
    <style:style style:name="Komma_32_4_32_2_32_4_32_2_32_18_32_3" style:display-name="Komma 4 2 4 2 18 3" style:family="table-cell" style:data-style-name="N46"/>
    <style:style style:name="Komma_32_4_32_2_32_4_32_2_32_19" style:display-name="Komma 4 2 4 2 19" style:family="table-cell" style:data-style-name="N46"/>
    <style:style style:name="Komma_32_4_32_2_32_4_32_2_32_2" style:display-name="Komma 4 2 4 2 2" style:family="table-cell" style:data-style-name="N46"/>
    <style:style style:name="Komma_32_4_32_2_32_4_32_2_32_2_32_2" style:display-name="Komma 4 2 4 2 2 2" style:family="table-cell" style:data-style-name="N46"/>
    <style:style style:name="Komma_32_4_32_2_32_4_32_2_32_2_32_3" style:display-name="Komma 4 2 4 2 2 3" style:family="table-cell" style:data-style-name="N46"/>
    <style:style style:name="Komma_32_4_32_2_32_4_32_2_32_20" style:display-name="Komma 4 2 4 2 20" style:family="table-cell" style:data-style-name="N46"/>
    <style:style style:name="Komma_32_4_32_2_32_4_32_2_32_3" style:display-name="Komma 4 2 4 2 3" style:family="table-cell" style:data-style-name="N46"/>
    <style:style style:name="Komma_32_4_32_2_32_4_32_2_32_3_32_2" style:display-name="Komma 4 2 4 2 3 2" style:family="table-cell" style:data-style-name="N46"/>
    <style:style style:name="Komma_32_4_32_2_32_4_32_2_32_3_32_3" style:display-name="Komma 4 2 4 2 3 3" style:family="table-cell" style:data-style-name="N46"/>
    <style:style style:name="Komma_32_4_32_2_32_4_32_2_32_4" style:display-name="Komma 4 2 4 2 4" style:family="table-cell" style:data-style-name="N46"/>
    <style:style style:name="Komma_32_4_32_2_32_4_32_2_32_4_32_2" style:display-name="Komma 4 2 4 2 4 2" style:family="table-cell" style:data-style-name="N46"/>
    <style:style style:name="Komma_32_4_32_2_32_4_32_2_32_4_32_3" style:display-name="Komma 4 2 4 2 4 3" style:family="table-cell" style:data-style-name="N46"/>
    <style:style style:name="Komma_32_4_32_2_32_4_32_2_32_5" style:display-name="Komma 4 2 4 2 5" style:family="table-cell" style:data-style-name="N46"/>
    <style:style style:name="Komma_32_4_32_2_32_4_32_2_32_5_32_2" style:display-name="Komma 4 2 4 2 5 2" style:family="table-cell" style:data-style-name="N46"/>
    <style:style style:name="Komma_32_4_32_2_32_4_32_2_32_5_32_3" style:display-name="Komma 4 2 4 2 5 3" style:family="table-cell" style:data-style-name="N46"/>
    <style:style style:name="Komma_32_4_32_2_32_4_32_2_32_6" style:display-name="Komma 4 2 4 2 6" style:family="table-cell" style:data-style-name="N46"/>
    <style:style style:name="Komma_32_4_32_2_32_4_32_2_32_6_32_2" style:display-name="Komma 4 2 4 2 6 2" style:family="table-cell" style:data-style-name="N46"/>
    <style:style style:name="Komma_32_4_32_2_32_4_32_2_32_6_32_3" style:display-name="Komma 4 2 4 2 6 3" style:family="table-cell" style:data-style-name="N46"/>
    <style:style style:name="Komma_32_4_32_2_32_4_32_2_32_7" style:display-name="Komma 4 2 4 2 7" style:family="table-cell" style:data-style-name="N46"/>
    <style:style style:name="Komma_32_4_32_2_32_4_32_2_32_7_32_2" style:display-name="Komma 4 2 4 2 7 2" style:family="table-cell" style:data-style-name="N46"/>
    <style:style style:name="Komma_32_4_32_2_32_4_32_2_32_7_32_3" style:display-name="Komma 4 2 4 2 7 3" style:family="table-cell" style:data-style-name="N46"/>
    <style:style style:name="Komma_32_4_32_2_32_4_32_2_32_8" style:display-name="Komma 4 2 4 2 8" style:family="table-cell" style:data-style-name="N46"/>
    <style:style style:name="Komma_32_4_32_2_32_4_32_2_32_8_32_2" style:display-name="Komma 4 2 4 2 8 2" style:family="table-cell" style:data-style-name="N46"/>
    <style:style style:name="Komma_32_4_32_2_32_4_32_2_32_8_32_3" style:display-name="Komma 4 2 4 2 8 3" style:family="table-cell" style:data-style-name="N46"/>
    <style:style style:name="Komma_32_4_32_2_32_4_32_2_32_9" style:display-name="Komma 4 2 4 2 9" style:family="table-cell" style:data-style-name="N46"/>
    <style:style style:name="Komma_32_4_32_2_32_4_32_2_32_9_32_2" style:display-name="Komma 4 2 4 2 9 2" style:family="table-cell" style:data-style-name="N46"/>
    <style:style style:name="Komma_32_4_32_2_32_4_32_2_32_9_32_3" style:display-name="Komma 4 2 4 2 9 3" style:family="table-cell" style:data-style-name="N46"/>
    <style:style style:name="Komma_32_4_32_2_32_4_32_20" style:display-name="Komma 4 2 4 20" style:family="table-cell" style:data-style-name="N46"/>
    <style:style style:name="Komma_32_4_32_2_32_4_32_20_32_2" style:display-name="Komma 4 2 4 20 2" style:family="table-cell" style:data-style-name="N46"/>
    <style:style style:name="Komma_32_4_32_2_32_4_32_20_32_3" style:display-name="Komma 4 2 4 20 3" style:family="table-cell" style:data-style-name="N46"/>
    <style:style style:name="Komma_32_4_32_2_32_4_32_21" style:display-name="Komma 4 2 4 21" style:family="table-cell" style:data-style-name="N46"/>
    <style:style style:name="Komma_32_4_32_2_32_4_32_21_32_2" style:display-name="Komma 4 2 4 21 2" style:family="table-cell" style:data-style-name="N46"/>
    <style:style style:name="Komma_32_4_32_2_32_4_32_21_32_3" style:display-name="Komma 4 2 4 21 3" style:family="table-cell" style:data-style-name="N46"/>
    <style:style style:name="Komma_32_4_32_2_32_4_32_22" style:display-name="Komma 4 2 4 22" style:family="table-cell" style:data-style-name="N46"/>
    <style:style style:name="Komma_32_4_32_2_32_4_32_22_32_2" style:display-name="Komma 4 2 4 22 2" style:family="table-cell" style:data-style-name="N46"/>
    <style:style style:name="Komma_32_4_32_2_32_4_32_22_32_3" style:display-name="Komma 4 2 4 22 3" style:family="table-cell" style:data-style-name="N46"/>
    <style:style style:name="Komma_32_4_32_2_32_4_32_23" style:display-name="Komma 4 2 4 23" style:family="table-cell" style:data-style-name="N46"/>
    <style:style style:name="Komma_32_4_32_2_32_4_32_24" style:display-name="Komma 4 2 4 24" style:family="table-cell" style:data-style-name="N46"/>
    <style:style style:name="Komma_32_4_32_2_32_4_32_3" style:display-name="Komma 4 2 4 3" style:family="table-cell" style:data-style-name="N46"/>
    <style:style style:name="Komma_32_4_32_2_32_4_32_3_32_10" style:display-name="Komma 4 2 4 3 10" style:family="table-cell" style:data-style-name="N46"/>
    <style:style style:name="Komma_32_4_32_2_32_4_32_3_32_10_32_2" style:display-name="Komma 4 2 4 3 10 2" style:family="table-cell" style:data-style-name="N46"/>
    <style:style style:name="Komma_32_4_32_2_32_4_32_3_32_10_32_3" style:display-name="Komma 4 2 4 3 10 3" style:family="table-cell" style:data-style-name="N46"/>
    <style:style style:name="Komma_32_4_32_2_32_4_32_3_32_11" style:display-name="Komma 4 2 4 3 11" style:family="table-cell" style:data-style-name="N46"/>
    <style:style style:name="Komma_32_4_32_2_32_4_32_3_32_11_32_2" style:display-name="Komma 4 2 4 3 11 2" style:family="table-cell" style:data-style-name="N46"/>
    <style:style style:name="Komma_32_4_32_2_32_4_32_3_32_11_32_3" style:display-name="Komma 4 2 4 3 11 3" style:family="table-cell" style:data-style-name="N46"/>
    <style:style style:name="Komma_32_4_32_2_32_4_32_3_32_12" style:display-name="Komma 4 2 4 3 12" style:family="table-cell" style:data-style-name="N46"/>
    <style:style style:name="Komma_32_4_32_2_32_4_32_3_32_12_32_2" style:display-name="Komma 4 2 4 3 12 2" style:family="table-cell" style:data-style-name="N46"/>
    <style:style style:name="Komma_32_4_32_2_32_4_32_3_32_12_32_3" style:display-name="Komma 4 2 4 3 12 3" style:family="table-cell" style:data-style-name="N46"/>
    <style:style style:name="Komma_32_4_32_2_32_4_32_3_32_13" style:display-name="Komma 4 2 4 3 13" style:family="table-cell" style:data-style-name="N46"/>
    <style:style style:name="Komma_32_4_32_2_32_4_32_3_32_13_32_2" style:display-name="Komma 4 2 4 3 13 2" style:family="table-cell" style:data-style-name="N46"/>
    <style:style style:name="Komma_32_4_32_2_32_4_32_3_32_13_32_3" style:display-name="Komma 4 2 4 3 13 3" style:family="table-cell" style:data-style-name="N46"/>
    <style:style style:name="Komma_32_4_32_2_32_4_32_3_32_14" style:display-name="Komma 4 2 4 3 14" style:family="table-cell" style:data-style-name="N46"/>
    <style:style style:name="Komma_32_4_32_2_32_4_32_3_32_14_32_2" style:display-name="Komma 4 2 4 3 14 2" style:family="table-cell" style:data-style-name="N46"/>
    <style:style style:name="Komma_32_4_32_2_32_4_32_3_32_14_32_3" style:display-name="Komma 4 2 4 3 14 3" style:family="table-cell" style:data-style-name="N46"/>
    <style:style style:name="Komma_32_4_32_2_32_4_32_3_32_15" style:display-name="Komma 4 2 4 3 15" style:family="table-cell" style:data-style-name="N46"/>
    <style:style style:name="Komma_32_4_32_2_32_4_32_3_32_15_32_2" style:display-name="Komma 4 2 4 3 15 2" style:family="table-cell" style:data-style-name="N46"/>
    <style:style style:name="Komma_32_4_32_2_32_4_32_3_32_15_32_3" style:display-name="Komma 4 2 4 3 15 3" style:family="table-cell" style:data-style-name="N46"/>
    <style:style style:name="Komma_32_4_32_2_32_4_32_3_32_16" style:display-name="Komma 4 2 4 3 16" style:family="table-cell" style:data-style-name="N46"/>
    <style:style style:name="Komma_32_4_32_2_32_4_32_3_32_16_32_2" style:display-name="Komma 4 2 4 3 16 2" style:family="table-cell" style:data-style-name="N46"/>
    <style:style style:name="Komma_32_4_32_2_32_4_32_3_32_16_32_3" style:display-name="Komma 4 2 4 3 16 3" style:family="table-cell" style:data-style-name="N46"/>
    <style:style style:name="Komma_32_4_32_2_32_4_32_3_32_17" style:display-name="Komma 4 2 4 3 17" style:family="table-cell" style:data-style-name="N46"/>
    <style:style style:name="Komma_32_4_32_2_32_4_32_3_32_18" style:display-name="Komma 4 2 4 3 18" style:family="table-cell" style:data-style-name="N46"/>
    <style:style style:name="Komma_32_4_32_2_32_4_32_3_32_2" style:display-name="Komma 4 2 4 3 2" style:family="table-cell" style:data-style-name="N46"/>
    <style:style style:name="Komma_32_4_32_2_32_4_32_3_32_2_32_2" style:display-name="Komma 4 2 4 3 2 2" style:family="table-cell" style:data-style-name="N46"/>
    <style:style style:name="Komma_32_4_32_2_32_4_32_3_32_2_32_3" style:display-name="Komma 4 2 4 3 2 3" style:family="table-cell" style:data-style-name="N46"/>
    <style:style style:name="Komma_32_4_32_2_32_4_32_3_32_3" style:display-name="Komma 4 2 4 3 3" style:family="table-cell" style:data-style-name="N46"/>
    <style:style style:name="Komma_32_4_32_2_32_4_32_3_32_3_32_2" style:display-name="Komma 4 2 4 3 3 2" style:family="table-cell" style:data-style-name="N46"/>
    <style:style style:name="Komma_32_4_32_2_32_4_32_3_32_3_32_3" style:display-name="Komma 4 2 4 3 3 3" style:family="table-cell" style:data-style-name="N46"/>
    <style:style style:name="Komma_32_4_32_2_32_4_32_3_32_4" style:display-name="Komma 4 2 4 3 4" style:family="table-cell" style:data-style-name="N46"/>
    <style:style style:name="Komma_32_4_32_2_32_4_32_3_32_4_32_2" style:display-name="Komma 4 2 4 3 4 2" style:family="table-cell" style:data-style-name="N46"/>
    <style:style style:name="Komma_32_4_32_2_32_4_32_3_32_4_32_3" style:display-name="Komma 4 2 4 3 4 3" style:family="table-cell" style:data-style-name="N46"/>
    <style:style style:name="Komma_32_4_32_2_32_4_32_3_32_5" style:display-name="Komma 4 2 4 3 5" style:family="table-cell" style:data-style-name="N46"/>
    <style:style style:name="Komma_32_4_32_2_32_4_32_3_32_5_32_2" style:display-name="Komma 4 2 4 3 5 2" style:family="table-cell" style:data-style-name="N46"/>
    <style:style style:name="Komma_32_4_32_2_32_4_32_3_32_5_32_3" style:display-name="Komma 4 2 4 3 5 3" style:family="table-cell" style:data-style-name="N46"/>
    <style:style style:name="Komma_32_4_32_2_32_4_32_3_32_6" style:display-name="Komma 4 2 4 3 6" style:family="table-cell" style:data-style-name="N46"/>
    <style:style style:name="Komma_32_4_32_2_32_4_32_3_32_6_32_2" style:display-name="Komma 4 2 4 3 6 2" style:family="table-cell" style:data-style-name="N46"/>
    <style:style style:name="Komma_32_4_32_2_32_4_32_3_32_6_32_3" style:display-name="Komma 4 2 4 3 6 3" style:family="table-cell" style:data-style-name="N46"/>
    <style:style style:name="Komma_32_4_32_2_32_4_32_3_32_7" style:display-name="Komma 4 2 4 3 7" style:family="table-cell" style:data-style-name="N46"/>
    <style:style style:name="Komma_32_4_32_2_32_4_32_3_32_7_32_2" style:display-name="Komma 4 2 4 3 7 2" style:family="table-cell" style:data-style-name="N46"/>
    <style:style style:name="Komma_32_4_32_2_32_4_32_3_32_7_32_3" style:display-name="Komma 4 2 4 3 7 3" style:family="table-cell" style:data-style-name="N46"/>
    <style:style style:name="Komma_32_4_32_2_32_4_32_3_32_8" style:display-name="Komma 4 2 4 3 8" style:family="table-cell" style:data-style-name="N46"/>
    <style:style style:name="Komma_32_4_32_2_32_4_32_3_32_8_32_2" style:display-name="Komma 4 2 4 3 8 2" style:family="table-cell" style:data-style-name="N46"/>
    <style:style style:name="Komma_32_4_32_2_32_4_32_3_32_8_32_3" style:display-name="Komma 4 2 4 3 8 3" style:family="table-cell" style:data-style-name="N46"/>
    <style:style style:name="Komma_32_4_32_2_32_4_32_3_32_9" style:display-name="Komma 4 2 4 3 9" style:family="table-cell" style:data-style-name="N46"/>
    <style:style style:name="Komma_32_4_32_2_32_4_32_3_32_9_32_2" style:display-name="Komma 4 2 4 3 9 2" style:family="table-cell" style:data-style-name="N46"/>
    <style:style style:name="Komma_32_4_32_2_32_4_32_3_32_9_32_3" style:display-name="Komma 4 2 4 3 9 3" style:family="table-cell" style:data-style-name="N46"/>
    <style:style style:name="Komma_32_4_32_2_32_4_32_4" style:display-name="Komma 4 2 4 4" style:family="table-cell" style:data-style-name="N46"/>
    <style:style style:name="Komma_32_4_32_2_32_4_32_4_32_10" style:display-name="Komma 4 2 4 4 10" style:family="table-cell" style:data-style-name="N46"/>
    <style:style style:name="Komma_32_4_32_2_32_4_32_4_32_10_32_2" style:display-name="Komma 4 2 4 4 10 2" style:family="table-cell" style:data-style-name="N46"/>
    <style:style style:name="Komma_32_4_32_2_32_4_32_4_32_10_32_3" style:display-name="Komma 4 2 4 4 10 3" style:family="table-cell" style:data-style-name="N46"/>
    <style:style style:name="Komma_32_4_32_2_32_4_32_4_32_11" style:display-name="Komma 4 2 4 4 11" style:family="table-cell" style:data-style-name="N46"/>
    <style:style style:name="Komma_32_4_32_2_32_4_32_4_32_11_32_2" style:display-name="Komma 4 2 4 4 11 2" style:family="table-cell" style:data-style-name="N46"/>
    <style:style style:name="Komma_32_4_32_2_32_4_32_4_32_11_32_3" style:display-name="Komma 4 2 4 4 11 3" style:family="table-cell" style:data-style-name="N46"/>
    <style:style style:name="Komma_32_4_32_2_32_4_32_4_32_12" style:display-name="Komma 4 2 4 4 12" style:family="table-cell" style:data-style-name="N46"/>
    <style:style style:name="Komma_32_4_32_2_32_4_32_4_32_12_32_2" style:display-name="Komma 4 2 4 4 12 2" style:family="table-cell" style:data-style-name="N46"/>
    <style:style style:name="Komma_32_4_32_2_32_4_32_4_32_12_32_3" style:display-name="Komma 4 2 4 4 12 3" style:family="table-cell" style:data-style-name="N46"/>
    <style:style style:name="Komma_32_4_32_2_32_4_32_4_32_13" style:display-name="Komma 4 2 4 4 13" style:family="table-cell" style:data-style-name="N46"/>
    <style:style style:name="Komma_32_4_32_2_32_4_32_4_32_13_32_2" style:display-name="Komma 4 2 4 4 13 2" style:family="table-cell" style:data-style-name="N46"/>
    <style:style style:name="Komma_32_4_32_2_32_4_32_4_32_13_32_3" style:display-name="Komma 4 2 4 4 13 3" style:family="table-cell" style:data-style-name="N46"/>
    <style:style style:name="Komma_32_4_32_2_32_4_32_4_32_14" style:display-name="Komma 4 2 4 4 14" style:family="table-cell" style:data-style-name="N46"/>
    <style:style style:name="Komma_32_4_32_2_32_4_32_4_32_14_32_2" style:display-name="Komma 4 2 4 4 14 2" style:family="table-cell" style:data-style-name="N46"/>
    <style:style style:name="Komma_32_4_32_2_32_4_32_4_32_14_32_3" style:display-name="Komma 4 2 4 4 14 3" style:family="table-cell" style:data-style-name="N46"/>
    <style:style style:name="Komma_32_4_32_2_32_4_32_4_32_15" style:display-name="Komma 4 2 4 4 15" style:family="table-cell" style:data-style-name="N46"/>
    <style:style style:name="Komma_32_4_32_2_32_4_32_4_32_15_32_2" style:display-name="Komma 4 2 4 4 15 2" style:family="table-cell" style:data-style-name="N46"/>
    <style:style style:name="Komma_32_4_32_2_32_4_32_4_32_15_32_3" style:display-name="Komma 4 2 4 4 15 3" style:family="table-cell" style:data-style-name="N46"/>
    <style:style style:name="Komma_32_4_32_2_32_4_32_4_32_16" style:display-name="Komma 4 2 4 4 16" style:family="table-cell" style:data-style-name="N46"/>
    <style:style style:name="Komma_32_4_32_2_32_4_32_4_32_16_32_2" style:display-name="Komma 4 2 4 4 16 2" style:family="table-cell" style:data-style-name="N46"/>
    <style:style style:name="Komma_32_4_32_2_32_4_32_4_32_16_32_3" style:display-name="Komma 4 2 4 4 16 3" style:family="table-cell" style:data-style-name="N46"/>
    <style:style style:name="Komma_32_4_32_2_32_4_32_4_32_17" style:display-name="Komma 4 2 4 4 17" style:family="table-cell" style:data-style-name="N46"/>
    <style:style style:name="Komma_32_4_32_2_32_4_32_4_32_18" style:display-name="Komma 4 2 4 4 18" style:family="table-cell" style:data-style-name="N46"/>
    <style:style style:name="Komma_32_4_32_2_32_4_32_4_32_2" style:display-name="Komma 4 2 4 4 2" style:family="table-cell" style:data-style-name="N46"/>
    <style:style style:name="Komma_32_4_32_2_32_4_32_4_32_2_32_2" style:display-name="Komma 4 2 4 4 2 2" style:family="table-cell" style:data-style-name="N46"/>
    <style:style style:name="Komma_32_4_32_2_32_4_32_4_32_2_32_3" style:display-name="Komma 4 2 4 4 2 3" style:family="table-cell" style:data-style-name="N46"/>
    <style:style style:name="Komma_32_4_32_2_32_4_32_4_32_3" style:display-name="Komma 4 2 4 4 3" style:family="table-cell" style:data-style-name="N46"/>
    <style:style style:name="Komma_32_4_32_2_32_4_32_4_32_3_32_2" style:display-name="Komma 4 2 4 4 3 2" style:family="table-cell" style:data-style-name="N46"/>
    <style:style style:name="Komma_32_4_32_2_32_4_32_4_32_3_32_3" style:display-name="Komma 4 2 4 4 3 3" style:family="table-cell" style:data-style-name="N46"/>
    <style:style style:name="Komma_32_4_32_2_32_4_32_4_32_4" style:display-name="Komma 4 2 4 4 4" style:family="table-cell" style:data-style-name="N46"/>
    <style:style style:name="Komma_32_4_32_2_32_4_32_4_32_4_32_2" style:display-name="Komma 4 2 4 4 4 2" style:family="table-cell" style:data-style-name="N46"/>
    <style:style style:name="Komma_32_4_32_2_32_4_32_4_32_4_32_3" style:display-name="Komma 4 2 4 4 4 3" style:family="table-cell" style:data-style-name="N46"/>
    <style:style style:name="Komma_32_4_32_2_32_4_32_4_32_5" style:display-name="Komma 4 2 4 4 5" style:family="table-cell" style:data-style-name="N46"/>
    <style:style style:name="Komma_32_4_32_2_32_4_32_4_32_5_32_2" style:display-name="Komma 4 2 4 4 5 2" style:family="table-cell" style:data-style-name="N46"/>
    <style:style style:name="Komma_32_4_32_2_32_4_32_4_32_5_32_3" style:display-name="Komma 4 2 4 4 5 3" style:family="table-cell" style:data-style-name="N46"/>
    <style:style style:name="Komma_32_4_32_2_32_4_32_4_32_6" style:display-name="Komma 4 2 4 4 6" style:family="table-cell" style:data-style-name="N46"/>
    <style:style style:name="Komma_32_4_32_2_32_4_32_4_32_6_32_2" style:display-name="Komma 4 2 4 4 6 2" style:family="table-cell" style:data-style-name="N46"/>
    <style:style style:name="Komma_32_4_32_2_32_4_32_4_32_6_32_3" style:display-name="Komma 4 2 4 4 6 3" style:family="table-cell" style:data-style-name="N46"/>
    <style:style style:name="Komma_32_4_32_2_32_4_32_4_32_7" style:display-name="Komma 4 2 4 4 7" style:family="table-cell" style:data-style-name="N46"/>
    <style:style style:name="Komma_32_4_32_2_32_4_32_4_32_7_32_2" style:display-name="Komma 4 2 4 4 7 2" style:family="table-cell" style:data-style-name="N46"/>
    <style:style style:name="Komma_32_4_32_2_32_4_32_4_32_7_32_3" style:display-name="Komma 4 2 4 4 7 3" style:family="table-cell" style:data-style-name="N46"/>
    <style:style style:name="Komma_32_4_32_2_32_4_32_4_32_8" style:display-name="Komma 4 2 4 4 8" style:family="table-cell" style:data-style-name="N46"/>
    <style:style style:name="Komma_32_4_32_2_32_4_32_4_32_8_32_2" style:display-name="Komma 4 2 4 4 8 2" style:family="table-cell" style:data-style-name="N46"/>
    <style:style style:name="Komma_32_4_32_2_32_4_32_4_32_8_32_3" style:display-name="Komma 4 2 4 4 8 3" style:family="table-cell" style:data-style-name="N46"/>
    <style:style style:name="Komma_32_4_32_2_32_4_32_4_32_9" style:display-name="Komma 4 2 4 4 9" style:family="table-cell" style:data-style-name="N46"/>
    <style:style style:name="Komma_32_4_32_2_32_4_32_4_32_9_32_2" style:display-name="Komma 4 2 4 4 9 2" style:family="table-cell" style:data-style-name="N46"/>
    <style:style style:name="Komma_32_4_32_2_32_4_32_4_32_9_32_3" style:display-name="Komma 4 2 4 4 9 3" style:family="table-cell" style:data-style-name="N46"/>
    <style:style style:name="Komma_32_4_32_2_32_4_32_5" style:display-name="Komma 4 2 4 5" style:family="table-cell" style:data-style-name="N46"/>
    <style:style style:name="Komma_32_4_32_2_32_4_32_5_32_2" style:display-name="Komma 4 2 4 5 2" style:family="table-cell" style:data-style-name="N46"/>
    <style:style style:name="Komma_32_4_32_2_32_4_32_5_32_3" style:display-name="Komma 4 2 4 5 3" style:family="table-cell" style:data-style-name="N46"/>
    <style:style style:name="Komma_32_4_32_2_32_4_32_6" style:display-name="Komma 4 2 4 6" style:family="table-cell" style:data-style-name="N46"/>
    <style:style style:name="Komma_32_4_32_2_32_4_32_6_32_2" style:display-name="Komma 4 2 4 6 2" style:family="table-cell" style:data-style-name="N46"/>
    <style:style style:name="Komma_32_4_32_2_32_4_32_6_32_3" style:display-name="Komma 4 2 4 6 3" style:family="table-cell" style:data-style-name="N46"/>
    <style:style style:name="Komma_32_4_32_2_32_4_32_7" style:display-name="Komma 4 2 4 7" style:family="table-cell" style:data-style-name="N46"/>
    <style:style style:name="Komma_32_4_32_2_32_4_32_7_32_2" style:display-name="Komma 4 2 4 7 2" style:family="table-cell" style:data-style-name="N46"/>
    <style:style style:name="Komma_32_4_32_2_32_4_32_7_32_3" style:display-name="Komma 4 2 4 7 3" style:family="table-cell" style:data-style-name="N46"/>
    <style:style style:name="Komma_32_4_32_2_32_4_32_8" style:display-name="Komma 4 2 4 8" style:family="table-cell" style:data-style-name="N46"/>
    <style:style style:name="Komma_32_4_32_2_32_4_32_8_32_2" style:display-name="Komma 4 2 4 8 2" style:family="table-cell" style:data-style-name="N46"/>
    <style:style style:name="Komma_32_4_32_2_32_4_32_8_32_3" style:display-name="Komma 4 2 4 8 3" style:family="table-cell" style:data-style-name="N46"/>
    <style:style style:name="Komma_32_4_32_2_32_4_32_9" style:display-name="Komma 4 2 4 9" style:family="table-cell" style:data-style-name="N46"/>
    <style:style style:name="Komma_32_4_32_2_32_4_32_9_32_2" style:display-name="Komma 4 2 4 9 2" style:family="table-cell" style:data-style-name="N46"/>
    <style:style style:name="Komma_32_4_32_2_32_4_32_9_32_3" style:display-name="Komma 4 2 4 9 3" style:family="table-cell" style:data-style-name="N46"/>
    <style:style style:name="Komma_32_4_32_2_32_5" style:display-name="Komma 4 2 5" style:family="table-cell" style:data-style-name="N46"/>
    <style:style style:name="Komma_32_4_32_2_32_5_32_2" style:display-name="Komma 4 2 5 2" style:family="table-cell" style:data-style-name="N46"/>
    <style:style style:name="Komma_32_4_32_2_32_5_32_2_32_2" style:display-name="Komma 4 2 5 2 2" style:family="table-cell" style:data-style-name="N46"/>
    <style:style style:name="Komma_32_4_32_2_32_5_32_2_32_2_32_2" style:display-name="Komma 4 2 5 2 2 2" style:family="table-cell" style:data-style-name="N46"/>
    <style:style style:name="Komma_32_4_32_2_32_5_32_2_32_2_32_3" style:display-name="Komma 4 2 5 2 2 3" style:family="table-cell" style:data-style-name="N46"/>
    <style:style style:name="Komma_32_4_32_2_32_5_32_2_32_3" style:display-name="Komma 4 2 5 2 3" style:family="table-cell" style:data-style-name="N44"/>
    <style:style style:name="Komma_32_4_32_2_32_5_32_2_32_4" style:display-name="Komma 4 2 5 2 4" style:family="table-cell" style:data-style-name="N46"/>
    <style:style style:name="Komma_32_4_32_2_32_5_32_2_32_5" style:display-name="Komma 4 2 5 2 5" style:family="table-cell" style:data-style-name="N46"/>
    <style:style style:name="Komma_32_4_32_2_32_5_32_3" style:display-name="Komma 4 2 5 3" style:family="table-cell" style:data-style-name="N46"/>
    <style:style style:name="Komma_32_4_32_2_32_5_32_3_32_2" style:display-name="Komma 4 2 5 3 2" style:family="table-cell" style:data-style-name="N46"/>
    <style:style style:name="Komma_32_4_32_2_32_5_32_3_32_3" style:display-name="Komma 4 2 5 3 3" style:family="table-cell" style:data-style-name="N46"/>
    <style:style style:name="Komma_32_4_32_2_32_5_32_4" style:display-name="Komma 4 2 5 4" style:family="table-cell" style:data-style-name="N46"/>
    <style:style style:name="Komma_32_4_32_2_32_5_32_4_32_2" style:display-name="Komma 4 2 5 4 2" style:family="table-cell" style:data-style-name="N46"/>
    <style:style style:name="Komma_32_4_32_2_32_5_32_4_32_3" style:display-name="Komma 4 2 5 4 3" style:family="table-cell" style:data-style-name="N46"/>
    <style:style style:name="Komma_32_4_32_2_32_5_32_5" style:display-name="Komma 4 2 5 5" style:family="table-cell" style:data-style-name="N46"/>
    <style:style style:name="Komma_32_4_32_2_32_5_32_6" style:display-name="Komma 4 2 5 6" style:family="table-cell" style:data-style-name="N46"/>
    <style:style style:name="Komma_32_4_32_2_32_6" style:display-name="Komma 4 2 6" style:family="table-cell" style:data-style-name="N44"/>
    <style:style style:name="Komma_32_4_32_2_32_7" style:display-name="Komma 4 2 7" style:family="table-cell" style:data-style-name="N46"/>
    <style:style style:name="Komma_32_4_32_2_32_7_32_2" style:display-name="Komma 4 2 7 2" style:family="table-cell" style:data-style-name="N46"/>
    <style:style style:name="Komma_32_4_32_2_32_7_32_2_32_2" style:display-name="Komma 4 2 7 2 2" style:family="table-cell" style:data-style-name="N46"/>
    <style:style style:name="Komma_32_4_32_2_32_7_32_2_32_3" style:display-name="Komma 4 2 7 2 3" style:family="table-cell" style:data-style-name="N46"/>
    <style:style style:name="Komma_32_4_32_2_32_7_32_3" style:display-name="Komma 4 2 7 3" style:family="table-cell" style:data-style-name="N46"/>
    <style:style style:name="Komma_32_4_32_2_32_7_32_3_32_2" style:display-name="Komma 4 2 7 3 2" style:family="table-cell" style:data-style-name="N46"/>
    <style:style style:name="Komma_32_4_32_2_32_7_32_3_32_3" style:display-name="Komma 4 2 7 3 3" style:family="table-cell" style:data-style-name="N46"/>
    <style:style style:name="Komma_32_4_32_2_32_7_32_4" style:display-name="Komma 4 2 7 4" style:family="table-cell" style:data-style-name="N46"/>
    <style:style style:name="Komma_32_4_32_2_32_7_32_5" style:display-name="Komma 4 2 7 5" style:family="table-cell" style:data-style-name="N46"/>
    <style:style style:name="Komma_32_4_32_2_32_8" style:display-name="Komma 4 2 8" style:family="table-cell" style:data-style-name="N46"/>
    <style:style style:name="Komma_32_4_32_2_32_8_32_2" style:display-name="Komma 4 2 8 2" style:family="table-cell" style:data-style-name="N46"/>
    <style:style style:name="Komma_32_4_32_2_32_8_32_3" style:display-name="Komma 4 2 8 3" style:family="table-cell" style:data-style-name="N46"/>
    <style:style style:name="Komma_32_4_32_3" style:display-name="Komma 4 3" style:family="table-cell" style:data-style-name="N46"/>
    <style:style style:name="Komma_32_4_32_3_32_10" style:display-name="Komma 4 3 10" style:family="table-cell" style:data-style-name="N46"/>
    <style:style style:name="Komma_32_4_32_3_32_10_32_2" style:display-name="Komma 4 3 10 2" style:family="table-cell" style:data-style-name="N46"/>
    <style:style style:name="Komma_32_4_32_3_32_10_32_3" style:display-name="Komma 4 3 10 3" style:family="table-cell" style:data-style-name="N46"/>
    <style:style style:name="Komma_32_4_32_3_32_11" style:display-name="Komma 4 3 11" style:family="table-cell" style:data-style-name="N46"/>
    <style:style style:name="Komma_32_4_32_3_32_11_32_2" style:display-name="Komma 4 3 11 2" style:family="table-cell" style:data-style-name="N46"/>
    <style:style style:name="Komma_32_4_32_3_32_11_32_3" style:display-name="Komma 4 3 11 3" style:family="table-cell" style:data-style-name="N46"/>
    <style:style style:name="Komma_32_4_32_3_32_12" style:display-name="Komma 4 3 12" style:family="table-cell" style:data-style-name="N46"/>
    <style:style style:name="Komma_32_4_32_3_32_12_32_2" style:display-name="Komma 4 3 12 2" style:family="table-cell" style:data-style-name="N46"/>
    <style:style style:name="Komma_32_4_32_3_32_12_32_3" style:display-name="Komma 4 3 12 3" style:family="table-cell" style:data-style-name="N46"/>
    <style:style style:name="Komma_32_4_32_3_32_13" style:display-name="Komma 4 3 13" style:family="table-cell" style:data-style-name="N46"/>
    <style:style style:name="Komma_32_4_32_3_32_13_32_2" style:display-name="Komma 4 3 13 2" style:family="table-cell" style:data-style-name="N46"/>
    <style:style style:name="Komma_32_4_32_3_32_13_32_3" style:display-name="Komma 4 3 13 3" style:family="table-cell" style:data-style-name="N46"/>
    <style:style style:name="Komma_32_4_32_3_32_14" style:display-name="Komma 4 3 14" style:family="table-cell" style:data-style-name="N46"/>
    <style:style style:name="Komma_32_4_32_3_32_14_32_2" style:display-name="Komma 4 3 14 2" style:family="table-cell" style:data-style-name="N46"/>
    <style:style style:name="Komma_32_4_32_3_32_14_32_3" style:display-name="Komma 4 3 14 3" style:family="table-cell" style:data-style-name="N46"/>
    <style:style style:name="Komma_32_4_32_3_32_15" style:display-name="Komma 4 3 15" style:family="table-cell" style:data-style-name="N46"/>
    <style:style style:name="Komma_32_4_32_3_32_15_32_2" style:display-name="Komma 4 3 15 2" style:family="table-cell" style:data-style-name="N46"/>
    <style:style style:name="Komma_32_4_32_3_32_15_32_3" style:display-name="Komma 4 3 15 3" style:family="table-cell" style:data-style-name="N46"/>
    <style:style style:name="Komma_32_4_32_3_32_16" style:display-name="Komma 4 3 16" style:family="table-cell" style:data-style-name="N46"/>
    <style:style style:name="Komma_32_4_32_3_32_16_32_2" style:display-name="Komma 4 3 16 2" style:family="table-cell" style:data-style-name="N46"/>
    <style:style style:name="Komma_32_4_32_3_32_16_32_3" style:display-name="Komma 4 3 16 3" style:family="table-cell" style:data-style-name="N46"/>
    <style:style style:name="Komma_32_4_32_3_32_17" style:display-name="Komma 4 3 17" style:family="table-cell" style:data-style-name="N46"/>
    <style:style style:name="Komma_32_4_32_3_32_17_32_2" style:display-name="Komma 4 3 17 2" style:family="table-cell" style:data-style-name="N46"/>
    <style:style style:name="Komma_32_4_32_3_32_17_32_3" style:display-name="Komma 4 3 17 3" style:family="table-cell" style:data-style-name="N46"/>
    <style:style style:name="Komma_32_4_32_3_32_18" style:display-name="Komma 4 3 18" style:family="table-cell" style:data-style-name="N46"/>
    <style:style style:name="Komma_32_4_32_3_32_18_32_2" style:display-name="Komma 4 3 18 2" style:family="table-cell" style:data-style-name="N46"/>
    <style:style style:name="Komma_32_4_32_3_32_18_32_3" style:display-name="Komma 4 3 18 3" style:family="table-cell" style:data-style-name="N46"/>
    <style:style style:name="Komma_32_4_32_3_32_19" style:display-name="Komma 4 3 19" style:family="table-cell" style:data-style-name="N46"/>
    <style:style style:name="Komma_32_4_32_3_32_19_32_2" style:display-name="Komma 4 3 19 2" style:family="table-cell" style:data-style-name="N46"/>
    <style:style style:name="Komma_32_4_32_3_32_19_32_3" style:display-name="Komma 4 3 19 3" style:family="table-cell" style:data-style-name="N46"/>
    <style:style style:name="Komma_32_4_32_3_32_2" style:display-name="Komma 4 3 2" style:family="table-cell" style:data-style-name="N46"/>
    <style:style style:name="Komma_32_4_32_3_32_2_32_10" style:display-name="Komma 4 3 2 10" style:family="table-cell" style:data-style-name="N46"/>
    <style:style style:name="Komma_32_4_32_3_32_2_32_10_32_2" style:display-name="Komma 4 3 2 10 2" style:family="table-cell" style:data-style-name="N46"/>
    <style:style style:name="Komma_32_4_32_3_32_2_32_10_32_3" style:display-name="Komma 4 3 2 10 3" style:family="table-cell" style:data-style-name="N46"/>
    <style:style style:name="Komma_32_4_32_3_32_2_32_11" style:display-name="Komma 4 3 2 11" style:family="table-cell" style:data-style-name="N46"/>
    <style:style style:name="Komma_32_4_32_3_32_2_32_11_32_2" style:display-name="Komma 4 3 2 11 2" style:family="table-cell" style:data-style-name="N46"/>
    <style:style style:name="Komma_32_4_32_3_32_2_32_11_32_3" style:display-name="Komma 4 3 2 11 3" style:family="table-cell" style:data-style-name="N46"/>
    <style:style style:name="Komma_32_4_32_3_32_2_32_12" style:display-name="Komma 4 3 2 12" style:family="table-cell" style:data-style-name="N46"/>
    <style:style style:name="Komma_32_4_32_3_32_2_32_12_32_2" style:display-name="Komma 4 3 2 12 2" style:family="table-cell" style:data-style-name="N46"/>
    <style:style style:name="Komma_32_4_32_3_32_2_32_12_32_3" style:display-name="Komma 4 3 2 12 3" style:family="table-cell" style:data-style-name="N46"/>
    <style:style style:name="Komma_32_4_32_3_32_2_32_13" style:display-name="Komma 4 3 2 13" style:family="table-cell" style:data-style-name="N46"/>
    <style:style style:name="Komma_32_4_32_3_32_2_32_13_32_2" style:display-name="Komma 4 3 2 13 2" style:family="table-cell" style:data-style-name="N46"/>
    <style:style style:name="Komma_32_4_32_3_32_2_32_13_32_3" style:display-name="Komma 4 3 2 13 3" style:family="table-cell" style:data-style-name="N46"/>
    <style:style style:name="Komma_32_4_32_3_32_2_32_14" style:display-name="Komma 4 3 2 14" style:family="table-cell" style:data-style-name="N46"/>
    <style:style style:name="Komma_32_4_32_3_32_2_32_14_32_2" style:display-name="Komma 4 3 2 14 2" style:family="table-cell" style:data-style-name="N46"/>
    <style:style style:name="Komma_32_4_32_3_32_2_32_14_32_3" style:display-name="Komma 4 3 2 14 3" style:family="table-cell" style:data-style-name="N46"/>
    <style:style style:name="Komma_32_4_32_3_32_2_32_15" style:display-name="Komma 4 3 2 15" style:family="table-cell" style:data-style-name="N46"/>
    <style:style style:name="Komma_32_4_32_3_32_2_32_15_32_2" style:display-name="Komma 4 3 2 15 2" style:family="table-cell" style:data-style-name="N46"/>
    <style:style style:name="Komma_32_4_32_3_32_2_32_15_32_3" style:display-name="Komma 4 3 2 15 3" style:family="table-cell" style:data-style-name="N46"/>
    <style:style style:name="Komma_32_4_32_3_32_2_32_16" style:display-name="Komma 4 3 2 16" style:family="table-cell" style:data-style-name="N46"/>
    <style:style style:name="Komma_32_4_32_3_32_2_32_16_32_2" style:display-name="Komma 4 3 2 16 2" style:family="table-cell" style:data-style-name="N46"/>
    <style:style style:name="Komma_32_4_32_3_32_2_32_16_32_3" style:display-name="Komma 4 3 2 16 3" style:family="table-cell" style:data-style-name="N46"/>
    <style:style style:name="Komma_32_4_32_3_32_2_32_17" style:display-name="Komma 4 3 2 17" style:family="table-cell" style:data-style-name="N46"/>
    <style:style style:name="Komma_32_4_32_3_32_2_32_17_32_2" style:display-name="Komma 4 3 2 17 2" style:family="table-cell" style:data-style-name="N46"/>
    <style:style style:name="Komma_32_4_32_3_32_2_32_17_32_3" style:display-name="Komma 4 3 2 17 3" style:family="table-cell" style:data-style-name="N46"/>
    <style:style style:name="Komma_32_4_32_3_32_2_32_18" style:display-name="Komma 4 3 2 18" style:family="table-cell" style:data-style-name="N46"/>
    <style:style style:name="Komma_32_4_32_3_32_2_32_18_32_2" style:display-name="Komma 4 3 2 18 2" style:family="table-cell" style:data-style-name="N46"/>
    <style:style style:name="Komma_32_4_32_3_32_2_32_18_32_3" style:display-name="Komma 4 3 2 18 3" style:family="table-cell" style:data-style-name="N46"/>
    <style:style style:name="Komma_32_4_32_3_32_2_32_19" style:display-name="Komma 4 3 2 19" style:family="table-cell" style:data-style-name="N46"/>
    <style:style style:name="Komma_32_4_32_3_32_2_32_19_32_2" style:display-name="Komma 4 3 2 19 2" style:family="table-cell" style:data-style-name="N46"/>
    <style:style style:name="Komma_32_4_32_3_32_2_32_19_32_3" style:display-name="Komma 4 3 2 19 3" style:family="table-cell" style:data-style-name="N46"/>
    <style:style style:name="Komma_32_4_32_3_32_2_32_2" style:display-name="Komma 4 3 2 2" style:family="table-cell" style:data-style-name="N46"/>
    <style:style style:name="Komma_32_4_32_3_32_2_32_2_32_2" style:display-name="Komma 4 3 2 2 2" style:family="table-cell" style:data-style-name="N46"/>
    <style:style style:name="Komma_32_4_32_3_32_2_32_2_32_2_32_2" style:display-name="Komma 4 3 2 2 2 2" style:family="table-cell" style:data-style-name="N46"/>
    <style:style style:name="Komma_32_4_32_3_32_2_32_2_32_2_32_2_32_2" style:display-name="Komma 4 3 2 2 2 2 2" style:family="table-cell" style:data-style-name="N46"/>
    <style:style style:name="Komma_32_4_32_3_32_2_32_2_32_2_32_2_32_2_32_2" style:display-name="Komma 4 3 2 2 2 2 2 2" style:family="table-cell" style:data-style-name="N46"/>
    <style:style style:name="Komma_32_4_32_3_32_2_32_2_32_2_32_2_32_2_32_3" style:display-name="Komma 4 3 2 2 2 2 2 3" style:family="table-cell" style:data-style-name="N46"/>
    <style:style style:name="Komma_32_4_32_3_32_2_32_2_32_2_32_2_32_3" style:display-name="Komma 4 3 2 2 2 2 3" style:family="table-cell" style:data-style-name="N46"/>
    <style:style style:name="Komma_32_4_32_3_32_2_32_2_32_2_32_2_32_4" style:display-name="Komma 4 3 2 2 2 2 4" style:family="table-cell" style:data-style-name="N46"/>
    <style:style style:name="Komma_32_4_32_3_32_2_32_2_32_2_32_3" style:display-name="Komma 4 3 2 2 2 3" style:family="table-cell" style:data-style-name="N46"/>
    <style:style style:name="Komma_32_4_32_3_32_2_32_2_32_2_32_3_32_2" style:display-name="Komma 4 3 2 2 2 3 2" style:family="table-cell" style:data-style-name="N46"/>
    <style:style style:name="Komma_32_4_32_3_32_2_32_2_32_2_32_3_32_3" style:display-name="Komma 4 3 2 2 2 3 3" style:family="table-cell" style:data-style-name="N46"/>
    <style:style style:name="Komma_32_4_32_3_32_2_32_2_32_2_32_4" style:display-name="Komma 4 3 2 2 2 4" style:family="table-cell" style:data-style-name="N46"/>
    <style:style style:name="Komma_32_4_32_3_32_2_32_2_32_2_32_4_32_2" style:display-name="Komma 4 3 2 2 2 4 2" style:family="table-cell" style:data-style-name="N46"/>
    <style:style style:name="Komma_32_4_32_3_32_2_32_2_32_2_32_4_32_3" style:display-name="Komma 4 3 2 2 2 4 3" style:family="table-cell" style:data-style-name="N46"/>
    <style:style style:name="Komma_32_4_32_3_32_2_32_2_32_2_32_5" style:display-name="Komma 4 3 2 2 2 5" style:family="table-cell" style:data-style-name="N46"/>
    <style:style style:name="Komma_32_4_32_3_32_2_32_2_32_2_32_6" style:display-name="Komma 4 3 2 2 2 6" style:family="table-cell" style:data-style-name="N46"/>
    <style:style style:name="Komma_32_4_32_3_32_2_32_2_32_3" style:display-name="Komma 4 3 2 2 3" style:family="table-cell" style:data-style-name="N46"/>
    <style:style style:name="Komma_32_4_32_3_32_2_32_2_32_3_32_2" style:display-name="Komma 4 3 2 2 3 2" style:family="table-cell" style:data-style-name="N46"/>
    <style:style style:name="Komma_32_4_32_3_32_2_32_2_32_3_32_2_32_2" style:display-name="Komma 4 3 2 2 3 2 2" style:family="table-cell" style:data-style-name="N46"/>
    <style:style style:name="Komma_32_4_32_3_32_2_32_2_32_3_32_2_32_3" style:display-name="Komma 4 3 2 2 3 2 3" style:family="table-cell" style:data-style-name="N46"/>
    <style:style style:name="Komma_32_4_32_3_32_2_32_2_32_3_32_3" style:display-name="Komma 4 3 2 2 3 3" style:family="table-cell" style:data-style-name="N46"/>
    <style:style style:name="Komma_32_4_32_3_32_2_32_2_32_3_32_3_32_2" style:display-name="Komma 4 3 2 2 3 3 2" style:family="table-cell" style:data-style-name="N46"/>
    <style:style style:name="Komma_32_4_32_3_32_2_32_2_32_3_32_3_32_3" style:display-name="Komma 4 3 2 2 3 3 3" style:family="table-cell" style:data-style-name="N46"/>
    <style:style style:name="Komma_32_4_32_3_32_2_32_2_32_3_32_4" style:display-name="Komma 4 3 2 2 3 4" style:family="table-cell" style:data-style-name="N46"/>
    <style:style style:name="Komma_32_4_32_3_32_2_32_2_32_3_32_5" style:display-name="Komma 4 3 2 2 3 5" style:family="table-cell" style:data-style-name="N46"/>
    <style:style style:name="Komma_32_4_32_3_32_2_32_2_32_4" style:display-name="Komma 4 3 2 2 4" style:family="table-cell" style:data-style-name="N46"/>
    <style:style style:name="Komma_32_4_32_3_32_2_32_2_32_4_32_2" style:display-name="Komma 4 3 2 2 4 2" style:family="table-cell" style:data-style-name="N46"/>
    <style:style style:name="Komma_32_4_32_3_32_2_32_2_32_4_32_3" style:display-name="Komma 4 3 2 2 4 3" style:family="table-cell" style:data-style-name="N46"/>
    <style:style style:name="Komma_32_4_32_3_32_2_32_2_32_5" style:display-name="Komma 4 3 2 2 5" style:family="table-cell" style:data-style-name="N46"/>
    <style:style style:name="Komma_32_4_32_3_32_2_32_2_32_5_32_2" style:display-name="Komma 4 3 2 2 5 2" style:family="table-cell" style:data-style-name="N46"/>
    <style:style style:name="Komma_32_4_32_3_32_2_32_2_32_5_32_3" style:display-name="Komma 4 3 2 2 5 3" style:family="table-cell" style:data-style-name="N46"/>
    <style:style style:name="Komma_32_4_32_3_32_2_32_2_32_6" style:display-name="Komma 4 3 2 2 6" style:family="table-cell" style:data-style-name="N46"/>
    <style:style style:name="Komma_32_4_32_3_32_2_32_2_32_7" style:display-name="Komma 4 3 2 2 7" style:family="table-cell" style:data-style-name="N46"/>
    <style:style style:name="Komma_32_4_32_3_32_2_32_20" style:display-name="Komma 4 3 2 20" style:family="table-cell" style:data-style-name="N46"/>
    <style:style style:name="Komma_32_4_32_3_32_2_32_21" style:display-name="Komma 4 3 2 21" style:family="table-cell" style:data-style-name="N46"/>
    <style:style style:name="Komma_32_4_32_3_32_2_32_3" style:display-name="Komma 4 3 2 3" style:family="table-cell" style:data-style-name="N46"/>
    <style:style style:name="Komma_32_4_32_3_32_2_32_3_32_2" style:display-name="Komma 4 3 2 3 2" style:family="table-cell" style:data-style-name="N46"/>
    <style:style style:name="Komma_32_4_32_3_32_2_32_3_32_2_32_2" style:display-name="Komma 4 3 2 3 2 2" style:family="table-cell" style:data-style-name="N46"/>
    <style:style style:name="Komma_32_4_32_3_32_2_32_3_32_2_32_2_32_2" style:display-name="Komma 4 3 2 3 2 2 2" style:family="table-cell" style:data-style-name="N46"/>
    <style:style style:name="Komma_32_4_32_3_32_2_32_3_32_2_32_2_32_3" style:display-name="Komma 4 3 2 3 2 2 3" style:family="table-cell" style:data-style-name="N46"/>
    <style:style style:name="Komma_32_4_32_3_32_2_32_3_32_2_32_3" style:display-name="Komma 4 3 2 3 2 3" style:family="table-cell" style:data-style-name="N46"/>
    <style:style style:name="Komma_32_4_32_3_32_2_32_3_32_2_32_3_32_2" style:display-name="Komma 4 3 2 3 2 3 2" style:family="table-cell" style:data-style-name="N46"/>
    <style:style style:name="Komma_32_4_32_3_32_2_32_3_32_2_32_3_32_3" style:display-name="Komma 4 3 2 3 2 3 3" style:family="table-cell" style:data-style-name="N46"/>
    <style:style style:name="Komma_32_4_32_3_32_2_32_3_32_2_32_4" style:display-name="Komma 4 3 2 3 2 4" style:family="table-cell" style:data-style-name="N46"/>
    <style:style style:name="Komma_32_4_32_3_32_2_32_3_32_2_32_5" style:display-name="Komma 4 3 2 3 2 5" style:family="table-cell" style:data-style-name="N46"/>
    <style:style style:name="Komma_32_4_32_3_32_2_32_3_32_3" style:display-name="Komma 4 3 2 3 3" style:family="table-cell" style:data-style-name="N46"/>
    <style:style style:name="Komma_32_4_32_3_32_2_32_3_32_3_32_2" style:display-name="Komma 4 3 2 3 3 2" style:family="table-cell" style:data-style-name="N46"/>
    <style:style style:name="Komma_32_4_32_3_32_2_32_3_32_3_32_3" style:display-name="Komma 4 3 2 3 3 3" style:family="table-cell" style:data-style-name="N46"/>
    <style:style style:name="Komma_32_4_32_3_32_2_32_3_32_4" style:display-name="Komma 4 3 2 3 4" style:family="table-cell" style:data-style-name="N46"/>
    <style:style style:name="Komma_32_4_32_3_32_2_32_3_32_4_32_2" style:display-name="Komma 4 3 2 3 4 2" style:family="table-cell" style:data-style-name="N46"/>
    <style:style style:name="Komma_32_4_32_3_32_2_32_3_32_4_32_3" style:display-name="Komma 4 3 2 3 4 3" style:family="table-cell" style:data-style-name="N46"/>
    <style:style style:name="Komma_32_4_32_3_32_2_32_3_32_5" style:display-name="Komma 4 3 2 3 5" style:family="table-cell" style:data-style-name="N46"/>
    <style:style style:name="Komma_32_4_32_3_32_2_32_3_32_6" style:display-name="Komma 4 3 2 3 6" style:family="table-cell" style:data-style-name="N46"/>
    <style:style style:name="Komma_32_4_32_3_32_2_32_4" style:display-name="Komma 4 3 2 4" style:family="table-cell" style:data-style-name="N46"/>
    <style:style style:name="Komma_32_4_32_3_32_2_32_4_32_2" style:display-name="Komma 4 3 2 4 2" style:family="table-cell" style:data-style-name="N46"/>
    <style:style style:name="Komma_32_4_32_3_32_2_32_4_32_2_32_2" style:display-name="Komma 4 3 2 4 2 2" style:family="table-cell" style:data-style-name="N46"/>
    <style:style style:name="Komma_32_4_32_3_32_2_32_4_32_2_32_3" style:display-name="Komma 4 3 2 4 2 3" style:family="table-cell" style:data-style-name="N46"/>
    <style:style style:name="Komma_32_4_32_3_32_2_32_4_32_3" style:display-name="Komma 4 3 2 4 3" style:family="table-cell" style:data-style-name="N46"/>
    <style:style style:name="Komma_32_4_32_3_32_2_32_4_32_3_32_2" style:display-name="Komma 4 3 2 4 3 2" style:family="table-cell" style:data-style-name="N46"/>
    <style:style style:name="Komma_32_4_32_3_32_2_32_4_32_3_32_3" style:display-name="Komma 4 3 2 4 3 3" style:family="table-cell" style:data-style-name="N46"/>
    <style:style style:name="Komma_32_4_32_3_32_2_32_4_32_4" style:display-name="Komma 4 3 2 4 4" style:family="table-cell" style:data-style-name="N46"/>
    <style:style style:name="Komma_32_4_32_3_32_2_32_4_32_5" style:display-name="Komma 4 3 2 4 5" style:family="table-cell" style:data-style-name="N46"/>
    <style:style style:name="Komma_32_4_32_3_32_2_32_5" style:display-name="Komma 4 3 2 5" style:family="table-cell" style:data-style-name="N46"/>
    <style:style style:name="Komma_32_4_32_3_32_2_32_5_32_2" style:display-name="Komma 4 3 2 5 2" style:family="table-cell" style:data-style-name="N46"/>
    <style:style style:name="Komma_32_4_32_3_32_2_32_5_32_3" style:display-name="Komma 4 3 2 5 3" style:family="table-cell" style:data-style-name="N46"/>
    <style:style style:name="Komma_32_4_32_3_32_2_32_6" style:display-name="Komma 4 3 2 6" style:family="table-cell" style:data-style-name="N46"/>
    <style:style style:name="Komma_32_4_32_3_32_2_32_6_32_2" style:display-name="Komma 4 3 2 6 2" style:family="table-cell" style:data-style-name="N46"/>
    <style:style style:name="Komma_32_4_32_3_32_2_32_6_32_3" style:display-name="Komma 4 3 2 6 3" style:family="table-cell" style:data-style-name="N46"/>
    <style:style style:name="Komma_32_4_32_3_32_2_32_7" style:display-name="Komma 4 3 2 7" style:family="table-cell" style:data-style-name="N46"/>
    <style:style style:name="Komma_32_4_32_3_32_2_32_7_32_2" style:display-name="Komma 4 3 2 7 2" style:family="table-cell" style:data-style-name="N46"/>
    <style:style style:name="Komma_32_4_32_3_32_2_32_7_32_3" style:display-name="Komma 4 3 2 7 3" style:family="table-cell" style:data-style-name="N46"/>
    <style:style style:name="Komma_32_4_32_3_32_2_32_8" style:display-name="Komma 4 3 2 8" style:family="table-cell" style:data-style-name="N46"/>
    <style:style style:name="Komma_32_4_32_3_32_2_32_8_32_2" style:display-name="Komma 4 3 2 8 2" style:family="table-cell" style:data-style-name="N46"/>
    <style:style style:name="Komma_32_4_32_3_32_2_32_8_32_3" style:display-name="Komma 4 3 2 8 3" style:family="table-cell" style:data-style-name="N46"/>
    <style:style style:name="Komma_32_4_32_3_32_2_32_9" style:display-name="Komma 4 3 2 9" style:family="table-cell" style:data-style-name="N46"/>
    <style:style style:name="Komma_32_4_32_3_32_2_32_9_32_2" style:display-name="Komma 4 3 2 9 2" style:family="table-cell" style:data-style-name="N46"/>
    <style:style style:name="Komma_32_4_32_3_32_2_32_9_32_3" style:display-name="Komma 4 3 2 9 3" style:family="table-cell" style:data-style-name="N46"/>
    <style:style style:name="Komma_32_4_32_3_32_20" style:display-name="Komma 4 3 20" style:family="table-cell" style:data-style-name="N46"/>
    <style:style style:name="Komma_32_4_32_3_32_20_32_2" style:display-name="Komma 4 3 20 2" style:family="table-cell" style:data-style-name="N46"/>
    <style:style style:name="Komma_32_4_32_3_32_20_32_3" style:display-name="Komma 4 3 20 3" style:family="table-cell" style:data-style-name="N46"/>
    <style:style style:name="Komma_32_4_32_3_32_21" style:display-name="Komma 4 3 21" style:family="table-cell" style:data-style-name="N46"/>
    <style:style style:name="Komma_32_4_32_3_32_21_32_2" style:display-name="Komma 4 3 21 2" style:family="table-cell" style:data-style-name="N46"/>
    <style:style style:name="Komma_32_4_32_3_32_21_32_3" style:display-name="Komma 4 3 21 3" style:family="table-cell" style:data-style-name="N46"/>
    <style:style style:name="Komma_32_4_32_3_32_22" style:display-name="Komma 4 3 22" style:family="table-cell" style:data-style-name="N46"/>
    <style:style style:name="Komma_32_4_32_3_32_23" style:display-name="Komma 4 3 23" style:family="table-cell" style:data-style-name="N46"/>
    <style:style style:name="Komma_32_4_32_3_32_3" style:display-name="Komma 4 3 3" style:family="table-cell" style:data-style-name="N46"/>
    <style:style style:name="Komma_32_4_32_3_32_3_32_10" style:display-name="Komma 4 3 3 10" style:family="table-cell" style:data-style-name="N46"/>
    <style:style style:name="Komma_32_4_32_3_32_3_32_10_32_2" style:display-name="Komma 4 3 3 10 2" style:family="table-cell" style:data-style-name="N46"/>
    <style:style style:name="Komma_32_4_32_3_32_3_32_10_32_3" style:display-name="Komma 4 3 3 10 3" style:family="table-cell" style:data-style-name="N46"/>
    <style:style style:name="Komma_32_4_32_3_32_3_32_11" style:display-name="Komma 4 3 3 11" style:family="table-cell" style:data-style-name="N46"/>
    <style:style style:name="Komma_32_4_32_3_32_3_32_11_32_2" style:display-name="Komma 4 3 3 11 2" style:family="table-cell" style:data-style-name="N46"/>
    <style:style style:name="Komma_32_4_32_3_32_3_32_11_32_3" style:display-name="Komma 4 3 3 11 3" style:family="table-cell" style:data-style-name="N46"/>
    <style:style style:name="Komma_32_4_32_3_32_3_32_12" style:display-name="Komma 4 3 3 12" style:family="table-cell" style:data-style-name="N46"/>
    <style:style style:name="Komma_32_4_32_3_32_3_32_12_32_2" style:display-name="Komma 4 3 3 12 2" style:family="table-cell" style:data-style-name="N46"/>
    <style:style style:name="Komma_32_4_32_3_32_3_32_12_32_3" style:display-name="Komma 4 3 3 12 3" style:family="table-cell" style:data-style-name="N46"/>
    <style:style style:name="Komma_32_4_32_3_32_3_32_13" style:display-name="Komma 4 3 3 13" style:family="table-cell" style:data-style-name="N46"/>
    <style:style style:name="Komma_32_4_32_3_32_3_32_13_32_2" style:display-name="Komma 4 3 3 13 2" style:family="table-cell" style:data-style-name="N46"/>
    <style:style style:name="Komma_32_4_32_3_32_3_32_13_32_3" style:display-name="Komma 4 3 3 13 3" style:family="table-cell" style:data-style-name="N46"/>
    <style:style style:name="Komma_32_4_32_3_32_3_32_14" style:display-name="Komma 4 3 3 14" style:family="table-cell" style:data-style-name="N46"/>
    <style:style style:name="Komma_32_4_32_3_32_3_32_14_32_2" style:display-name="Komma 4 3 3 14 2" style:family="table-cell" style:data-style-name="N46"/>
    <style:style style:name="Komma_32_4_32_3_32_3_32_14_32_3" style:display-name="Komma 4 3 3 14 3" style:family="table-cell" style:data-style-name="N46"/>
    <style:style style:name="Komma_32_4_32_3_32_3_32_15" style:display-name="Komma 4 3 3 15" style:family="table-cell" style:data-style-name="N46"/>
    <style:style style:name="Komma_32_4_32_3_32_3_32_15_32_2" style:display-name="Komma 4 3 3 15 2" style:family="table-cell" style:data-style-name="N46"/>
    <style:style style:name="Komma_32_4_32_3_32_3_32_15_32_3" style:display-name="Komma 4 3 3 15 3" style:family="table-cell" style:data-style-name="N46"/>
    <style:style style:name="Komma_32_4_32_3_32_3_32_16" style:display-name="Komma 4 3 3 16" style:family="table-cell" style:data-style-name="N46"/>
    <style:style style:name="Komma_32_4_32_3_32_3_32_16_32_2" style:display-name="Komma 4 3 3 16 2" style:family="table-cell" style:data-style-name="N46"/>
    <style:style style:name="Komma_32_4_32_3_32_3_32_16_32_3" style:display-name="Komma 4 3 3 16 3" style:family="table-cell" style:data-style-name="N46"/>
    <style:style style:name="Komma_32_4_32_3_32_3_32_17" style:display-name="Komma 4 3 3 17" style:family="table-cell" style:data-style-name="N46"/>
    <style:style style:name="Komma_32_4_32_3_32_3_32_17_32_2" style:display-name="Komma 4 3 3 17 2" style:family="table-cell" style:data-style-name="N46"/>
    <style:style style:name="Komma_32_4_32_3_32_3_32_17_32_3" style:display-name="Komma 4 3 3 17 3" style:family="table-cell" style:data-style-name="N46"/>
    <style:style style:name="Komma_32_4_32_3_32_3_32_18" style:display-name="Komma 4 3 3 18" style:family="table-cell" style:data-style-name="N46"/>
    <style:style style:name="Komma_32_4_32_3_32_3_32_18_32_2" style:display-name="Komma 4 3 3 18 2" style:family="table-cell" style:data-style-name="N46"/>
    <style:style style:name="Komma_32_4_32_3_32_3_32_18_32_3" style:display-name="Komma 4 3 3 18 3" style:family="table-cell" style:data-style-name="N46"/>
    <style:style style:name="Komma_32_4_32_3_32_3_32_19" style:display-name="Komma 4 3 3 19" style:family="table-cell" style:data-style-name="N46"/>
    <style:style style:name="Komma_32_4_32_3_32_3_32_19_32_2" style:display-name="Komma 4 3 3 19 2" style:family="table-cell" style:data-style-name="N46"/>
    <style:style style:name="Komma_32_4_32_3_32_3_32_19_32_3" style:display-name="Komma 4 3 3 19 3" style:family="table-cell" style:data-style-name="N46"/>
    <style:style style:name="Komma_32_4_32_3_32_3_32_2" style:display-name="Komma 4 3 3 2" style:family="table-cell" style:data-style-name="N46"/>
    <style:style style:name="Komma_32_4_32_3_32_3_32_2_32_2" style:display-name="Komma 4 3 3 2 2" style:family="table-cell" style:data-style-name="N46"/>
    <style:style style:name="Komma_32_4_32_3_32_3_32_2_32_2_32_2" style:display-name="Komma 4 3 3 2 2 2" style:family="table-cell" style:data-style-name="N46"/>
    <style:style style:name="Komma_32_4_32_3_32_3_32_2_32_2_32_2_32_2" style:display-name="Komma 4 3 3 2 2 2 2" style:family="table-cell" style:data-style-name="N46"/>
    <style:style style:name="Komma_32_4_32_3_32_3_32_2_32_2_32_2_32_3" style:display-name="Komma 4 3 3 2 2 2 3" style:family="table-cell" style:data-style-name="N46"/>
    <style:style style:name="Komma_32_4_32_3_32_3_32_2_32_2_32_3" style:display-name="Komma 4 3 3 2 2 3" style:family="table-cell" style:data-style-name="N46"/>
    <style:style style:name="Komma_32_4_32_3_32_3_32_2_32_2_32_3_32_2" style:display-name="Komma 4 3 3 2 2 3 2" style:family="table-cell" style:data-style-name="N46"/>
    <style:style style:name="Komma_32_4_32_3_32_3_32_2_32_2_32_3_32_3" style:display-name="Komma 4 3 3 2 2 3 3" style:family="table-cell" style:data-style-name="N46"/>
    <style:style style:name="Komma_32_4_32_3_32_3_32_2_32_2_32_4" style:display-name="Komma 4 3 3 2 2 4" style:family="table-cell" style:data-style-name="N46"/>
    <style:style style:name="Komma_32_4_32_3_32_3_32_2_32_2_32_5" style:display-name="Komma 4 3 3 2 2 5" style:family="table-cell" style:data-style-name="N46"/>
    <style:style style:name="Komma_32_4_32_3_32_3_32_2_32_3" style:display-name="Komma 4 3 3 2 3" style:family="table-cell" style:data-style-name="N46"/>
    <style:style style:name="Komma_32_4_32_3_32_3_32_2_32_3_32_2" style:display-name="Komma 4 3 3 2 3 2" style:family="table-cell" style:data-style-name="N46"/>
    <style:style style:name="Komma_32_4_32_3_32_3_32_2_32_3_32_3" style:display-name="Komma 4 3 3 2 3 3" style:family="table-cell" style:data-style-name="N46"/>
    <style:style style:name="Komma_32_4_32_3_32_3_32_2_32_4" style:display-name="Komma 4 3 3 2 4" style:family="table-cell" style:data-style-name="N46"/>
    <style:style style:name="Komma_32_4_32_3_32_3_32_2_32_4_32_2" style:display-name="Komma 4 3 3 2 4 2" style:family="table-cell" style:data-style-name="N46"/>
    <style:style style:name="Komma_32_4_32_3_32_3_32_2_32_4_32_3" style:display-name="Komma 4 3 3 2 4 3" style:family="table-cell" style:data-style-name="N46"/>
    <style:style style:name="Komma_32_4_32_3_32_3_32_2_32_5" style:display-name="Komma 4 3 3 2 5" style:family="table-cell" style:data-style-name="N46"/>
    <style:style style:name="Komma_32_4_32_3_32_3_32_2_32_6" style:display-name="Komma 4 3 3 2 6" style:family="table-cell" style:data-style-name="N46"/>
    <style:style style:name="Komma_32_4_32_3_32_3_32_20" style:display-name="Komma 4 3 3 20" style:family="table-cell" style:data-style-name="N46"/>
    <style:style style:name="Komma_32_4_32_3_32_3_32_21" style:display-name="Komma 4 3 3 21" style:family="table-cell" style:data-style-name="N46"/>
    <style:style style:name="Komma_32_4_32_3_32_3_32_3" style:display-name="Komma 4 3 3 3" style:family="table-cell" style:data-style-name="N46"/>
    <style:style style:name="Komma_32_4_32_3_32_3_32_3_32_2" style:display-name="Komma 4 3 3 3 2" style:family="table-cell" style:data-style-name="N46"/>
    <style:style style:name="Komma_32_4_32_3_32_3_32_3_32_2_32_2" style:display-name="Komma 4 3 3 3 2 2" style:family="table-cell" style:data-style-name="N46"/>
    <style:style style:name="Komma_32_4_32_3_32_3_32_3_32_2_32_3" style:display-name="Komma 4 3 3 3 2 3" style:family="table-cell" style:data-style-name="N46"/>
    <style:style style:name="Komma_32_4_32_3_32_3_32_3_32_3" style:display-name="Komma 4 3 3 3 3" style:family="table-cell" style:data-style-name="N46"/>
    <style:style style:name="Komma_32_4_32_3_32_3_32_3_32_3_32_2" style:display-name="Komma 4 3 3 3 3 2" style:family="table-cell" style:data-style-name="N46"/>
    <style:style style:name="Komma_32_4_32_3_32_3_32_3_32_3_32_3" style:display-name="Komma 4 3 3 3 3 3" style:family="table-cell" style:data-style-name="N46"/>
    <style:style style:name="Komma_32_4_32_3_32_3_32_3_32_4" style:display-name="Komma 4 3 3 3 4" style:family="table-cell" style:data-style-name="N46"/>
    <style:style style:name="Komma_32_4_32_3_32_3_32_3_32_5" style:display-name="Komma 4 3 3 3 5" style:family="table-cell" style:data-style-name="N46"/>
    <style:style style:name="Komma_32_4_32_3_32_3_32_4" style:display-name="Komma 4 3 3 4" style:family="table-cell" style:data-style-name="N46"/>
    <style:style style:name="Komma_32_4_32_3_32_3_32_4_32_2" style:display-name="Komma 4 3 3 4 2" style:family="table-cell" style:data-style-name="N46"/>
    <style:style style:name="Komma_32_4_32_3_32_3_32_4_32_3" style:display-name="Komma 4 3 3 4 3" style:family="table-cell" style:data-style-name="N46"/>
    <style:style style:name="Komma_32_4_32_3_32_3_32_5" style:display-name="Komma 4 3 3 5" style:family="table-cell" style:data-style-name="N46"/>
    <style:style style:name="Komma_32_4_32_3_32_3_32_5_32_2" style:display-name="Komma 4 3 3 5 2" style:family="table-cell" style:data-style-name="N46"/>
    <style:style style:name="Komma_32_4_32_3_32_3_32_5_32_3" style:display-name="Komma 4 3 3 5 3" style:family="table-cell" style:data-style-name="N46"/>
    <style:style style:name="Komma_32_4_32_3_32_3_32_6" style:display-name="Komma 4 3 3 6" style:family="table-cell" style:data-style-name="N46"/>
    <style:style style:name="Komma_32_4_32_3_32_3_32_6_32_2" style:display-name="Komma 4 3 3 6 2" style:family="table-cell" style:data-style-name="N46"/>
    <style:style style:name="Komma_32_4_32_3_32_3_32_6_32_3" style:display-name="Komma 4 3 3 6 3" style:family="table-cell" style:data-style-name="N46"/>
    <style:style style:name="Komma_32_4_32_3_32_3_32_7" style:display-name="Komma 4 3 3 7" style:family="table-cell" style:data-style-name="N46"/>
    <style:style style:name="Komma_32_4_32_3_32_3_32_7_32_2" style:display-name="Komma 4 3 3 7 2" style:family="table-cell" style:data-style-name="N46"/>
    <style:style style:name="Komma_32_4_32_3_32_3_32_7_32_3" style:display-name="Komma 4 3 3 7 3" style:family="table-cell" style:data-style-name="N46"/>
    <style:style style:name="Komma_32_4_32_3_32_3_32_8" style:display-name="Komma 4 3 3 8" style:family="table-cell" style:data-style-name="N46"/>
    <style:style style:name="Komma_32_4_32_3_32_3_32_8_32_2" style:display-name="Komma 4 3 3 8 2" style:family="table-cell" style:data-style-name="N46"/>
    <style:style style:name="Komma_32_4_32_3_32_3_32_8_32_3" style:display-name="Komma 4 3 3 8 3" style:family="table-cell" style:data-style-name="N46"/>
    <style:style style:name="Komma_32_4_32_3_32_3_32_9" style:display-name="Komma 4 3 3 9" style:family="table-cell" style:data-style-name="N46"/>
    <style:style style:name="Komma_32_4_32_3_32_3_32_9_32_2" style:display-name="Komma 4 3 3 9 2" style:family="table-cell" style:data-style-name="N46"/>
    <style:style style:name="Komma_32_4_32_3_32_3_32_9_32_3" style:display-name="Komma 4 3 3 9 3" style:family="table-cell" style:data-style-name="N46"/>
    <style:style style:name="Komma_32_4_32_3_32_4" style:display-name="Komma 4 3 4" style:family="table-cell" style:data-style-name="N46"/>
    <style:style style:name="Komma_32_4_32_3_32_4_32_2" style:display-name="Komma 4 3 4 2" style:family="table-cell" style:data-style-name="N46"/>
    <style:style style:name="Komma_32_4_32_3_32_4_32_2_32_2" style:display-name="Komma 4 3 4 2 2" style:family="table-cell" style:data-style-name="N46"/>
    <style:style style:name="Komma_32_4_32_3_32_4_32_2_32_2_32_2" style:display-name="Komma 4 3 4 2 2 2" style:family="table-cell" style:data-style-name="N46"/>
    <style:style style:name="Komma_32_4_32_3_32_4_32_2_32_2_32_3" style:display-name="Komma 4 3 4 2 2 3" style:family="table-cell" style:data-style-name="N46"/>
    <style:style style:name="Komma_32_4_32_3_32_4_32_2_32_3" style:display-name="Komma 4 3 4 2 3" style:family="table-cell" style:data-style-name="N46"/>
    <style:style style:name="Komma_32_4_32_3_32_4_32_2_32_3_32_2" style:display-name="Komma 4 3 4 2 3 2" style:family="table-cell" style:data-style-name="N46"/>
    <style:style style:name="Komma_32_4_32_3_32_4_32_2_32_3_32_3" style:display-name="Komma 4 3 4 2 3 3" style:family="table-cell" style:data-style-name="N46"/>
    <style:style style:name="Komma_32_4_32_3_32_4_32_2_32_4" style:display-name="Komma 4 3 4 2 4" style:family="table-cell" style:data-style-name="N46"/>
    <style:style style:name="Komma_32_4_32_3_32_4_32_2_32_5" style:display-name="Komma 4 3 4 2 5" style:family="table-cell" style:data-style-name="N46"/>
    <style:style style:name="Komma_32_4_32_3_32_4_32_3" style:display-name="Komma 4 3 4 3" style:family="table-cell" style:data-style-name="N46"/>
    <style:style style:name="Komma_32_4_32_3_32_4_32_3_32_2" style:display-name="Komma 4 3 4 3 2" style:family="table-cell" style:data-style-name="N46"/>
    <style:style style:name="Komma_32_4_32_3_32_4_32_3_32_3" style:display-name="Komma 4 3 4 3 3" style:family="table-cell" style:data-style-name="N46"/>
    <style:style style:name="Komma_32_4_32_3_32_4_32_4" style:display-name="Komma 4 3 4 4" style:family="table-cell" style:data-style-name="N46"/>
    <style:style style:name="Komma_32_4_32_3_32_4_32_4_32_2" style:display-name="Komma 4 3 4 4 2" style:family="table-cell" style:data-style-name="N46"/>
    <style:style style:name="Komma_32_4_32_3_32_4_32_4_32_3" style:display-name="Komma 4 3 4 4 3" style:family="table-cell" style:data-style-name="N46"/>
    <style:style style:name="Komma_32_4_32_3_32_4_32_5" style:display-name="Komma 4 3 4 5" style:family="table-cell" style:data-style-name="N46"/>
    <style:style style:name="Komma_32_4_32_3_32_4_32_6" style:display-name="Komma 4 3 4 6" style:family="table-cell" style:data-style-name="N46"/>
    <style:style style:name="Komma_32_4_32_3_32_5" style:display-name="Komma 4 3 5" style:family="table-cell" style:data-style-name="N46"/>
    <style:style style:name="Komma_32_4_32_3_32_5_32_2" style:display-name="Komma 4 3 5 2" style:family="table-cell" style:data-style-name="N46"/>
    <style:style style:name="Komma_32_4_32_3_32_5_32_2_32_2" style:display-name="Komma 4 3 5 2 2" style:family="table-cell" style:data-style-name="N46"/>
    <style:style style:name="Komma_32_4_32_3_32_5_32_2_32_3" style:display-name="Komma 4 3 5 2 3" style:family="table-cell" style:data-style-name="N46"/>
    <style:style style:name="Komma_32_4_32_3_32_5_32_3" style:display-name="Komma 4 3 5 3" style:family="table-cell" style:data-style-name="N46"/>
    <style:style style:name="Komma_32_4_32_3_32_5_32_3_32_2" style:display-name="Komma 4 3 5 3 2" style:family="table-cell" style:data-style-name="N46"/>
    <style:style style:name="Komma_32_4_32_3_32_5_32_3_32_3" style:display-name="Komma 4 3 5 3 3" style:family="table-cell" style:data-style-name="N46"/>
    <style:style style:name="Komma_32_4_32_3_32_5_32_4" style:display-name="Komma 4 3 5 4" style:family="table-cell" style:data-style-name="N46"/>
    <style:style style:name="Komma_32_4_32_3_32_5_32_5" style:display-name="Komma 4 3 5 5" style:family="table-cell" style:data-style-name="N46"/>
    <style:style style:name="Komma_32_4_32_3_32_6" style:display-name="Komma 4 3 6" style:family="table-cell" style:data-style-name="N46"/>
    <style:style style:name="Komma_32_4_32_3_32_6_32_2" style:display-name="Komma 4 3 6 2" style:family="table-cell" style:data-style-name="N46"/>
    <style:style style:name="Komma_32_4_32_3_32_6_32_3" style:display-name="Komma 4 3 6 3" style:family="table-cell" style:data-style-name="N46"/>
    <style:style style:name="Komma_32_4_32_3_32_7" style:display-name="Komma 4 3 7" style:family="table-cell" style:data-style-name="N46"/>
    <style:style style:name="Komma_32_4_32_3_32_7_32_2" style:display-name="Komma 4 3 7 2" style:family="table-cell" style:data-style-name="N46"/>
    <style:style style:name="Komma_32_4_32_3_32_7_32_3" style:display-name="Komma 4 3 7 3" style:family="table-cell" style:data-style-name="N46"/>
    <style:style style:name="Komma_32_4_32_3_32_8" style:display-name="Komma 4 3 8" style:family="table-cell" style:data-style-name="N46"/>
    <style:style style:name="Komma_32_4_32_3_32_8_32_2" style:display-name="Komma 4 3 8 2" style:family="table-cell" style:data-style-name="N46"/>
    <style:style style:name="Komma_32_4_32_3_32_8_32_3" style:display-name="Komma 4 3 8 3" style:family="table-cell" style:data-style-name="N46"/>
    <style:style style:name="Komma_32_4_32_3_32_9" style:display-name="Komma 4 3 9" style:family="table-cell" style:data-style-name="N46"/>
    <style:style style:name="Komma_32_4_32_3_32_9_32_2" style:display-name="Komma 4 3 9 2" style:family="table-cell" style:data-style-name="N46"/>
    <style:style style:name="Komma_32_4_32_3_32_9_32_3" style:display-name="Komma 4 3 9 3" style:family="table-cell" style:data-style-name="N46"/>
    <style:style style:name="Komma_32_4_32_4" style:display-name="Komma 4 4" style:family="table-cell" style:data-style-name="N46"/>
    <style:style style:name="Komma_32_4_32_4_32_10" style:display-name="Komma 4 4 10" style:family="table-cell" style:data-style-name="N46"/>
    <style:style style:name="Komma_32_4_32_4_32_10_32_2" style:display-name="Komma 4 4 10 2" style:family="table-cell" style:data-style-name="N46"/>
    <style:style style:name="Komma_32_4_32_4_32_10_32_3" style:display-name="Komma 4 4 10 3" style:family="table-cell" style:data-style-name="N46"/>
    <style:style style:name="Komma_32_4_32_4_32_11" style:display-name="Komma 4 4 11" style:family="table-cell" style:data-style-name="N46"/>
    <style:style style:name="Komma_32_4_32_4_32_11_32_2" style:display-name="Komma 4 4 11 2" style:family="table-cell" style:data-style-name="N46"/>
    <style:style style:name="Komma_32_4_32_4_32_11_32_3" style:display-name="Komma 4 4 11 3" style:family="table-cell" style:data-style-name="N46"/>
    <style:style style:name="Komma_32_4_32_4_32_12" style:display-name="Komma 4 4 12" style:family="table-cell" style:data-style-name="N46"/>
    <style:style style:name="Komma_32_4_32_4_32_12_32_2" style:display-name="Komma 4 4 12 2" style:family="table-cell" style:data-style-name="N46"/>
    <style:style style:name="Komma_32_4_32_4_32_12_32_3" style:display-name="Komma 4 4 12 3" style:family="table-cell" style:data-style-name="N46"/>
    <style:style style:name="Komma_32_4_32_4_32_13" style:display-name="Komma 4 4 13" style:family="table-cell" style:data-style-name="N46"/>
    <style:style style:name="Komma_32_4_32_4_32_13_32_2" style:display-name="Komma 4 4 13 2" style:family="table-cell" style:data-style-name="N46"/>
    <style:style style:name="Komma_32_4_32_4_32_13_32_3" style:display-name="Komma 4 4 13 3" style:family="table-cell" style:data-style-name="N46"/>
    <style:style style:name="Komma_32_4_32_4_32_14" style:display-name="Komma 4 4 14" style:family="table-cell" style:data-style-name="N46"/>
    <style:style style:name="Komma_32_4_32_4_32_14_32_2" style:display-name="Komma 4 4 14 2" style:family="table-cell" style:data-style-name="N46"/>
    <style:style style:name="Komma_32_4_32_4_32_14_32_3" style:display-name="Komma 4 4 14 3" style:family="table-cell" style:data-style-name="N46"/>
    <style:style style:name="Komma_32_4_32_4_32_15" style:display-name="Komma 4 4 15" style:family="table-cell" style:data-style-name="N46"/>
    <style:style style:name="Komma_32_4_32_4_32_15_32_2" style:display-name="Komma 4 4 15 2" style:family="table-cell" style:data-style-name="N46"/>
    <style:style style:name="Komma_32_4_32_4_32_15_32_3" style:display-name="Komma 4 4 15 3" style:family="table-cell" style:data-style-name="N46"/>
    <style:style style:name="Komma_32_4_32_4_32_16" style:display-name="Komma 4 4 16" style:family="table-cell" style:data-style-name="N46"/>
    <style:style style:name="Komma_32_4_32_4_32_16_32_2" style:display-name="Komma 4 4 16 2" style:family="table-cell" style:data-style-name="N46"/>
    <style:style style:name="Komma_32_4_32_4_32_16_32_3" style:display-name="Komma 4 4 16 3" style:family="table-cell" style:data-style-name="N46"/>
    <style:style style:name="Komma_32_4_32_4_32_17" style:display-name="Komma 4 4 17" style:family="table-cell" style:data-style-name="N46"/>
    <style:style style:name="Komma_32_4_32_4_32_17_32_2" style:display-name="Komma 4 4 17 2" style:family="table-cell" style:data-style-name="N46"/>
    <style:style style:name="Komma_32_4_32_4_32_17_32_3" style:display-name="Komma 4 4 17 3" style:family="table-cell" style:data-style-name="N46"/>
    <style:style style:name="Komma_32_4_32_4_32_18" style:display-name="Komma 4 4 18" style:family="table-cell" style:data-style-name="N46"/>
    <style:style style:name="Komma_32_4_32_4_32_18_32_2" style:display-name="Komma 4 4 18 2" style:family="table-cell" style:data-style-name="N46"/>
    <style:style style:name="Komma_32_4_32_4_32_18_32_3" style:display-name="Komma 4 4 18 3" style:family="table-cell" style:data-style-name="N46"/>
    <style:style style:name="Komma_32_4_32_4_32_19" style:display-name="Komma 4 4 19" style:family="table-cell" style:data-style-name="N46"/>
    <style:style style:name="Komma_32_4_32_4_32_19_32_2" style:display-name="Komma 4 4 19 2" style:family="table-cell" style:data-style-name="N46"/>
    <style:style style:name="Komma_32_4_32_4_32_19_32_3" style:display-name="Komma 4 4 19 3" style:family="table-cell" style:data-style-name="N46"/>
    <style:style style:name="Komma_32_4_32_4_32_2" style:display-name="Komma 4 4 2" style:family="table-cell" style:data-style-name="N46"/>
    <style:style style:name="Komma_32_4_32_4_32_2_32_2" style:display-name="Komma 4 4 2 2" style:family="table-cell" style:data-style-name="N46"/>
    <style:style style:name="Komma_32_4_32_4_32_2_32_2_32_2" style:display-name="Komma 4 4 2 2 2" style:family="table-cell" style:data-style-name="N46"/>
    <style:style style:name="Komma_32_4_32_4_32_2_32_2_32_2_32_2" style:display-name="Komma 4 4 2 2 2 2" style:family="table-cell" style:data-style-name="N46"/>
    <style:style style:name="Komma_32_4_32_4_32_2_32_2_32_2_32_2_32_2" style:display-name="Komma 4 4 2 2 2 2 2" style:family="table-cell" style:data-style-name="N46"/>
    <style:style style:name="Komma_32_4_32_4_32_2_32_2_32_2_32_2_32_3" style:display-name="Komma 4 4 2 2 2 2 3" style:family="table-cell" style:data-style-name="N46"/>
    <style:style style:name="Komma_32_4_32_4_32_2_32_2_32_2_32_3" style:display-name="Komma 4 4 2 2 2 3" style:family="table-cell" style:data-style-name="N46"/>
    <style:style style:name="Komma_32_4_32_4_32_2_32_2_32_2_32_4" style:display-name="Komma 4 4 2 2 2 4" style:family="table-cell" style:data-style-name="N46"/>
    <style:style style:name="Komma_32_4_32_4_32_2_32_2_32_3" style:display-name="Komma 4 4 2 2 3" style:family="table-cell" style:data-style-name="N46"/>
    <style:style style:name="Komma_32_4_32_4_32_2_32_2_32_3_32_2" style:display-name="Komma 4 4 2 2 3 2" style:family="table-cell" style:data-style-name="N46"/>
    <style:style style:name="Komma_32_4_32_4_32_2_32_2_32_3_32_3" style:display-name="Komma 4 4 2 2 3 3" style:family="table-cell" style:data-style-name="N46"/>
    <style:style style:name="Komma_32_4_32_4_32_2_32_2_32_4" style:display-name="Komma 4 4 2 2 4" style:family="table-cell" style:data-style-name="N46"/>
    <style:style style:name="Komma_32_4_32_4_32_2_32_2_32_4_32_2" style:display-name="Komma 4 4 2 2 4 2" style:family="table-cell" style:data-style-name="N46"/>
    <style:style style:name="Komma_32_4_32_4_32_2_32_2_32_4_32_3" style:display-name="Komma 4 4 2 2 4 3" style:family="table-cell" style:data-style-name="N46"/>
    <style:style style:name="Komma_32_4_32_4_32_2_32_2_32_5" style:display-name="Komma 4 4 2 2 5" style:family="table-cell" style:data-style-name="N46"/>
    <style:style style:name="Komma_32_4_32_4_32_2_32_2_32_6" style:display-name="Komma 4 4 2 2 6" style:family="table-cell" style:data-style-name="N46"/>
    <style:style style:name="Komma_32_4_32_4_32_2_32_3" style:display-name="Komma 4 4 2 3" style:family="table-cell" style:data-style-name="N46"/>
    <style:style style:name="Komma_32_4_32_4_32_2_32_3_32_2" style:display-name="Komma 4 4 2 3 2" style:family="table-cell" style:data-style-name="N46"/>
    <style:style style:name="Komma_32_4_32_4_32_2_32_3_32_2_32_2" style:display-name="Komma 4 4 2 3 2 2" style:family="table-cell" style:data-style-name="N46"/>
    <style:style style:name="Komma_32_4_32_4_32_2_32_3_32_2_32_3" style:display-name="Komma 4 4 2 3 2 3" style:family="table-cell" style:data-style-name="N46"/>
    <style:style style:name="Komma_32_4_32_4_32_2_32_3_32_3" style:display-name="Komma 4 4 2 3 3" style:family="table-cell" style:data-style-name="N46"/>
    <style:style style:name="Komma_32_4_32_4_32_2_32_3_32_3_32_2" style:display-name="Komma 4 4 2 3 3 2" style:family="table-cell" style:data-style-name="N46"/>
    <style:style style:name="Komma_32_4_32_4_32_2_32_3_32_3_32_3" style:display-name="Komma 4 4 2 3 3 3" style:family="table-cell" style:data-style-name="N46"/>
    <style:style style:name="Komma_32_4_32_4_32_2_32_3_32_4" style:display-name="Komma 4 4 2 3 4" style:family="table-cell" style:data-style-name="N46"/>
    <style:style style:name="Komma_32_4_32_4_32_2_32_3_32_5" style:display-name="Komma 4 4 2 3 5" style:family="table-cell" style:data-style-name="N46"/>
    <style:style style:name="Komma_32_4_32_4_32_2_32_4" style:display-name="Komma 4 4 2 4" style:family="table-cell" style:data-style-name="N46"/>
    <style:style style:name="Komma_32_4_32_4_32_2_32_4_32_2" style:display-name="Komma 4 4 2 4 2" style:family="table-cell" style:data-style-name="N46"/>
    <style:style style:name="Komma_32_4_32_4_32_2_32_4_32_3" style:display-name="Komma 4 4 2 4 3" style:family="table-cell" style:data-style-name="N46"/>
    <style:style style:name="Komma_32_4_32_4_32_2_32_5" style:display-name="Komma 4 4 2 5" style:family="table-cell" style:data-style-name="N46"/>
    <style:style style:name="Komma_32_4_32_4_32_2_32_5_32_2" style:display-name="Komma 4 4 2 5 2" style:family="table-cell" style:data-style-name="N46"/>
    <style:style style:name="Komma_32_4_32_4_32_2_32_5_32_3" style:display-name="Komma 4 4 2 5 3" style:family="table-cell" style:data-style-name="N46"/>
    <style:style style:name="Komma_32_4_32_4_32_2_32_6" style:display-name="Komma 4 4 2 6" style:family="table-cell" style:data-style-name="N46"/>
    <style:style style:name="Komma_32_4_32_4_32_2_32_7" style:display-name="Komma 4 4 2 7" style:family="table-cell" style:data-style-name="N46"/>
    <style:style style:name="Komma_32_4_32_4_32_20" style:display-name="Komma 4 4 20" style:family="table-cell" style:data-style-name="N46"/>
    <style:style style:name="Komma_32_4_32_4_32_21" style:display-name="Komma 4 4 21" style:family="table-cell" style:data-style-name="N46"/>
    <style:style style:name="Komma_32_4_32_4_32_3" style:display-name="Komma 4 4 3" style:family="table-cell" style:data-style-name="N46"/>
    <style:style style:name="Komma_32_4_32_4_32_3_32_2" style:display-name="Komma 4 4 3 2" style:family="table-cell" style:data-style-name="N46"/>
    <style:style style:name="Komma_32_4_32_4_32_3_32_2_32_2" style:display-name="Komma 4 4 3 2 2" style:family="table-cell" style:data-style-name="N46"/>
    <style:style style:name="Komma_32_4_32_4_32_3_32_2_32_2_32_2" style:display-name="Komma 4 4 3 2 2 2" style:family="table-cell" style:data-style-name="N46"/>
    <style:style style:name="Komma_32_4_32_4_32_3_32_2_32_2_32_3" style:display-name="Komma 4 4 3 2 2 3" style:family="table-cell" style:data-style-name="N46"/>
    <style:style style:name="Komma_32_4_32_4_32_3_32_2_32_3" style:display-name="Komma 4 4 3 2 3" style:family="table-cell" style:data-style-name="N46"/>
    <style:style style:name="Komma_32_4_32_4_32_3_32_2_32_3_32_2" style:display-name="Komma 4 4 3 2 3 2" style:family="table-cell" style:data-style-name="N46"/>
    <style:style style:name="Komma_32_4_32_4_32_3_32_2_32_3_32_3" style:display-name="Komma 4 4 3 2 3 3" style:family="table-cell" style:data-style-name="N46"/>
    <style:style style:name="Komma_32_4_32_4_32_3_32_2_32_4" style:display-name="Komma 4 4 3 2 4" style:family="table-cell" style:data-style-name="N46"/>
    <style:style style:name="Komma_32_4_32_4_32_3_32_2_32_5" style:display-name="Komma 4 4 3 2 5" style:family="table-cell" style:data-style-name="N46"/>
    <style:style style:name="Komma_32_4_32_4_32_3_32_3" style:display-name="Komma 4 4 3 3" style:family="table-cell" style:data-style-name="N46"/>
    <style:style style:name="Komma_32_4_32_4_32_3_32_3_32_2" style:display-name="Komma 4 4 3 3 2" style:family="table-cell" style:data-style-name="N46"/>
    <style:style style:name="Komma_32_4_32_4_32_3_32_3_32_3" style:display-name="Komma 4 4 3 3 3" style:family="table-cell" style:data-style-name="N46"/>
    <style:style style:name="Komma_32_4_32_4_32_3_32_4" style:display-name="Komma 4 4 3 4" style:family="table-cell" style:data-style-name="N46"/>
    <style:style style:name="Komma_32_4_32_4_32_3_32_4_32_2" style:display-name="Komma 4 4 3 4 2" style:family="table-cell" style:data-style-name="N46"/>
    <style:style style:name="Komma_32_4_32_4_32_3_32_4_32_3" style:display-name="Komma 4 4 3 4 3" style:family="table-cell" style:data-style-name="N46"/>
    <style:style style:name="Komma_32_4_32_4_32_3_32_5" style:display-name="Komma 4 4 3 5" style:family="table-cell" style:data-style-name="N46"/>
    <style:style style:name="Komma_32_4_32_4_32_3_32_6" style:display-name="Komma 4 4 3 6" style:family="table-cell" style:data-style-name="N46"/>
    <style:style style:name="Komma_32_4_32_4_32_4" style:display-name="Komma 4 4 4" style:family="table-cell" style:data-style-name="N46"/>
    <style:style style:name="Komma_32_4_32_4_32_4_32_2" style:display-name="Komma 4 4 4 2" style:family="table-cell" style:data-style-name="N46"/>
    <style:style style:name="Komma_32_4_32_4_32_4_32_2_32_2" style:display-name="Komma 4 4 4 2 2" style:family="table-cell" style:data-style-name="N46"/>
    <style:style style:name="Komma_32_4_32_4_32_4_32_2_32_3" style:display-name="Komma 4 4 4 2 3" style:family="table-cell" style:data-style-name="N46"/>
    <style:style style:name="Komma_32_4_32_4_32_4_32_3" style:display-name="Komma 4 4 4 3" style:family="table-cell" style:data-style-name="N46"/>
    <style:style style:name="Komma_32_4_32_4_32_4_32_3_32_2" style:display-name="Komma 4 4 4 3 2" style:family="table-cell" style:data-style-name="N46"/>
    <style:style style:name="Komma_32_4_32_4_32_4_32_3_32_3" style:display-name="Komma 4 4 4 3 3" style:family="table-cell" style:data-style-name="N46"/>
    <style:style style:name="Komma_32_4_32_4_32_4_32_4" style:display-name="Komma 4 4 4 4" style:family="table-cell" style:data-style-name="N46"/>
    <style:style style:name="Komma_32_4_32_4_32_4_32_5" style:display-name="Komma 4 4 4 5" style:family="table-cell" style:data-style-name="N46"/>
    <style:style style:name="Komma_32_4_32_4_32_5" style:display-name="Komma 4 4 5" style:family="table-cell" style:data-style-name="N46"/>
    <style:style style:name="Komma_32_4_32_4_32_5_32_2" style:display-name="Komma 4 4 5 2" style:family="table-cell" style:data-style-name="N46"/>
    <style:style style:name="Komma_32_4_32_4_32_5_32_3" style:display-name="Komma 4 4 5 3" style:family="table-cell" style:data-style-name="N46"/>
    <style:style style:name="Komma_32_4_32_4_32_6" style:display-name="Komma 4 4 6" style:family="table-cell" style:data-style-name="N46"/>
    <style:style style:name="Komma_32_4_32_4_32_6_32_2" style:display-name="Komma 4 4 6 2" style:family="table-cell" style:data-style-name="N46"/>
    <style:style style:name="Komma_32_4_32_4_32_6_32_3" style:display-name="Komma 4 4 6 3" style:family="table-cell" style:data-style-name="N46"/>
    <style:style style:name="Komma_32_4_32_4_32_7" style:display-name="Komma 4 4 7" style:family="table-cell" style:data-style-name="N46"/>
    <style:style style:name="Komma_32_4_32_4_32_7_32_2" style:display-name="Komma 4 4 7 2" style:family="table-cell" style:data-style-name="N46"/>
    <style:style style:name="Komma_32_4_32_4_32_7_32_3" style:display-name="Komma 4 4 7 3" style:family="table-cell" style:data-style-name="N46"/>
    <style:style style:name="Komma_32_4_32_4_32_8" style:display-name="Komma 4 4 8" style:family="table-cell" style:data-style-name="N46"/>
    <style:style style:name="Komma_32_4_32_4_32_8_32_2" style:display-name="Komma 4 4 8 2" style:family="table-cell" style:data-style-name="N46"/>
    <style:style style:name="Komma_32_4_32_4_32_8_32_3" style:display-name="Komma 4 4 8 3" style:family="table-cell" style:data-style-name="N46"/>
    <style:style style:name="Komma_32_4_32_4_32_9" style:display-name="Komma 4 4 9" style:family="table-cell" style:data-style-name="N46"/>
    <style:style style:name="Komma_32_4_32_4_32_9_32_2" style:display-name="Komma 4 4 9 2" style:family="table-cell" style:data-style-name="N46"/>
    <style:style style:name="Komma_32_4_32_4_32_9_32_3" style:display-name="Komma 4 4 9 3" style:family="table-cell" style:data-style-name="N46"/>
    <style:style style:name="Komma_32_4_32_5" style:display-name="Komma 4 5" style:family="table-cell" style:data-style-name="N46"/>
    <style:style style:name="Komma_32_4_32_5_32_10" style:display-name="Komma 4 5 10" style:family="table-cell" style:data-style-name="N46"/>
    <style:style style:name="Komma_32_4_32_5_32_10_32_2" style:display-name="Komma 4 5 10 2" style:family="table-cell" style:data-style-name="N46"/>
    <style:style style:name="Komma_32_4_32_5_32_10_32_3" style:display-name="Komma 4 5 10 3" style:family="table-cell" style:data-style-name="N46"/>
    <style:style style:name="Komma_32_4_32_5_32_11" style:display-name="Komma 4 5 11" style:family="table-cell" style:data-style-name="N46"/>
    <style:style style:name="Komma_32_4_32_5_32_11_32_2" style:display-name="Komma 4 5 11 2" style:family="table-cell" style:data-style-name="N46"/>
    <style:style style:name="Komma_32_4_32_5_32_11_32_3" style:display-name="Komma 4 5 11 3" style:family="table-cell" style:data-style-name="N46"/>
    <style:style style:name="Komma_32_4_32_5_32_12" style:display-name="Komma 4 5 12" style:family="table-cell" style:data-style-name="N46"/>
    <style:style style:name="Komma_32_4_32_5_32_12_32_2" style:display-name="Komma 4 5 12 2" style:family="table-cell" style:data-style-name="N46"/>
    <style:style style:name="Komma_32_4_32_5_32_12_32_3" style:display-name="Komma 4 5 12 3" style:family="table-cell" style:data-style-name="N46"/>
    <style:style style:name="Komma_32_4_32_5_32_13" style:display-name="Komma 4 5 13" style:family="table-cell" style:data-style-name="N46"/>
    <style:style style:name="Komma_32_4_32_5_32_13_32_2" style:display-name="Komma 4 5 13 2" style:family="table-cell" style:data-style-name="N46"/>
    <style:style style:name="Komma_32_4_32_5_32_13_32_3" style:display-name="Komma 4 5 13 3" style:family="table-cell" style:data-style-name="N46"/>
    <style:style style:name="Komma_32_4_32_5_32_14" style:display-name="Komma 4 5 14" style:family="table-cell" style:data-style-name="N46"/>
    <style:style style:name="Komma_32_4_32_5_32_14_32_2" style:display-name="Komma 4 5 14 2" style:family="table-cell" style:data-style-name="N46"/>
    <style:style style:name="Komma_32_4_32_5_32_14_32_3" style:display-name="Komma 4 5 14 3" style:family="table-cell" style:data-style-name="N46"/>
    <style:style style:name="Komma_32_4_32_5_32_15" style:display-name="Komma 4 5 15" style:family="table-cell" style:data-style-name="N46"/>
    <style:style style:name="Komma_32_4_32_5_32_15_32_2" style:display-name="Komma 4 5 15 2" style:family="table-cell" style:data-style-name="N46"/>
    <style:style style:name="Komma_32_4_32_5_32_15_32_3" style:display-name="Komma 4 5 15 3" style:family="table-cell" style:data-style-name="N46"/>
    <style:style style:name="Komma_32_4_32_5_32_16" style:display-name="Komma 4 5 16" style:family="table-cell" style:data-style-name="N46"/>
    <style:style style:name="Komma_32_4_32_5_32_16_32_2" style:display-name="Komma 4 5 16 2" style:family="table-cell" style:data-style-name="N46"/>
    <style:style style:name="Komma_32_4_32_5_32_16_32_3" style:display-name="Komma 4 5 16 3" style:family="table-cell" style:data-style-name="N46"/>
    <style:style style:name="Komma_32_4_32_5_32_17" style:display-name="Komma 4 5 17" style:family="table-cell" style:data-style-name="N46"/>
    <style:style style:name="Komma_32_4_32_5_32_17_32_2" style:display-name="Komma 4 5 17 2" style:family="table-cell" style:data-style-name="N46"/>
    <style:style style:name="Komma_32_4_32_5_32_17_32_3" style:display-name="Komma 4 5 17 3" style:family="table-cell" style:data-style-name="N46"/>
    <style:style style:name="Komma_32_4_32_5_32_18" style:display-name="Komma 4 5 18" style:family="table-cell" style:data-style-name="N46"/>
    <style:style style:name="Komma_32_4_32_5_32_18_32_2" style:display-name="Komma 4 5 18 2" style:family="table-cell" style:data-style-name="N46"/>
    <style:style style:name="Komma_32_4_32_5_32_18_32_3" style:display-name="Komma 4 5 18 3" style:family="table-cell" style:data-style-name="N46"/>
    <style:style style:name="Komma_32_4_32_5_32_19" style:display-name="Komma 4 5 19" style:family="table-cell" style:data-style-name="N46"/>
    <style:style style:name="Komma_32_4_32_5_32_19_32_2" style:display-name="Komma 4 5 19 2" style:family="table-cell" style:data-style-name="N46"/>
    <style:style style:name="Komma_32_4_32_5_32_19_32_3" style:display-name="Komma 4 5 19 3" style:family="table-cell" style:data-style-name="N46"/>
    <style:style style:name="Komma_32_4_32_5_32_2" style:display-name="Komma 4 5 2" style:family="table-cell" style:data-style-name="N46"/>
    <style:style style:name="Komma_32_4_32_5_32_2_32_2" style:display-name="Komma 4 5 2 2" style:family="table-cell" style:data-style-name="N46"/>
    <style:style style:name="Komma_32_4_32_5_32_2_32_2_32_2" style:display-name="Komma 4 5 2 2 2" style:family="table-cell" style:data-style-name="N46"/>
    <style:style style:name="Komma_32_4_32_5_32_2_32_2_32_2_32_2" style:display-name="Komma 4 5 2 2 2 2" style:family="table-cell" style:data-style-name="N46"/>
    <style:style style:name="Komma_32_4_32_5_32_2_32_2_32_2_32_3" style:display-name="Komma 4 5 2 2 2 3" style:family="table-cell" style:data-style-name="N46"/>
    <style:style style:name="Komma_32_4_32_5_32_2_32_2_32_3" style:display-name="Komma 4 5 2 2 3" style:family="table-cell" style:data-style-name="N46"/>
    <style:style style:name="Komma_32_4_32_5_32_2_32_2_32_3_32_2" style:display-name="Komma 4 5 2 2 3 2" style:family="table-cell" style:data-style-name="N46"/>
    <style:style style:name="Komma_32_4_32_5_32_2_32_2_32_3_32_3" style:display-name="Komma 4 5 2 2 3 3" style:family="table-cell" style:data-style-name="N46"/>
    <style:style style:name="Komma_32_4_32_5_32_2_32_2_32_4" style:display-name="Komma 4 5 2 2 4" style:family="table-cell" style:data-style-name="N46"/>
    <style:style style:name="Komma_32_4_32_5_32_2_32_2_32_5" style:display-name="Komma 4 5 2 2 5" style:family="table-cell" style:data-style-name="N46"/>
    <style:style style:name="Komma_32_4_32_5_32_2_32_3" style:display-name="Komma 4 5 2 3" style:family="table-cell" style:data-style-name="N46"/>
    <style:style style:name="Komma_32_4_32_5_32_2_32_3_32_2" style:display-name="Komma 4 5 2 3 2" style:family="table-cell" style:data-style-name="N46"/>
    <style:style style:name="Komma_32_4_32_5_32_2_32_3_32_3" style:display-name="Komma 4 5 2 3 3" style:family="table-cell" style:data-style-name="N46"/>
    <style:style style:name="Komma_32_4_32_5_32_2_32_4" style:display-name="Komma 4 5 2 4" style:family="table-cell" style:data-style-name="N46"/>
    <style:style style:name="Komma_32_4_32_5_32_2_32_4_32_2" style:display-name="Komma 4 5 2 4 2" style:family="table-cell" style:data-style-name="N46"/>
    <style:style style:name="Komma_32_4_32_5_32_2_32_4_32_3" style:display-name="Komma 4 5 2 4 3" style:family="table-cell" style:data-style-name="N46"/>
    <style:style style:name="Komma_32_4_32_5_32_2_32_5" style:display-name="Komma 4 5 2 5" style:family="table-cell" style:data-style-name="N46"/>
    <style:style style:name="Komma_32_4_32_5_32_2_32_6" style:display-name="Komma 4 5 2 6" style:family="table-cell" style:data-style-name="N46"/>
    <style:style style:name="Komma_32_4_32_5_32_20" style:display-name="Komma 4 5 20" style:family="table-cell" style:data-style-name="N46"/>
    <style:style style:name="Komma_32_4_32_5_32_21" style:display-name="Komma 4 5 21" style:family="table-cell" style:data-style-name="N46"/>
    <style:style style:name="Komma_32_4_32_5_32_3" style:display-name="Komma 4 5 3" style:family="table-cell" style:data-style-name="N46"/>
    <style:style style:name="Komma_32_4_32_5_32_3_32_2" style:display-name="Komma 4 5 3 2" style:family="table-cell" style:data-style-name="N46"/>
    <style:style style:name="Komma_32_4_32_5_32_3_32_2_32_2" style:display-name="Komma 4 5 3 2 2" style:family="table-cell" style:data-style-name="N46"/>
    <style:style style:name="Komma_32_4_32_5_32_3_32_2_32_3" style:display-name="Komma 4 5 3 2 3" style:family="table-cell" style:data-style-name="N46"/>
    <style:style style:name="Komma_32_4_32_5_32_3_32_3" style:display-name="Komma 4 5 3 3" style:family="table-cell" style:data-style-name="N46"/>
    <style:style style:name="Komma_32_4_32_5_32_3_32_3_32_2" style:display-name="Komma 4 5 3 3 2" style:family="table-cell" style:data-style-name="N46"/>
    <style:style style:name="Komma_32_4_32_5_32_3_32_3_32_3" style:display-name="Komma 4 5 3 3 3" style:family="table-cell" style:data-style-name="N46"/>
    <style:style style:name="Komma_32_4_32_5_32_3_32_4" style:display-name="Komma 4 5 3 4" style:family="table-cell" style:data-style-name="N46"/>
    <style:style style:name="Komma_32_4_32_5_32_3_32_5" style:display-name="Komma 4 5 3 5" style:family="table-cell" style:data-style-name="N46"/>
    <style:style style:name="Komma_32_4_32_5_32_4" style:display-name="Komma 4 5 4" style:family="table-cell" style:data-style-name="N46"/>
    <style:style style:name="Komma_32_4_32_5_32_4_32_2" style:display-name="Komma 4 5 4 2" style:family="table-cell" style:data-style-name="N46"/>
    <style:style style:name="Komma_32_4_32_5_32_4_32_3" style:display-name="Komma 4 5 4 3" style:family="table-cell" style:data-style-name="N46"/>
    <style:style style:name="Komma_32_4_32_5_32_5" style:display-name="Komma 4 5 5" style:family="table-cell" style:data-style-name="N46"/>
    <style:style style:name="Komma_32_4_32_5_32_5_32_2" style:display-name="Komma 4 5 5 2" style:family="table-cell" style:data-style-name="N46"/>
    <style:style style:name="Komma_32_4_32_5_32_5_32_3" style:display-name="Komma 4 5 5 3" style:family="table-cell" style:data-style-name="N46"/>
    <style:style style:name="Komma_32_4_32_5_32_6" style:display-name="Komma 4 5 6" style:family="table-cell" style:data-style-name="N46"/>
    <style:style style:name="Komma_32_4_32_5_32_6_32_2" style:display-name="Komma 4 5 6 2" style:family="table-cell" style:data-style-name="N46"/>
    <style:style style:name="Komma_32_4_32_5_32_6_32_3" style:display-name="Komma 4 5 6 3" style:family="table-cell" style:data-style-name="N46"/>
    <style:style style:name="Komma_32_4_32_5_32_7" style:display-name="Komma 4 5 7" style:family="table-cell" style:data-style-name="N46"/>
    <style:style style:name="Komma_32_4_32_5_32_7_32_2" style:display-name="Komma 4 5 7 2" style:family="table-cell" style:data-style-name="N46"/>
    <style:style style:name="Komma_32_4_32_5_32_7_32_3" style:display-name="Komma 4 5 7 3" style:family="table-cell" style:data-style-name="N46"/>
    <style:style style:name="Komma_32_4_32_5_32_8" style:display-name="Komma 4 5 8" style:family="table-cell" style:data-style-name="N46"/>
    <style:style style:name="Komma_32_4_32_5_32_8_32_2" style:display-name="Komma 4 5 8 2" style:family="table-cell" style:data-style-name="N46"/>
    <style:style style:name="Komma_32_4_32_5_32_8_32_3" style:display-name="Komma 4 5 8 3" style:family="table-cell" style:data-style-name="N46"/>
    <style:style style:name="Komma_32_4_32_5_32_9" style:display-name="Komma 4 5 9" style:family="table-cell" style:data-style-name="N46"/>
    <style:style style:name="Komma_32_4_32_5_32_9_32_2" style:display-name="Komma 4 5 9 2" style:family="table-cell" style:data-style-name="N46"/>
    <style:style style:name="Komma_32_4_32_5_32_9_32_3" style:display-name="Komma 4 5 9 3" style:family="table-cell" style:data-style-name="N46"/>
    <style:style style:name="Komma_32_4_32_6" style:display-name="Komma 4 6" style:family="table-cell" style:data-style-name="N46"/>
    <style:style style:name="Komma_32_4_32_6_32_10" style:display-name="Komma 4 6 10" style:family="table-cell" style:data-style-name="N46"/>
    <style:style style:name="Komma_32_4_32_6_32_10_32_2" style:display-name="Komma 4 6 10 2" style:family="table-cell" style:data-style-name="N46"/>
    <style:style style:name="Komma_32_4_32_6_32_10_32_3" style:display-name="Komma 4 6 10 3" style:family="table-cell" style:data-style-name="N46"/>
    <style:style style:name="Komma_32_4_32_6_32_11" style:display-name="Komma 4 6 11" style:family="table-cell" style:data-style-name="N46"/>
    <style:style style:name="Komma_32_4_32_6_32_11_32_2" style:display-name="Komma 4 6 11 2" style:family="table-cell" style:data-style-name="N46"/>
    <style:style style:name="Komma_32_4_32_6_32_11_32_3" style:display-name="Komma 4 6 11 3" style:family="table-cell" style:data-style-name="N46"/>
    <style:style style:name="Komma_32_4_32_6_32_12" style:display-name="Komma 4 6 12" style:family="table-cell" style:data-style-name="N46"/>
    <style:style style:name="Komma_32_4_32_6_32_12_32_2" style:display-name="Komma 4 6 12 2" style:family="table-cell" style:data-style-name="N46"/>
    <style:style style:name="Komma_32_4_32_6_32_12_32_3" style:display-name="Komma 4 6 12 3" style:family="table-cell" style:data-style-name="N46"/>
    <style:style style:name="Komma_32_4_32_6_32_13" style:display-name="Komma 4 6 13" style:family="table-cell" style:data-style-name="N46"/>
    <style:style style:name="Komma_32_4_32_6_32_13_32_2" style:display-name="Komma 4 6 13 2" style:family="table-cell" style:data-style-name="N46"/>
    <style:style style:name="Komma_32_4_32_6_32_13_32_3" style:display-name="Komma 4 6 13 3" style:family="table-cell" style:data-style-name="N46"/>
    <style:style style:name="Komma_32_4_32_6_32_14" style:display-name="Komma 4 6 14" style:family="table-cell" style:data-style-name="N46"/>
    <style:style style:name="Komma_32_4_32_6_32_14_32_2" style:display-name="Komma 4 6 14 2" style:family="table-cell" style:data-style-name="N46"/>
    <style:style style:name="Komma_32_4_32_6_32_14_32_3" style:display-name="Komma 4 6 14 3" style:family="table-cell" style:data-style-name="N46"/>
    <style:style style:name="Komma_32_4_32_6_32_15" style:display-name="Komma 4 6 15" style:family="table-cell" style:data-style-name="N46"/>
    <style:style style:name="Komma_32_4_32_6_32_15_32_2" style:display-name="Komma 4 6 15 2" style:family="table-cell" style:data-style-name="N46"/>
    <style:style style:name="Komma_32_4_32_6_32_15_32_3" style:display-name="Komma 4 6 15 3" style:family="table-cell" style:data-style-name="N46"/>
    <style:style style:name="Komma_32_4_32_6_32_16" style:display-name="Komma 4 6 16" style:family="table-cell" style:data-style-name="N46"/>
    <style:style style:name="Komma_32_4_32_6_32_16_32_2" style:display-name="Komma 4 6 16 2" style:family="table-cell" style:data-style-name="N46"/>
    <style:style style:name="Komma_32_4_32_6_32_16_32_3" style:display-name="Komma 4 6 16 3" style:family="table-cell" style:data-style-name="N46"/>
    <style:style style:name="Komma_32_4_32_6_32_17" style:display-name="Komma 4 6 17" style:family="table-cell" style:data-style-name="N46"/>
    <style:style style:name="Komma_32_4_32_6_32_17_32_2" style:display-name="Komma 4 6 17 2" style:family="table-cell" style:data-style-name="N46"/>
    <style:style style:name="Komma_32_4_32_6_32_17_32_3" style:display-name="Komma 4 6 17 3" style:family="table-cell" style:data-style-name="N46"/>
    <style:style style:name="Komma_32_4_32_6_32_18" style:display-name="Komma 4 6 18" style:family="table-cell" style:data-style-name="N46"/>
    <style:style style:name="Komma_32_4_32_6_32_18_32_2" style:display-name="Komma 4 6 18 2" style:family="table-cell" style:data-style-name="N46"/>
    <style:style style:name="Komma_32_4_32_6_32_18_32_3" style:display-name="Komma 4 6 18 3" style:family="table-cell" style:data-style-name="N46"/>
    <style:style style:name="Komma_32_4_32_6_32_19" style:display-name="Komma 4 6 19" style:family="table-cell" style:data-style-name="N46"/>
    <style:style style:name="Komma_32_4_32_6_32_19_32_2" style:display-name="Komma 4 6 19 2" style:family="table-cell" style:data-style-name="N46"/>
    <style:style style:name="Komma_32_4_32_6_32_19_32_3" style:display-name="Komma 4 6 19 3" style:family="table-cell" style:data-style-name="N46"/>
    <style:style style:name="Komma_32_4_32_6_32_2" style:display-name="Komma 4 6 2" style:family="table-cell" style:data-style-name="N46"/>
    <style:style style:name="Komma_32_4_32_6_32_2_32_2" style:display-name="Komma 4 6 2 2" style:family="table-cell" style:data-style-name="N46"/>
    <style:style style:name="Komma_32_4_32_6_32_2_32_2_32_2" style:display-name="Komma 4 6 2 2 2" style:family="table-cell" style:data-style-name="N46"/>
    <style:style style:name="Komma_32_4_32_6_32_2_32_2_32_3" style:display-name="Komma 4 6 2 2 3" style:family="table-cell" style:data-style-name="N46"/>
    <style:style style:name="Komma_32_4_32_6_32_2_32_3" style:display-name="Komma 4 6 2 3" style:family="table-cell" style:data-style-name="N46"/>
    <style:style style:name="Komma_32_4_32_6_32_2_32_3_32_2" style:display-name="Komma 4 6 2 3 2" style:family="table-cell" style:data-style-name="N46"/>
    <style:style style:name="Komma_32_4_32_6_32_2_32_3_32_3" style:display-name="Komma 4 6 2 3 3" style:family="table-cell" style:data-style-name="N46"/>
    <style:style style:name="Komma_32_4_32_6_32_2_32_4" style:display-name="Komma 4 6 2 4" style:family="table-cell" style:data-style-name="N46"/>
    <style:style style:name="Komma_32_4_32_6_32_2_32_5" style:display-name="Komma 4 6 2 5" style:family="table-cell" style:data-style-name="N46"/>
    <style:style style:name="Komma_32_4_32_6_32_20" style:display-name="Komma 4 6 20" style:family="table-cell" style:data-style-name="N46"/>
    <style:style style:name="Komma_32_4_32_6_32_21" style:display-name="Komma 4 6 21" style:family="table-cell" style:data-style-name="N46"/>
    <style:style style:name="Komma_32_4_32_6_32_3" style:display-name="Komma 4 6 3" style:family="table-cell" style:data-style-name="N46"/>
    <style:style style:name="Komma_32_4_32_6_32_3_32_2" style:display-name="Komma 4 6 3 2" style:family="table-cell" style:data-style-name="N46"/>
    <style:style style:name="Komma_32_4_32_6_32_3_32_3" style:display-name="Komma 4 6 3 3" style:family="table-cell" style:data-style-name="N46"/>
    <style:style style:name="Komma_32_4_32_6_32_4" style:display-name="Komma 4 6 4" style:family="table-cell" style:data-style-name="N46"/>
    <style:style style:name="Komma_32_4_32_6_32_4_32_2" style:display-name="Komma 4 6 4 2" style:family="table-cell" style:data-style-name="N46"/>
    <style:style style:name="Komma_32_4_32_6_32_4_32_3" style:display-name="Komma 4 6 4 3" style:family="table-cell" style:data-style-name="N46"/>
    <style:style style:name="Komma_32_4_32_6_32_5" style:display-name="Komma 4 6 5" style:family="table-cell" style:data-style-name="N46"/>
    <style:style style:name="Komma_32_4_32_6_32_5_32_2" style:display-name="Komma 4 6 5 2" style:family="table-cell" style:data-style-name="N46"/>
    <style:style style:name="Komma_32_4_32_6_32_5_32_3" style:display-name="Komma 4 6 5 3" style:family="table-cell" style:data-style-name="N46"/>
    <style:style style:name="Komma_32_4_32_6_32_6" style:display-name="Komma 4 6 6" style:family="table-cell" style:data-style-name="N46"/>
    <style:style style:name="Komma_32_4_32_6_32_6_32_2" style:display-name="Komma 4 6 6 2" style:family="table-cell" style:data-style-name="N46"/>
    <style:style style:name="Komma_32_4_32_6_32_6_32_3" style:display-name="Komma 4 6 6 3" style:family="table-cell" style:data-style-name="N46"/>
    <style:style style:name="Komma_32_4_32_6_32_7" style:display-name="Komma 4 6 7" style:family="table-cell" style:data-style-name="N46"/>
    <style:style style:name="Komma_32_4_32_6_32_7_32_2" style:display-name="Komma 4 6 7 2" style:family="table-cell" style:data-style-name="N46"/>
    <style:style style:name="Komma_32_4_32_6_32_7_32_3" style:display-name="Komma 4 6 7 3" style:family="table-cell" style:data-style-name="N46"/>
    <style:style style:name="Komma_32_4_32_6_32_8" style:display-name="Komma 4 6 8" style:family="table-cell" style:data-style-name="N46"/>
    <style:style style:name="Komma_32_4_32_6_32_8_32_2" style:display-name="Komma 4 6 8 2" style:family="table-cell" style:data-style-name="N46"/>
    <style:style style:name="Komma_32_4_32_6_32_8_32_3" style:display-name="Komma 4 6 8 3" style:family="table-cell" style:data-style-name="N46"/>
    <style:style style:name="Komma_32_4_32_6_32_9" style:display-name="Komma 4 6 9" style:family="table-cell" style:data-style-name="N46"/>
    <style:style style:name="Komma_32_4_32_6_32_9_32_2" style:display-name="Komma 4 6 9 2" style:family="table-cell" style:data-style-name="N46"/>
    <style:style style:name="Komma_32_4_32_6_32_9_32_3" style:display-name="Komma 4 6 9 3" style:family="table-cell" style:data-style-name="N46"/>
    <style:style style:name="Komma_32_4_32_7" style:display-name="Komma 4 7" style:family="table-cell" style:data-style-name="N46"/>
    <style:style style:name="Komma_32_4_32_7_32_2" style:display-name="Komma 4 7 2" style:family="table-cell" style:data-style-name="N46"/>
    <style:style style:name="Komma_32_4_32_7_32_2_32_2" style:display-name="Komma 4 7 2 2" style:family="table-cell" style:data-style-name="N46"/>
    <style:style style:name="Komma_32_4_32_7_32_2_32_2_32_2" style:display-name="Komma 4 7 2 2 2" style:family="table-cell" style:data-style-name="N46"/>
    <style:style style:name="Komma_32_4_32_7_32_2_32_2_32_3" style:display-name="Komma 4 7 2 2 3" style:family="table-cell" style:data-style-name="N46"/>
    <style:style style:name="Komma_32_4_32_7_32_2_32_3" style:display-name="Komma 4 7 2 3" style:family="table-cell" style:data-style-name="N46"/>
    <style:style style:name="Komma_32_4_32_7_32_2_32_3_32_2" style:display-name="Komma 4 7 2 3 2" style:family="table-cell" style:data-style-name="N46"/>
    <style:style style:name="Komma_32_4_32_7_32_2_32_3_32_3" style:display-name="Komma 4 7 2 3 3" style:family="table-cell" style:data-style-name="N46"/>
    <style:style style:name="Komma_32_4_32_7_32_2_32_4" style:display-name="Komma 4 7 2 4" style:family="table-cell" style:data-style-name="N46"/>
    <style:style style:name="Komma_32_4_32_7_32_2_32_5" style:display-name="Komma 4 7 2 5" style:family="table-cell" style:data-style-name="N46"/>
    <style:style style:name="Komma_32_4_32_7_32_3" style:display-name="Komma 4 7 3" style:family="table-cell" style:data-style-name="N46"/>
    <style:style style:name="Komma_32_4_32_7_32_3_32_2" style:display-name="Komma 4 7 3 2" style:family="table-cell" style:data-style-name="N46"/>
    <style:style style:name="Komma_32_4_32_7_32_3_32_3" style:display-name="Komma 4 7 3 3" style:family="table-cell" style:data-style-name="N46"/>
    <style:style style:name="Komma_32_4_32_7_32_4" style:display-name="Komma 4 7 4" style:family="table-cell" style:data-style-name="N46"/>
    <style:style style:name="Komma_32_4_32_7_32_4_32_2" style:display-name="Komma 4 7 4 2" style:family="table-cell" style:data-style-name="N46"/>
    <style:style style:name="Komma_32_4_32_7_32_4_32_3" style:display-name="Komma 4 7 4 3" style:family="table-cell" style:data-style-name="N46"/>
    <style:style style:name="Komma_32_4_32_7_32_5" style:display-name="Komma 4 7 5" style:family="table-cell" style:data-style-name="N46"/>
    <style:style style:name="Komma_32_4_32_7_32_5_32_2" style:display-name="Komma 4 7 5 2" style:family="table-cell" style:data-style-name="N46"/>
    <style:style style:name="Komma_32_4_32_7_32_5_32_3" style:display-name="Komma 4 7 5 3" style:family="table-cell" style:data-style-name="N46"/>
    <style:style style:name="Komma_32_4_32_7_32_6" style:display-name="Komma 4 7 6" style:family="table-cell" style:data-style-name="N46"/>
    <style:style style:name="Komma_32_4_32_7_32_6_32_2" style:display-name="Komma 4 7 6 2" style:family="table-cell" style:data-style-name="N46"/>
    <style:style style:name="Komma_32_4_32_7_32_6_32_3" style:display-name="Komma 4 7 6 3" style:family="table-cell" style:data-style-name="N46"/>
    <style:style style:name="Komma_32_4_32_7_32_7" style:display-name="Komma 4 7 7" style:family="table-cell" style:data-style-name="N46"/>
    <style:style style:name="Komma_32_4_32_7_32_7_32_2" style:display-name="Komma 4 7 7 2" style:family="table-cell" style:data-style-name="N46"/>
    <style:style style:name="Komma_32_4_32_7_32_7_32_3" style:display-name="Komma 4 7 7 3" style:family="table-cell" style:data-style-name="N46"/>
    <style:style style:name="Komma_32_4_32_7_32_8" style:display-name="Komma 4 7 8" style:family="table-cell" style:data-style-name="N46"/>
    <style:style style:name="Komma_32_4_32_7_32_9" style:display-name="Komma 4 7 9" style:family="table-cell" style:data-style-name="N46"/>
    <style:style style:name="Komma_32_4_32_8" style:display-name="Komma 4 8" style:family="table-cell" style:data-style-name="N44"/>
    <style:style style:name="Komma_32_4_32_8_32_2" style:display-name="Komma 4 8 2" style:family="table-cell" style:data-style-name="N44"/>
    <style:style style:name="Komma_32_4_32_8_32_3" style:display-name="Komma 4 8 3" style:family="table-cell" style:data-style-name="N46"/>
    <style:style style:name="Komma_32_4_32_8_32_3_32_2" style:display-name="Komma 4 8 3 2" style:family="table-cell" style:data-style-name="N46"/>
    <style:style style:name="Komma_32_4_32_8_32_3_32_3" style:display-name="Komma 4 8 3 3" style:family="table-cell" style:data-style-name="N46"/>
    <style:style style:name="Komma_32_4_32_8_32_4" style:display-name="Komma 4 8 4" style:family="table-cell" style:data-style-name="N44"/>
    <style:style style:name="Komma_32_4_32_8_32_5" style:display-name="Komma 4 8 5" style:family="table-cell" style:data-style-name="N46"/>
    <style:style style:name="Komma_32_4_32_8_32_5_32_2" style:display-name="Komma 4 8 5 2" style:family="table-cell" style:data-style-name="N46"/>
    <style:style style:name="Komma_32_4_32_8_32_5_32_3" style:display-name="Komma 4 8 5 3" style:family="table-cell" style:data-style-name="N46"/>
    <style:style style:name="Komma_32_4_32_9" style:display-name="Komma 4 9" style:family="table-cell" style:data-style-name="N46"/>
    <style:style style:name="Komma_32_4_32_9_32_2" style:display-name="Komma 4 9 2" style:family="table-cell" style:data-style-name="N46"/>
    <style:style style:name="Komma_32_4_32_9_32_2_32_2" style:display-name="Komma 4 9 2 2" style:family="table-cell" style:data-style-name="N46"/>
    <style:style style:name="Komma_32_4_32_9_32_2_32_3" style:display-name="Komma 4 9 2 3" style:family="table-cell" style:data-style-name="N46"/>
    <style:style style:name="Komma_32_4_32_9_32_3" style:display-name="Komma 4 9 3" style:family="table-cell" style:data-style-name="N46"/>
    <style:style style:name="Komma_32_4_32_9_32_3_32_2" style:display-name="Komma 4 9 3 2" style:family="table-cell" style:data-style-name="N46"/>
    <style:style style:name="Komma_32_4_32_9_32_3_32_3" style:display-name="Komma 4 9 3 3" style:family="table-cell" style:data-style-name="N46"/>
    <style:style style:name="Komma_32_4_32_9_32_4" style:display-name="Komma 4 9 4" style:family="table-cell" style:data-style-name="N46"/>
    <style:style style:name="Komma_32_4_32_9_32_5" style:display-name="Komma 4 9 5" style:family="table-cell" style:data-style-name="N46"/>
    <style:style style:name="Komma_32_5" style:display-name="Komma 5" style:family="table-cell" style:data-style-name="N63"/>
    <style:style style:name="Komma_32_5_32_10" style:display-name="Komma 5 10" style:family="table-cell" style:data-style-name="N46"/>
    <style:style style:name="Komma_32_5_32_10_32_2" style:display-name="Komma 5 10 2" style:family="table-cell" style:data-style-name="N46"/>
    <style:style style:name="Komma_32_5_32_10_32_3" style:display-name="Komma 5 10 3" style:family="table-cell" style:data-style-name="N46"/>
    <style:style style:name="Komma_32_5_32_11" style:display-name="Komma 5 11" style:family="table-cell" style:data-style-name="N46"/>
    <style:style style:name="Komma_32_5_32_11_32_2" style:display-name="Komma 5 11 2" style:family="table-cell" style:data-style-name="N46"/>
    <style:style style:name="Komma_32_5_32_11_32_3" style:display-name="Komma 5 11 3" style:family="table-cell" style:data-style-name="N46"/>
    <style:style style:name="Komma_32_5_32_2" style:display-name="Komma 5 2" style:family="table-cell" style:data-style-name="N6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46"/>
    <style:style style:name="Komma_32_5_32_2_32_10_32_2" style:display-name="Komma 5 2 10 2" style:family="table-cell" style:data-style-name="N46"/>
    <style:style style:name="Komma_32_5_32_2_32_10_32_3" style:display-name="Komma 5 2 10 3" style:family="table-cell" style:data-style-name="N46"/>
    <style:style style:name="Komma_32_5_32_2_32_11" style:display-name="Komma 5 2 11" style:family="table-cell" style:data-style-name="N46"/>
    <style:style style:name="Komma_32_5_32_2_32_11_32_2" style:display-name="Komma 5 2 11 2" style:family="table-cell" style:data-style-name="N46"/>
    <style:style style:name="Komma_32_5_32_2_32_11_32_3" style:display-name="Komma 5 2 11 3" style:family="table-cell" style:data-style-name="N46"/>
    <style:style style:name="Komma_32_5_32_2_32_12" style:display-name="Komma 5 2 12" style:family="table-cell" style:data-style-name="N46"/>
    <style:style style:name="Komma_32_5_32_2_32_12_32_2" style:display-name="Komma 5 2 12 2" style:family="table-cell" style:data-style-name="N46"/>
    <style:style style:name="Komma_32_5_32_2_32_12_32_3" style:display-name="Komma 5 2 12 3" style:family="table-cell" style:data-style-name="N46"/>
    <style:style style:name="Komma_32_5_32_2_32_13" style:display-name="Komma 5 2 13" style:family="table-cell" style:data-style-name="N46"/>
    <style:style style:name="Komma_32_5_32_2_32_13_32_2" style:display-name="Komma 5 2 13 2" style:family="table-cell" style:data-style-name="N46"/>
    <style:style style:name="Komma_32_5_32_2_32_13_32_3" style:display-name="Komma 5 2 13 3" style:family="table-cell" style:data-style-name="N46"/>
    <style:style style:name="Komma_32_5_32_2_32_14" style:display-name="Komma 5 2 14" style:family="table-cell" style:data-style-name="N46"/>
    <style:style style:name="Komma_32_5_32_2_32_14_32_2" style:display-name="Komma 5 2 14 2" style:family="table-cell" style:data-style-name="N46"/>
    <style:style style:name="Komma_32_5_32_2_32_14_32_3" style:display-name="Komma 5 2 14 3" style:family="table-cell" style:data-style-name="N46"/>
    <style:style style:name="Komma_32_5_32_2_32_15" style:display-name="Komma 5 2 15" style:family="table-cell" style:data-style-name="N46"/>
    <style:style style:name="Komma_32_5_32_2_32_15_32_2" style:display-name="Komma 5 2 15 2" style:family="table-cell" style:data-style-name="N46"/>
    <style:style style:name="Komma_32_5_32_2_32_15_32_3" style:display-name="Komma 5 2 15 3" style:family="table-cell" style:data-style-name="N46"/>
    <style:style style:name="Komma_32_5_32_2_32_16" style:display-name="Komma 5 2 16" style:family="table-cell" style:data-style-name="N46"/>
    <style:style style:name="Komma_32_5_32_2_32_16_32_2" style:display-name="Komma 5 2 16 2" style:family="table-cell" style:data-style-name="N46"/>
    <style:style style:name="Komma_32_5_32_2_32_16_32_3" style:display-name="Komma 5 2 16 3" style:family="table-cell" style:data-style-name="N46"/>
    <style:style style:name="Komma_32_5_32_2_32_17" style:display-name="Komma 5 2 17" style:family="table-cell" style:data-style-name="N46"/>
    <style:style style:name="Komma_32_5_32_2_32_17_32_2" style:display-name="Komma 5 2 17 2" style:family="table-cell" style:data-style-name="N46"/>
    <style:style style:name="Komma_32_5_32_2_32_17_32_3" style:display-name="Komma 5 2 17 3" style:family="table-cell" style:data-style-name="N46"/>
    <style:style style:name="Komma_32_5_32_2_32_2" style:display-name="Komma 5 2 2" style:family="table-cell" style:data-style-name="N46"/>
    <style:style style:name="Komma_32_5_32_2_32_2_32_2" style:display-name="Komma 5 2 2 2" style:family="table-cell" style:data-style-name="N46"/>
    <style:style style:name="Komma_32_5_32_2_32_2_32_3" style:display-name="Komma 5 2 2 3" style:family="table-cell" style:data-style-name="N46"/>
    <style:style style:name="Komma_32_5_32_2_32_3" style:display-name="Komma 5 2 3" style:family="table-cell" style:data-style-name="N46"/>
    <style:style style:name="Komma_32_5_32_2_32_3_32_2" style:display-name="Komma 5 2 3 2" style:family="table-cell" style:data-style-name="N46"/>
    <style:style style:name="Komma_32_5_32_2_32_3_32_3" style:display-name="Komma 5 2 3 3" style:family="table-cell" style:data-style-name="N46"/>
    <style:style style:name="Komma_32_5_32_2_32_4" style:display-name="Komma 5 2 4" style:family="table-cell" style:data-style-name="N46"/>
    <style:style style:name="Komma_32_5_32_2_32_4_32_2" style:display-name="Komma 5 2 4 2" style:family="table-cell" style:data-style-name="N46"/>
    <style:style style:name="Komma_32_5_32_2_32_4_32_3" style:display-name="Komma 5 2 4 3" style:family="table-cell" style:data-style-name="N46"/>
    <style:style style:name="Komma_32_5_32_2_32_5" style:display-name="Komma 5 2 5" style:family="table-cell" style:data-style-name="N46"/>
    <style:style style:name="Komma_32_5_32_2_32_5_32_2" style:display-name="Komma 5 2 5 2" style:family="table-cell" style:data-style-name="N46"/>
    <style:style style:name="Komma_32_5_32_2_32_5_32_3" style:display-name="Komma 5 2 5 3" style:family="table-cell" style:data-style-name="N46"/>
    <style:style style:name="Komma_32_5_32_2_32_6" style:display-name="Komma 5 2 6" style:family="table-cell" style:data-style-name="N46"/>
    <style:style style:name="Komma_32_5_32_2_32_6_32_2" style:display-name="Komma 5 2 6 2" style:family="table-cell" style:data-style-name="N46"/>
    <style:style style:name="Komma_32_5_32_2_32_6_32_3" style:display-name="Komma 5 2 6 3" style:family="table-cell" style:data-style-name="N46"/>
    <style:style style:name="Komma_32_5_32_2_32_7" style:display-name="Komma 5 2 7" style:family="table-cell" style:data-style-name="N46"/>
    <style:style style:name="Komma_32_5_32_2_32_7_32_2" style:display-name="Komma 5 2 7 2" style:family="table-cell" style:data-style-name="N46"/>
    <style:style style:name="Komma_32_5_32_2_32_7_32_3" style:display-name="Komma 5 2 7 3" style:family="table-cell" style:data-style-name="N46"/>
    <style:style style:name="Komma_32_5_32_2_32_8" style:display-name="Komma 5 2 8" style:family="table-cell" style:data-style-name="N46"/>
    <style:style style:name="Komma_32_5_32_2_32_8_32_2" style:display-name="Komma 5 2 8 2" style:family="table-cell" style:data-style-name="N46"/>
    <style:style style:name="Komma_32_5_32_2_32_8_32_3" style:display-name="Komma 5 2 8 3" style:family="table-cell" style:data-style-name="N46"/>
    <style:style style:name="Komma_32_5_32_2_32_9" style:display-name="Komma 5 2 9" style:family="table-cell" style:data-style-name="N46"/>
    <style:style style:name="Komma_32_5_32_2_32_9_32_2" style:display-name="Komma 5 2 9 2" style:family="table-cell" style:data-style-name="N46"/>
    <style:style style:name="Komma_32_5_32_2_32_9_32_3" style:display-name="Komma 5 2 9 3" style:family="table-cell" style:data-style-name="N46"/>
    <style:style style:name="Komma_32_5_32_3" style:display-name="Komma 5 3" style:family="table-cell" style:data-style-name="N63"/>
    <style:style style:name="Komma_32_5_32_3_32_10" style:display-name="Komma 5 3 10" style:family="table-cell" style:data-style-name="N46"/>
    <style:style style:name="Komma_32_5_32_3_32_10_32_2" style:display-name="Komma 5 3 10 2" style:family="table-cell" style:data-style-name="N46"/>
    <style:style style:name="Komma_32_5_32_3_32_10_32_3" style:display-name="Komma 5 3 10 3" style:family="table-cell" style:data-style-name="N46"/>
    <style:style style:name="Komma_32_5_32_3_32_11" style:display-name="Komma 5 3 11" style:family="table-cell" style:data-style-name="N46"/>
    <style:style style:name="Komma_32_5_32_3_32_11_32_2" style:display-name="Komma 5 3 11 2" style:family="table-cell" style:data-style-name="N46"/>
    <style:style style:name="Komma_32_5_32_3_32_11_32_3" style:display-name="Komma 5 3 11 3" style:family="table-cell" style:data-style-name="N46"/>
    <style:style style:name="Komma_32_5_32_3_32_12" style:display-name="Komma 5 3 12" style:family="table-cell" style:data-style-name="N46"/>
    <style:style style:name="Komma_32_5_32_3_32_12_32_2" style:display-name="Komma 5 3 12 2" style:family="table-cell" style:data-style-name="N46"/>
    <style:style style:name="Komma_32_5_32_3_32_12_32_3" style:display-name="Komma 5 3 12 3" style:family="table-cell" style:data-style-name="N46"/>
    <style:style style:name="Komma_32_5_32_3_32_13" style:display-name="Komma 5 3 13" style:family="table-cell" style:data-style-name="N46"/>
    <style:style style:name="Komma_32_5_32_3_32_13_32_2" style:display-name="Komma 5 3 13 2" style:family="table-cell" style:data-style-name="N46"/>
    <style:style style:name="Komma_32_5_32_3_32_13_32_3" style:display-name="Komma 5 3 13 3" style:family="table-cell" style:data-style-name="N46"/>
    <style:style style:name="Komma_32_5_32_3_32_14" style:display-name="Komma 5 3 14" style:family="table-cell" style:data-style-name="N46"/>
    <style:style style:name="Komma_32_5_32_3_32_14_32_2" style:display-name="Komma 5 3 14 2" style:family="table-cell" style:data-style-name="N46"/>
    <style:style style:name="Komma_32_5_32_3_32_14_32_3" style:display-name="Komma 5 3 14 3" style:family="table-cell" style:data-style-name="N46"/>
    <style:style style:name="Komma_32_5_32_3_32_15" style:display-name="Komma 5 3 15" style:family="table-cell" style:data-style-name="N46"/>
    <style:style style:name="Komma_32_5_32_3_32_15_32_2" style:display-name="Komma 5 3 15 2" style:family="table-cell" style:data-style-name="N46"/>
    <style:style style:name="Komma_32_5_32_3_32_15_32_3" style:display-name="Komma 5 3 15 3" style:family="table-cell" style:data-style-name="N46"/>
    <style:style style:name="Komma_32_5_32_3_32_16" style:display-name="Komma 5 3 16" style:family="table-cell" style:data-style-name="N46"/>
    <style:style style:name="Komma_32_5_32_3_32_16_32_2" style:display-name="Komma 5 3 16 2" style:family="table-cell" style:data-style-name="N46"/>
    <style:style style:name="Komma_32_5_32_3_32_16_32_3" style:display-name="Komma 5 3 16 3" style:family="table-cell" style:data-style-name="N46"/>
    <style:style style:name="Komma_32_5_32_3_32_17" style:display-name="Komma 5 3 17" style:family="table-cell" style:data-style-name="N46"/>
    <style:style style:name="Komma_32_5_32_3_32_17_32_2" style:display-name="Komma 5 3 17 2" style:family="table-cell" style:data-style-name="N46"/>
    <style:style style:name="Komma_32_5_32_3_32_17_32_3" style:display-name="Komma 5 3 17 3" style:family="table-cell" style:data-style-name="N46"/>
    <style:style style:name="Komma_32_5_32_3_32_18" style:display-name="Komma 5 3 18" style:family="table-cell" style:data-style-name="N46"/>
    <style:style style:name="Komma_32_5_32_3_32_18_32_2" style:display-name="Komma 5 3 18 2" style:family="table-cell" style:data-style-name="N46"/>
    <style:style style:name="Komma_32_5_32_3_32_18_32_3" style:display-name="Komma 5 3 18 3" style:family="table-cell" style:data-style-name="N46"/>
    <style:style style:name="Komma_32_5_32_3_32_2" style:display-name="Komma 5 3 2" style:family="table-cell" style:data-style-name="N46"/>
    <style:style style:name="Komma_32_5_32_3_32_2_32_2" style:display-name="Komma 5 3 2 2" style:family="table-cell" style:data-style-name="N46"/>
    <style:style style:name="Komma_32_5_32_3_32_2_32_2_32_2" style:display-name="Komma 5 3 2 2 2" style:family="table-cell" style:data-style-name="N46"/>
    <style:style style:name="Komma_32_5_32_3_32_2_32_2_32_3" style:display-name="Komma 5 3 2 2 3" style:family="table-cell" style:data-style-name="N46"/>
    <style:style style:name="Komma_32_5_32_3_32_2_32_3" style:display-name="Komma 5 3 2 3" style:family="table-cell" style:data-style-name="N46"/>
    <style:style style:name="Komma_32_5_32_3_32_2_32_3_32_2" style:display-name="Komma 5 3 2 3 2" style:family="table-cell" style:data-style-name="N46"/>
    <style:style style:name="Komma_32_5_32_3_32_2_32_3_32_3" style:display-name="Komma 5 3 2 3 3" style:family="table-cell" style:data-style-name="N46"/>
    <style:style style:name="Komma_32_5_32_3_32_2_32_4" style:display-name="Komma 5 3 2 4" style:family="table-cell" style:data-style-name="N46"/>
    <style:style style:name="Komma_32_5_32_3_32_2_32_5" style:display-name="Komma 5 3 2 5" style:family="table-cell" style:data-style-name="N46"/>
    <style:style style:name="Komma_32_5_32_3_32_3" style:display-name="Komma 5 3 3" style:family="table-cell" style:data-style-name="N46"/>
    <style:style style:name="Komma_32_5_32_3_32_3_32_2" style:display-name="Komma 5 3 3 2" style:family="table-cell" style:data-style-name="N46"/>
    <style:style style:name="Komma_32_5_32_3_32_3_32_3" style:display-name="Komma 5 3 3 3" style:family="table-cell" style:data-style-name="N46"/>
    <style:style style:name="Komma_32_5_32_3_32_4" style:display-name="Komma 5 3 4" style:family="table-cell" style:data-style-name="N46"/>
    <style:style style:name="Komma_32_5_32_3_32_4_32_2" style:display-name="Komma 5 3 4 2" style:family="table-cell" style:data-style-name="N46"/>
    <style:style style:name="Komma_32_5_32_3_32_4_32_3" style:display-name="Komma 5 3 4 3" style:family="table-cell" style:data-style-name="N46"/>
    <style:style style:name="Komma_32_5_32_3_32_5" style:display-name="Komma 5 3 5" style:family="table-cell" style:data-style-name="N46"/>
    <style:style style:name="Komma_32_5_32_3_32_5_32_2" style:display-name="Komma 5 3 5 2" style:family="table-cell" style:data-style-name="N46"/>
    <style:style style:name="Komma_32_5_32_3_32_5_32_3" style:display-name="Komma 5 3 5 3" style:family="table-cell" style:data-style-name="N46"/>
    <style:style style:name="Komma_32_5_32_3_32_6" style:display-name="Komma 5 3 6" style:family="table-cell" style:data-style-name="N46"/>
    <style:style style:name="Komma_32_5_32_3_32_6_32_2" style:display-name="Komma 5 3 6 2" style:family="table-cell" style:data-style-name="N46"/>
    <style:style style:name="Komma_32_5_32_3_32_6_32_3" style:display-name="Komma 5 3 6 3" style:family="table-cell" style:data-style-name="N46"/>
    <style:style style:name="Komma_32_5_32_3_32_7" style:display-name="Komma 5 3 7" style:family="table-cell" style:data-style-name="N46"/>
    <style:style style:name="Komma_32_5_32_3_32_7_32_2" style:display-name="Komma 5 3 7 2" style:family="table-cell" style:data-style-name="N46"/>
    <style:style style:name="Komma_32_5_32_3_32_7_32_3" style:display-name="Komma 5 3 7 3" style:family="table-cell" style:data-style-name="N46"/>
    <style:style style:name="Komma_32_5_32_3_32_8" style:display-name="Komma 5 3 8" style:family="table-cell" style:data-style-name="N46"/>
    <style:style style:name="Komma_32_5_32_3_32_8_32_2" style:display-name="Komma 5 3 8 2" style:family="table-cell" style:data-style-name="N46"/>
    <style:style style:name="Komma_32_5_32_3_32_8_32_3" style:display-name="Komma 5 3 8 3" style:family="table-cell" style:data-style-name="N46"/>
    <style:style style:name="Komma_32_5_32_3_32_9" style:display-name="Komma 5 3 9" style:family="table-cell" style:data-style-name="N46"/>
    <style:style style:name="Komma_32_5_32_3_32_9_32_2" style:display-name="Komma 5 3 9 2" style:family="table-cell" style:data-style-name="N46"/>
    <style:style style:name="Komma_32_5_32_3_32_9_32_3" style:display-name="Komma 5 3 9 3" style:family="table-cell" style:data-style-name="N46"/>
    <style:style style:name="Komma_32_5_32_4" style:display-name="Komma 5 4" style:family="table-cell" style:data-style-name="N46"/>
    <style:style style:name="Komma_32_5_32_4_32_10" style:display-name="Komma 5 4 10" style:family="table-cell" style:data-style-name="N46"/>
    <style:style style:name="Komma_32_5_32_4_32_10_32_2" style:display-name="Komma 5 4 10 2" style:family="table-cell" style:data-style-name="N46"/>
    <style:style style:name="Komma_32_5_32_4_32_10_32_3" style:display-name="Komma 5 4 10 3" style:family="table-cell" style:data-style-name="N46"/>
    <style:style style:name="Komma_32_5_32_4_32_11" style:display-name="Komma 5 4 11" style:family="table-cell" style:data-style-name="N46"/>
    <style:style style:name="Komma_32_5_32_4_32_11_32_2" style:display-name="Komma 5 4 11 2" style:family="table-cell" style:data-style-name="N46"/>
    <style:style style:name="Komma_32_5_32_4_32_11_32_3" style:display-name="Komma 5 4 11 3" style:family="table-cell" style:data-style-name="N46"/>
    <style:style style:name="Komma_32_5_32_4_32_12" style:display-name="Komma 5 4 12" style:family="table-cell" style:data-style-name="N46"/>
    <style:style style:name="Komma_32_5_32_4_32_12_32_2" style:display-name="Komma 5 4 12 2" style:family="table-cell" style:data-style-name="N46"/>
    <style:style style:name="Komma_32_5_32_4_32_12_32_3" style:display-name="Komma 5 4 12 3" style:family="table-cell" style:data-style-name="N46"/>
    <style:style style:name="Komma_32_5_32_4_32_13" style:display-name="Komma 5 4 13" style:family="table-cell" style:data-style-name="N46"/>
    <style:style style:name="Komma_32_5_32_4_32_13_32_2" style:display-name="Komma 5 4 13 2" style:family="table-cell" style:data-style-name="N46"/>
    <style:style style:name="Komma_32_5_32_4_32_13_32_3" style:display-name="Komma 5 4 13 3" style:family="table-cell" style:data-style-name="N46"/>
    <style:style style:name="Komma_32_5_32_4_32_14" style:display-name="Komma 5 4 14" style:family="table-cell" style:data-style-name="N46"/>
    <style:style style:name="Komma_32_5_32_4_32_14_32_2" style:display-name="Komma 5 4 14 2" style:family="table-cell" style:data-style-name="N46"/>
    <style:style style:name="Komma_32_5_32_4_32_14_32_3" style:display-name="Komma 5 4 14 3" style:family="table-cell" style:data-style-name="N46"/>
    <style:style style:name="Komma_32_5_32_4_32_15" style:display-name="Komma 5 4 15" style:family="table-cell" style:data-style-name="N46"/>
    <style:style style:name="Komma_32_5_32_4_32_15_32_2" style:display-name="Komma 5 4 15 2" style:family="table-cell" style:data-style-name="N46"/>
    <style:style style:name="Komma_32_5_32_4_32_15_32_3" style:display-name="Komma 5 4 15 3" style:family="table-cell" style:data-style-name="N46"/>
    <style:style style:name="Komma_32_5_32_4_32_16" style:display-name="Komma 5 4 16" style:family="table-cell" style:data-style-name="N46"/>
    <style:style style:name="Komma_32_5_32_4_32_16_32_2" style:display-name="Komma 5 4 16 2" style:family="table-cell" style:data-style-name="N46"/>
    <style:style style:name="Komma_32_5_32_4_32_16_32_3" style:display-name="Komma 5 4 16 3" style:family="table-cell" style:data-style-name="N46"/>
    <style:style style:name="Komma_32_5_32_4_32_17" style:display-name="Komma 5 4 17" style:family="table-cell" style:data-style-name="N46"/>
    <style:style style:name="Komma_32_5_32_4_32_17_32_2" style:display-name="Komma 5 4 17 2" style:family="table-cell" style:data-style-name="N46"/>
    <style:style style:name="Komma_32_5_32_4_32_17_32_3" style:display-name="Komma 5 4 17 3" style:family="table-cell" style:data-style-name="N46"/>
    <style:style style:name="Komma_32_5_32_4_32_18" style:display-name="Komma 5 4 18" style:family="table-cell" style:data-style-name="N46"/>
    <style:style style:name="Komma_32_5_32_4_32_18_32_2" style:display-name="Komma 5 4 18 2" style:family="table-cell" style:data-style-name="N46"/>
    <style:style style:name="Komma_32_5_32_4_32_18_32_3" style:display-name="Komma 5 4 18 3" style:family="table-cell" style:data-style-name="N46"/>
    <style:style style:name="Komma_32_5_32_4_32_19" style:display-name="Komma 5 4 19" style:family="table-cell" style:data-style-name="N46"/>
    <style:style style:name="Komma_32_5_32_4_32_2" style:display-name="Komma 5 4 2" style:family="table-cell" style:data-style-name="N46"/>
    <style:style style:name="Komma_32_5_32_4_32_2_32_2" style:display-name="Komma 5 4 2 2" style:family="table-cell" style:data-style-name="N46"/>
    <style:style style:name="Komma_32_5_32_4_32_2_32_3" style:display-name="Komma 5 4 2 3" style:family="table-cell" style:data-style-name="N46"/>
    <style:style style:name="Komma_32_5_32_4_32_20" style:display-name="Komma 5 4 20" style:family="table-cell" style:data-style-name="N46"/>
    <style:style style:name="Komma_32_5_32_4_32_3" style:display-name="Komma 5 4 3" style:family="table-cell" style:data-style-name="N46"/>
    <style:style style:name="Komma_32_5_32_4_32_3_32_2" style:display-name="Komma 5 4 3 2" style:family="table-cell" style:data-style-name="N46"/>
    <style:style style:name="Komma_32_5_32_4_32_3_32_3" style:display-name="Komma 5 4 3 3" style:family="table-cell" style:data-style-name="N46"/>
    <style:style style:name="Komma_32_5_32_4_32_4" style:display-name="Komma 5 4 4" style:family="table-cell" style:data-style-name="N46"/>
    <style:style style:name="Komma_32_5_32_4_32_4_32_2" style:display-name="Komma 5 4 4 2" style:family="table-cell" style:data-style-name="N46"/>
    <style:style style:name="Komma_32_5_32_4_32_4_32_3" style:display-name="Komma 5 4 4 3" style:family="table-cell" style:data-style-name="N46"/>
    <style:style style:name="Komma_32_5_32_4_32_5" style:display-name="Komma 5 4 5" style:family="table-cell" style:data-style-name="N46"/>
    <style:style style:name="Komma_32_5_32_4_32_5_32_2" style:display-name="Komma 5 4 5 2" style:family="table-cell" style:data-style-name="N46"/>
    <style:style style:name="Komma_32_5_32_4_32_5_32_3" style:display-name="Komma 5 4 5 3" style:family="table-cell" style:data-style-name="N46"/>
    <style:style style:name="Komma_32_5_32_4_32_6" style:display-name="Komma 5 4 6" style:family="table-cell" style:data-style-name="N46"/>
    <style:style style:name="Komma_32_5_32_4_32_6_32_2" style:display-name="Komma 5 4 6 2" style:family="table-cell" style:data-style-name="N46"/>
    <style:style style:name="Komma_32_5_32_4_32_6_32_3" style:display-name="Komma 5 4 6 3" style:family="table-cell" style:data-style-name="N46"/>
    <style:style style:name="Komma_32_5_32_4_32_7" style:display-name="Komma 5 4 7" style:family="table-cell" style:data-style-name="N46"/>
    <style:style style:name="Komma_32_5_32_4_32_7_32_2" style:display-name="Komma 5 4 7 2" style:family="table-cell" style:data-style-name="N46"/>
    <style:style style:name="Komma_32_5_32_4_32_7_32_3" style:display-name="Komma 5 4 7 3" style:family="table-cell" style:data-style-name="N46"/>
    <style:style style:name="Komma_32_5_32_4_32_8" style:display-name="Komma 5 4 8" style:family="table-cell" style:data-style-name="N46"/>
    <style:style style:name="Komma_32_5_32_4_32_8_32_2" style:display-name="Komma 5 4 8 2" style:family="table-cell" style:data-style-name="N46"/>
    <style:style style:name="Komma_32_5_32_4_32_8_32_3" style:display-name="Komma 5 4 8 3" style:family="table-cell" style:data-style-name="N46"/>
    <style:style style:name="Komma_32_5_32_4_32_9" style:display-name="Komma 5 4 9" style:family="table-cell" style:data-style-name="N46"/>
    <style:style style:name="Komma_32_5_32_4_32_9_32_2" style:display-name="Komma 5 4 9 2" style:family="table-cell" style:data-style-name="N46"/>
    <style:style style:name="Komma_32_5_32_4_32_9_32_3" style:display-name="Komma 5 4 9 3" style:family="table-cell" style:data-style-name="N46"/>
    <style:style style:name="Komma_32_5_32_5" style:display-name="Komma 5 5" style:family="table-cell" style:data-style-name="N46"/>
    <style:style style:name="Komma_32_5_32_5_32_2" style:display-name="Komma 5 5 2" style:family="table-cell" style:data-style-name="N46"/>
    <style:style style:name="Komma_32_5_32_5_32_2_32_2" style:display-name="Komma 5 5 2 2" style:family="table-cell" style:data-style-name="N46"/>
    <style:style style:name="Komma_32_5_32_5_32_2_32_3" style:display-name="Komma 5 5 2 3" style:family="table-cell" style:data-style-name="N46"/>
    <style:style style:name="Komma_32_5_32_5_32_3" style:display-name="Komma 5 5 3" style:family="table-cell" style:data-style-name="N46"/>
    <style:style style:name="Komma_32_5_32_5_32_3_32_2" style:display-name="Komma 5 5 3 2" style:family="table-cell" style:data-style-name="N46"/>
    <style:style style:name="Komma_32_5_32_5_32_3_32_3" style:display-name="Komma 5 5 3 3" style:family="table-cell" style:data-style-name="N46"/>
    <style:style style:name="Komma_32_5_32_5_32_4" style:display-name="Komma 5 5 4" style:family="table-cell" style:data-style-name="N46"/>
    <style:style style:name="Komma_32_5_32_5_32_4_32_2" style:display-name="Komma 5 5 4 2" style:family="table-cell" style:data-style-name="N46"/>
    <style:style style:name="Komma_32_5_32_5_32_4_32_3" style:display-name="Komma 5 5 4 3" style:family="table-cell" style:data-style-name="N46"/>
    <style:style style:name="Komma_32_5_32_5_32_5" style:display-name="Komma 5 5 5" style:family="table-cell" style:data-style-name="N46"/>
    <style:style style:name="Komma_32_5_32_5_32_5_32_2" style:display-name="Komma 5 5 5 2" style:family="table-cell" style:data-style-name="N46"/>
    <style:style style:name="Komma_32_5_32_5_32_5_32_3" style:display-name="Komma 5 5 5 3" style:family="table-cell" style:data-style-name="N46"/>
    <style:style style:name="Komma_32_5_32_5_32_6" style:display-name="Komma 5 5 6" style:family="table-cell" style:data-style-name="N46"/>
    <style:style style:name="Komma_32_5_32_5_32_7" style:display-name="Komma 5 5 7" style:family="table-cell" style:data-style-name="N46"/>
    <style:style style:name="Komma_32_5_32_6" style:display-name="Komma 5 6" style:family="table-cell" style:data-style-name="N46"/>
    <style:style style:name="Komma_32_5_32_6_32_2" style:display-name="Komma 5 6 2" style:family="table-cell" style:data-style-name="N46"/>
    <style:style style:name="Komma_32_5_32_6_32_3" style:display-name="Komma 5 6 3" style:family="table-cell" style:data-style-name="N46"/>
    <style:style style:name="Komma_32_5_32_7" style:display-name="Komma 5 7" style:family="table-cell" style:data-style-name="N46"/>
    <style:style style:name="Komma_32_5_32_7_32_2" style:display-name="Komma 5 7 2" style:family="table-cell" style:data-style-name="N46"/>
    <style:style style:name="Komma_32_5_32_7_32_3" style:display-name="Komma 5 7 3" style:family="table-cell" style:data-style-name="N46"/>
    <style:style style:name="Komma_32_5_32_8" style:display-name="Komma 5 8" style:family="table-cell" style:data-style-name="N46"/>
    <style:style style:name="Komma_32_5_32_8_32_2" style:display-name="Komma 5 8 2" style:family="table-cell" style:data-style-name="N46"/>
    <style:style style:name="Komma_32_5_32_8_32_3" style:display-name="Komma 5 8 3" style:family="table-cell" style:data-style-name="N46"/>
    <style:style style:name="Komma_32_5_32_9" style:display-name="Komma 5 9" style:family="table-cell" style:data-style-name="N46"/>
    <style:style style:name="Komma_32_5_32_9_32_2" style:display-name="Komma 5 9 2" style:family="table-cell" style:data-style-name="N46"/>
    <style:style style:name="Komma_32_5_32_9_32_3" style:display-name="Komma 5 9 3" style:family="table-cell" style:data-style-name="N46"/>
    <style:style style:name="Komma_32_6" style:display-name="Komma 6" style:family="table-cell" style:data-style-name="N63"/>
    <style:style style:name="Komma_32_6_32_2" style:display-name="Komma 6 2" style:family="table-cell" style:data-style-name="N46"/>
    <style:style style:name="Komma_32_6_32_2_32_2" style:display-name="Komma 6 2 2" style:family="table-cell" style:data-style-name="N46"/>
    <style:style style:name="Komma_32_6_32_2_32_2_32_2" style:display-name="Komma 6 2 2 2" style:family="table-cell" style:data-style-name="N46"/>
    <style:style style:name="Komma_32_6_32_2_32_2_32_3" style:display-name="Komma 6 2 2 3" style:family="table-cell" style:data-style-name="N46"/>
    <style:style style:name="Komma_32_6_32_2_32_3" style:display-name="Komma 6 2 3" style:family="table-cell" style:data-style-name="N44"/>
    <style:style style:name="Komma_32_6_32_2_32_4" style:display-name="Komma 6 2 4" style:family="table-cell" style:data-style-name="N46"/>
    <style:style style:name="Komma_32_6_32_2_32_5" style:display-name="Komma 6 2 5" style:family="table-cell" style:data-style-name="N46"/>
    <style:style style:name="Komma_32_6_32_3" style:display-name="Komma 6 3" style:family="table-cell" style:data-style-name="N46"/>
    <style:style style:name="Komma_32_6_32_3_32_2" style:display-name="Komma 6 3 2" style:family="table-cell" style:data-style-name="N46"/>
    <style:style style:name="Komma_32_6_32_3_32_2_32_2" style:display-name="Komma 6 3 2 2" style:family="table-cell" style:data-style-name="N46"/>
    <style:style style:name="Komma_32_6_32_3_32_2_32_3" style:display-name="Komma 6 3 2 3" style:family="table-cell" style:data-style-name="N46"/>
    <style:style style:name="Komma_32_6_32_3_32_3" style:display-name="Komma 6 3 3" style:family="table-cell" style:data-style-name="N46"/>
    <style:style style:name="Komma_32_6_32_3_32_3_32_2" style:display-name="Komma 6 3 3 2" style:family="table-cell" style:data-style-name="N46"/>
    <style:style style:name="Komma_32_6_32_3_32_3_32_3" style:display-name="Komma 6 3 3 3" style:family="table-cell" style:data-style-name="N46"/>
    <style:style style:name="Komma_32_6_32_3_32_4" style:display-name="Komma 6 3 4" style:family="table-cell" style:data-style-name="N46"/>
    <style:style style:name="Komma_32_6_32_3_32_4_32_2" style:display-name="Komma 6 3 4 2" style:family="table-cell" style:data-style-name="N46"/>
    <style:style style:name="Komma_32_6_32_3_32_4_32_3" style:display-name="Komma 6 3 4 3" style:family="table-cell" style:data-style-name="N46"/>
    <style:style style:name="Komma_32_6_32_3_32_5" style:display-name="Komma 6 3 5" style:family="table-cell" style:data-style-name="N46"/>
    <style:style style:name="Komma_32_6_32_3_32_5_32_2" style:display-name="Komma 6 3 5 2" style:family="table-cell" style:data-style-name="N46"/>
    <style:style style:name="Komma_32_6_32_3_32_5_32_3" style:display-name="Komma 6 3 5 3" style:family="table-cell" style:data-style-name="N46"/>
    <style:style style:name="Komma_32_6_32_3_32_6" style:display-name="Komma 6 3 6" style:family="table-cell" style:data-style-name="N46"/>
    <style:style style:name="Komma_32_6_32_3_32_7" style:display-name="Komma 6 3 7" style:family="table-cell" style:data-style-name="N46"/>
    <style:style style:name="Komma_32_6_32_4" style:display-name="Komma 6 4" style:family="table-cell" style:data-style-name="N46"/>
    <style:style style:name="Komma_32_6_32_4_32_2" style:display-name="Komma 6 4 2" style:family="table-cell" style:data-style-name="N46"/>
    <style:style style:name="Komma_32_6_32_4_32_3" style:display-name="Komma 6 4 3" style:family="table-cell" style:data-style-name="N46"/>
    <style:style style:name="Komma_32_6_32_5" style:display-name="Komma 6 5" style:family="table-cell" style:data-style-name="N46"/>
    <style:style style:name="Komma_32_6_32_5_32_2" style:display-name="Komma 6 5 2" style:family="table-cell" style:data-style-name="N46"/>
    <style:style style:name="Komma_32_6_32_5_32_3" style:display-name="Komma 6 5 3" style:family="table-cell" style:data-style-name="N46"/>
    <style:style style:name="Komma_32_6_32_6" style:display-name="Komma 6 6" style:family="table-cell" style:data-style-name="N46"/>
    <style:style style:name="Komma_32_6_32_6_32_2" style:display-name="Komma 6 6 2" style:family="table-cell" style:data-style-name="N46"/>
    <style:style style:name="Komma_32_6_32_6_32_3" style:display-name="Komma 6 6 3" style:family="table-cell" style:data-style-name="N46"/>
    <style:style style:name="Komma_32_6_32_7" style:display-name="Komma 6 7" style:family="table-cell" style:data-style-name="N46"/>
    <style:style style:name="Komma_32_6_32_7_32_2" style:display-name="Komma 6 7 2" style:family="table-cell" style:data-style-name="N46"/>
    <style:style style:name="Komma_32_6_32_7_32_3" style:display-name="Komma 6 7 3" style:family="table-cell" style:data-style-name="N46"/>
    <style:style style:name="Komma_32_6_32_8" style:display-name="Komma 6 8" style:family="table-cell" style:data-style-name="N46"/>
    <style:style style:name="Komma_32_6_32_8_32_2" style:display-name="Komma 6 8 2" style:family="table-cell" style:data-style-name="N46"/>
    <style:style style:name="Komma_32_6_32_8_32_3" style:display-name="Komma 6 8 3" style:family="table-cell" style:data-style-name="N46"/>
    <style:style style:name="Komma_32_7" style:display-name="Komma 7" style:family="table-cell" style:data-style-name="N46"/>
    <style:style style:name="Komma_32_7_32_2" style:display-name="Komma 7 2" style:family="table-cell" style:data-style-name="N46"/>
    <style:style style:name="Komma_32_7_32_2_32_2" style:display-name="Komma 7 2 2" style:family="table-cell" style:data-style-name="N46"/>
    <style:style style:name="Komma_32_7_32_2_32_2_32_2" style:display-name="Komma 7 2 2 2" style:family="table-cell" style:data-style-name="N46"/>
    <style:style style:name="Komma_32_7_32_2_32_2_32_3" style:display-name="Komma 7 2 2 3" style:family="table-cell" style:data-style-name="N46"/>
    <style:style style:name="Komma_32_7_32_2_32_3" style:display-name="Komma 7 2 3" style:family="table-cell" style:data-style-name="N64"/>
    <style:style style:name="Komma_32_7_32_2_32_4" style:display-name="Komma 7 2 4" style:family="table-cell" style:data-style-name="N46"/>
    <style:style style:name="Komma_32_7_32_2_32_5" style:display-name="Komma 7 2 5" style:family="table-cell" style:data-style-name="N46"/>
    <style:style style:name="Komma_32_7_32_3" style:display-name="Komma 7 3" style:family="table-cell" style:data-style-name="N46"/>
    <style:style style:name="Komma_32_7_32_3_32_2" style:display-name="Komma 7 3 2" style:family="table-cell" style:data-style-name="N46"/>
    <style:style style:name="Komma_32_7_32_3_32_2_32_2" style:display-name="Komma 7 3 2 2" style:family="table-cell" style:data-style-name="N46"/>
    <style:style style:name="Komma_32_7_32_3_32_2_32_3" style:display-name="Komma 7 3 2 3" style:family="table-cell" style:data-style-name="N46"/>
    <style:style style:name="Komma_32_7_32_3_32_3" style:display-name="Komma 7 3 3" style:family="table-cell" style:data-style-name="N46"/>
    <style:style style:name="Komma_32_7_32_3_32_4" style:display-name="Komma 7 3 4" style:family="table-cell" style:data-style-name="N46"/>
    <style:style style:name="Komma_32_7_32_4" style:display-name="Komma 7 4" style:family="table-cell" style:data-style-name="N46"/>
    <style:style style:name="Komma_32_7_32_4_32_2" style:display-name="Komma 7 4 2" style:family="table-cell" style:data-style-name="N46"/>
    <style:style style:name="Komma_32_7_32_4_32_2_32_2" style:display-name="Komma 7 4 2 2" style:family="table-cell" style:data-style-name="N46"/>
    <style:style style:name="Komma_32_7_32_4_32_2_32_3" style:display-name="Komma 7 4 2 3" style:family="table-cell" style:data-style-name="N46"/>
    <style:style style:name="Komma_32_7_32_4_32_3" style:display-name="Komma 7 4 3" style:family="table-cell" style:data-style-name="N46"/>
    <style:style style:name="Komma_32_7_32_4_32_4" style:display-name="Komma 7 4 4" style:family="table-cell" style:data-style-name="N46"/>
    <style:style style:name="Komma_32_7_32_5" style:display-name="Komma 7 5" style:family="table-cell" style:data-style-name="N46"/>
    <style:style style:name="Komma_32_7_32_5_32_2" style:display-name="Komma 7 5 2" style:family="table-cell" style:data-style-name="N46"/>
    <style:style style:name="Komma_32_7_32_5_32_3" style:display-name="Komma 7 5 3" style:family="table-cell" style:data-style-name="N46"/>
    <style:style style:name="Komma_32_7_32_6" style:display-name="Komma 7 6" style:family="table-cell" style:data-style-name="N46"/>
    <style:style style:name="Komma_32_7_32_6_32_2" style:display-name="Komma 7 6 2" style:family="table-cell" style:data-style-name="N46"/>
    <style:style style:name="Komma_32_7_32_6_32_3" style:display-name="Komma 7 6 3" style:family="table-cell" style:data-style-name="N46"/>
    <style:style style:name="Komma_32_7_32_7" style:display-name="Komma 7 7" style:family="table-cell" style:data-style-name="N46"/>
    <style:style style:name="Komma_32_7_32_8" style:display-name="Komma 7 8" style:family="table-cell" style:data-style-name="N46"/>
    <style:style style:name="Komma_32_8" style:display-name="Komma 8" style:family="table-cell" style:data-style-name="N46"/>
    <style:style style:name="Komma_32_8_32_2" style:display-name="Komma 8 2" style:family="table-cell" style:data-style-name="N46"/>
    <style:style style:name="Komma_32_8_32_2_32_2" style:display-name="Komma 8 2 2" style:family="table-cell" style:data-style-name="N46"/>
    <style:style style:name="Komma_32_8_32_2_32_3" style:display-name="Komma 8 2 3" style:family="table-cell" style:data-style-name="N46"/>
    <style:style style:name="Komma_32_8_32_3" style:display-name="Komma 8 3" style:family="table-cell" style:data-style-name="N64"/>
    <style:style style:name="Komma_32_8_32_4" style:display-name="Komma 8 4" style:family="table-cell" style:data-style-name="N46"/>
    <style:style style:name="Komma_32_8_32_5" style:display-name="Komma 8 5" style:family="table-cell" style:data-style-name="N46"/>
    <style:style style:name="Komma_32_9" style:display-name="Komma 9" style:family="table-cell" style:data-style-name="N46"/>
    <style:style style:name="Komma_32_9_32_2" style:display-name="Komma 9 2" style:family="table-cell" style:data-style-name="N46"/>
    <style:style style:name="Komma_32_9_32_2_32_2" style:display-name="Komma 9 2 2" style:family="table-cell" style:data-style-name="N46"/>
    <style:style style:name="Komma_32_9_32_2_32_3" style:display-name="Komma 9 2 3" style:family="table-cell" style:data-style-name="N46"/>
    <style:style style:name="Komma_32_9_32_3" style:display-name="Komma 9 3" style:family="table-cell" style:data-style-name="N64"/>
    <style:style style:name="Komma_32_9_32_4" style:display-name="Komma 9 4" style:family="table-cell" style:data-style-name="N46"/>
    <style:style style:name="Komma_32_9_32_5" style:display-name="Komma 9 5" style:family="table-cell" style:data-style-name="N46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ggregatiesheet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Rub" style:family="table-cell" style:data-style-name="N0">
      <style:table-cell-properties style:vertical-align="automatic" fo:background-color="#00FFFF"/>
      <style:text-properties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uta_32_2" style:display-name="Valuta 2" style:family="table-cell" style:data-style-name="N68"/>
    <style:style style:name="Valuta_32_2_32_2" style:display-name="Valuta 2 2" style:family="table-cell" style:data-style-name="N69"/>
    <style:style style:name="Valuta_32_2_32_2_32_2" style:display-name="Valuta 2 2 2" style:family="table-cell" style:data-style-name="N69"/>
    <style:style style:name="Valuta_32_2_32_2_32_3" style:display-name="Valuta 2 2 3" style:family="table-cell" style:data-style-name="N69"/>
    <style:style style:name="Valuta_32_2_32_3" style:display-name="Valuta 2 3" style:family="table-cell" style:data-style-name="N69"/>
    <style:style style:name="Valuta_32_2_32_3_32_2" style:display-name="Valuta 2 3 2" style:family="table-cell" style:data-style-name="N69"/>
    <style:style style:name="Valuta_32_2_32_3_32_3" style:display-name="Valuta 2 3 3" style:family="table-cell" style:data-style-name="N69"/>
    <style:style style:name="Valuta_32_2_32_4" style:display-name="Valuta 2 4" style:family="table-cell" style:data-style-name="N69"/>
    <style:style style:name="Valuta_32_2_32_4_32_2" style:display-name="Valuta 2 4 2" style:family="table-cell" style:data-style-name="N69"/>
    <style:style style:name="Valuta_32_2_32_4_32_3" style:display-name="Valuta 2 4 3" style:family="table-cell" style:data-style-name="N69"/>
    <style:style style:name="Valuta_32_2_32_5" style:display-name="Valuta 2 5" style:family="table-cell" style:data-style-name="N69"/>
    <style:style style:name="Valuta_32_2_32_5_32_2" style:display-name="Valuta 2 5 2" style:family="table-cell" style:data-style-name="N69"/>
    <style:style style:name="Valuta_32_2_32_5_32_3" style:display-name="Valuta 2 5 3" style:family="table-cell" style:data-style-name="N69"/>
    <style:style style:name="Valuta_32_3" style:display-name="Valuta 3" style:family="table-cell" style:data-style-name="N68"/>
    <style:style style:name="Valuta_32_3_32_2" style:display-name="Valuta 3 2" style:family="table-cell" style:data-style-name="N69"/>
    <style:style style:name="Valuta_32_3_32_2_32_2" style:display-name="Valuta 3 2 2" style:family="table-cell" style:data-style-name="N69"/>
    <style:style style:name="Valuta_32_3_32_2_32_3" style:display-name="Valuta 3 2 3" style:family="table-cell" style:data-style-name="N69"/>
    <style:style style:name="Valuta_32_3_32_3" style:display-name="Valuta 3 3" style:family="table-cell" style:data-style-name="N69"/>
    <style:style style:name="Valuta_32_3_32_3_32_2" style:display-name="Valuta 3 3 2" style:family="table-cell" style:data-style-name="N69"/>
    <style:style style:name="Valuta_32_3_32_3_32_3" style:display-name="Valuta 3 3 3" style:family="table-cell" style:data-style-name="N69"/>
    <style:style style:name="Valuta_32_3_32_4" style:display-name="Valuta 3 4" style:family="table-cell" style:data-style-name="N69"/>
    <style:style style:name="Valuta_32_3_32_4_32_2" style:display-name="Valuta 3 4 2" style:family="table-cell" style:data-style-name="N69"/>
    <style:style style:name="Valuta_32_3_32_4_32_3" style:display-name="Valuta 3 4 3" style:family="table-cell" style:data-style-name="N69"/>
    <style:style style:name="Valuta_32_3_32_5" style:display-name="Valuta 3 5" style:family="table-cell" style:data-style-name="N69"/>
    <style:style style:name="Valuta_32_3_32_5_32_2" style:display-name="Valuta 3 5 2" style:family="table-cell" style:data-style-name="N69"/>
    <style:style style:name="Valuta_32_3_32_5_32_3" style:display-name="Valuta 3 5 3" style:family="table-cell" style:data-style-name="N69"/>
    <style:style style:name="Valuta_32_4" style:display-name="Valuta 4" style:family="table-cell" style:data-style-name="N69"/>
    <style:style style:name="Valuta_32_4_32_2" style:display-name="Valuta 4 2" style:family="table-cell" style:data-style-name="N69"/>
    <style:style style:name="Valuta_32_4_32_3" style:display-name="Valuta 4 3" style:family="table-cell" style:data-style-name="N69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nders</meta:initial-creator>
    <dc:creator>Golverdingen, AF (Arnoud) van (AGT/CAR)</dc:creator>
    <meta:creation-date>2015-10-29T10:29:11Z</meta:creation-date>
    <dc:date>2023-02-01T15:42:32Z</dc:date>
    <meta:print-date>2019-03-01T15:04:57Z</meta:print-date>
    <meta:editing-duration>PT0S</meta:editing-duration>
  </office:meta>
</office:document-meta>
</file>