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ext-properties style:text-position="33%"/>
    </style:style>
    <style:style style:name="ce9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6">
            <text:p>March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6297733447.8100004" table:style-name="ce1">
            <text:p><text:s/>6.297.733.448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0198848230" table:style-name="ce1">
            <text:p><text:s/>360.198.848.230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1430000000" table:style-name="ce1">
            <text:p><text:s/>21.43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4145000000" table:style-name="ce1">
            <text:p><text:s/>4.14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7568655027.5" table:style-name="ce1">
            <text:p><text:s/>7.568.655.028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67583181.50804597" table:style-name="ce1">
            <text:p><text:s/>167.583.182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9825971095.45807" table:style-name="ce37">
            <text:p><text:s/>399.825.971.09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04962962" table:style-name="ce87">
            <text:p><text:s/>404.962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00230934057.45807" table:style-name="ce37">
            <text:p><text:s/>400.230.934.05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March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0418810</text:p>
          </table:table-cell>
          <table:table-cell office:value-type="string" table:style-name="ce94">
            <text:p>1,75 pct DSL 2013 due 15 July 2023</text:p>
          </table:table-cell>
          <table:table-cell table:style-name="ce94"/>
          <table:table-cell office:value-type="float" office:value="17507963000" table:style-name="ce87">
            <text:p><text:s/>17.5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78277000" table:style-name="ce87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415132000" table:style-name="ce87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2313000000" table:style-name="ce87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413230" table:style-name="ce87">
            <text:p><text:s/>13.028.413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7126941000" table:style-name="ce87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5994993000" table:style-name="ce87">
            <text:p><text:s/>5.994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4"/>
          <table:table-cell office:value-type="float" office:value="10477052000" table:style-name="ce87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5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5608724000" table:style-name="ce87">
            <text:p><text:s/>15.60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6948754000" table:style-name="ce87">
            <text:p><text:s/>6.948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60198848230" table:style-name="ce37">
            <text:p><text:s/>360.198.848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March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4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style-name="ce24"/>
          <table:table-cell table:style-name="ce2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5I6</text:p>
          </table:table-cell>
          <table:table-cell office:value-type="string" table:style-name="ce53">
            <text:p>DTC 2023-04-27</text:p>
          </table:table-cell>
          <table:table-cell table:style-name="ce40"/>
          <table:table-cell office:value-type="float" office:value="5170000000" table:style-name="ce1">
            <text:p><text:s/>5.1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7E1</text:p>
          </table:table-cell>
          <table:table-cell office:value-type="string" table:style-name="ce53">
            <text:p>DTC 2023-05-30</text:p>
          </table:table-cell>
          <table:table-cell table:style-name="ce40"/>
          <table:table-cell office:value-type="float" office:value="6770000000" table:style-name="ce1">
            <text:p><text:s/>6.7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8K6</text:p>
          </table:table-cell>
          <table:table-cell office:value-type="string" table:style-name="ce53">
            <text:p>DTC 2023-06-29</text:p>
          </table:table-cell>
          <table:table-cell table:style-name="ce40"/>
          <table:table-cell office:value-type="float" office:value="4150000000" table:style-name="ce1">
            <text:p><text:s/>4.1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AL4</text:p>
          </table:table-cell>
          <table:table-cell office:value-type="string" table:style-name="ce53">
            <text:p>DTC 2023-07-28</text:p>
          </table:table-cell>
          <table:table-cell table:style-name="ce40"/>
          <table:table-cell office:value-type="float" office:value="2370000000" table:style-name="ce1">
            <text:p><text:s/>2.3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C92</text:p>
          </table:table-cell>
          <table:table-cell office:value-type="string" table:style-name="ce53">
            <text:p>DTC 2023-08-30</text:p>
          </table:table-cell>
          <table:table-cell table:style-name="ce40"/>
          <table:table-cell office:value-type="float" office:value="2970000000" table:style-name="ce1">
            <text:p><text:s/>2.9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2"/>
          <table:table-cell office:value-type="float" office:value="21430000000" table:style-name="ce37">
            <text:p><text:s/>21.4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March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4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74874660</text:p>
          </table:table-cell>
          <table:table-cell office:value-type="string" table:style-name="ce97">
            <text:p>11-4-2023</text:p>
          </table:table-cell>
          <table:table-cell table:style-name="ce67"/>
          <table:table-cell office:value-type="float" office:value="125000000" table:style-name="ce4">
            <text:p><text:s/>125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75883512</text:p>
          </table:table-cell>
          <table:table-cell office:value-type="string" table:style-name="ce97">
            <text:p>14-4-2023</text:p>
          </table:table-cell>
          <table:table-cell table:style-name="ce67"/>
          <table:table-cell office:value-type="float" office:value="250000000" table:style-name="ce4">
            <text:p><text:s/>2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96332739</text:p>
          </table:table-cell>
          <table:table-cell office:value-type="string" table:style-name="ce97">
            <text:p>6-4-2023</text:p>
          </table:table-cell>
          <table:table-cell table:style-name="ce67"/>
          <table:table-cell office:value-type="float" office:value="150000000" table:style-name="ce4">
            <text:p><text:s/>1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604165709</text:p>
          </table:table-cell>
          <table:table-cell office:value-type="string" table:style-name="ce97">
            <text:p>6-4-2023</text:p>
          </table:table-cell>
          <table:table-cell table:style-name="ce67"/>
          <table:table-cell office:value-type="float" office:value="2070000000" table:style-name="ce4">
            <text:p><text:s/>2.07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604660543</text:p>
          </table:table-cell>
          <table:table-cell office:value-type="string" table:style-name="ce97">
            <text:p>11-4-2023</text:p>
          </table:table-cell>
          <table:table-cell table:style-name="ce67"/>
          <table:table-cell office:value-type="float" office:value="600000000" table:style-name="ce4">
            <text:p><text:s/>60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604672712</text:p>
          </table:table-cell>
          <table:table-cell office:value-type="string" table:style-name="ce97">
            <text:p>24-4-2023</text:p>
          </table:table-cell>
          <table:table-cell table:style-name="ce67"/>
          <table:table-cell office:value-type="float" office:value="950000000" table:style-name="ce4">
            <text:p><text:s/>9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4145000000" table:style-name="ce3">
            <text:p><text:s/>4.145.000.000<text:s/></text:p>
          </table:table-cell>
          <table:table-cell table:style-name="ce1"/>
          <table:table-cell table:number-columns-repeated="16379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9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bedragen" table:cell-range-address="Debt_Outstanding.$A$1:Debt_Outstanding.$D$41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March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7507963000" table:style-name="ce93">
            <text:p><text:s/>17.507.963.000<text:s/></text:p>
          </table:table-cell>
          <table:table-cell office:value-type="date" office:date-value="2023-07-15T00:00:00" table:style-name="ce92">
            <text:p>15-07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3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415132000" table:style-name="ce93">
            <text:p><text:s/>17.4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2313000000" table:style-name="ce93">
            <text:p><text:s/>12.313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6396213" table:style-name="ce93">
            <text:p><text:s/>12.866.396.213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7126941000" table:style-name="ce93">
            <text:p><text:s/>17.126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2582000000" table:style-name="ce93">
            <text:p><text:s/>12.582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5994993000" table:style-name="ce93">
            <text:p><text:s/>5.994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42076350" table:style-name="ce93">
            <text:p><text:s/>16.942.07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0477052000" table:style-name="ce93">
            <text:p><text:s/>10.477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25196000" table:style-name="ce93">
            <text:p><text:s/>17.325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77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77"/>
          <table:table-cell office:value-type="string" table:style-name="ce85">
            <text:p><text:s/></text:p>
          </table:table-cell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5608724000" table:style-name="ce93">
            <text:p><text:s/>15.608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6948754000" table:style-name="ce87">
            <text:p><text:s/>6.948.754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3" table:style-name="ce77"/>
          <table:table-cell table:style-name="ce78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March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596348578</text:p>
          </table:table-cell>
          <table:table-cell office:value-type="string" table:style-name="ce44">
            <text:p>6-4-2023</text:p>
          </table:table-cell>
          <table:table-cell office:value-type="string" table:style-name="ce40">
            <text:p>GBP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GBP</text:p>
          </table:table-cell>
          <table:table-cell office:value-type="string" table:style-name="ce66">
            <text:p>Total</text:p>
          </table:table-cell>
          <table:table-cell table:style-name="ce2"/>
          <table:table-cell office:value-type="float" office:value="100000000" table:style-name="ce46">
            <text:p><text:s/>100.000.000,00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XS2574873001</text:p>
          </table:table-cell>
          <table:table-cell office:value-type="string" table:style-name="ce44">
            <text:p>11-4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96340914</text:p>
          </table:table-cell>
          <table:table-cell office:value-type="string" table:style-name="ce44">
            <text:p>6-4-2023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96441357</text:p>
          </table:table-cell>
          <table:table-cell office:value-type="string" table:style-name="ce44">
            <text:p>14-4-2023</text:p>
          </table:table-cell>
          <table:table-cell office:value-type="string" table:style-name="ce40">
            <text:p>USD</text:p>
          </table:table-cell>
          <table:table-cell office:value-type="float" office:value="130000000" table:style-name="ce51">
            <text:p><text:s/>13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35</text:p>
          </table:table-cell>
          <table:table-cell office:value-type="string" table:style-name="ce44">
            <text:p>3-4-2023</text:p>
          </table:table-cell>
          <table:table-cell office:value-type="string" table:style-name="ce40">
            <text:p>USD</text:p>
          </table:table-cell>
          <table:table-cell office:value-type="float" office:value="400000000" table:style-name="ce51">
            <text:p><text:s/>4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50</text:p>
          </table:table-cell>
          <table:table-cell office:value-type="string" table:style-name="ce44">
            <text:p>5-4-2023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68</text:p>
          </table:table-cell>
          <table:table-cell office:value-type="string" table:style-name="ce44">
            <text:p>6-4-2023</text:p>
          </table:table-cell>
          <table:table-cell office:value-type="string" table:style-name="ce40">
            <text:p>USD</text:p>
          </table:table-cell>
          <table:table-cell office:value-type="float" office:value="600000000" table:style-name="ce51">
            <text:p><text:s/>6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B7</text:p>
          </table:table-cell>
          <table:table-cell office:value-type="string" table:style-name="ce44">
            <text:p>11-4-2023</text:p>
          </table:table-cell>
          <table:table-cell office:value-type="string" table:style-name="ce40">
            <text:p>USD</text:p>
          </table:table-cell>
          <table:table-cell office:value-type="float" office:value="1650000000" table:style-name="ce51">
            <text:p><text:s/>1.6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Q4</text:p>
          </table:table-cell>
          <table:table-cell office:value-type="string" table:style-name="ce44">
            <text:p>24-4-2023</text:p>
          </table:table-cell>
          <table:table-cell office:value-type="string" table:style-name="ce40">
            <text:p>USD</text:p>
          </table:table-cell>
          <table:table-cell office:value-type="float" office:value="1150000000" table:style-name="ce51">
            <text:p><text:s/>1.1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S0</text:p>
          </table:table-cell>
          <table:table-cell office:value-type="string" table:style-name="ce44">
            <text:p>26-4-2023</text:p>
          </table:table-cell>
          <table:table-cell office:value-type="string" table:style-name="ce40">
            <text:p>USD</text:p>
          </table:table-cell>
          <table:table-cell office:value-type="float" office:value="300000000" table:style-name="ce51">
            <text:p><text:s/>3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RQ41</text:p>
          </table:table-cell>
          <table:table-cell office:value-type="string" table:style-name="ce44">
            <text:p>24-4-2023</text:p>
          </table:table-cell>
          <table:table-cell office:value-type="string" table:style-name="ce40">
            <text:p>USD</text:p>
          </table:table-cell>
          <table:table-cell office:value-type="float" office:value="250000000" table:style-name="ce51">
            <text:p><text:s/>2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RT89</text:p>
          </table:table-cell>
          <table:table-cell office:value-type="string" table:style-name="ce44">
            <text:p>27-4-2023</text:p>
          </table:table-cell>
          <table:table-cell office:value-type="string" table:style-name="ce40">
            <text:p>USD</text:p>
          </table:table-cell>
          <table:table-cell office:value-type="float" office:value="3100000000" table:style-name="ce51">
            <text:p><text:s/>3.1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USD</text:p>
          </table:table-cell>
          <table:table-cell office:value-type="string" table:style-name="ce66">
            <text:p>Total</text:p>
          </table:table-cell>
          <table:table-cell table:style-name="ce2"/>
          <table:table-cell office:value-type="float" office:value="8080000000" table:style-name="ce46">
            <text:p><text:s/>8.080.000.000,00<text:s/></text:p>
          </table:table-cell>
          <table:table-cell table:style-name="ce2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0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March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3" table:style-name="ce98">
            <text:p>2023</text:p>
          </table:table-cell>
          <table:table-cell office:value-type="float" office:value="17507.963" table:style-name="ce1">
            <text:p><text:s/>17.50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98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5" table:style-name="ce98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8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8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98">
            <text:p>2028</text:p>
          </table:table-cell>
          <table:table-cell office:value-type="float" office:value="30155.354230000001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8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8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8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8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8">
            <text:p>2033</text:p>
          </table:table-cell>
          <table:table-cell office:value-type="float" office:value="21502.893" table:style-name="ce1">
            <text:p><text:s/>21.503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4" table:style-name="ce98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8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8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8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8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8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8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8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8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8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8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8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8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8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8" table:style-name="ce98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8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8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1" table:style-name="ce98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2" table:style-name="ce98">
            <text:p>2052</text:p>
          </table:table-cell>
          <table:table-cell office:value-type="float" office:value="15608.724" table:style-name="ce1">
            <text:p><text:s/>15.60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98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8">
            <text:p>2054</text:p>
          </table:table-cell>
          <table:table-cell office:value-type="float" office:value="6948.7539999999999" table:style-name="ce1">
            <text:p><text:s/>6.949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60216.99943864002" table:style-name="ce37">
            <text:p><text:s/>360.217<text:s/></text:p>
          </table:table-cell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March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3" table:style-name="ce98">
            <text:p>2023</text:p>
          </table:table-cell>
          <table:table-cell office:value-type="float" office:value="14.186684487356324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8">
            <text:p>2024</text:p>
          </table:table-cell>
          <table:table-cell office:value-type="float" office:value="24.42498949885057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8">
            <text:p>2025</text:p>
          </table:table-cell>
          <table:table-cell office:value-type="float" office:value="24.149008128735634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8">
            <text:p>2026</text:p>
          </table:table-cell>
          <table:table-cell office:value-type="float" office:value="25.79743609195402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8">
            <text:p>2027</text:p>
          </table:table-cell>
          <table:table-cell office:value-type="float" office:value="27.560279908045977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8">
            <text:p>2028</text:p>
          </table:table-cell>
          <table:table-cell office:value-type="float" office:value="26.91667522758620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8">
            <text:p>2029</text:p>
          </table:table-cell>
          <table:table-cell office:value-type="float" office:value="13.926381305747126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8">
            <text:p>2030</text:p>
          </table:table-cell>
          <table:table-cell office:value-type="float" office:value="10.621726859770117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March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886.239999999998" table:style-name="ce45">
            <text:p><text:s/>32.886<text:s/></text:p>
          </table:table-cell>
          <table:table-cell office:value-type="float" office:value="32886.239999999998" table:style-name="ce45">
            <text:p><text:s/>32.88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653.290999999997" table:style-name="ce45">
            <text:p><text:s/>49.653<text:s/></text:p>
          </table:table-cell>
          <table:table-cell office:value-type="float" office:value="49653.290999999997" table:style-name="ce45">
            <text:p><text:s/>49.65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462.659131079999" table:style-name="ce45">
            <text:p><text:s/>65.463<text:s/></text:p>
          </table:table-cell>
          <table:table-cell office:value-type="float" office:value="65460.390229999997" table:style-name="ce45">
            <text:p><text:s/>65.46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924.527999999998" table:style-name="ce45">
            <text:p><text:s/>41.925<text:s/></text:p>
          </table:table-cell>
          <table:table-cell office:value-type="float" office:value="41924.527999999998" table:style-name="ce45">
            <text:p><text:s/>41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8242.864307560005" table:style-name="ce45">
            <text:p><text:s/>58.243<text:s/></text:p>
          </table:table-cell>
          <table:table-cell office:value-type="float" office:value="58226.982000000004" table:style-name="ce45">
            <text:p><text:s/>58.22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4449.472000000002" table:style-name="ce45">
            <text:p><text:s/>34.449<text:s/></text:p>
          </table:table-cell>
          <table:table-cell office:value-type="float" office:value="34449.472000000002" table:style-name="ce45">
            <text:p><text:s/>34.44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7597.945000000007" table:style-name="ce45">
            <text:p><text:s/>77.598<text:s/></text:p>
          </table:table-cell>
          <table:table-cell office:value-type="float" office:value="77597.945000000007" table:style-name="ce45">
            <text:p><text:s/>77.598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0216.99943863996" table:style-name="ce7">
            <text:p><text:s/>360.217<text:s/></text:p>
          </table:table-cell>
          <table:table-cell office:value-type="float" office:value="360198.84823" table:style-name="ce10">
            <text:p><text:s/>360.199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March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3299722168083719" table:style-name="ce14">
            <text:p>9,3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3460000000000001" table:style-name="ce14">
            <text:p>1,3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March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1.51714493793104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7.534020239080462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4.246917296551736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6.250510593103456" table:style-name="ce1">
            <text:p><text:s/>3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8.0345884413793112" table:style-name="ce1">
            <text:p><text:s/>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67.58318150804598" table:style-name="ce37">
            <text:p><text:s/>16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March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13127" table:style-name="ce26">
            <text:p><text:s/>13.1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3227" table:style-name="ce26">
            <text:p><text:s/>13.2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3027" table:style-name="ce29">
            <text:p><text:s/>13.0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March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7.38" table:style-name="ce89">
            <text:p>17,4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58" table:style-name="ce89">
            <text:p>8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number number:decimal-places="2" number:min-integer-digits="1" number:grouping="true"/>
      <number:text> </number:text>
    </number:number-style>
    <number:number-style style:name="N47P1">
      <number:text> F </number:text>
      <number:number number:decimal-places="2" number:min-integer-digits="1" number:grouping="true"/>
      <number:text>-</number:text>
    </number:number-style>
    <number:number-style style:name="N4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integer-digits="1"/>
    </number:number-style>
    <number:percentage-style style:name="N52">
      <number:number number:decimal-places="3" number:min-integer-digits="1"/>
      <number:text>%</number:text>
    </number:percentage-style>
    <number:number-style style:name="N53P0">
      <number:text>$</number:text>
      <number:number number: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percentage-style style:name="N55">
      <number:number number:decimal-places="6" number:min-integer-digits="1"/>
      <number:text>%</number:text>
    </number:percentage-style>
    <number:number-style style:name="N56">
      <number:number number:decimal-places="5" number:min-integer-digits="1" number:grouping="true"/>
    </number:number-style>
    <number:number-style style:name="N5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3-04-18T08:37:08Z</dc:date>
    <meta:print-date>2019-03-01T15:04:57Z</meta:print-date>
    <meta:editing-duration>PT0S</meta:editing-duration>
    <meta:user-defined meta:name="MSIP_Label_cbe8e605-886f-40a5-9b36-81111623fe46_Enabled">true</meta:user-defined>
    <meta:user-defined meta:name="MSIP_Label_cbe8e605-886f-40a5-9b36-81111623fe46_SetDate">2023-04-03T07:41:31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d746b990-b930-4651-b1b1-d189319be6cf</meta:user-defined>
    <meta:user-defined meta:name="MSIP_Label_cbe8e605-886f-40a5-9b36-81111623fe46_ContentBits">0</meta:user-defined>
  </office:meta>
</office:document-meta>
</file>