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4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0.3175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1.53583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6.77333333333333cm" style:use-optimal-column-width="true"/>
    </style:style>
    <style:style style:name="co20" style:family="table-column">
      <style:table-column-properties fo:break-before="auto" style:column-width="3.67770833333333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36020833333333cm" style:use-optimal-column-width="true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4.841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2.32833333333333cm" style:use-optimal-column-width="true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2.96333333333333cm" style:use-optimal-column-width="true"/>
    </style:style>
    <style:style style:name="co48" style:family="table-column">
      <style:table-column-properties fo:break-before="auto" style:column-width="2.778125cm" style:use-optimal-column-width="true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auto" style:column-width="0.873125cm"/>
    </style:style>
    <style:style style:name="co5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November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866801752.30999994" table:style-name="ce1">
            <text:p><text:s/>866.801.752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0113792851" table:style-name="ce1">
            <text:p><text:s/>370.113.792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7750000000" table:style-name="ce1">
            <text:p><text:s/>17.75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606916648.04" table:style-name="ce1">
            <text:p><text:s/>2.606.916.648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52610639.93230262" table:style-name="ce1">
            <text:p><text:s/>152.610.640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1508273099.9223" table:style-name="ce37">
            <text:p><text:s/>391.508.273.10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238172962" table:style-name="ce87">
            <text:p><text:s/>238.172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91746446061.9223" table:style-name="ce37">
            <text:p><text:s/>391.746.446.0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DSL outstanding at the end of November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table:style-name="ce94"/>
          <table:table-cell office:value-type="float" office:value="15328277000" table:style-name="ce87">
            <text:p><text:s/>15.32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17365132000" table:style-name="ce87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4808000000" table:style-name="ce87">
            <text:p><text:s/>14.808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8367851" table:style-name="ce87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2582000000" table:style-name="ce87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7800000000" table:style-name="ce87">
            <text:p><text:s/>7.800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0477052000" table:style-name="ce87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4981953000" table:style-name="ce87">
            <text:p><text:s/>4.981.95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7799724000" table:style-name="ce87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8633754000" table:style-name="ce87">
            <text:p><text:s/>8.63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0113792851" table:style-name="ce37">
            <text:p><text:s/>370.113.792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office:value-type="string" table:style-name="ce45">
            <text:p><text:s/></text:p>
          </table:table-cell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DTC outstanding at the end of November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L75</text:p>
          </table:table-cell>
          <table:table-cell office:value-type="string" table:style-name="ce40">
            <text:p>DTC 2024-01-30</text:p>
          </table:table-cell>
          <table:table-cell table:style-name="ce40"/>
          <table:table-cell office:value-type="float" office:value="7530000000" table:style-name="ce1">
            <text:p><text:s/>7.5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MS4</text:p>
          </table:table-cell>
          <table:table-cell office:value-type="string" table:style-name="ce40">
            <text:p>DTC 2024-02-28</text:p>
          </table:table-cell>
          <table:table-cell table:style-name="ce40"/>
          <table:table-cell office:value-type="float" office:value="4000000000" table:style-name="ce1">
            <text:p><text:s/>4.0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OM3</text:p>
          </table:table-cell>
          <table:table-cell office:value-type="string" table:style-name="ce40">
            <text:p>DTC 2024-03-27</text:p>
          </table:table-cell>
          <table:table-cell table:style-name="ce40"/>
          <table:table-cell office:value-type="float" office:value="2450000000" table:style-name="ce1">
            <text:p><text:s/>2.4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S60</text:p>
          </table:table-cell>
          <table:table-cell office:value-type="string" table:style-name="ce40">
            <text:p>DTC 2024-04-29</text:p>
          </table:table-cell>
          <table:table-cell table:style-name="ce40"/>
          <table:table-cell office:value-type="float" office:value="3770000000" table:style-name="ce1">
            <text:p><text:s/>3.7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7750000000" table:style-name="ce37">
            <text:p><text:s/>17.7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November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67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7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9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9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9" table:default-cell-style-name="ce77"/>
        <table:table-column table:style-name="co21" table:default-cell-style-name="ce77"/>
        <table:table-column table:style-name="co9" table:number-columns-repeated="16374" table:default-cell-style-name="ce77"/>
        <table:table-row table:style-name="ro4">
          <table:table-cell office:value-type="string" office:string-value="DSL outstanding at the end of November 2023 including the stripping and de-stripping activities" table:formula="of:=&quot;DSL outstanding at the end of &quot;&amp;[Key_figures_Debt_Outstanding.B1]&amp;&quot; including the stripping and de-stripping activities&quot;" table:style-name="ce38">
            <text:p>DSL outstanding at the end of November 2023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28277000" table:style-name="ce93">
            <text:p><text:s/>15.32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365132000" table:style-name="ce93">
            <text:p><text:s/>17.36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4808000000" table:style-name="ce93">
            <text:p><text:s/>14.808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7350834" table:style-name="ce93">
            <text:p><text:s/>12.867.3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2582000000" table:style-name="ce93">
            <text:p><text:s/>12.582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7800000000" table:style-name="ce93">
            <text:p><text:s/>7.800.000.000<text:s/></text:p>
          </table:table-cell>
          <table:table-cell office:value-type="date" office:date-value="2029-07-16T00:00:00" table:style-name="ce92">
            <text:p>16-0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0477052000" table:style-name="ce93">
            <text:p><text:s/>10.477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1RG8</text:p>
          </table:table-cell>
          <table:table-cell office:value-type="string" table:style-name="ce90">
            <text:p>3,25 pct DSL 2044 due 15 January 2044<text:s/></text:p>
          </table:table-cell>
          <table:table-cell office:value-type="float" office:value="4981953000" table:style-name="ce93">
            <text:p><text:s/>4.981.953.000<text:s/></text:p>
          </table:table-cell>
          <table:table-cell office:value-type="date" office:date-value="2044-01-15T00:00:00" table:style-name="ce92">
            <text:p>15-01-2044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7799724000" table:style-name="ce93">
            <text:p><text:s/>17.799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0,00 pct DSL 2023 due 15 July 205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53-07-15T00:00:00" table:style-name="ce92">
            <text:p>15-07-2053</text:p>
          </table:table-cell>
          <table:table-cell table:style-name="ce84"/>
          <table:table-cell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office:value-type="float" office:value="8633754000" table:style-name="ce93">
            <text:p><text:s/>8.633.754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6"/>
          <table:table-cell table:style-name="ce77"/>
          <table:table-cell table:style-name="ce98"/>
          <table:table-cell table:number-columns-repeated="16376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9" table:default-cell-style-name="ce9"/>
        <table:table-column table:style-name="co24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38">
            <text:p>CP FOREIGN CURRENCY outstanding at the end of November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726850451</text:p>
          </table:table-cell>
          <table:table-cell office:value-type="string" table:style-name="ce44">
            <text:p>24-1-2024</text:p>
          </table:table-cell>
          <table:table-cell office:value-type="string" table:style-name="ce40">
            <text:p>USD</text:p>
          </table:table-cell>
          <table:table-cell office:value-type="float" office:value="2400000000" table:style-name="ce51">
            <text:p><text:s/>2.4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26945327</text:p>
          </table:table-cell>
          <table:table-cell office:value-type="string" table:style-name="ce44">
            <text:p>24-1-2024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AQ4</text:p>
          </table:table-cell>
          <table:table-cell office:value-type="string" table:style-name="ce44">
            <text:p>24-1-2024</text:p>
          </table:table-cell>
          <table:table-cell office:value-type="string" table:style-name="ce40">
            <text:p>USD</text:p>
          </table:table-cell>
          <table:table-cell office:value-type="float" office:value="200000000" table:style-name="ce51">
            <text:p><text:s/>2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AR2</text:p>
          </table:table-cell>
          <table:table-cell office:value-type="string" table:style-name="ce44">
            <text:p>25-1-2024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1">
            <text:p><text:s/>1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style-name="ce66"/>
          <table:table-cell table:style-name="ce2"/>
          <table:table-cell office:value-type="float" office:value="2850000000" table:style-name="ce46">
            <text:p><text:s/>2.85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21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7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73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9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9" table:number-columns-repeated="3" table:default-cell-style-name="ce9"/>
        <table:table-column table:style-name="co29" table:default-cell-style-name="ce9"/>
        <table:table-column table:style-name="co30" table:default-cell-style-name="ce9"/>
        <table:table-column table:style-name="co9" table:number-columns-repeated="16368" table:default-cell-style-name="ce9"/>
        <table:table-row table:style-name="ro1">
          <table:table-cell office:value-type="string" table:style-name="ce38">
            <text:p>Redemption at the end of November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32693.409" table:style-name="ce1">
            <text:p><text:s/>32.69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33772.050999999999" table:style-name="ce1">
            <text:p><text:s/>33.77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21838.462" table:style-name="ce1">
            <text:p><text:s/>21.8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7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7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7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97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7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7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7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7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7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7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7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7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7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7">
            <text:p>2044</text:p>
          </table:table-cell>
          <table:table-cell office:value-type="float" office:value="4981.9530000000004" table:style-name="ce1">
            <text:p><text:s/>4.98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7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7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97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97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7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97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97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2" table:style-name="ce97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3" table:style-name="ce97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97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70131.94405963999" table:style-name="ce37">
            <text:p><text:s/>370.132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1" table:default-cell-style-name="ce9"/>
        <table:table-column table:style-name="co32" table:default-cell-style-name="ce9"/>
        <table:table-column table:style-name="co9" table:number-columns-repeated="8" table:default-cell-style-name="ce9"/>
        <table:table-column table:style-name="co3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Redemption at the end of November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24.299859189461163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24.025291684200898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25.66527467752264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27.419087366206202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26.778779901198423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13.855035833866983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10.56731127984631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3" table:default-cell-style-name="ce9"/>
        <table:table-column table:style-name="co36" table:default-cell-style-name="ce9"/>
        <table:table-column table:style-name="co37" table:default-cell-style-name="ce9"/>
        <table:table-column table:style-name="co4" table:default-cell-style-name="ce9"/>
        <table:table-column table:style-name="co38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4">
          <table:table-cell office:value-type="string" table:style-name="ce39">
            <text:p>Remaining life at the end of November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693.409" table:style-name="ce45">
            <text:p><text:s/>32.693<text:s/></text:p>
          </table:table-cell>
          <table:table-cell office:value-type="float" office:value="32693.409" table:style-name="ce45">
            <text:p><text:s/>32.6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3697.21" table:style-name="ce45">
            <text:p><text:s/>53.697<text:s/></text:p>
          </table:table-cell>
          <table:table-cell office:value-type="float" office:value="53697.21" table:style-name="ce45">
            <text:p><text:s/>53.69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830.503752079996" table:style-name="ce45">
            <text:p><text:s/>65.831<text:s/></text:p>
          </table:table-cell>
          <table:table-cell office:value-type="float" office:value="65828.234851000001" table:style-name="ce45">
            <text:p><text:s/>65.82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6364.39530756" table:style-name="ce45">
            <text:p><text:s/>56.364<text:s/></text:p>
          </table:table-cell>
          <table:table-cell office:value-type="float" office:value="56348.512999999999" table:style-name="ce45">
            <text:p><text:s/>56.34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6455.898000000001" table:style-name="ce45">
            <text:p><text:s/>86.456<text:s/></text:p>
          </table:table-cell>
          <table:table-cell office:value-type="float" office:value="86455.898000000001" table:style-name="ce45">
            <text:p><text:s/>86.45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370131.94405963999" table:style-name="ce7">
            <text:p><text:s/>370.132<text:s/></text:p>
          </table:table-cell>
          <table:table-cell office:value-type="float" office:value="370113.79285100003" table:style-name="ce10">
            <text:p><text:s/>370.114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November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3532705719240194" table:style-name="ce14">
            <text:p>9,4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139999999999999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9" table:default-cell-style-name="ce9"/>
        <table:table-column table:style-name="co42" table:default-cell-style-name="ce9"/>
        <table:table-column table:style-name="co9" table:number-columns-repeated="3" table:default-cell-style-name="ce9"/>
        <table:table-column table:style-name="co43" table:default-cell-style-name="ce9"/>
        <table:table-column table:style-name="co9" table:default-cell-style-name="ce9"/>
        <table:table-column table:style-name="co44" table:default-cell-style-name="ce9"/>
        <table:table-column table:style-name="co9" table:number-columns-repeated="16373" table:default-cell-style-name="ce9"/>
        <table:table-row table:style-name="ro4">
          <table:table-cell office:value-type="string" table:style-name="ce39">
            <text:p>Redemption at the end of November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368394337206116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.417893989570949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6.402004491812278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3.513513228432899" table:style-name="ce1">
            <text:p><text:s/>2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0.9088338852803951" table:style-name="ce1">
            <text:p><text:s/>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2.61063993230263" table:style-name="ce37">
            <text:p><text:s/>15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9" table:number-columns-repeated="6" table:default-cell-style-name="ce9"/>
        <table:table-column table:style-name="co49" table:default-cell-style-name="ce9"/>
        <table:table-column table:style-name="co9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<text:s/>September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8427" table:style-name="ce26">
            <text:p><text:s/>8.4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8527" table:style-name="ce26">
            <text:p><text:s/>8.5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8327" table:style-name="ce29">
            <text:p><text:s/>8.3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50" table:default-cell-style-name="ce32"/>
        <table:table-column table:style-name="co51" table:default-cell-style-name="ce32"/>
        <table:table-column table:style-name="co9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September 2023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5.9" table:style-name="ce89">
            <text:p>15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7038043128748779" table:style-name="ce89">
            <text:p>8,7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anders</meta:initial-creator>
    <dc:creator>Boer, SGA (Bastiaan) de (AGT/CAR)</dc:creator>
    <meta:creation-date>2015-10-29T10:29:11Z</meta:creation-date>
    <dc:date>2023-12-13T09:20:00Z</dc:date>
    <meta:print-date>2019-03-01T15:04:57Z</meta:print-date>
    <meta:editing-duration>PT0S</meta:editing-duration>
  </office:meta>
</office:document-meta>
</file>