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3.32316666666667cm" style:use-optimal-column-width="true"/>
    </style:style>
    <style:style style:name="co8" style:family="table-column">
      <style:table-column-properties fo:break-before="auto" style:column-width="2.77283333333333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4.8895cm"/>
    </style:style>
    <style:style style:name="co11" style:family="table-column">
      <style:table-column-properties fo:break-before="auto" style:column-width="6.37116666666667cm"/>
    </style:style>
    <style:style style:name="co12" style:family="table-column">
      <style:table-column-properties fo:break-before="auto" style:column-width="0.3175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4.5085cm"/>
    </style:style>
    <style:style style:name="co15" style:family="table-column">
      <style:table-column-properties fo:break-before="auto" style:column-width="11.8745cm"/>
    </style:style>
    <style:style style:name="co16" style:family="table-column">
      <style:table-column-properties fo:break-before="auto" style:column-width="5.7785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5.6515cm"/>
    </style:style>
    <style:style style:name="co19" style:family="table-column">
      <style:table-column-properties fo:break-before="auto" style:column-width="3.45016666666667cm" style:use-optimal-column-width="true"/>
    </style:style>
    <style:style style:name="co20" style:family="table-column">
      <style:table-column-properties fo:break-before="auto" style:column-width="2.794cm" style:use-optimal-column-width="true"/>
    </style:style>
    <style:style style:name="co21" style:family="table-column">
      <style:table-column-properties fo:break-before="auto" style:column-width="4.10633333333333cm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6.096cm"/>
    </style:style>
    <style:style style:name="co26" style:family="table-column">
      <style:table-column-properties fo:break-before="auto" style:column-width="7.239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3.2385cm" style:use-optimal-column-width="true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2.3495cm" style:use-optimal-column-width="true"/>
    </style:style>
    <style:style style:name="co31" style:family="table-column">
      <style:table-column-properties fo:break-before="auto" style:column-width="3.64066666666667cm"/>
    </style:style>
    <style:style style:name="co32" style:family="table-column">
      <style:table-column-properties fo:break-before="auto" style:column-width="2.391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6195cm"/>
    </style:style>
    <style:style style:name="co36" style:family="table-column">
      <style:table-column-properties fo:break-before="auto" style:column-width="3.51366666666667cm" style:use-optimal-column-width="true"/>
    </style:style>
    <style:style style:name="co37" style:family="table-column">
      <style:table-column-properties fo:break-before="auto" style:column-width="2.286cm"/>
    </style:style>
    <style:style style:name="co38" style:family="table-column">
      <style:table-column-properties fo:break-before="auto" style:column-width="2.68816666666667cm"/>
    </style:style>
    <style:style style:name="co39" style:family="table-column">
      <style:table-column-properties fo:break-before="auto" style:column-width="2.56116666666667cm"/>
    </style:style>
    <style:style style:name="co40" style:family="table-column">
      <style:table-column-properties fo:break-before="auto" style:column-width="1.905cm" style:use-optimal-column-width="true"/>
    </style:style>
    <style:style style:name="co41" style:family="table-column">
      <style:table-column-properties fo:break-before="auto" style:column-width="3.34433333333333cm"/>
    </style:style>
    <style:style style:name="co42" style:family="table-column">
      <style:table-column-properties fo:break-before="auto" style:column-width="2.39183333333333cm" style:use-optimal-column-width="true"/>
    </style:style>
    <style:style style:name="co43" style:family="table-column">
      <style:table-column-properties fo:break-before="auto" style:column-width="0.656166666666667cm"/>
    </style:style>
    <style:style style:name="co44" style:family="table-column">
      <style:table-column-properties fo:break-before="auto" style:column-width="3.97933333333333cm"/>
    </style:style>
    <style:style style:name="co45" style:family="table-column">
      <style:table-column-properties fo:break-before="auto" style:column-width="3.048cm" style:use-optimal-column-width="true"/>
    </style:style>
    <style:style style:name="co46" style:family="table-column">
      <style:table-column-properties fo:break-before="auto" style:column-width="2.8575cm" style:use-optimal-column-width="true"/>
    </style:style>
    <style:style style:name="co47" style:family="table-column">
      <style:table-column-properties fo:break-before="auto" style:column-width="4.826cm"/>
    </style:style>
    <style:style style:name="co48" style:family="table-column">
      <style:table-column-properties fo:break-before="auto" style:column-width="0.889cm"/>
    </style:style>
    <style:style style:name="co49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December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2956379584.9899998" table:style-name="ce1">
            <text:p><text:s/>2.956.379.585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70113792851" table:style-name="ce1">
            <text:p><text:s/>370.113.792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4280000000" table:style-name="ce1">
            <text:p><text:s/>24.28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2139000000" table:style-name="ce1">
            <text:p><text:s/>2.139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6638295041.3999996" table:style-name="ce1">
            <text:p><text:s/>6.638.295.041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50967140.73303166" table:style-name="ce1">
            <text:p><text:s/>150.967.141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406296585826.76306" table:style-name="ce37">
            <text:p><text:s/>406.296.585.827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346412962" table:style-name="ce87">
            <text:p><text:s/>346.412.9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406642998788.76306" table:style-name="ce37">
            <text:p><text:s/>406.642.998.78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3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8">
            <text:p>DSL outstanding at the end of December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2650469</text:p>
          </table:table-cell>
          <table:table-cell office:value-type="string" table:style-name="ce94">
            <text:p>0,00 pct DSL 2017 due 15 January 2024</text:p>
          </table:table-cell>
          <table:table-cell table:style-name="ce94"/>
          <table:table-cell office:value-type="float" office:value="15328277000" table:style-name="ce87">
            <text:p><text:s/>15.32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33424</text:p>
          </table:table-cell>
          <table:table-cell office:value-type="string" table:style-name="ce94">
            <text:p>2,00 pct DSL 2014 due 15 July 2024</text:p>
          </table:table-cell>
          <table:table-cell table:style-name="ce94"/>
          <table:table-cell office:value-type="float" office:value="17365132000" table:style-name="ce87">
            <text:p><text:s/>17.365.132.000<text:s/></text:p>
          </table:table-cell>
          <table:table-cell table:style-name="ce1"/>
          <table:table-cell office:value-type="string" table:style-name="ce9">
            <text:p><text:s/></text:p>
          </table:table-cell>
          <table:table-cell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4808000000" table:style-name="ce87">
            <text:p><text:s/>14.808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8964051000" table:style-name="ce87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762000000" table:style-name="ce87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8367851" table:style-name="ce87">
            <text:p><text:s/>13.028.367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9331941000" table:style-name="ce87">
            <text:p><text:s/>19.331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2582000000" table:style-name="ce87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4">
            <text:p>2,50 pct DSL 2023 due 15 January 2030</text:p>
          </table:table-cell>
          <table:table-cell table:style-name="ce94"/>
          <table:table-cell office:value-type="float" office:value="7800000000" table:style-name="ce87">
            <text:p><text:s/>7.800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12159993000" table:style-name="ce87">
            <text:p><text:s/>12.159.99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"/>
          <table:table-cell office:value-type="float" office:value="10477052000" table:style-name="ce87">
            <text:p><text:s/>10.477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4">
            <text:p>NL0015001RG8</text:p>
          </table:table-cell>
          <table:table-cell office:value-type="string" table:style-name="ce94">
            <text:p>3,25 pct DSL 2023 due 15 January 2044<text:s/></text:p>
          </table:table-cell>
          <table:table-cell office:value-type="float" office:value="2" table:style-name="ce96">
            <text:p>2</text:p>
          </table:table-cell>
          <table:table-cell office:value-type="float" office:value="4981953000" table:style-name="ce87">
            <text:p><text:s/>4.981.95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17799724000" table:style-name="ce87">
            <text:p><text:s/>17.799.724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8633754000" table:style-name="ce87">
            <text:p><text:s/>8.633.75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70113792851" table:style-name="ce37">
            <text:p><text:s/>370.113.792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DTC outstanding at the end of December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L75</text:p>
          </table:table-cell>
          <table:table-cell office:value-type="string" table:style-name="ce40">
            <text:p>DTC 2024-01-30</text:p>
          </table:table-cell>
          <table:table-cell table:style-name="ce40"/>
          <table:table-cell office:value-type="float" office:value="7530000000" table:style-name="ce1">
            <text:p><text:s/>7.53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MS4</text:p>
          </table:table-cell>
          <table:table-cell office:value-type="string" table:style-name="ce40">
            <text:p>DTC 2024-02-28</text:p>
          </table:table-cell>
          <table:table-cell table:style-name="ce40"/>
          <table:table-cell office:value-type="float" office:value="5860000000" table:style-name="ce1">
            <text:p><text:s/>5.8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OM3</text:p>
          </table:table-cell>
          <table:table-cell office:value-type="string" table:style-name="ce40">
            <text:p>DTC 2024-03-27</text:p>
          </table:table-cell>
          <table:table-cell table:style-name="ce40"/>
          <table:table-cell office:value-type="float" office:value="4250000000" table:style-name="ce1">
            <text:p><text:s/>4.2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S60</text:p>
          </table:table-cell>
          <table:table-cell office:value-type="string" table:style-name="ce40">
            <text:p>DTC 2024-04-29</text:p>
          </table:table-cell>
          <table:table-cell table:style-name="ce40"/>
          <table:table-cell office:value-type="float" office:value="3770000000" table:style-name="ce1">
            <text:p><text:s/>3.7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VO4</text:p>
          </table:table-cell>
          <table:table-cell office:value-type="string" table:style-name="ce40">
            <text:p>DTC 2024-05-30</text:p>
          </table:table-cell>
          <table:table-cell table:style-name="ce40"/>
          <table:table-cell office:value-type="float" office:value="2870000000" table:style-name="ce1">
            <text:p><text:s/>2.8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24280000000" table:style-name="ce37">
            <text:p><text:s/>24.28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December 2023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32960773</text:p>
          </table:table-cell>
          <table:table-cell office:value-type="string" table:style-name="ce67">
            <text:p>8-2-2024</text:p>
          </table:table-cell>
          <table:table-cell table:style-name="ce67"/>
          <table:table-cell office:value-type="float" office:value="825000000" table:style-name="ce4">
            <text:p><text:s/>82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32961821</text:p>
          </table:table-cell>
          <table:table-cell office:value-type="string" table:style-name="ce67">
            <text:p>8-2-2024</text:p>
          </table:table-cell>
          <table:table-cell table:style-name="ce67"/>
          <table:table-cell office:value-type="float" office:value="100000000" table:style-name="ce4">
            <text:p><text:s/>1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32983122</text:p>
          </table:table-cell>
          <table:table-cell office:value-type="string" table:style-name="ce67">
            <text:p>31-1-2024</text:p>
          </table:table-cell>
          <table:table-cell table:style-name="ce67"/>
          <table:table-cell office:value-type="float" office:value="300000000" table:style-name="ce4">
            <text:p><text:s/>3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37621917</text:p>
          </table:table-cell>
          <table:table-cell office:value-type="string" table:style-name="ce67">
            <text:p>19-1-2024</text:p>
          </table:table-cell>
          <table:table-cell table:style-name="ce67"/>
          <table:table-cell office:value-type="float" office:value="520000000" table:style-name="ce4">
            <text:p><text:s/>5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37627104</text:p>
          </table:table-cell>
          <table:table-cell office:value-type="string" table:style-name="ce67">
            <text:p>18-1-2024</text:p>
          </table:table-cell>
          <table:table-cell table:style-name="ce67"/>
          <table:table-cell office:value-type="float" office:value="244000000" table:style-name="ce4">
            <text:p><text:s/>244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39024904</text:p>
          </table:table-cell>
          <table:table-cell office:value-type="string" table:style-name="ce67">
            <text:p>22-1-2024</text:p>
          </table:table-cell>
          <table:table-cell table:style-name="ce67"/>
          <table:table-cell office:value-type="float" office:value="150000000" table:style-name="ce4">
            <text:p><text:s/>1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67"/>
          <table:table-cell office:value-type="float" office:value="2139000000" table:style-name="ce3">
            <text:p><text:s/>2.139.000.000<text:s/></text:p>
          </table:table-cell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4" table:style-name="ce49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4"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4" table:style-name="ce9"/>
          <table:table-cell table:style-name="ce1"/>
          <table:table-cell table:number-columns-repeated="16379" table:style-name="ce9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bedragen" table:cell-range-address="Debt_Outstanding.$A$1:Debt_Outstanding.$D$40" table:base-cell-address="Debt_Outstanding.$A$1"/>
        </table:named-expressions>
      </table:table>
      <table:table table:name="Debt_Outstanding_incl__Strips" table:style-name="ta2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8"/>
        <table:table-column table:style-name="co9" table:default-cell-style-name="ce77"/>
        <table:table-column table:style-name="co18" table:default-cell-style-name="ce77"/>
        <table:table-column table:style-name="co9" table:default-cell-style-name="ce77"/>
        <table:table-column table:style-name="co19" table:default-cell-style-name="ce77"/>
        <table:table-column table:style-name="co9" table:default-cell-style-name="ce77"/>
        <table:table-column table:style-name="co20" table:default-cell-style-name="ce77"/>
        <table:table-column table:style-name="co9" table:number-columns-repeated="16374" table:default-cell-style-name="ce77"/>
        <table:table-row table:style-name="ro4">
          <table:table-cell office:value-type="string" table:style-name="ce38">
            <text:p>DSL outstanding at the end of December 2023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650469</text:p>
          </table:table-cell>
          <table:table-cell office:value-type="string" table:style-name="ce90">
            <text:p>0,00 pct DSL 2017 due 15 January 2024</text:p>
          </table:table-cell>
          <table:table-cell office:value-type="float" office:value="15328277000" table:style-name="ce93">
            <text:p><text:s/>15.328.277.000<text:s/></text:p>
          </table:table-cell>
          <table:table-cell office:value-type="date" office:date-value="2024-01-15T00:00:00" table:style-name="ce92">
            <text:p>15-01-2024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733424</text:p>
          </table:table-cell>
          <table:table-cell office:value-type="string" table:style-name="ce90">
            <text:p>2,00 pct DSL 2014 due 15 July 2024</text:p>
          </table:table-cell>
          <table:table-cell office:value-type="float" office:value="17365132000" table:style-name="ce93">
            <text:p><text:s/>17.365.132.000<text:s/></text:p>
          </table:table-cell>
          <table:table-cell office:value-type="date" office:date-value="2024-07-15T00:00:00" table:style-name="ce92">
            <text:p>15-07-2024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4808000000" table:style-name="ce93">
            <text:p><text:s/>14.808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8964051000" table:style-name="ce93">
            <text:p><text:s/>18.964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62000000" table:style-name="ce93">
            <text:p><text:s/>15.762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07-2027</text:p>
          </table:table-cell>
          <table:table-cell table:style-name="ce77"/>
          <table:table-cell office:value-type="string" table:style-name="ce77">
            <text:p><text:s/></text:p>
          </table:table-cell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67350834" table:style-name="ce93">
            <text:p><text:s/>12.867.350.834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3">
            <text:p><text:s/>19.331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2582000000" table:style-name="ce93">
            <text:p><text:s/>12.582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DQ7</text:p>
          </table:table-cell>
          <table:table-cell office:value-type="string" table:style-name="ce90">
            <text:p>2,50 pct DSL 2023 due 15 January 2030</text:p>
          </table:table-cell>
          <table:table-cell office:value-type="float" office:value="7800000000" table:style-name="ce93">
            <text:p><text:s/>7.800.000.000<text:s/></text:p>
          </table:table-cell>
          <table:table-cell office:value-type="date" office:date-value="2030-01-15T00:00:00" table:style-name="ce92">
            <text:p>15-01-203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57210000" table:style-name="ce93">
            <text:p><text:s/>15.357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2,50 pct DSL 2023 due 15 July 2033</text:p>
          </table:table-cell>
          <table:table-cell office:value-type="float" office:value="12159993000" table:style-name="ce93">
            <text:p><text:s/>12.159.993.000<text:s/></text:p>
          </table:table-cell>
          <table:table-cell office:value-type="date" office:date-value="2033-07-15T00:00:00" table:style-name="ce92">
            <text:p>15-07-2033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0226350" table:style-name="ce93">
            <text:p><text:s/>16.950.22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0477052000" table:style-name="ce93">
            <text:p><text:s/>10.477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79798560" table:style-name="ce93">
            <text:p><text:s/>17.379.798.560<text:s/></text:p>
          </table:table-cell>
          <table:table-cell office:value-type="date" office:date-value="2042-01-15T00:00:00" table:style-name="ce92">
            <text:p>15-01-2042</text:p>
          </table:table-cell>
          <table:table-cell table:style-name="ce77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RG8</text:p>
          </table:table-cell>
          <table:table-cell office:value-type="string" table:style-name="ce90">
            <text:p>3,25 pct DSL 2023 due 15 January 2044<text:s/></text:p>
          </table:table-cell>
          <table:table-cell office:value-type="float" office:value="4981953000" table:style-name="ce93">
            <text:p><text:s/>4.981.953.000<text:s/></text:p>
          </table:table-cell>
          <table:table-cell office:value-type="date" office:date-value="2044-01-15T00:00:00" table:style-name="ce92">
            <text:p>15-01-2044</text:p>
          </table:table-cell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4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office:value-type="float" office:value="17799724000" table:style-name="ce87">
            <text:p><text:s/>17.799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8633754000" table:style-name="ce93">
            <text:p><text:s/>8.633.754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 table:style-name="ce77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9"/>
        <table:table-column table:style-name="co22" table:default-cell-style-name="ce9"/>
        <table:table-column table:style-name="co9" table:default-cell-style-name="ce9"/>
        <table:table-column table:style-name="co23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38">
            <text:p>CP FOREIGN CURRENCY outstanding at the end of December 2023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726850451</text:p>
          </table:table-cell>
          <table:table-cell office:value-type="string" table:style-name="ce44">
            <text:p>24-1-2024</text:p>
          </table:table-cell>
          <table:table-cell office:value-type="string" table:style-name="ce40">
            <text:p>USD</text:p>
          </table:table-cell>
          <table:table-cell office:value-type="float" office:value="2400000000" table:style-name="ce51">
            <text:p><text:s/>2.4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726945327</text:p>
          </table:table-cell>
          <table:table-cell office:value-type="string" table:style-name="ce44">
            <text:p>24-1-2024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737617485</text:p>
          </table:table-cell>
          <table:table-cell office:value-type="string" table:style-name="ce44">
            <text:p>19-1-2024</text:p>
          </table:table-cell>
          <table:table-cell office:value-type="string" table:style-name="ce40">
            <text:p>USD</text:p>
          </table:table-cell>
          <table:table-cell office:value-type="float" office:value="350000000" table:style-name="ce51">
            <text:p><text:s/>3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739024656</text:p>
          </table:table-cell>
          <table:table-cell office:value-type="string" table:style-name="ce44">
            <text:p>22-1-2024</text:p>
          </table:table-cell>
          <table:table-cell office:value-type="string" table:style-name="ce40">
            <text:p>USD</text:p>
          </table:table-cell>
          <table:table-cell office:value-type="float" office:value="1815000000" table:style-name="ce51">
            <text:p><text:s/>1.815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739025117</text:p>
          </table:table-cell>
          <table:table-cell office:value-type="string" table:style-name="ce44">
            <text:p>18-1-2024</text:p>
          </table:table-cell>
          <table:table-cell office:value-type="string" table:style-name="ce40">
            <text:p>USD</text:p>
          </table:table-cell>
          <table:table-cell office:value-type="float" office:value="200000000" table:style-name="ce51">
            <text:p><text:s/>2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AK7</text:p>
          </table:table-cell>
          <table:table-cell office:value-type="string" table:style-name="ce44">
            <text:p>19-1-2024</text:p>
          </table:table-cell>
          <table:table-cell office:value-type="string" table:style-name="ce40">
            <text:p>USD</text:p>
          </table:table-cell>
          <table:table-cell office:value-type="float" office:value="900000000" table:style-name="ce51">
            <text:p><text:s/>9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AQ4</text:p>
          </table:table-cell>
          <table:table-cell office:value-type="string" table:style-name="ce44">
            <text:p>24-1-2024</text:p>
          </table:table-cell>
          <table:table-cell office:value-type="string" table:style-name="ce40">
            <text:p>USD</text:p>
          </table:table-cell>
          <table:table-cell office:value-type="float" office:value="200000000" table:style-name="ce51">
            <text:p><text:s/>2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AR2</text:p>
          </table:table-cell>
          <table:table-cell office:value-type="string" table:style-name="ce44">
            <text:p>25-1-2024</text:p>
          </table:table-cell>
          <table:table-cell office:value-type="string" table:style-name="ce40">
            <text:p>USD</text:p>
          </table:table-cell>
          <table:table-cell office:value-type="float" office:value="150000000" table:style-name="ce51">
            <text:p><text:s/>1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85730LAK70</text:p>
          </table:table-cell>
          <table:table-cell office:value-type="string" table:style-name="ce44">
            <text:p>19-1-2024</text:p>
          </table:table-cell>
          <table:table-cell office:value-type="string" table:style-name="ce40">
            <text:p>USD</text:p>
          </table:table-cell>
          <table:table-cell office:value-type="float" office:value="1150000000" table:style-name="ce51">
            <text:p><text:s/>1.1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table:style-name="ce66"/>
          <table:table-cell table:style-name="ce2"/>
          <table:table-cell office:value-type="float" office:value="7265000000" table:style-name="ce46">
            <text:p><text:s/>7.265.000.000,00<text:s/>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6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number-rows-repeated="9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68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9"/>
        <table:table-column table:style-name="co25" table:default-cell-style-name="ce9"/>
        <table:table-column table:style-name="co9" table:number-columns-repeated="7" table:default-cell-style-name="ce9"/>
        <table:table-column table:style-name="co26" table:default-cell-style-name="ce9"/>
        <table:table-column table:style-name="co27" table:default-cell-style-name="ce9"/>
        <table:table-column table:style-name="co9" table:number-columns-repeated="3" table:default-cell-style-name="ce9"/>
        <table:table-column table:style-name="co19" table:default-cell-style-name="ce9"/>
        <table:table-column table:style-name="co28" table:default-cell-style-name="ce9"/>
        <table:table-column table:style-name="co9" table:number-columns-repeated="16368" table:default-cell-style-name="ce9"/>
        <table:table-row table:style-name="ro1">
          <table:table-cell office:value-type="string" table:style-name="ce38">
            <text:p>Redemption at the end of December 2023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4" table:style-name="ce97">
            <text:p>2024</text:p>
          </table:table-cell>
          <table:table-cell office:value-type="float" office:value="32693.409" table:style-name="ce1">
            <text:p><text:s/>32.69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97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6" table:style-name="ce97">
            <text:p>2026</text:p>
          </table:table-cell>
          <table:table-cell office:value-type="float" office:value="33772.050999999999" table:style-name="ce1">
            <text:p><text:s/>33.772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97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4" table:style-name="ce9"/>
          <table:table-cell office:value-type="string" table:style-name="ce9">
            <text:p><text:s/></text:p>
          </table:table-cell>
          <table:table-cell table:number-columns-repeated="6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97">
            <text:p>2028</text:p>
          </table:table-cell>
          <table:table-cell office:value-type="float" office:value="32360.308851000002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97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97">
            <text:p>2030</text:p>
          </table:table-cell>
          <table:table-cell office:value-type="float" office:value="21838.462" table:style-name="ce1">
            <text:p><text:s/>21.8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97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97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97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97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5" table:style-name="ce97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97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97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97">
            <text:p>2038</text:p>
          </table:table-cell>
          <table:table-cell office:value-type="float" office:value="10477.052" table:style-name="ce1">
            <text:p><text:s/>10.4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97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97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97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97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97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97">
            <text:p>2044</text:p>
          </table:table-cell>
          <table:table-cell office:value-type="float" office:value="4981.9530000000004" table:style-name="ce1">
            <text:p><text:s/>4.982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97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97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97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97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49" table:style-name="ce97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97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97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2" table:style-name="ce97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3" table:style-name="ce97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4" table:style-name="ce97">
            <text:p>2054</text:p>
          </table:table-cell>
          <table:table-cell office:value-type="float" office:value="8633.7540000000008" table:style-name="ce1">
            <text:p><text:s/>8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70131.94405963999" table:style-name="ce37">
            <text:p><text:s/>370.132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9"/>
        <table:table-column table:style-name="co30" table:default-cell-style-name="ce9"/>
        <table:table-column table:style-name="co9" table:number-columns-repeated="8" table:default-cell-style-name="ce9"/>
        <table:table-column table:style-name="co31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8">
            <text:p>Redemption at the end of December 2023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4" table:style-name="ce97">
            <text:p>2024</text:p>
          </table:table-cell>
          <table:table-cell office:value-type="float" office:value="24.038168398190045" table:style-name="ce1">
            <text:p><text:s/>2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97">
            <text:p>2025</text:p>
          </table:table-cell>
          <table:table-cell office:value-type="float" office:value="23.766557773755654" table:style-name="ce1">
            <text:p><text:s/>2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97">
            <text:p>2026</text:p>
          </table:table-cell>
          <table:table-cell office:value-type="float" office:value="25.388879411764709" table:style-name="ce1">
            <text:p><text:s/>2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7" table:style-name="ce97">
            <text:p>2027</text:p>
          </table:table-cell>
          <table:table-cell office:value-type="float" office:value="27.123804886877828" table:style-name="ce1">
            <text:p><text:s/>2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97">
            <text:p>2028</text:p>
          </table:table-cell>
          <table:table-cell office:value-type="float" office:value="26.49039304072398" table:style-name="ce1">
            <text:p><text:s/>2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97">
            <text:p>2029</text:p>
          </table:table-cell>
          <table:table-cell office:value-type="float" office:value="13.705827755656108" table:style-name="ce1">
            <text:p><text:s/>1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97">
            <text:p>2030</text:p>
          </table:table-cell>
          <table:table-cell office:value-type="float" office:value="10.453509466063348" table:style-name="ce1">
            <text:p><text:s/>10<text:s/></text:p>
          </table:table-cell>
          <table:table-cell table:number-columns-repeated="16382" table:style-name="ce9"/>
        </table:table-row>
        <table:table-row table:style-name="ro1">
          <table:table-cell table:style-name="ce53"/>
          <table:table-cell table:style-name="ce1"/>
          <table:table-cell table:number-columns-repeated="16382" table:style-name="ce9"/>
        </table:table-row>
        <table:table-row table:style-name="ro1">
          <table:table-cell table:style-name="ce53"/>
          <table:table-cell table:style-name="ce1"/>
          <table:table-cell table:number-columns-repeated="5" table:style-name="ce9"/>
          <table:table-cell office:value-type="string" table:style-name="ce9">
            <text:p><text:s/></text:p>
          </table:table-cell>
          <table:table-cell table:number-columns-repeated="16376"/>
        </table:table-row>
        <table:table-row table:number-rows-repeated="2" table:style-name="ro1">
          <table:table-cell table:style-name="ce53"/>
          <table:table-cell table:style-name="ce1"/>
          <table:table-cell table:number-columns-repeated="16382" table:style-name="ce9"/>
        </table:table-row>
        <table:table-row table:number-rows-repeated="3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1" table:default-cell-style-name="ce9"/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6" table:default-cell-style-name="ce9"/>
        <table:table-column table:style-name="co5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number-columns-repeated="16372" table:default-cell-style-name="ce9"/>
        <table:table-row table:style-name="ro4">
          <table:table-cell office:value-type="string" table:style-name="ce39">
            <text:p>Remaining life at the end of December 2023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693.409" table:style-name="ce45">
            <text:p><text:s/>32.693<text:s/></text:p>
          </table:table-cell>
          <table:table-cell office:value-type="float" office:value="32693.409" table:style-name="ce45">
            <text:p><text:s/>32.69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3697.21" table:style-name="ce45">
            <text:p><text:s/>53.697<text:s/></text:p>
          </table:table-cell>
          <table:table-cell office:value-type="float" office:value="53697.21" table:style-name="ce45">
            <text:p><text:s/>53.69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830.503752079996" table:style-name="ce45">
            <text:p><text:s/>65.831<text:s/></text:p>
          </table:table-cell>
          <table:table-cell office:value-type="float" office:value="65828.234851000001" table:style-name="ce45">
            <text:p><text:s/>65.828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6636.048999999999" table:style-name="ce45">
            <text:p><text:s/>46.636<text:s/></text:p>
          </table:table-cell>
          <table:table-cell office:value-type="float" office:value="46636.048999999999" table:style-name="ce45">
            <text:p><text:s/>46.63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6364.39530756" table:style-name="ce45">
            <text:p><text:s/>56.364<text:s/></text:p>
          </table:table-cell>
          <table:table-cell office:value-type="float" office:value="56348.512999999999" table:style-name="ce45">
            <text:p><text:s/>56.349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8454.478999999999" table:style-name="ce45">
            <text:p><text:s/>28.454<text:s/></text:p>
          </table:table-cell>
          <table:table-cell office:value-type="float" office:value="28454.478999999999" table:style-name="ce45">
            <text:p><text:s/>28.45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6455.898000000001" table:style-name="ce45">
            <text:p><text:s/>86.456<text:s/></text:p>
          </table:table-cell>
          <table:table-cell office:value-type="float" office:value="86455.898000000001" table:style-name="ce45">
            <text:p><text:s/>86.45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70131.94405963999" table:style-name="ce7">
            <text:p><text:s/>370.132<text:s/></text:p>
          </table:table-cell>
          <table:table-cell office:value-type="float" office:value="370113.79285100003" table:style-name="ce10">
            <text:p><text:s/>370.114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December 2023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2684396262142705" table:style-name="ce14">
            <text:p>9,3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139999999999999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Remaining_life_foreign_currency" table:style-name="ta2"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9" table:default-cell-style-name="ce9"/>
        <table:table-column table:style-name="co40" table:default-cell-style-name="ce9"/>
        <table:table-column table:style-name="co9" table:number-columns-repeated="3" table:default-cell-style-name="ce9"/>
        <table:table-column table:style-name="co41" table:default-cell-style-name="ce9"/>
        <table:table-column table:style-name="co9" table:default-cell-style-name="ce9"/>
        <table:table-column table:style-name="co42" table:default-cell-style-name="ce9"/>
        <table:table-column table:style-name="co9" table:number-columns-repeated="16373" table:default-cell-style-name="ce9"/>
        <table:table-row table:style-name="ro4">
          <table:table-cell office:value-type="string" table:style-name="ce39">
            <text:p>Redemption at the end of December 2023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4.038168398190045" table:style-name="ce1">
            <text:p><text:s/>2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9.155437185520363" table:style-name="ce1">
            <text:p><text:s/>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6.103100153846157" table:style-name="ce1">
            <text:p><text:s/>5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21.670434995475112" table:style-name="ce1">
            <text:p><text:s/>2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50.96714073303167" table:style-name="ce1">
            <text:p><text:s/>15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 table:style-name="ce9"/>
        </table:table-row>
        <table:table-row table:number-rows-repeated="1048561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9" table:number-columns-repeated="6" table:default-cell-style-name="ce9"/>
        <table:table-column table:style-name="co47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5">
            <text:p><text:s text:c="2"/>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December 2023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7690" table:style-name="ce26">
            <text:p><text:s/>7.69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7590" table:style-name="ce29">
            <text:p><text:s/>7.59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2"/>
        <table:table-column table:style-name="co49" table:default-cell-style-name="ce32"/>
        <table:table-column table:style-name="co9" table:number-columns-repeated="16382" table:default-cell-style-name="ce32"/>
        <table:table-row table:style-name="ro4">
          <table:table-cell office:value-type="string" table:style-name="ce32">
            <text:p><text:s/></text:p>
          </table:table-cell>
          <table:table-cell table:number-columns-repeated="4" table:style-name="ce42"/>
          <table:table-cell table:number-columns-repeated="16379"/>
        </table:table-row>
        <table:table-row table:style-name="ro4">
          <table:table-cell table:style-name="ce32"/>
          <table:table-cell office:value-type="string" table:style-name="ce88">
            <text:p>Risk indicators at the end of December 2023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 table:style-name="ce32"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 table:style-name="ce32"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 table:style-name="ce32"/>
          <table:table-cell office:value-type="string" table:style-name="ce71">
            <text:p>One year refixing amount (% debt)</text:p>
          </table:table-cell>
          <table:table-cell office:value-type="float" office:value="15.71" table:style-name="ce89">
            <text:p>15,7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 table:style-name="ce32"/>
          <table:table-cell office:value-type="string" table:style-name="ce71">
            <text:p>Average time to refixing (years)</text:p>
          </table:table-cell>
          <table:table-cell office:value-type="float" office:value="8.6" table:style-name="ce89">
            <text:p>8,6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 table:style-name="ce32"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 table:style-name="ce32"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3:Debt_Outstanding.C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anders</meta:initial-creator>
    <dc:creator>Golverdingen, AF (Arnoud) van (AGT/CAR)</dc:creator>
    <meta:creation-date>2015-10-29T10:29:11Z</meta:creation-date>
    <dc:date>2024-01-02T15:55:27Z</dc:date>
    <meta:print-date>2019-03-01T15:04:57Z</meta:print-date>
    <meta:editing-duration>PT0S</meta:editing-duration>
    <meta:user-defined meta:name="MSIP_Label_59f7d985-339a-4a2a-bbd6-42270223d78c_Enabled">true</meta:user-defined>
    <meta:user-defined meta:name="MSIP_Label_59f7d985-339a-4a2a-bbd6-42270223d78c_SetDate">2024-01-02T15:55:21Z</meta:user-defined>
    <meta:user-defined meta:name="MSIP_Label_59f7d985-339a-4a2a-bbd6-42270223d78c_Method">Privileged</meta:user-defined>
    <meta:user-defined meta:name="MSIP_Label_59f7d985-339a-4a2a-bbd6-42270223d78c_Name">Publiek (AGT)</meta:user-defined>
    <meta:user-defined meta:name="MSIP_Label_59f7d985-339a-4a2a-bbd6-42270223d78c_SiteId">84712536-f524-40a0-913b-5d25ba502732</meta:user-defined>
    <meta:user-defined meta:name="MSIP_Label_59f7d985-339a-4a2a-bbd6-42270223d78c_ActionId">f9b65eb6-548e-457b-8347-15c19409e556</meta:user-defined>
    <meta:user-defined meta:name="MSIP_Label_59f7d985-339a-4a2a-bbd6-42270223d78c_ContentBits">0</meta:user-defined>
  </office:meta>
</office:document-meta>
</file>