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2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March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014000000" table:style-name="ce20">
            <text:p><text:s/>15.014.000.000<text:s/></text:p>
          </table:table-cell>
          <table:table-cell table:style-name="ce3"/>
          <table:table-cell office:value-type="float" office:value="74700000" table:style-name="ce77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80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6396000000" table:style-name="ce20">
            <text:p><text:s/>6.396.000.000<text:s/></text:p>
          </table:table-cell>
          <table:table-cell table:style-name="ce3"/>
          <table:table-cell office:value-type="float" office:value="46275000" table:style-name="ce80">
            <text:p><text:s/>46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2180920000" table:style-name="ce20">
            <text:p><text:s/>12.180.920.000<text:s/></text:p>
          </table:table-cell>
          <table:table-cell table:style-name="ce3"/>
          <table:table-cell office:value-type="float" office:value="59100000" table:style-name="ce80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XS0749484217</text:p>
          </table:table-cell>
          <table:table-cell office:value-type="string" table:style-name="ce96">
            <text:p>1,00 pct DSL USD 2012 due 24 February 2017</text:p>
          </table:table-cell>
          <table:table-cell office:value-type="float" office:value="2511619113.3600001" table:style-name="ce97">
            <text:p><text:s/>2.511.619.113<text:s/>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0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24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style-name="ce3"/>
          <table:table-cell table:number-columns-spanned="1" table:number-rows-spanned="2" table:style-name="ce101"/>
          <table:table-cell table:number-columns-repeated="16377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500000" table:style-name="ce80">
            <text:p><text:s/>16.5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6025147000" table:style-name="ce20">
            <text:p><text:s/>6.025.147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489550000" table:style-name="ce30">
            <text:p><text:s/>10.489.550.000<text:s/></text:p>
          </table:table-cell>
          <table:table-cell office:value-type="string" table:number-columns-spanned="1" table:number-rows-spanned="2" table:style-name="ce101">
            <text:p>}</text:p>
          </table:table-cell>
          <table:table-cell office:value-type="float" office:value="1119803400" table:number-columns-spanned="1" table:number-rows-spanned="2" table:style-name="ce102">
            <text:p><text:s/>1.119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579938737" table:style-name="ce30">
            <text:p><text:s/>3.579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3"/>
          <table:table-cell office:value-type="float" office:value="756886000" table:style-name="ce84">
            <text:p><text:s/>756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4155900000" table:style-name="ce20">
            <text:p><text:s/>4.155.900.000<text:s/></text:p>
          </table:table-cell>
          <table:table-cell table:style-name="ce83"/>
          <table:table-cell office:value-type="float" office:value="25000000" table:style-name="ce84">
            <text:p><text:s/>25.000.000<text:s/></text:p>
          </table:table-cell>
          <table:table-cell table:style-name="ce3"/>
          <table:table-cell table:number-columns-spanned="1" table:number-rows-spanned="2" table:style-name="ce101"/>
          <table:table-cell table:number-columns-repeated="16377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30">
            <text:p><text:s/>12.043.427.000<text:s/></text:p>
          </table:table-cell>
          <table:table-cell table:style-name="ce3"/>
          <table:table-cell office:value-type="float" office:value="1521200000" table:style-name="ce20">
            <text:p><text:s/>1.521.2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20">
            <text:p><text:s/>12.125.910.000<text:s/></text:p>
          </table:table-cell>
          <table:table-cell table:style-name="ce3"/>
          <table:table-cell office:value-type="float" office:value="557600000" table:style-name="ce20">
            <text:p><text:s/>557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7995857.040000003" table:style-name="ce20">
            <text:p><text:s/>17.995.857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office:value-type="string" table:style-name="ce48">
            <text:p>NL000004802</text:p>
          </table:table-cell>
          <table:table-cell office:value-type="string" table:style-name="ce3">
            <text:p>3 pct Grootboek 2108</text:p>
          </table:table-cell>
          <table:table-cell office:value-type="float" office:value="6769070.2400000002" table:style-name="ce20">
            <text:p><text:s/>6.769.070<text:s/></text:p>
          </table:table-cell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75907347768.58997" table:formula="msoxl:=SUM(C4:C29)" table:style-name="ce33">
            <text:p><text:s/>275.907.347.769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March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7320000000" table:style-name="ce77">
            <text:p><text:s/>7.3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22190</text:p>
          </table:table-cell>
          <table:table-cell office:value-type="string" table:style-name="ce3">
            <text:p>DTC 2012-05-31</text:p>
          </table:table-cell>
          <table:table-cell office:value-type="float" office:value="3260000000.0000005" table:style-name="ce77">
            <text:p><text:s/>3.2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7490000000.000001" table:style-name="ce77">
            <text:p><text:s/>7.4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9978</text:p>
          </table:table-cell>
          <table:table-cell office:value-type="string" table:style-name="ce3">
            <text:p>DTC 2012-07-31</text:p>
          </table:table-cell>
          <table:table-cell office:value-type="float" office:value="1090000000" table:style-name="ce77">
            <text:p><text:s/>1.0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1150000000.0000005" table:style-name="ce77">
            <text:p><text:s/>1.1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4300000000" table:style-name="ce77">
            <text:p><text:s/>4.30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1660000000" table:style-name="ce77">
            <text:p><text:s/>1.6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6270000000" table:formula="msoxl:=SUM(C35:C41)" table:style-name="ce100">
            <text:p><text:s/>26.2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March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36">
            <text:p>NL0010004784</text:p>
          </table:table-cell>
          <table:table-cell office:value-type="date" office:date-value="2012-04-10T00:00:00" table:style-name="ce64">
            <text:p>10-04-2012</text:p>
          </table:table-cell>
          <table:table-cell office:value-type="float" office:value="300000000" table:style-name="ce30">
            <text:p><text:s/>3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300000000" table:formula="msoxl:=SUM(C49:C50)" table:style-name="ce38">
            <text:p><text:s/>300.000.000<text:s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rch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816549464.9200001" table:style-name="ce25">
            <text:p><text:s/>1.816.549.465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75907347768.58997" table:formula="msoxl:=C30" table:style-name="ce30">
            <text:p><text:s/>275.907.347.769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6270000000" table:style-name="ce20">
            <text:p><text:s/>26.27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10886712367.459999" table:style-name="ce30">
            <text:p><text:s/>10.886.712.367<text:s/></text:p>
          </table:table-cell>
          <table:table-cell table:style-name="ce5"/>
          <table:table-cell table:style-name="ce3"/>
          <table:table-cell table:style-name="ce48"/>
          <table:table-cell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289690212.2099991" table:formula="msoxl:=8139280367.46+1157061795.5-6651950.75" table:style-name="ce30">
            <text:p><text:s/>9.289.690.212<text:s/></text:p>
          </table:table-cell>
          <table:table-cell table:style-name="ce5"/>
          <table:table-cell table:style-name="ce26"/>
          <table:table-cell table:style-name="ce77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24170299813.17999" table:formula="msoxl:=SUM(B58:B62)" table:style-name="ce23">
            <text:p><text:s/>324.170.299.813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March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729921212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GBP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517061</text:p>
          </table:table-cell>
          <table:table-cell office:value-type="date" office:date-value="2012-07-18T00:00:00" table:style-name="ce87">
            <text:p>18-07-2012</text:p>
          </table:table-cell>
          <table:table-cell office:value-type="string" table:style-name="ce88">
            <text:p>GBP</text:p>
          </table:table-cell>
          <table:table-cell office:value-type="float" office:value="125000000" table:style-name="ce79">
            <text:p><text:s/>1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93021</text:p>
          </table:table-cell>
          <table:table-cell office:value-type="date" office:date-value="2012-07-06T00:00:00" table:style-name="ce87">
            <text:p>06-07-2012</text:p>
          </table:table-cell>
          <table:table-cell office:value-type="string" table:style-name="ce88">
            <text:p>GBP</text:p>
          </table:table-cell>
          <table:table-cell office:value-type="float" office:value="20500000.000000007" table:style-name="ce79">
            <text:p><text:s/>2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041384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GBP</text:p>
          </table:table-cell>
          <table:table-cell office:value-type="float" office:value="20000000" table:style-name="ce79">
            <text:p><text:s/>2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9325170</text:p>
          </table:table-cell>
          <table:table-cell office:value-type="date" office:date-value="2012-04-23T00:00:00" table:style-name="ce87">
            <text:p>23-04-2012</text:p>
          </table:table-cell>
          <table:table-cell office:value-type="string" table:style-name="ce88">
            <text:p>GBP</text:p>
          </table:table-cell>
          <table:table-cell office:value-type="float" office:value="175000000" table:style-name="ce79">
            <text:p><text:s/>1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340500000" table:formula="msoxl:=SUM(D5:D10)" table:style-name="ce75">
            <text:p><text:s/>1.34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5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7618398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608000000" table:style-name="ce79">
            <text:p><text:s/>608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605437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600000000.00000024" table:style-name="ce79">
            <text:p><text:s/>6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209751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850000000" table:style-name="ce79">
            <text:p><text:s/>8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416453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525000000" table:style-name="ce79">
            <text:p><text:s/>5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939124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NOK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3435350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NOK</text:p>
          </table:table-cell>
          <table:table-cell office:value-type="float" office:value="5855000000" table:style-name="ce79">
            <text:p><text:s/>5.85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8938000000" table:formula="msoxl:=SUM(D15:D20)" table:style-name="ce75">
            <text:p><text:s/>8.938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08999064</text:p>
          </table:table-cell>
          <table:table-cell office:value-type="date" office:date-value="2012-05-22T00:00:00" table:style-name="ce87">
            <text:p>22-05-2012</text:p>
          </table:table-cell>
          <table:table-cell office:value-type="string" table:style-name="ce88">
            <text:p>USD</text:p>
          </table:table-cell>
          <table:table-cell office:value-type="float" office:value="750000000" table:style-name="ce79">
            <text:p><text:s/>7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14927539</text:p>
          </table:table-cell>
          <table:table-cell office:value-type="date" office:date-value="2012-05-24T00:00:00" table:style-name="ce87">
            <text:p>24-05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797299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USD</text:p>
          </table:table-cell>
          <table:table-cell office:value-type="float" office:value="400000000" table:style-name="ce79">
            <text:p><text:s/>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824440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1106026</text:p>
          </table:table-cell>
          <table:table-cell office:value-type="date" office:date-value="2012-04-11T00:00:00" table:style-name="ce87">
            <text:p>11-04-2012</text:p>
          </table:table-cell>
          <table:table-cell office:value-type="string" table:style-name="ce88">
            <text:p>USD</text:p>
          </table:table-cell>
          <table:table-cell office:value-type="float" office:value="1870000000.0000002" table:style-name="ce79">
            <text:p><text:s/>1.87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6298612</text:p>
          </table:table-cell>
          <table:table-cell office:value-type="date" office:date-value="2012-06-20T00:00:00" table:style-name="ce87">
            <text:p>20-06-2012</text:p>
          </table:table-cell>
          <table:table-cell office:value-type="string" table:style-name="ce88">
            <text:p>USD</text:p>
          </table:table-cell>
          <table:table-cell office:value-type="float" office:value="800000000.00000012" table:style-name="ce79">
            <text:p><text:s/>8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077661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770504</text:p>
          </table:table-cell>
          <table:table-cell office:value-type="date" office:date-value="2012-05-03T00:00:00" table:style-name="ce87">
            <text:p>03-05-2012</text:p>
          </table:table-cell>
          <table:table-cell office:value-type="string" table:style-name="ce88">
            <text:p>USD</text:p>
          </table:table-cell>
          <table:table-cell office:value-type="float" office:value="25000000" table:style-name="ce79">
            <text:p><text:s/>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4051342</text:p>
          </table:table-cell>
          <table:table-cell office:value-type="date" office:date-value="2012-04-13T00:00:00" table:style-name="ce87">
            <text:p>13-04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6632651</text:p>
          </table:table-cell>
          <table:table-cell office:value-type="date" office:date-value="2012-04-10T00:00:00" table:style-name="ce87">
            <text:p>10-04-2012</text:p>
          </table:table-cell>
          <table:table-cell office:value-type="string" table:style-name="ce88">
            <text:p>USD</text:p>
          </table:table-cell>
          <table:table-cell office:value-type="float" office:value="105000000" table:style-name="ce79">
            <text:p><text:s/>10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7612249</text:p>
          </table:table-cell>
          <table:table-cell office:value-type="date" office:date-value="2012-05-14T00:00:00" table:style-name="ce87">
            <text:p>14-05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2630605</text:p>
          </table:table-cell>
          <table:table-cell office:value-type="date" office:date-value="2012-04-02T00:00:00" table:style-name="ce87">
            <text:p>02-04-2012</text:p>
          </table:table-cell>
          <table:table-cell office:value-type="string" table:style-name="ce88">
            <text:p>USD</text:p>
          </table:table-cell>
          <table:table-cell office:value-type="float" office:value="600000000.00000024" table:style-name="ce79">
            <text:p><text:s/>6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2958162</text:p>
          </table:table-cell>
          <table:table-cell office:value-type="date" office:date-value="2012-05-21T00:00:00" table:style-name="ce87">
            <text:p>21-05-2012</text:p>
          </table:table-cell>
          <table:table-cell office:value-type="string" table:style-name="ce88">
            <text:p>USD</text:p>
          </table:table-cell>
          <table:table-cell office:value-type="float" office:value="150000000" table:style-name="ce79">
            <text:p><text:s/>1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6033087</text:p>
          </table:table-cell>
          <table:table-cell office:value-type="date" office:date-value="2012-04-27T00:00:00" table:style-name="ce87">
            <text:p>27-04-2012</text:p>
          </table:table-cell>
          <table:table-cell office:value-type="string" table:style-name="ce88">
            <text:p>USD</text:p>
          </table:table-cell>
          <table:table-cell office:value-type="float" office:value="1400000000.0000002" table:style-name="ce79">
            <text:p><text:s/>1.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6100960</text:p>
          </table:table-cell>
          <table:table-cell office:value-type="date" office:date-value="2012-04-30T00:00:00" table:style-name="ce87">
            <text:p>30-04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6100969</text:p>
          </table:table-cell>
          <table:table-cell office:value-type="date" office:date-value="2012-04-30T00:00:00" table:style-name="ce87">
            <text:p>30-04-2012</text:p>
          </table:table-cell>
          <table:table-cell office:value-type="string" table:style-name="ce88">
            <text:p>USD</text:p>
          </table:table-cell>
          <table:table-cell office:value-type="float" office:value="2000000000" table:style-name="ce79">
            <text:p><text:s/>2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0200000000" table:formula="msoxl:=SUM(D25:D41)" table:style-name="ce44">
            <text:p><text:s/>10.200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10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4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March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132.753937964" table:formula="msoxl:=G4+F4" table:style-name="ce21">
            <text:p>35.133</text:p>
          </table:table-cell>
          <table:table-cell office:value-type="float" office:value="30552" table:style-name="ce21">
            <text:p>30.552</text:p>
          </table:table-cell>
          <table:table-cell office:value-type="float" office:value="4580.7539379640002" table:style-name="ce21">
            <text:p>4.5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313.879694298001" table:formula="msoxl:=G5+F5" table:style-name="ce21">
            <text:p>31.314</text:p>
          </table:table-cell>
          <table:table-cell office:value-type="float" office:value="31087" table:style-name="ce21">
            <text:p>31.087</text:p>
          </table:table-cell>
          <table:table-cell office:value-type="float" office:value="226.87969429800003" table:style-name="ce21">
            <text:p>22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904.237769081999" table:formula="msoxl:=G6+F6" table:style-name="ce21">
            <text:p>29.904</text:p>
          </table:table-cell>
          <table:table-cell office:value-type="float" office:value="29813.786" table:style-name="ce21">
            <text:p>29.814</text:p>
          </table:table-cell>
          <table:table-cell office:value-type="float" office:value="90.451769081999998" table:style-name="ce21">
            <text:p>9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1707.992259073999" table:formula="msoxl:=G7+F7" table:style-name="ce21">
            <text:p>21.708</text:p>
          </table:table-cell>
          <table:table-cell office:value-type="float" office:value="21505.376499999998" table:style-name="ce21">
            <text:p>21.505</text:p>
          </table:table-cell>
          <table:table-cell office:value-type="float" office:value="202.61575907400001" table:style-name="ce21">
            <text:p>20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8152.278024189" table:formula="msoxl:=G8+F8" table:style-name="ce21">
            <text:p>28.152</text:p>
          </table:table-cell>
          <table:table-cell office:value-type="float" office:value="28004.006112999999" table:formula="msoxl:=25492.387+2511.619113" table:style-name="ce21">
            <text:p>28.004</text:p>
          </table:table-cell>
          <table:table-cell office:value-type="float" office:value="148.27191118899998" table:style-name="ce21">
            <text:p>14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44.712555417005" table:formula="msoxl:=G9+F9" table:style-name="ce21">
            <text:p>78.145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788.7045554169999" table:style-name="ce21">
            <text:p>3.78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0265.862298064014" table:formula="msoxl:=G10+F10" table:style-name="ce21">
            <text:p>20.266</text:p>
          </table:table-cell>
          <table:table-cell office:value-type="float" office:value="20094.635737000015" table:style-name="ce21">
            <text:p>20.095</text:p>
          </table:table-cell>
          <table:table-cell office:value-type="float" office:value="171.22656106400001" table:style-name="ce21">
            <text:p>17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24.600254124" table:formula="msoxl:=G11+F11" table:style-name="ce21">
            <text:p>12.225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80.786024123999994" table:style-name="ce21">
            <text:p>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6199.327000000001" table:formula="msoxl:=G12+F12" table:style-name="ce21">
            <text:p>16.199</text:p>
          </table:table-cell>
          <table:table-cell office:value-type="float" office:value="16199.327000000001" table:style-name="ce21">
            <text:p>16.199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4">
            <text:p>No fixed maturity</text:p>
          </table:table-cell>
          <table:covered-table-cell table:number-columns-repeated="2"/>
          <table:table-cell office:value-type="float" office:value="25.09568823" table:formula="msoxl:=G14+F14" table:style-name="ce21">
            <text:p>25</text:p>
          </table:table-cell>
          <table:table-cell office:value-type="float" office:value="25.09568823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4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float" office:value="285196.64948044205" table:formula="msoxl:=SUM(E4:E15)" table:style-name="ce13">
            <text:p>285.197</text:p>
          </table:table-cell>
          <table:table-cell office:value-type="float" office:value="275906.95926822996" table:formula="msoxl:=SUM(F4:F15)" table:style-name="ce13">
            <text:p>275.907</text:p>
          </table:table-cell>
          <table:table-cell office:value-type="float" office:value="9289.6902122120009" table:formula="msoxl:=SUM(G4:G15)" table:style-name="ce13">
            <text:p>9.290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March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997017208392188" table:style-name="ce28">
            <text:p>7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4635187379026648" table:style-name="ce28">
            <text:p>3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March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450.829015539999" table:style-name="ce22">
            <text:p>19.45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0.55349676" table:style-name="ce22">
            <text:p>31.80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9583.407718230003" table:style-name="ce22">
            <text:p>29.58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7159.91841513" table:style-name="ce22">
            <text:p>37.16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8.250101760001" table:style-name="ce22">
            <text:p>13.46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2801.645746599999" table:style-name="ce22">
            <text:p>32.80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4.564989580002" table:style-name="ce22">
            <text:p>15.2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1.504689150001" table:style-name="ce22">
            <text:p>14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69447753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7.94828357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113.4857677199998" table:style-name="ce22">
            <text:p>6.1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3.055964900066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15838145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0.919309930000001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2.34727648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6.143257930000001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7.131058110001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0638613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2011728900000005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4155.8999999999996" table:style-name="ce22">
            <text:p>4.15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09568823" table:style-name="ce22">
            <text:p>2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4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7320" table:style-name="ce91">
            <text:p><text:s/>7.32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7033.6435570000003" table:style-name="ce95">
            <text:p><text:s/>7.033,64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53">
            <text:p>Private Loans</text:p>
          </table:table-cell>
          <table:table-cell office:value-type="float" office:value="13.025375879999999" table:style-name="ce95">
            <text:p><text:s/>13,03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14366.66893288" table:formula="msoxl:=SUM(C35:C38)" table:style-name="ce90">
            <text:p><text:s/>14.366,7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March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658" table:style-name="ce22">
            <text:p>19.65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965" table:style-name="ce22">
            <text:p>13.9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6377" table:style-name="ce22">
            <text:p>16.377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8778" table:style-name="ce22">
            <text:p>8.77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8628" table:style-name="ce22">
            <text:p>18.62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8934" table:style-name="ce22">
            <text:p>28.93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952" table:style-name="ce22">
            <text:p>2.95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2596" table:style-name="ce22">
            <text:p>12.59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table:style-name="ce22"/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9:24Z</dc:date>
    <meta:print-date>2012-02-02T10:44:34Z</meta:print-date>
  </office:meta>
</office:document-meta>
</file>