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19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ntink, NT (Nigel) (AGT/SSB)</meta:initial-creator>
    <dc:creator>Snijders, TG (Thijs) (AGT/SSB)</dc:creator>
    <meta:creation-date>2024-01-02T09:08:40Z</meta:creation-date>
    <dc:date>2025-04-30T07:48:04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