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3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1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2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6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4260000000" table:formula="of:=[.E11]+[.E13]+[.E19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3370000000" table:formula="of:=[.E15]+[.E17]+[.E22]" table:style-name="ce140">
            <text:p>3.3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2550000000" table:formula="of:=[.E18]+[.E21]" table:style-name="ce140">
            <text:p>2.550.000.000<text:s/></text:p>
          </table:table-cell>
          <table:table-cell table:number-columns-repeated="16374"/>
        </table:table-row>
        <table:table-row table:style-name="ro3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41">
            <text:p>DTC 2025-11-27</text:p>
          </table:table-cell>
          <table:table-cell office:value-type="float" office:value="1430000000" table:formula="of:=[.E23]" table:style-name="ce142">
            <text:p>1.4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number-rows-repeated="1048553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4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4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5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6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8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0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0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1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1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0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1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0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1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0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0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1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0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0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1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1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0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1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1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0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0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1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0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1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0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0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1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0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0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1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0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0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1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2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3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4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4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4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4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4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4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4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4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4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4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4">
            <text:p>-1.626.000.000<text:s/></text:p>
          </table:table-cell>
          <table:table-cell table:style-name="ce50"/>
          <table:table-cell table:style-name="ce166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5">
            <text:p>-1.375.000.000<text:s/></text:p>
          </table:table-cell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8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9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9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9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0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0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9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9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0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0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9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9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0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0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9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0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0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9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9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0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0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9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9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9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0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0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9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9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0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0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9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0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0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9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9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0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0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9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9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0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1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2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3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3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3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3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3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3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3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3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3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3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3">
            <text:p>-1.350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4">
            <text:p>-1.876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5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integer-digits="1"/>
    </number:number-style>
    <number:number-style style:name="N40">
      <number:number number:decimal-places="3" number:min-integer-digits="1"/>
    </number:number-style>
    <number:number-style style:name="N41P0">
      <number:number number:decimal-places="3" number:min-integer-digits="1" number:grouping="true"/>
      <number:text> </number:text>
    </number:number-style>
    <number:number-style style:name="N41">
      <number:text>-</number:text>
      <number:number number: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 </number:text>
      <number:number number:decimal-places="3" number:min-integer-digits="1" number:grouping="true"/>
      <number:text>-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</number:text>
      <number:number number:decimal-places="2" number:min-integer-digits="1" number:grouping="true"/>
      <number:text>-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r_config</meta:initial-creator>
    <dc:creator>Duindam, TG (Tom) (AGT/SSB)</dc:creator>
    <meta:creation-date>2004-05-18T09:19:05Z</meta:creation-date>
    <dc:date>2025-06-02T10:14:22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