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5.688541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5.34458333333333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534583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05833333333333cm" style:use-optimal-column-width="true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5.97958333333333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6.61458333333333cm"/>
    </style:style>
    <style:style style:name="co57" style:family="table-column">
      <style:table-column-properties fo:break-before="auto" style:column-width="1.984375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24354166666667cm"/>
    </style:style>
    <style:style style:name="co62" style:family="table-column">
      <style:table-column-properties fo:break-before="auto" style:column-width="5.74145833333333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1.11125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254375cm" style:use-optimal-column-width="true"/>
    </style:style>
    <style:style style:name="co67" style:family="table-column">
      <style:table-column-properties fo:break-before="auto" style:column-width="1.32291666666667cm" style:use-optimal-column-width="true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2.80458333333333cm" style:use-optimal-column-width="true"/>
    </style:style>
    <style:style style:name="co70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1" table:style-name="ce28">
            <text:p>8 January 2025</text:p>
          </table:table-cell>
          <table:table-cell office:value-type="date" office:date-value="2025-01-14T00:00:00" table:content-validation-name="val1" table:style-name="ce28">
            <text:p>14 January 2025</text:p>
          </table:table-cell>
          <table:table-cell office:value-type="date" office:date-value="2025-01-16T00:00:00" table:content-validation-name="val1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1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1" table:style-name="ce28">
            <text:p>22 January 2025</text:p>
          </table:table-cell>
          <table:table-cell office:value-type="date" office:date-value="2025-01-28T00:00:00" table:content-validation-name="val1" table:style-name="ce28">
            <text:p>28 January 2025</text:p>
          </table:table-cell>
          <table:table-cell office:value-type="date" office:date-value="2025-01-30T00:00:00" table:content-validation-name="val1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1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1" table:style-name="ce28">
            <text:p>5 February 2025</text:p>
          </table:table-cell>
          <table:table-cell office:value-type="date" office:date-value="2025-02-11T00:00:00" table:content-validation-name="val1" table:style-name="ce28">
            <text:p>11 February 2025</text:p>
          </table:table-cell>
          <table:table-cell office:value-type="date" office:date-value="2025-02-13T00:00:00" table:content-validation-name="val1" table:style-name="ce28">
            <text:p>13 February 2025</text:p>
          </table:table-cell>
          <table:table-cell table:style-name="ce29"/>
          <table:table-cell table:content-validation-name="val1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1" table:style-name="ce28">
            <text:p>28 February 2025</text:p>
          </table:table-cell>
          <table:table-cell office:value-type="date" office:date-value="2025-03-04T00:00:00" table:content-validation-name="val1" table:style-name="ce28">
            <text:p>4 March 2025</text:p>
          </table:table-cell>
          <table:table-cell office:value-type="date" office:date-value="2025-03-06T00:00:00" table:content-validation-name="val1" table:style-name="ce28">
            <text:p>6 March 2025</text:p>
          </table:table-cell>
          <table:table-cell table:style-name="ce29"/>
          <table:table-cell table:content-validation-name="val1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1" table:style-name="ce28">
            <text:p>19 March 2025</text:p>
          </table:table-cell>
          <table:table-cell office:value-type="date" office:date-value="2025-03-25T00:00:00" table:content-validation-name="val1" table:style-name="ce28">
            <text:p>25 March 2025</text:p>
          </table:table-cell>
          <table:table-cell office:value-type="date" office:date-value="2025-03-27T00:00:00" table:content-validation-name="val1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1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1" table:style-name="ce28">
            <text:p>2 April 2025</text:p>
          </table:table-cell>
          <table:table-cell office:value-type="date" office:date-value="2025-04-08T00:00:00" table:content-validation-name="val1" table:style-name="ce28">
            <text:p>8 April 2025</text:p>
          </table:table-cell>
          <table:table-cell office:value-type="date" office:date-value="2025-04-10T00:00:00" table:content-validation-name="val1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1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1" table:style-name="ce28">
            <text:p>7 May 2025</text:p>
          </table:table-cell>
          <table:table-cell office:value-type="date" office:date-value="2025-05-13T00:00:00" table:content-validation-name="val1" table:style-name="ce28">
            <text:p>13 May 2025</text:p>
          </table:table-cell>
          <table:table-cell office:value-type="date" office:date-value="2025-05-15T00:00:00" table:content-validation-name="val1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1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1" table:style-name="ce28">
            <text:p>21 May 2025</text:p>
          </table:table-cell>
          <table:table-cell office:value-type="date" office:date-value="2025-05-27T00:00:00" table:content-validation-name="val1" table:style-name="ce28">
            <text:p>27 May 2025</text:p>
          </table:table-cell>
          <table:table-cell office:value-type="date" office:date-value="2025-05-29T00:00:00" table:content-validation-name="val1" table:style-name="ce28">
            <text:p>29 May 2025</text:p>
          </table:table-cell>
          <table:table-cell table:style-name="ce29"/>
          <table:table-cell table:content-validation-name="val1" table:style-name="ce28"/>
          <table:table-cell office:value-type="float" office:value="2.2749999999999999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3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1" table:style-name="ce28">
            <text:p>4 June 2025</text:p>
          </table:table-cell>
          <table:table-cell office:value-type="date" office:date-value="2025-06-10T00:00:00" table:content-validation-name="val1" table:style-name="ce28">
            <text:p>10 June 2025</text:p>
          </table:table-cell>
          <table:table-cell office:value-type="date" office:date-value="2025-06-12T00:00:00" table:content-validation-name="val1" table:style-name="ce28">
            <text:p>12 June 2025</text:p>
          </table:table-cell>
          <table:table-cell table:style-name="ce29"/>
          <table:table-cell table:content-validation-name="val1" table:style-name="ce28"/>
          <table:table-cell office:value-type="float" office:value="2.4500000000000002" table:style-name="ce29">
            <text:p>2,4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7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style-name="ce29"/>
          <table:table-cell table:content-validation-name="val1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1"/>
          <table:table-cell table:content-validation-name="val1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 table:number-columns-repeated="16373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2" table:style-name="ce28">
            <text:p>3 January 2024</text:p>
          </table:table-cell>
          <table:table-cell office:value-type="date" office:date-value="2024-01-09T00:00:00" table:content-validation-name="val2" table:style-name="ce28">
            <text:p>9 January 2024</text:p>
          </table:table-cell>
          <table:table-cell office:value-type="date" office:date-value="2024-01-11T00:00:00" table:content-validation-name="val2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2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2" table:style-name="ce28">
            <text:p>17 January 2024</text:p>
          </table:table-cell>
          <table:table-cell office:value-type="date" office:date-value="2024-01-23T00:00:00" table:content-validation-name="val2" table:style-name="ce28">
            <text:p>23 January 2024</text:p>
          </table:table-cell>
          <table:table-cell office:value-type="date" office:date-value="2024-01-25T00:00:00" table:content-validation-name="val2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2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2" table:style-name="ce28">
            <text:p>2 February 2024</text:p>
          </table:table-cell>
          <table:table-cell office:value-type="date" office:date-value="2024-02-06T00:00:00" table:content-validation-name="val2" table:style-name="ce28">
            <text:p>6 February 2024</text:p>
          </table:table-cell>
          <table:table-cell office:value-type="date" office:date-value="2024-02-08T00:00:00" table:content-validation-name="val2" table:style-name="ce28">
            <text:p>8 February 2024</text:p>
          </table:table-cell>
          <table:table-cell table:style-name="ce29"/>
          <table:table-cell table:content-validation-name="val2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2" table:style-name="ce28">
            <text:p>21 February 2024</text:p>
          </table:table-cell>
          <table:table-cell office:value-type="date" office:date-value="2024-02-27T00:00:00" table:content-validation-name="val2" table:style-name="ce28">
            <text:p>27 February 2024</text:p>
          </table:table-cell>
          <table:table-cell office:value-type="date" office:date-value="2024-02-29T00:00:00" table:content-validation-name="val2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2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2" table:style-name="ce28">
            <text:p>6 March 2024</text:p>
          </table:table-cell>
          <table:table-cell office:value-type="date" office:date-value="2024-03-12T00:00:00" table:content-validation-name="val2" table:style-name="ce28">
            <text:p>12 March 2024</text:p>
          </table:table-cell>
          <table:table-cell office:value-type="date" office:date-value="2024-03-14T00:00:00" table:content-validation-name="val2" table:style-name="ce28">
            <text:p>14 March 2024</text:p>
          </table:table-cell>
          <table:table-cell table:style-name="ce29"/>
          <table:table-cell table:content-validation-name="val2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2" table:style-name="ce28">
            <text:p>20 March 2024</text:p>
          </table:table-cell>
          <table:table-cell office:value-type="date" office:date-value="2024-03-26T00:00:00" table:content-validation-name="val2" table:style-name="ce28">
            <text:p>26 March 2024</text:p>
          </table:table-cell>
          <table:table-cell office:value-type="date" office:date-value="2024-03-28T00:00:00" table:content-validation-name="val2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2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2" table:style-name="ce28">
            <text:p>12 April 2024</text:p>
          </table:table-cell>
          <table:table-cell office:value-type="date" office:date-value="2024-04-16T00:00:00" table:content-validation-name="val2" table:style-name="ce28">
            <text:p>16 April 2024</text:p>
          </table:table-cell>
          <table:table-cell office:value-type="date" office:date-value="2024-04-18T00:00:00" table:content-validation-name="val2" table:style-name="ce28">
            <text:p>18 April 2024</text:p>
          </table:table-cell>
          <table:table-cell table:style-name="ce29"/>
          <table:table-cell table:content-validation-name="val2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2" table:style-name="ce28">
            <text:p>24 April 2024</text:p>
          </table:table-cell>
          <table:table-cell office:value-type="date" office:date-value="2024-04-30T00:00:00" table:content-validation-name="val2" table:style-name="ce28">
            <text:p>30 April 2024</text:p>
          </table:table-cell>
          <table:table-cell office:value-type="date" office:date-value="2024-05-03T00:00:00" table:content-validation-name="val2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date" office:date-value="2024-05-14T00:00:00" table:content-validation-name="val2" table:style-name="ce28">
            <text:p>14 May 2024</text:p>
          </table:table-cell>
          <table:table-cell office:value-type="date" office:date-value="2024-05-16T00:00:00" table:content-validation-name="val2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2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2" table:style-name="ce28">
            <text:p>22 May 2024</text:p>
          </table:table-cell>
          <table:table-cell office:value-type="date" office:date-value="2024-05-28T00:00:00" table:content-validation-name="val2" table:style-name="ce28">
            <text:p>28 May 2024</text:p>
          </table:table-cell>
          <table:table-cell office:value-type="date" office:date-value="2024-05-30T00:00:00" table:content-validation-name="val2" table:style-name="ce28">
            <text:p>30 May 2024</text:p>
          </table:table-cell>
          <table:table-cell table:style-name="ce29"/>
          <table:table-cell table:content-validation-name="val2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2" table:style-name="ce28">
            <text:p>5 June 2024</text:p>
          </table:table-cell>
          <table:table-cell office:value-type="date" office:date-value="2024-06-11T00:00:00" table:content-validation-name="val2" table:style-name="ce28">
            <text:p>11 June 2024</text:p>
          </table:table-cell>
          <table:table-cell office:value-type="date" office:date-value="2024-06-13T00:00:00" table:content-validation-name="val2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2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2" table:style-name="ce28">
            <text:p>3 July 2024</text:p>
          </table:table-cell>
          <table:table-cell office:value-type="date" office:date-value="2024-07-09T00:00:00" table:content-validation-name="val2" table:style-name="ce28">
            <text:p>9 July 2024</text:p>
          </table:table-cell>
          <table:table-cell office:value-type="date" office:date-value="2024-07-11T00:00:00" table:content-validation-name="val2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2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2" table:style-name="ce28">
            <text:p>4 September 2024</text:p>
          </table:table-cell>
          <table:table-cell office:value-type="date" office:date-value="2024-09-10T00:00:00" table:content-validation-name="val2" table:style-name="ce28">
            <text:p>10 September 2024</text:p>
          </table:table-cell>
          <table:table-cell office:value-type="date" office:date-value="2024-09-12T00:00:00" table:content-validation-name="val2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2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2" table:style-name="ce28">
            <text:p>2 October 2024</text:p>
          </table:table-cell>
          <table:table-cell office:value-type="date" office:date-value="2024-10-08T00:00:00" table:content-validation-name="val2" table:style-name="ce28">
            <text:p>8 October 2024</text:p>
          </table:table-cell>
          <table:table-cell office:value-type="date" office:date-value="2024-10-10T00:00:00" table:content-validation-name="val2" table:style-name="ce28">
            <text:p>10 October 2024</text:p>
          </table:table-cell>
          <table:table-cell table:style-name="ce29"/>
          <table:table-cell table:content-validation-name="val2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2" table:style-name="ce28">
            <text:p>6 November 2024</text:p>
          </table:table-cell>
          <table:table-cell office:value-type="date" office:date-value="2024-11-12T00:00:00" table:content-validation-name="val2" table:style-name="ce28">
            <text:p>12 November 2024</text:p>
          </table:table-cell>
          <table:table-cell office:value-type="date" office:date-value="2024-11-14T00:00:00" table:content-validation-name="val2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2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style-name="ce29"/>
          <table:table-cell table:content-validation-name="val2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3"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3">
        <table:table-column table:style-name="co20" table:default-cell-style-name="ce1"/>
        <table:table-column table:style-name="co11" table:default-cell-style-name="ce1"/>
        <table:table-column table:style-name="co26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3"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4"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6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1" table:number-columns-repeated="16373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4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9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3">
        <table:table-column table:style-name="co35" table:default-cell-style-name="ce49"/>
        <table:table-column table:style-name="co53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5">
        <table:table-column table:style-name="co35" table:default-cell-style-name="ce49"/>
        <table:table-column table:style-name="co54" table:default-cell-style-name="ce49"/>
        <table:table-column table:style-name="co55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5">
        <table:table-column table:style-name="co18" table:default-cell-style-name="ce49"/>
        <table:table-column table:style-name="co56" table:default-cell-style-name="ce49"/>
        <table:table-column table:style-name="co55" table:default-cell-style-name="ce49"/>
        <table:table-column table:style-name="co57" table:default-cell-style-name="ce49"/>
        <table:table-column table:style-name="co58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5">
        <table:table-column table:style-name="co35" table:default-cell-style-name="ce49"/>
        <table:table-column table:style-name="co54" table:default-cell-style-name="ce49"/>
        <table:table-column table:style-name="co60" table:default-cell-style-name="ce49"/>
        <table:table-column table:style-name="co61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5">
        <table:table-column table:style-name="co18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5">
        <table:table-column table:style-name="co18" table:default-cell-style-name="ce49"/>
        <table:table-column table:style-name="co2" table:default-cell-style-name="ce49"/>
        <table:table-column table:style-name="co67" table:default-cell-style-name="ce49"/>
        <table:table-column table:style-name="co68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5">
        <table:table-column table:style-name="co18" table:default-cell-style-name="ce49"/>
        <table:table-column table:style-name="co70" table:default-cell-style-name="ce49"/>
        <table:table-column table:style-name="co67" table:default-cell-style-name="ce49"/>
        <table:table-column table:style-name="co47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boer RG</meta:initial-creator>
    <dc:creator>Leeuwen, EA (Lilian) van (AGT/SSB)</dc:creator>
    <meta:creation-date>2002-12-06T14:38:18Z</meta:creation-date>
    <dc:date>2025-06-10T12:34:33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