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5230000000" table:formula="of:=[.E18]+[.E21]+[.E27]+[.E29]" table:style-name="ce140">
            <text:p>5.23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41">
            <text:p>DTC 2025-11-27</text:p>
          </table:table-cell>
          <table:table-cell office:value-type="float" office:value="2960000000" table:formula="of:=[.E23]+[.E25]" table:style-name="ce142">
            <text:p>2.96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number-rows-repeated="1048547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5-07-21T13:28:01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