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5640000000" table:formula="of:=[.E23]+[.E25]+[.E30]+[.E32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5350000000" table:formula="of:=[.E31]+[.E33]+[.E36]" table:style-name="ce140">
            <text:p>5.35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41">
            <text:p>DTC 2026-02-26</text:p>
          </table:table-cell>
          <table:table-cell office:value-type="float" office:value="2570000000" table:formula="of:=[.E35]+[.E37]" table:style-name="ce142">
            <text:p>2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number-rows-repeated="1048539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Leeuwen, EA (Lilian) van (AGT/SSB)</dc:creator>
    <meta:creation-date>2004-05-18T09:19:05Z</meta:creation-date>
    <dc:date>2025-09-15T12:51:19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  <meta:user-defined meta:name="MSIP_Label_cbe8e605-886f-40a5-9b36-81111623fe46_Enabled">true</meta:user-defined>
    <meta:user-defined meta:name="MSIP_Label_cbe8e605-886f-40a5-9b36-81111623fe46_SetDate">2025-08-18T10:31:43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877287f5-0448-4339-9bfc-aa7f2890fdf3</meta:user-defined>
    <meta:user-defined meta:name="MSIP_Label_cbe8e605-886f-40a5-9b36-81111623fe46_ContentBits">0</meta:user-defined>
    <meta:user-defined meta:name="MSIP_Label_cbe8e605-886f-40a5-9b36-81111623fe46_Tag">10, 3, 0, 1</meta:user-defined>
  </office:meta>
</office:document-meta>
</file>