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2-31T00:00:00" table:style-name="ce3">
            <text:p>31-12-2024</text:p>
          </table:table-cell>
          <table:table-cell office:value-type="date" office:date-value="2025-01-01T00:00:00" table:style-name="ce3">
            <text:p>1-1-2025</text:p>
          </table:table-cell>
          <table:table-cell office:value-type="date" office:date-value="2025-01-02T00:00:00" table:style-name="ce3">
            <text:p>2-1-2025</text:p>
          </table:table-cell>
          <table:table-cell office:value-type="date" office:date-value="2025-01-03T00:00:00" table:style-name="ce3">
            <text:p>3-1-2025</text:p>
          </table:table-cell>
          <table:table-cell office:value-type="date" office:date-value="2025-01-06T00:00:00" table:style-name="ce3">
            <text:p>6-1-2025</text:p>
          </table:table-cell>
          <table:table-cell office:value-type="date" office:date-value="2025-01-07T00:00:00" table:style-name="ce3">
            <text:p>7-1-2025</text:p>
          </table:table-cell>
          <table:table-cell office:value-type="date" office:date-value="2025-01-08T00:00:00" table:style-name="ce3">
            <text:p>8-1-2025</text:p>
          </table:table-cell>
          <table:table-cell office:value-type="date" office:date-value="2025-01-09T00:00:00" table:style-name="ce3">
            <text:p>9-1-2025</text:p>
          </table:table-cell>
          <table:table-cell office:value-type="date" office:date-value="2025-01-10T00:00:00" table:style-name="ce3">
            <text:p>10-1-2025</text:p>
          </table:table-cell>
          <table:table-cell office:value-type="date" office:date-value="2025-01-13T00:00:00" table:style-name="ce3">
            <text:p>13-1-2025</text:p>
          </table:table-cell>
          <table:table-cell office:value-type="date" office:date-value="2025-01-14T00:00:00" table:style-name="ce3">
            <text:p>14-1-2025</text:p>
          </table:table-cell>
          <table:table-cell office:value-type="date" office:date-value="2025-01-15T00:00:00" table:style-name="ce3">
            <text:p>15-1-2025</text:p>
          </table:table-cell>
          <table:table-cell office:value-type="date" office:date-value="2025-01-16T00:00:00" table:style-name="ce3">
            <text:p>16-1-2025</text:p>
          </table:table-cell>
          <table:table-cell office:value-type="date" office:date-value="2025-01-17T00:00:00" table:style-name="ce3">
            <text:p>17-1-2025</text:p>
          </table:table-cell>
          <table:table-cell office:value-type="date" office:date-value="2025-01-20T00:00:00" table:style-name="ce3">
            <text:p>20-1-2025</text:p>
          </table:table-cell>
          <table:table-cell office:value-type="date" office:date-value="2025-01-21T00:00:00" table:style-name="ce3">
            <text:p>21-1-2025</text:p>
          </table:table-cell>
          <table:table-cell office:value-type="date" office:date-value="2025-01-22T00:00:00" table:style-name="ce3">
            <text:p>22-1-2025</text:p>
          </table:table-cell>
          <table:table-cell office:value-type="date" office:date-value="2025-01-23T00:00:00" table:style-name="ce3">
            <text:p>23-1-2025</text:p>
          </table:table-cell>
          <table:table-cell office:value-type="date" office:date-value="2025-01-24T00:00:00" table:style-name="ce3">
            <text:p>24-1-2025</text:p>
          </table:table-cell>
          <table:table-cell office:value-type="date" office:date-value="2025-01-27T00:00:00" table:style-name="ce3">
            <text:p>27-1-2025</text:p>
          </table:table-cell>
          <table:table-cell office:value-type="date" office:date-value="2025-01-28T00:00:00" table:style-name="ce3">
            <text:p>28-1-2025</text:p>
          </table:table-cell>
          <table:table-cell office:value-type="date" office:date-value="2025-01-29T00:00:00" table:style-name="ce3">
            <text:p>29-1-2025</text:p>
          </table:table-cell>
          <table:table-cell office:value-type="date" office:date-value="2025-01-30T00:00:00" table:style-name="ce3">
            <text:p>30-1-2025</text:p>
          </table:table-cell>
          <table:table-cell office:value-type="date" office:date-value="2025-01-31T00:00:00" table:style-name="ce3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049999999999998" table:style-name="ce5">
            <text:p>2,905</text:p>
          </table:table-cell>
          <table:table-cell table:style-name="ce6"/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2" table:style-name="ce7">
            <text:p>2,92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9" table:style-name="ce7">
            <text:p>2,919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" table:style-name="ce7">
            <text:p>2,92</text:p>
          </table:table-cell>
          <table:table-cell office:value-type="float" office:value="2.9220000000000002" table:style-name="ce7">
            <text:p>2,922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3" table:style-name="ce7">
            <text:p>2,923</text:p>
          </table:table-cell>
          <table:table-cell office:value-type="float" office:value="2.923" table:style-name="ce7">
            <text:p>2,923</text:p>
          </table:table-cell>
          <table:table-cell office:value-type="float" office:value="2.9119999999999999" table:style-name="ce7">
            <text:p>2,912</text:p>
          </table:table-cell>
          <table:table-cell table:number-columns-repeated="16359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5-01-01T00:00:00" table:style-name="ce11">
            <text:p>1-1-2025</text:p>
          </table:table-cell>
          <table:table-cell office:value-type="date" office:date-value="2025-01-02T00:00:00" table:style-name="ce11">
            <text:p>2-1-2025</text:p>
          </table:table-cell>
          <table:table-cell office:value-type="date" office:date-value="2025-01-03T00:00:00" table:style-name="ce11">
            <text:p>3-1-2025</text:p>
          </table:table-cell>
          <table:table-cell office:value-type="date" office:date-value="2025-01-06T00:00:00" table:style-name="ce11">
            <text:p>6-1-2025</text:p>
          </table:table-cell>
          <table:table-cell office:value-type="date" office:date-value="2025-01-07T00:00:00" table:style-name="ce11">
            <text:p>7-1-2025</text:p>
          </table:table-cell>
          <table:table-cell office:value-type="date" office:date-value="2025-01-08T00:00:00" table:style-name="ce11">
            <text:p>8-1-2025</text:p>
          </table:table-cell>
          <table:table-cell office:value-type="date" office:date-value="2025-01-09T00:00:00" table:style-name="ce11">
            <text:p>9-1-2025</text:p>
          </table:table-cell>
          <table:table-cell office:value-type="date" office:date-value="2025-01-10T00:00:00" table:style-name="ce11">
            <text:p>10-1-2025</text:p>
          </table:table-cell>
          <table:table-cell office:value-type="date" office:date-value="2025-01-13T00:00:00" table:style-name="ce11">
            <text:p>13-1-2025</text:p>
          </table:table-cell>
          <table:table-cell office:value-type="date" office:date-value="2025-01-14T00:00:00" table:style-name="ce11">
            <text:p>14-1-2025</text:p>
          </table:table-cell>
          <table:table-cell office:value-type="date" office:date-value="2025-01-15T00:00:00" table:style-name="ce11">
            <text:p>15-1-2025</text:p>
          </table:table-cell>
          <table:table-cell office:value-type="date" office:date-value="2025-01-16T00:00:00" table:style-name="ce11">
            <text:p>16-1-2025</text:p>
          </table:table-cell>
          <table:table-cell office:value-type="date" office:date-value="2025-01-17T00:00:00" table:style-name="ce11">
            <text:p>17-1-2025</text:p>
          </table:table-cell>
          <table:table-cell office:value-type="date" office:date-value="2025-01-20T00:00:00" table:style-name="ce11">
            <text:p>20-1-2025</text:p>
          </table:table-cell>
          <table:table-cell office:value-type="date" office:date-value="2025-01-21T00:00:00" table:style-name="ce11">
            <text:p>21-1-2025</text:p>
          </table:table-cell>
          <table:table-cell office:value-type="date" office:date-value="2025-01-22T00:00:00" table:style-name="ce11">
            <text:p>22-1-2025</text:p>
          </table:table-cell>
          <table:table-cell office:value-type="date" office:date-value="2025-01-23T00:00:00" table:style-name="ce11">
            <text:p>23-1-2025</text:p>
          </table:table-cell>
          <table:table-cell office:value-type="date" office:date-value="2025-01-24T00:00:00" table:style-name="ce11">
            <text:p>24-1-2025</text:p>
          </table:table-cell>
          <table:table-cell office:value-type="date" office:date-value="2025-01-27T00:00:00" table:style-name="ce11">
            <text:p>27-1-2025</text:p>
          </table:table-cell>
          <table:table-cell office:value-type="date" office:date-value="2025-01-28T00:00:00" table:style-name="ce11">
            <text:p>28-1-2025</text:p>
          </table:table-cell>
          <table:table-cell office:value-type="date" office:date-value="2025-01-29T00:00:00" table:style-name="ce11">
            <text:p>29-1-2025</text:p>
          </table:table-cell>
          <table:table-cell office:value-type="date" office:date-value="2025-01-30T00:00:00" table:style-name="ce11">
            <text:p>30-1-2025</text:p>
          </table:table-cell>
          <table:table-cell office:value-type="date" office:date-value="2025-01-31T00:00:00" table:style-name="ce11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3.1301999999999999" table:style-name="ce13">
            <text:p>3,1302</text:p>
          </table:table-cell>
          <table:table-cell table:style-name="ce14"/>
          <table:table-cell office:value-type="float" office:value="3.0047000000000001" table:style-name="ce15">
            <text:p>3,0047</text:p>
          </table:table-cell>
          <table:table-cell office:value-type="float" office:value="2.9554" table:style-name="ce15">
            <text:p>2,9554</text:p>
          </table:table-cell>
          <table:table-cell office:value-type="float" office:value="2.8523000000000001" table:style-name="ce15">
            <text:p>2,8523</text:p>
          </table:table-cell>
          <table:table-cell office:value-type="float" office:value="3.0642999999999998" table:style-name="ce15">
            <text:p>3,0643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2.8062" table:style-name="ce15">
            <text:p>2,8062</text:p>
          </table:table-cell>
          <table:table-cell office:value-type="float" office:value="2.7010999999999998" table:style-name="ce15">
            <text:p>2,7011</text:p>
          </table:table-cell>
          <table:table-cell office:value-type="float" office:value="2.9502999999999999" table:style-name="ce15">
            <text:p>2,9503</text:p>
          </table:table-cell>
          <table:table-cell office:value-type="float" office:value="2.8826999999999998" table:style-name="ce15">
            <text:p>2,8827</text:p>
          </table:table-cell>
          <table:table-cell office:value-type="float" office:value="2.8075000000000001" table:style-name="ce15">
            <text:p>2,8075</text:p>
          </table:table-cell>
          <table:table-cell office:value-type="float" office:value="2.9327999999999999" table:style-name="ce15">
            <text:p>2,9328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7521" table:style-name="ce15">
            <text:p>2,7521</text:p>
          </table:table-cell>
          <table:table-cell office:value-type="float" office:value="2.7136" table:style-name="ce15">
            <text:p>2,7136</text:p>
          </table:table-cell>
          <table:table-cell office:value-type="float" office:value="2.5200999999999998" table:style-name="ce15">
            <text:p>2,5201</text:p>
          </table:table-cell>
          <table:table-cell office:value-type="float" office:value="2.5398999999999998" table:style-name="ce15">
            <text:p>2,5399</text:p>
          </table:table-cell>
          <table:table-cell office:value-type="float" office:value="2.4903" table:style-name="ce15">
            <text:p>2,4903</text:p>
          </table:table-cell>
          <table:table-cell office:value-type="float" office:value="2.44" table:style-name="ce15">
            <text:p>2,44</text:p>
          </table:table-cell>
          <table:table-cell office:value-type="float" office:value="2.6126" table:style-name="ce15">
            <text:p>2,6126</text:p>
          </table:table-cell>
          <table:table-cell office:value-type="float" office:value="2.5588000000000002" table:style-name="ce15">
            <text:p>2,5588</text:p>
          </table:table-cell>
          <table:table-cell office:value-type="float" office:value="2.5807000000000002" table:style-name="ce15">
            <text:p>2,5807</text:p>
          </table:table-cell>
          <table:table-cell office:value-type="float" office:value="2.5177" table:style-name="ce15">
            <text:p>2,517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9319000000000002" table:style-name="ce13">
            <text:p>2,9319</text:p>
          </table:table-cell>
          <table:table-cell table:style-name="ce14"/>
          <table:table-cell office:value-type="float" office:value="2.8275000000000001" table:style-name="ce15">
            <text:p>2,8275</text:p>
          </table:table-cell>
          <table:table-cell office:value-type="float" office:value="2.7964000000000002" table:style-name="ce15">
            <text:p>2,7964</text:p>
          </table:table-cell>
          <table:table-cell office:value-type="float" office:value="2.7597999999999998" table:style-name="ce15">
            <text:p>2,7598</text:p>
          </table:table-cell>
          <table:table-cell office:value-type="float" office:value="2.8469000000000002" table:style-name="ce15">
            <text:p>2,8469</text:p>
          </table:table-cell>
          <table:table-cell office:value-type="float" office:value="2.819" table:style-name="ce15">
            <text:p>2,819</text:p>
          </table:table-cell>
          <table:table-cell office:value-type="float" office:value="2.7181999999999999" table:style-name="ce15">
            <text:p>2,7182</text:p>
          </table:table-cell>
          <table:table-cell office:value-type="float" office:value="2.7058" table:style-name="ce15">
            <text:p>2,7058</text:p>
          </table:table-cell>
          <table:table-cell office:value-type="float" office:value="2.7902999999999998" table:style-name="ce15">
            <text:p>2,7903</text:p>
          </table:table-cell>
          <table:table-cell office:value-type="float" office:value="2.7469999999999999" table:style-name="ce15">
            <text:p>2,747</text:p>
          </table:table-cell>
          <table:table-cell office:value-type="float" office:value="2.6926999999999999" table:style-name="ce15">
            <text:p>2,6927</text:p>
          </table:table-cell>
          <table:table-cell office:value-type="float" office:value="2.7538" table:style-name="ce15">
            <text:p>2,7538</text:p>
          </table:table-cell>
          <table:table-cell office:value-type="float" office:value="2.6202999999999999" table:style-name="ce15">
            <text:p>2,6203</text:p>
          </table:table-cell>
          <table:table-cell office:value-type="float" office:value="2.7176" table:style-name="ce15">
            <text:p>2,7176</text:p>
          </table:table-cell>
          <table:table-cell office:value-type="float" office:value="2.6879" table:style-name="ce15">
            <text:p>2,6879</text:p>
          </table:table-cell>
          <table:table-cell office:value-type="float" office:value="2.5446" table:style-name="ce15">
            <text:p>2,5446</text:p>
          </table:table-cell>
          <table:table-cell office:value-type="float" office:value="2.5586000000000002" table:style-name="ce15">
            <text:p>2,5586</text:p>
          </table:table-cell>
          <table:table-cell office:value-type="float" office:value="2.5217000000000001" table:style-name="ce15">
            <text:p>2,5217</text:p>
          </table:table-cell>
          <table:table-cell office:value-type="float" office:value="2.4878999999999998" table:style-name="ce15">
            <text:p>2,4879</text:p>
          </table:table-cell>
          <table:table-cell office:value-type="float" office:value="2.5752000000000002" table:style-name="ce15">
            <text:p>2,5752</text:p>
          </table:table-cell>
          <table:table-cell office:value-type="float" office:value="2.5373999999999999" table:style-name="ce15">
            <text:p>2,5374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083000000000002" table:style-name="ce15">
            <text:p>2,508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7056" table:style-name="ce13">
            <text:p>2,7056</text:p>
          </table:table-cell>
          <table:table-cell table:style-name="ce14"/>
          <table:table-cell office:value-type="float" office:value="2.6568999999999998" table:style-name="ce15">
            <text:p>2,6569</text:p>
          </table:table-cell>
          <table:table-cell office:value-type="float" office:value="2.6436999999999999" table:style-name="ce15">
            <text:p>2,6437</text:p>
          </table:table-cell>
          <table:table-cell office:value-type="float" office:value="2.6806000000000001" table:style-name="ce15">
            <text:p>2,6806</text:p>
          </table:table-cell>
          <table:table-cell office:value-type="float" office:value="2.6810999999999998" table:style-name="ce15">
            <text:p>2,6811</text:p>
          </table:table-cell>
          <table:table-cell office:value-type="float" office:value="2.7284999999999999" table:style-name="ce15">
            <text:p>2,7285</text:p>
          </table:table-cell>
          <table:table-cell office:value-type="float" office:value="2.6778" table:style-name="ce15">
            <text:p>2,6778</text:p>
          </table:table-cell>
          <table:table-cell office:value-type="float" office:value="2.7023999999999999" table:style-name="ce15">
            <text:p>2,7024</text:p>
          </table:table-cell>
          <table:table-cell office:value-type="float" office:value="2.7130000000000001" table:style-name="ce15">
            <text:p>2,713</text:p>
          </table:table-cell>
          <table:table-cell office:value-type="float" office:value="2.6947000000000001" table:style-name="ce15">
            <text:p>2,6947</text:p>
          </table:table-cell>
          <table:table-cell office:value-type="float" office:value="2.6785999999999999" table:style-name="ce15">
            <text:p>2,6786</text:p>
          </table:table-cell>
          <table:table-cell office:value-type="float" office:value="2.7054" table:style-name="ce15">
            <text:p>2,7054</text:p>
          </table:table-cell>
          <table:table-cell office:value-type="float" office:value="2.6677" table:style-name="ce15">
            <text:p>2,6677</text:p>
          </table:table-cell>
          <table:table-cell office:value-type="float" office:value="2.6842999999999999" table:style-name="ce15">
            <text:p>2,6843</text:p>
          </table:table-cell>
          <table:table-cell office:value-type="float" office:value="2.6648999999999998" table:style-name="ce15">
            <text:p>2,6649</text:p>
          </table:table-cell>
          <table:table-cell office:value-type="float" office:value="2.5783999999999998" table:style-name="ce15">
            <text:p>2,5784</text:p>
          </table:table-cell>
          <table:table-cell office:value-type="float" office:value="2.5867" table:style-name="ce15">
            <text:p>2,5867</text:p>
          </table:table-cell>
          <table:table-cell office:value-type="float" office:value="2.5657000000000001" table:style-name="ce15">
            <text:p>2,5657</text:p>
          </table:table-cell>
          <table:table-cell office:value-type="float" office:value="2.5512999999999999" table:style-name="ce15">
            <text:p>2,5513</text:p>
          </table:table-cell>
          <table:table-cell office:value-type="float" office:value="2.5381" table:style-name="ce15">
            <text:p>2,5381</text:p>
          </table:table-cell>
          <table:table-cell office:value-type="float" office:value="2.5211999999999999" table:style-name="ce15">
            <text:p>2,5212</text:p>
          </table:table-cell>
          <table:table-cell office:value-type="float" office:value="2.5284" table:style-name="ce15">
            <text:p>2,5284</text:p>
          </table:table-cell>
          <table:table-cell office:value-type="float" office:value="2.5023" table:style-name="ce15">
            <text:p>2,502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6459000000000001" table:style-name="ce13">
            <text:p>2,6459</text:p>
          </table:table-cell>
          <table:table-cell table:style-name="ce14"/>
          <table:table-cell office:value-type="float" office:value="2.6095999999999999" table:style-name="ce15">
            <text:p>2,6096</text:p>
          </table:table-cell>
          <table:table-cell office:value-type="float" office:value="2.6358999999999999" table:style-name="ce15">
            <text:p>2,6359</text:p>
          </table:table-cell>
          <table:table-cell office:value-type="float" office:value="2.6505000000000001" table:style-name="ce15">
            <text:p>2,6505</text:p>
          </table:table-cell>
          <table:table-cell office:value-type="float" office:value="2.6760000000000002" table:style-name="ce15">
            <text:p>2,676</text:p>
          </table:table-cell>
          <table:table-cell office:value-type="float" office:value="2.6901000000000002" table:style-name="ce15">
            <text:p>2,6901</text:p>
          </table:table-cell>
          <table:table-cell office:value-type="float" office:value="2.6772" table:style-name="ce15">
            <text:p>2,6772</text:p>
          </table:table-cell>
          <table:table-cell office:value-type="float" office:value="2.6589999999999998" table:style-name="ce15">
            <text:p>2,659</text:p>
          </table:table-cell>
          <table:table-cell office:value-type="float" office:value="2.6880000000000002" table:style-name="ce15">
            <text:p>2,688</text:p>
          </table:table-cell>
          <table:table-cell office:value-type="float" office:value="2.6753999999999998" table:style-name="ce15">
            <text:p>2,6754</text:p>
          </table:table-cell>
          <table:table-cell office:value-type="float" office:value="2.6604999999999999" table:style-name="ce15">
            <text:p>2,6605</text:p>
          </table:table-cell>
          <table:table-cell office:value-type="float" office:value="2.6978" table:style-name="ce15">
            <text:p>2,6978</text:p>
          </table:table-cell>
          <table:table-cell office:value-type="float" office:value="2.6475" table:style-name="ce15">
            <text:p>2,6475</text:p>
          </table:table-cell>
          <table:table-cell office:value-type="float" office:value="2.6312000000000002" table:style-name="ce15">
            <text:p>2,6312</text:p>
          </table:table-cell>
          <table:table-cell office:value-type="float" office:value="2.5899000000000001" table:style-name="ce15">
            <text:p>2,5899</text:p>
          </table:table-cell>
          <table:table-cell office:value-type="float" office:value="2.5613999999999999" table:style-name="ce15">
            <text:p>2,5614</text:p>
          </table:table-cell>
          <table:table-cell office:value-type="float" office:value="2.5655000000000001" table:style-name="ce15">
            <text:p>2,5655</text:p>
          </table:table-cell>
          <table:table-cell office:value-type="float" office:value="2.5501" table:style-name="ce15">
            <text:p>2,5501</text:p>
          </table:table-cell>
          <table:table-cell office:value-type="float" office:value="2.573" table:style-name="ce15">
            <text:p>2,573</text:p>
          </table:table-cell>
          <table:table-cell office:value-type="float" office:value="2.5651999999999999" table:style-name="ce15">
            <text:p>2,5652</text:p>
          </table:table-cell>
          <table:table-cell office:value-type="float" office:value="2.5528" table:style-name="ce15">
            <text:p>2,5528</text:p>
          </table:table-cell>
          <table:table-cell office:value-type="float" office:value="2.5571000000000002" table:style-name="ce15">
            <text:p>2,5571</text:p>
          </table:table-cell>
          <table:table-cell office:value-type="float" office:value="2.5019" table:style-name="ce15">
            <text:p>2,501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5209999999999999" table:style-name="ce13">
            <text:p>2,521</text:p>
          </table:table-cell>
          <table:table-cell table:style-name="ce14"/>
          <table:table-cell office:value-type="float" office:value="2.5137999999999998" table:style-name="ce15">
            <text:p>2,5138</text:p>
          </table:table-cell>
          <table:table-cell office:value-type="float" office:value="2.5024999999999999" table:style-name="ce15">
            <text:p>2,502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5177999999999998" table:style-name="ce15">
            <text:p>2,5178</text:p>
          </table:table-cell>
          <table:table-cell office:value-type="float" office:value="2.5377999999999998" table:style-name="ce15">
            <text:p>2,5378</text:p>
          </table:table-cell>
          <table:table-cell office:value-type="float" office:value="2.5451000000000001" table:style-name="ce15">
            <text:p>2,5451</text:p>
          </table:table-cell>
          <table:table-cell office:value-type="float" office:value="2.5623999999999998" table:style-name="ce15">
            <text:p>2,5624</text:p>
          </table:table-cell>
          <table:table-cell office:value-type="float" office:value="2.5764999999999998" table:style-name="ce15">
            <text:p>2,5765</text:p>
          </table:table-cell>
          <table:table-cell office:value-type="float" office:value="2.5548000000000002" table:style-name="ce15">
            <text:p>2,5548</text:p>
          </table:table-cell>
          <table:table-cell office:value-type="float" office:value="2.5537000000000001" table:style-name="ce15">
            <text:p>2,5537</text:p>
          </table:table-cell>
          <table:table-cell office:value-type="float" office:value="2.5617999999999999" table:style-name="ce15">
            <text:p>2,5618</text:p>
          </table:table-cell>
          <table:table-cell office:value-type="float" office:value="2.5331999999999999" table:style-name="ce15">
            <text:p>2,5332</text:p>
          </table:table-cell>
          <table:table-cell office:value-type="float" office:value="2.5516000000000001" table:style-name="ce15">
            <text:p>2,5516</text:p>
          </table:table-cell>
          <table:table-cell office:value-type="float" office:value="2.4727000000000001" table:style-name="ce15">
            <text:p>2,4727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805999999999999" table:style-name="ce15">
            <text:p>2,4806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893999999999998" table:style-name="ce15">
            <text:p>2,4894</text:p>
          </table:table-cell>
          <table:table-cell office:value-type="float" office:value="2.4838" table:style-name="ce15">
            <text:p>2,4838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767999999999999" table:style-name="ce15">
            <text:p>2,4768</text:p>
          </table:table-cell>
          <table:table-cell office:value-type="float" office:value="2.4386000000000001" table:style-name="ce15">
            <text:p>2,4386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5095000000000001" table:style-name="ce13">
            <text:p>2,5095</text:p>
          </table:table-cell>
          <table:table-cell table:style-name="ce14"/>
          <table:table-cell office:value-type="float" office:value="2.4521999999999999" table:style-name="ce15">
            <text:p>2,4522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5390999999999999" table:style-name="ce15">
            <text:p>2,539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788999999999999" table:style-name="ce15">
            <text:p>2,4789</text:p>
          </table:table-cell>
          <table:table-cell office:value-type="float" office:value="2.4929999999999999" table:style-name="ce15">
            <text:p>2,493</text:p>
          </table:table-cell>
          <table:table-cell office:value-type="float" office:value="2.5190999999999999" table:style-name="ce15">
            <text:p>2,5191</text:p>
          </table:table-cell>
          <table:table-cell office:value-type="float" office:value="2.5265" table:style-name="ce15">
            <text:p>2,5265</text:p>
          </table:table-cell>
          <table:table-cell office:value-type="float" office:value="2.4981" table:style-name="ce15">
            <text:p>2,4981</text:p>
          </table:table-cell>
          <table:table-cell office:value-type="float" office:value="2.5076000000000001" table:style-name="ce15">
            <text:p>2,5076</text:p>
          </table:table-cell>
          <table:table-cell office:value-type="float" office:value="2.5099" table:style-name="ce15">
            <text:p>2,5099</text:p>
          </table:table-cell>
          <table:table-cell office:value-type="float" office:value="2.4718" table:style-name="ce15">
            <text:p>2,4718</text:p>
          </table:table-cell>
          <table:table-cell office:value-type="float" office:value="2.4598" table:style-name="ce15">
            <text:p>2,4598</text:p>
          </table:table-cell>
          <table:table-cell office:value-type="float" office:value="2.4510999999999998" table:style-name="ce15">
            <text:p>2,4511</text:p>
          </table:table-cell>
          <table:table-cell office:value-type="float" office:value="2.4598" table:style-name="ce15">
            <text:p>2,4598</text:p>
          </table:table-cell>
          <table:table-cell office:value-type="float" office:value="2.4569999999999999" table:style-name="ce15">
            <text:p>2,457</text:p>
          </table:table-cell>
          <table:table-cell office:value-type="float" office:value="2.4470000000000001" table:style-name="ce15">
            <text:p>2,447</text:p>
          </table:table-cell>
          <table:table-cell office:value-type="float" office:value="2.4544999999999999" table:style-name="ce15">
            <text:p>2,4545</text:p>
          </table:table-cell>
          <table:table-cell office:value-type="float" office:value="2.4693999999999998" table:style-name="ce15">
            <text:p>2,4694</text:p>
          </table:table-cell>
          <table:table-cell office:value-type="float" office:value="2.4586000000000001" table:style-name="ce15">
            <text:p>2,4586</text:p>
          </table:table-cell>
          <table:table-cell office:value-type="float" office:value="2.4565000000000001" table:style-name="ce15">
            <text:p>2,4565</text:p>
          </table:table-cell>
          <table:table-cell office:value-type="float" office:value="2.4020999999999999" table:style-name="ce15">
            <text:p>2,4021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3472" table:style-name="ce13">
            <text:p>2,3472</text:p>
          </table:table-cell>
          <table:table-cell table:style-name="ce14"/>
          <table:table-cell office:value-type="float" office:value="2.2932000000000001" table:style-name="ce15">
            <text:p>2,2932</text:p>
          </table:table-cell>
          <table:table-cell office:value-type="float" office:value="2.3058999999999998" table:style-name="ce15">
            <text:p>2,3059</text:p>
          </table:table-cell>
          <table:table-cell office:value-type="float" office:value="2.3908999999999998" table:style-name="ce15">
            <text:p>2,3909</text:p>
          </table:table-cell>
          <table:table-cell office:value-type="float" office:value="2.3365999999999998" table:style-name="ce15">
            <text:p>2,3366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72" table:style-name="ce15">
            <text:p>2,3672</text:p>
          </table:table-cell>
          <table:table-cell office:value-type="float" office:value="2.4026999999999998" table:style-name="ce15">
            <text:p>2,4027</text:p>
          </table:table-cell>
          <table:table-cell office:value-type="float" office:value="2.4331999999999998" table:style-name="ce15">
            <text:p>2,4332</text:p>
          </table:table-cell>
          <table:table-cell office:value-type="float" office:value="2.3950999999999998" table:style-name="ce15">
            <text:p>2,3951</text:p>
          </table:table-cell>
          <table:table-cell office:value-type="float" office:value="2.4129" table:style-name="ce15">
            <text:p>2,4129</text:p>
          </table:table-cell>
          <table:table-cell office:value-type="float" office:value="2.4098999999999999" table:style-name="ce15">
            <text:p>2,4099</text:p>
          </table:table-cell>
          <table:table-cell office:value-type="float" office:value="2.3653" table:style-name="ce15">
            <text:p>2,3653</text:p>
          </table:table-cell>
          <table:table-cell office:value-type="float" office:value="2.3609" table:style-name="ce15">
            <text:p>2,3609</text:p>
          </table:table-cell>
          <table:table-cell office:value-type="float" office:value="2.3532999999999999" table:style-name="ce15">
            <text:p>2,3533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31000000000002" table:style-name="ce15">
            <text:p>2,3631</text:p>
          </table:table-cell>
          <table:table-cell office:value-type="float" office:value="2.3607999999999998" table:style-name="ce15">
            <text:p>2,3608</text:p>
          </table:table-cell>
          <table:table-cell office:value-type="float" office:value="2.3656999999999999" table:style-name="ce15">
            <text:p>2,3657</text:p>
          </table:table-cell>
          <table:table-cell office:value-type="float" office:value="2.3757999999999999" table:style-name="ce15">
            <text:p>2,3758</text:p>
          </table:table-cell>
          <table:table-cell office:value-type="float" office:value="2.3620000000000001" table:style-name="ce15">
            <text:p>2,362</text:p>
          </table:table-cell>
          <table:table-cell office:value-type="float" office:value="2.3664000000000001" table:style-name="ce15">
            <text:p>2,3664</text:p>
          </table:table-cell>
          <table:table-cell office:value-type="float" office:value="2.3208000000000002" table:style-name="ce15">
            <text:p>2,320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581000000000001" table:style-name="ce13">
            <text:p>2,1581</text:p>
          </table:table-cell>
          <table:table-cell table:style-name="ce14"/>
          <table:table-cell office:value-type="float" office:value="2.1375999999999999" table:style-name="ce15">
            <text:p>2,1376</text:p>
          </table:table-cell>
          <table:table-cell office:value-type="float" office:value="2.1741000000000001" table:style-name="ce15">
            <text:p>2,1741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280000000000002" table:style-name="ce15">
            <text:p>2,228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2423999999999999" table:style-name="ce15">
            <text:p>2,2424</text:p>
          </table:table-cell>
          <table:table-cell office:value-type="float" office:value="2.2829999999999999" table:style-name="ce15">
            <text:p>2,283</text:p>
          </table:table-cell>
          <table:table-cell office:value-type="float" office:value="2.3382999999999998" table:style-name="ce15">
            <text:p>2,3383</text:p>
          </table:table-cell>
          <table:table-cell office:value-type="float" office:value="2.2917999999999998" table:style-name="ce15">
            <text:p>2,291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2587000000000002" table:style-name="ce15">
            <text:p>2,2587</text:p>
          </table:table-cell>
          <table:table-cell office:value-type="float" office:value="2.2639999999999998" table:style-name="ce15">
            <text:p>2,264</text:p>
          </table:table-cell>
          <table:table-cell office:value-type="float" office:value="2.2593999999999999" table:style-name="ce15">
            <text:p>2,2594</text:p>
          </table:table-cell>
          <table:table-cell office:value-type="float" office:value="2.2541000000000002" table:style-name="ce15">
            <text:p>2,2541</text:p>
          </table:table-cell>
          <table:table-cell office:value-type="float" office:value="2.2744" table:style-name="ce15">
            <text:p>2,2744</text:p>
          </table:table-cell>
          <table:table-cell office:value-type="float" office:value="2.2795999999999998" table:style-name="ce15">
            <text:p>2,2796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926000000000002" table:style-name="ce15">
            <text:p>2,2926</text:p>
          </table:table-cell>
          <table:table-cell office:value-type="float" office:value="2.2776000000000001" table:style-name="ce15">
            <text:p>2,2776</text:p>
          </table:table-cell>
          <table:table-cell office:value-type="float" office:value="2.2873000000000001" table:style-name="ce15">
            <text:p>2,2873</text:p>
          </table:table-cell>
          <table:table-cell office:value-type="float" office:value="2.2473999999999998" table:style-name="ce15">
            <text:p>2,247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64" table:style-name="ce13">
            <text:p>2,0964</text:p>
          </table:table-cell>
          <table:table-cell table:style-name="ce14"/>
          <table:table-cell office:value-type="float" office:value="2.0796000000000001" table:style-name="ce15">
            <text:p>2,0796</text:p>
          </table:table-cell>
          <table:table-cell office:value-type="float" office:value="2.1191" table:style-name="ce15">
            <text:p>2,1191</text:p>
          </table:table-cell>
          <table:table-cell office:value-type="float" office:value="2.1974" table:style-name="ce15">
            <text:p>2,1974</text:p>
          </table:table-cell>
          <table:table-cell office:value-type="float" office:value="2.1960999999999999" table:style-name="ce15">
            <text:p>2,1961</text:p>
          </table:table-cell>
          <table:table-cell office:value-type="float" office:value="2.2042000000000002" table:style-name="ce15">
            <text:p>2,2042</text:p>
          </table:table-cell>
          <table:table-cell office:value-type="float" office:value="2.2250999999999999" table:style-name="ce15">
            <text:p>2,2251</text:p>
          </table:table-cell>
          <table:table-cell office:value-type="float" office:value="2.2698999999999998" table:style-name="ce15">
            <text:p>2,2699</text:p>
          </table:table-cell>
          <table:table-cell office:value-type="float" office:value="2.3313000000000001" table:style-name="ce15">
            <text:p>2,3313</text:p>
          </table:table-cell>
          <table:table-cell office:value-type="float" office:value="2.2862" table:style-name="ce15">
            <text:p>2,2862</text:p>
          </table:table-cell>
          <table:table-cell office:value-type="float" office:value="2.3106" table:style-name="ce15">
            <text:p>2,3106</text:p>
          </table:table-cell>
          <table:table-cell office:value-type="float" office:value="2.2961999999999998" table:style-name="ce15">
            <text:p>2,2962</text:p>
          </table:table-cell>
          <table:table-cell office:value-type="float" office:value="2.2488999999999999" table:style-name="ce15">
            <text:p>2,2489</text:p>
          </table:table-cell>
          <table:table-cell office:value-type="float" office:value="2.2517" table:style-name="ce15">
            <text:p>2,251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410000000000001" table:style-name="ce15">
            <text:p>2,241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839" table:style-name="ce15">
            <text:p>2,2839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61" table:style-name="ce15">
            <text:p>2,2961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2183999999999999" table:style-name="ce15">
            <text:p>2,218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612" table:style-name="ce13">
            <text:p>2,1612</text:p>
          </table:table-cell>
          <table:table-cell table:style-name="ce14"/>
          <table:table-cell office:value-type="float" office:value="2.1575000000000002" table:style-name="ce15">
            <text:p>2,1575</text:p>
          </table:table-cell>
          <table:table-cell office:value-type="float" office:value="2.1932" table:style-name="ce15">
            <text:p>2,1932</text:p>
          </table:table-cell>
          <table:table-cell office:value-type="float" office:value="2.2711000000000001" table:style-name="ce15">
            <text:p>2,2711</text:p>
          </table:table-cell>
          <table:table-cell office:value-type="float" office:value="2.2690999999999999" table:style-name="ce15">
            <text:p>2,2691</text:p>
          </table:table-cell>
          <table:table-cell office:value-type="float" office:value="2.2900999999999998" table:style-name="ce15">
            <text:p>2,2901</text:p>
          </table:table-cell>
          <table:table-cell office:value-type="float" office:value="2.3159000000000001" table:style-name="ce15">
            <text:p>2,3159</text:p>
          </table:table-cell>
          <table:table-cell office:value-type="float" office:value="2.3586" table:style-name="ce15">
            <text:p>2,3586</text:p>
          </table:table-cell>
          <table:table-cell office:value-type="float" office:value="2.4262000000000001" table:style-name="ce15">
            <text:p>2,4262</text:p>
          </table:table-cell>
          <table:table-cell office:value-type="float" office:value="2.3912" table:style-name="ce15">
            <text:p>2,3912</text:p>
          </table:table-cell>
          <table:table-cell office:value-type="float" office:value="2.4188000000000001" table:style-name="ce15">
            <text:p>2,4188</text:p>
          </table:table-cell>
          <table:table-cell office:value-type="float" office:value="2.3887" table:style-name="ce15">
            <text:p>2,3887</text:p>
          </table:table-cell>
          <table:table-cell office:value-type="float" office:value="2.335" table:style-name="ce15">
            <text:p>2,335</text:p>
          </table:table-cell>
          <table:table-cell office:value-type="float" office:value="2.3357999999999999" table:style-name="ce15">
            <text:p>2,3358</text:p>
          </table:table-cell>
          <table:table-cell office:value-type="float" office:value="2.3229000000000002" table:style-name="ce15">
            <text:p>2,3229</text:p>
          </table:table-cell>
          <table:table-cell office:value-type="float" office:value="2.3132999999999999" table:style-name="ce15">
            <text:p>2,3133</text:p>
          </table:table-cell>
          <table:table-cell office:value-type="float" office:value="2.3256000000000001" table:style-name="ce15">
            <text:p>2,3256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530000000000002" table:style-name="ce15">
            <text:p>2,353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2917999999999998" table:style-name="ce15">
            <text:p>2,291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391000000000001" table:style-name="ce13">
            <text:p>2,2391</text:p>
          </table:table-cell>
          <table:table-cell table:style-name="ce14"/>
          <table:table-cell office:value-type="float" office:value="2.2202999999999999" table:style-name="ce15">
            <text:p>2,2203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3370000000000002" table:style-name="ce15">
            <text:p>2,337</text:p>
          </table:table-cell>
          <table:table-cell office:value-type="float" office:value="2.3308" table:style-name="ce15">
            <text:p>2,3308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896999999999999" table:style-name="ce15">
            <text:p>2,3897</text:p>
          </table:table-cell>
          <table:table-cell office:value-type="float" office:value="2.4333" table:style-name="ce15">
            <text:p>2,4333</text:p>
          </table:table-cell>
          <table:table-cell office:value-type="float" office:value="2.5087999999999999" table:style-name="ce15">
            <text:p>2,5088</text:p>
          </table:table-cell>
          <table:table-cell office:value-type="float" office:value="2.4763000000000002" table:style-name="ce15">
            <text:p>2,4763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540000000000002" table:style-name="ce15">
            <text:p>2,454</text:p>
          </table:table-cell>
          <table:table-cell office:value-type="float" office:value="2.4013" table:style-name="ce15">
            <text:p>2,4013</text:p>
          </table:table-cell>
          <table:table-cell office:value-type="float" office:value="2.4007999999999998" table:style-name="ce15">
            <text:p>2,4008</text:p>
          </table:table-cell>
          <table:table-cell office:value-type="float" office:value="2.3831000000000002" table:style-name="ce15">
            <text:p>2,3831</text:p>
          </table:table-cell>
          <table:table-cell office:value-type="float" office:value="2.3784000000000001" table:style-name="ce15">
            <text:p>2,3784</text:p>
          </table:table-cell>
          <table:table-cell office:value-type="float" office:value="2.3978999999999999" table:style-name="ce15">
            <text:p>2,3979</text:p>
          </table:table-cell>
          <table:table-cell office:value-type="float" office:value="2.4196" table:style-name="ce15">
            <text:p>2,4196</text:p>
          </table:table-cell>
          <table:table-cell office:value-type="float" office:value="2.4184000000000001" table:style-name="ce15">
            <text:p>2,4184</text:p>
          </table:table-cell>
          <table:table-cell office:value-type="float" office:value="2.4287999999999998" table:style-name="ce15">
            <text:p>2,4288</text:p>
          </table:table-cell>
          <table:table-cell office:value-type="float" office:value="2.4218000000000002" table:style-name="ce15">
            <text:p>2,4218</text:p>
          </table:table-cell>
          <table:table-cell office:value-type="float" office:value="2.4245000000000001" table:style-name="ce15">
            <text:p>2,4245</text:p>
          </table:table-cell>
          <table:table-cell office:value-type="float" office:value="2.3748999999999998" table:style-name="ce15">
            <text:p>2,374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989000000000002" table:style-name="ce13">
            <text:p>2,2989</text:p>
          </table:table-cell>
          <table:table-cell table:style-name="ce14"/>
          <table:table-cell office:value-type="float" office:value="2.2881999999999998" table:style-name="ce15">
            <text:p>2,2882</text:p>
          </table:table-cell>
          <table:table-cell office:value-type="float" office:value="2.3161" table:style-name="ce15">
            <text:p>2,3161</text:p>
          </table:table-cell>
          <table:table-cell office:value-type="float" office:value="2.3986999999999998" table:style-name="ce15">
            <text:p>2,3987</text:p>
          </table:table-cell>
          <table:table-cell office:value-type="float" office:value="2.3906000000000001" table:style-name="ce15">
            <text:p>2,3906</text:p>
          </table:table-cell>
          <table:table-cell office:value-type="float" office:value="2.4178999999999999" table:style-name="ce15">
            <text:p>2,4179</text:p>
          </table:table-cell>
          <table:table-cell office:value-type="float" office:value="2.4483999999999999" table:style-name="ce15">
            <text:p>2,4484</text:p>
          </table:table-cell>
          <table:table-cell office:value-type="float" office:value="2.5015999999999998" table:style-name="ce15">
            <text:p>2,5016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390000000000001" table:style-name="ce15">
            <text:p>2,539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162" table:style-name="ce15">
            <text:p>2,5162</text:p>
          </table:table-cell>
          <table:table-cell office:value-type="float" office:value="2.4639000000000002" table:style-name="ce15">
            <text:p>2,4639</text:p>
          </table:table-cell>
          <table:table-cell office:value-type="float" office:value="2.4621" table:style-name="ce15">
            <text:p>2,462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318" table:style-name="ce15">
            <text:p>2,4318</text:p>
          </table:table-cell>
          <table:table-cell office:value-type="float" office:value="2.4573999999999998" table:style-name="ce15">
            <text:p>2,4574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722" table:style-name="ce15">
            <text:p>2,4722</text:p>
          </table:table-cell>
          <table:table-cell office:value-type="float" office:value="2.4891999999999999" table:style-name="ce15">
            <text:p>2,4892</text:p>
          </table:table-cell>
          <table:table-cell office:value-type="float" office:value="2.4744000000000002" table:style-name="ce15">
            <text:p>2,4744</text:p>
          </table:table-cell>
          <table:table-cell office:value-type="float" office:value="2.4767000000000001" table:style-name="ce15">
            <text:p>2,4767</text:p>
          </table:table-cell>
          <table:table-cell office:value-type="float" office:value="2.4358" table:style-name="ce15">
            <text:p>2,435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095000000000002" table:style-name="ce13">
            <text:p>2,6095</text:p>
          </table:table-cell>
          <table:table-cell table:style-name="ce14"/>
          <table:table-cell office:value-type="float" office:value="2.6046" table:style-name="ce15">
            <text:p>2,6046</text:p>
          </table:table-cell>
          <table:table-cell office:value-type="float" office:value="2.6221999999999999" table:style-name="ce15">
            <text:p>2,6222</text:p>
          </table:table-cell>
          <table:table-cell office:value-type="float" office:value="2.6892" table:style-name="ce15">
            <text:p>2,6892</text:p>
          </table:table-cell>
          <table:table-cell office:value-type="float" office:value="2.6823000000000001" table:style-name="ce15">
            <text:p>2,6823</text:p>
          </table:table-cell>
          <table:table-cell office:value-type="float" office:value="2.7252999999999998" table:style-name="ce15">
            <text:p>2,7253</text:p>
          </table:table-cell>
          <table:table-cell office:value-type="float" office:value="2.7719" table:style-name="ce15">
            <text:p>2,7719</text:p>
          </table:table-cell>
          <table:table-cell office:value-type="float" office:value="2.8094999999999999" table:style-name="ce15">
            <text:p>2,8095</text:p>
          </table:table-cell>
          <table:table-cell office:value-type="float" office:value="2.8586999999999998" table:style-name="ce15">
            <text:p>2,8587</text:p>
          </table:table-cell>
          <table:table-cell office:value-type="float" office:value="2.8429000000000002" table:style-name="ce15">
            <text:p>2,8429</text:p>
          </table:table-cell>
          <table:table-cell office:value-type="float" office:value="2.8730000000000002" table:style-name="ce15">
            <text:p>2,873</text:p>
          </table:table-cell>
          <table:table-cell office:value-type="float" office:value="2.8092000000000001" table:style-name="ce15">
            <text:p>2,8092</text:p>
          </table:table-cell>
          <table:table-cell office:value-type="float" office:value="2.7652999999999999" table:style-name="ce15">
            <text:p>2,7653</text:p>
          </table:table-cell>
          <table:table-cell office:value-type="float" office:value="2.7709000000000001" table:style-name="ce15">
            <text:p>2,7709</text:p>
          </table:table-cell>
          <table:table-cell office:value-type="float" office:value="2.7471999999999999" table:style-name="ce15">
            <text:p>2,7472</text:p>
          </table:table-cell>
          <table:table-cell office:value-type="float" office:value="2.7292999999999998" table:style-name="ce15">
            <text:p>2,7293</text:p>
          </table:table-cell>
          <table:table-cell office:value-type="float" office:value="2.7473000000000001" table:style-name="ce15">
            <text:p>2,7473</text:p>
          </table:table-cell>
          <table:table-cell office:value-type="float" office:value="2.7644000000000002" table:style-name="ce15">
            <text:p>2,7644</text:p>
          </table:table-cell>
          <table:table-cell office:value-type="float" office:value="2.7502" table:style-name="ce15">
            <text:p>2,7502</text:p>
          </table:table-cell>
          <table:table-cell office:value-type="float" office:value="2.7662" table:style-name="ce15">
            <text:p>2,7662</text:p>
          </table:table-cell>
          <table:table-cell office:value-type="float" office:value="2.7618" table:style-name="ce15">
            <text:p>2,7618</text:p>
          </table:table-cell>
          <table:table-cell office:value-type="float" office:value="2.7641" table:style-name="ce15">
            <text:p>2,7641</text:p>
          </table:table-cell>
          <table:table-cell office:value-type="float" office:value="2.7366999999999999" table:style-name="ce15">
            <text:p>2,736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6983999999999999" table:style-name="ce13">
            <text:p>2,6984</text:p>
          </table:table-cell>
          <table:table-cell table:style-name="ce14"/>
          <table:table-cell office:value-type="float" office:value="2.6924999999999999" table:style-name="ce15">
            <text:p>2,6925</text:p>
          </table:table-cell>
          <table:table-cell office:value-type="float" office:value="2.7183000000000002" table:style-name="ce15">
            <text:p>2,7183</text:p>
          </table:table-cell>
          <table:table-cell office:value-type="float" office:value="2.7892000000000001" table:style-name="ce15">
            <text:p>2,7892</text:p>
          </table:table-cell>
          <table:table-cell office:value-type="float" office:value="2.7896999999999998" table:style-name="ce15">
            <text:p>2,7897</text:p>
          </table:table-cell>
          <table:table-cell office:value-type="float" office:value="2.8340999999999998" table:style-name="ce15">
            <text:p>2,8341</text:p>
          </table:table-cell>
          <table:table-cell office:value-type="float" office:value="2.8812000000000002" table:style-name="ce15">
            <text:p>2,8812</text:p>
          </table:table-cell>
          <table:table-cell office:value-type="float" office:value="2.9232" table:style-name="ce15">
            <text:p>2,9232</text:p>
          </table:table-cell>
          <table:table-cell office:value-type="float" office:value="2.9621" table:style-name="ce15">
            <text:p>2,9621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2.9863" table:style-name="ce15">
            <text:p>2,9863</text:p>
          </table:table-cell>
          <table:table-cell office:value-type="float" office:value="2.9257" table:style-name="ce15">
            <text:p>2,9257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8887999999999998" table:style-name="ce15">
            <text:p>2,8888</text:p>
          </table:table-cell>
          <table:table-cell office:value-type="float" office:value="2.8641999999999999" table:style-name="ce15">
            <text:p>2,8642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675999999999999" table:style-name="ce15">
            <text:p>2,8676</text:p>
          </table:table-cell>
          <table:table-cell office:value-type="float" office:value="2.8875999999999999" table:style-name="ce15">
            <text:p>2,8876</text:p>
          </table:table-cell>
          <table:table-cell office:value-type="float" office:value="2.8729" table:style-name="ce15">
            <text:p>2,8729</text:p>
          </table:table-cell>
          <table:table-cell office:value-type="float" office:value="2.8813" table:style-name="ce15">
            <text:p>2,8813</text:p>
          </table:table-cell>
          <table:table-cell office:value-type="float" office:value="2.8784000000000001" table:style-name="ce15">
            <text:p>2,8784</text:p>
          </table:table-cell>
          <table:table-cell office:value-type="float" office:value="2.8851" table:style-name="ce15">
            <text:p>2,8851</text:p>
          </table:table-cell>
          <table:table-cell office:value-type="float" office:value="2.8595000000000002" table:style-name="ce15">
            <text:p>2,859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7404999999999999" table:style-name="ce13">
            <text:p>2,7405</text:p>
          </table:table-cell>
          <table:table-cell table:style-name="ce14"/>
          <table:table-cell office:value-type="float" office:value="2.7389999999999999" table:style-name="ce15">
            <text:p>2,739</text:p>
          </table:table-cell>
          <table:table-cell office:value-type="float" office:value="2.7658999999999998" table:style-name="ce15">
            <text:p>2,7659</text:p>
          </table:table-cell>
          <table:table-cell office:value-type="float" office:value="2.8317999999999999" table:style-name="ce15">
            <text:p>2,8318</text:p>
          </table:table-cell>
          <table:table-cell office:value-type="float" office:value="2.8298999999999999" table:style-name="ce15">
            <text:p>2,8299</text:p>
          </table:table-cell>
          <table:table-cell office:value-type="float" office:value="2.8822999999999999" table:style-name="ce15">
            <text:p>2,8823</text:p>
          </table:table-cell>
          <table:table-cell office:value-type="float" office:value="2.9264999999999999" table:style-name="ce15">
            <text:p>2,9265</text:p>
          </table:table-cell>
          <table:table-cell office:value-type="float" office:value="2.9653" table:style-name="ce15">
            <text:p>2,9653</text:p>
          </table:table-cell>
          <table:table-cell office:value-type="float" office:value="2.9891999999999999" table:style-name="ce15">
            <text:p>2,9892</text:p>
          </table:table-cell>
          <table:table-cell office:value-type="float" office:value="2.9883999999999999" table:style-name="ce15">
            <text:p>2,9884</text:p>
          </table:table-cell>
          <table:table-cell office:value-type="float" office:value="3.0222000000000002" table:style-name="ce15">
            <text:p>3,0222</text:p>
          </table:table-cell>
          <table:table-cell office:value-type="float" office:value="2.9615999999999998" table:style-name="ce15">
            <text:p>2,9616</text:p>
          </table:table-cell>
          <table:table-cell office:value-type="float" office:value="2.9217" table:style-name="ce15">
            <text:p>2,9217</text:p>
          </table:table-cell>
          <table:table-cell office:value-type="float" office:value="2.9283999999999999" table:style-name="ce15">
            <text:p>2,9284</text:p>
          </table:table-cell>
          <table:table-cell office:value-type="float" office:value="2.9028999999999998" table:style-name="ce15">
            <text:p>2,9029</text:p>
          </table:table-cell>
          <table:table-cell office:value-type="float" office:value="2.8843000000000001" table:style-name="ce15">
            <text:p>2,8843</text:p>
          </table:table-cell>
          <table:table-cell office:value-type="float" office:value="2.9087000000000001" table:style-name="ce15">
            <text:p>2,9087</text:p>
          </table:table-cell>
          <table:table-cell office:value-type="float" office:value="2.9291" table:style-name="ce15">
            <text:p>2,9291</text:p>
          </table:table-cell>
          <table:table-cell office:value-type="float" office:value="2.9098000000000002" table:style-name="ce15">
            <text:p>2,9098</text:p>
          </table:table-cell>
          <table:table-cell office:value-type="float" office:value="2.9194" table:style-name="ce15">
            <text:p>2,9194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256000000000002" table:style-name="ce15">
            <text:p>2,9256</text:p>
          </table:table-cell>
          <table:table-cell office:value-type="float" office:value="2.9037999999999999" table:style-name="ce15">
            <text:p>2,903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7322000000000002" table:style-name="ce17">
            <text:p>2,7322</text:p>
          </table:table-cell>
          <table:table-cell table:style-name="ce14"/>
          <table:table-cell office:value-type="float" office:value="2.7330999999999999" table:style-name="ce15">
            <text:p>2,7331</text:p>
          </table:table-cell>
          <table:table-cell office:value-type="float" office:value="2.7559999999999998" table:style-name="ce15">
            <text:p>2,756</text:p>
          </table:table-cell>
          <table:table-cell office:value-type="float" office:value="2.8096999999999999" table:style-name="ce15">
            <text:p>2,8097</text:p>
          </table:table-cell>
          <table:table-cell office:value-type="float" office:value="2.8089" table:style-name="ce15">
            <text:p>2,8089</text:p>
          </table:table-cell>
          <table:table-cell office:value-type="float" office:value="2.8664000000000001" table:style-name="ce15">
            <text:p>2,8664</text:p>
          </table:table-cell>
          <table:table-cell office:value-type="float" office:value="2.9148999999999998" table:style-name="ce15">
            <text:p>2,9149</text:p>
          </table:table-cell>
          <table:table-cell office:value-type="float" office:value="2.9487000000000001" table:style-name="ce15">
            <text:p>2,9487</text:p>
          </table:table-cell>
          <table:table-cell office:value-type="float" office:value="2.9609999999999999" table:style-name="ce15">
            <text:p>2,961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30000000000001" table:style-name="ce15">
            <text:p>3,003</text:p>
          </table:table-cell>
          <table:table-cell office:value-type="float" office:value="2.9508000000000001" table:style-name="ce15">
            <text:p>2,9508</text:p>
          </table:table-cell>
          <table:table-cell office:value-type="float" office:value="2.9165000000000001" table:style-name="ce15">
            <text:p>2,9165</text:p>
          </table:table-cell>
          <table:table-cell office:value-type="float" office:value="2.9260999999999999" table:style-name="ce15">
            <text:p>2,9261</text:p>
          </table:table-cell>
          <table:table-cell office:value-type="float" office:value="2.8975" table:style-name="ce15">
            <text:p>2,8975</text:p>
          </table:table-cell>
          <table:table-cell office:value-type="float" office:value="2.8759000000000001" table:style-name="ce15">
            <text:p>2,8759</text:p>
          </table:table-cell>
          <table:table-cell office:value-type="float" office:value="2.8969" table:style-name="ce15">
            <text:p>2,8969</text:p>
          </table:table-cell>
          <table:table-cell office:value-type="float" office:value="2.919" table:style-name="ce15">
            <text:p>2,919</text:p>
          </table:table-cell>
          <table:table-cell office:value-type="float" office:value="2.9064999999999999" table:style-name="ce15">
            <text:p>2,9065</text:p>
          </table:table-cell>
          <table:table-cell office:value-type="float" office:value="2.9159999999999999" table:style-name="ce15">
            <text:p>2,916</text:p>
          </table:table-cell>
          <table:table-cell office:value-type="float" office:value="2.9073000000000002" table:style-name="ce15">
            <text:p>2,9073</text:p>
          </table:table-cell>
          <table:table-cell office:value-type="float" office:value="2.9211999999999998" table:style-name="ce15">
            <text:p>2,9212</text:p>
          </table:table-cell>
          <table:table-cell office:value-type="float" office:value="2.9087999999999998" table:style-name="ce15">
            <text:p>2,9088</text:p>
          </table:table-cell>
          <table:table-cell table:number-columns-repeated="16359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2-03T00:00:00" table:style-name="ce3">
            <text:p>3-2-2025</text:p>
          </table:table-cell>
          <table:table-cell office:value-type="date" office:date-value="2025-02-04T00:00:00" table:style-name="ce3">
            <text:p>4-2-2025</text:p>
          </table:table-cell>
          <table:table-cell office:value-type="date" office:date-value="2025-02-05T00:00:00" table:style-name="ce3">
            <text:p>5-2-2025</text:p>
          </table:table-cell>
          <table:table-cell office:value-type="date" office:date-value="2025-02-06T00:00:00" table:style-name="ce3">
            <text:p>6-2-2025</text:p>
          </table:table-cell>
          <table:table-cell office:value-type="date" office:date-value="2025-02-07T00:00:00" table:style-name="ce3">
            <text:p>7-2-2025</text:p>
          </table:table-cell>
          <table:table-cell office:value-type="date" office:date-value="2025-02-10T00:00:00" table:style-name="ce3">
            <text:p>10-2-2025</text:p>
          </table:table-cell>
          <table:table-cell office:value-type="date" office:date-value="2025-02-11T00:00:00" table:style-name="ce3">
            <text:p>11-2-2025</text:p>
          </table:table-cell>
          <table:table-cell office:value-type="date" office:date-value="2025-02-12T00:00:00" table:style-name="ce3">
            <text:p>12-2-2025</text:p>
          </table:table-cell>
          <table:table-cell office:value-type="date" office:date-value="2025-02-13T00:00:00" table:style-name="ce3">
            <text:p>13-2-2025</text:p>
          </table:table-cell>
          <table:table-cell office:value-type="date" office:date-value="2025-02-14T00:00:00" table:style-name="ce3">
            <text:p>14-2-2025</text:p>
          </table:table-cell>
          <table:table-cell office:value-type="date" office:date-value="2025-02-17T00:00:00" table:style-name="ce3">
            <text:p>17-2-2025</text:p>
          </table:table-cell>
          <table:table-cell office:value-type="date" office:date-value="2025-02-18T00:00:00" table:style-name="ce3">
            <text:p>18-2-2025</text:p>
          </table:table-cell>
          <table:table-cell office:value-type="date" office:date-value="2025-02-19T00:00:00" table:style-name="ce3">
            <text:p>19-2-2025</text:p>
          </table:table-cell>
          <table:table-cell office:value-type="date" office:date-value="2025-02-20T00:00:00" table:style-name="ce3">
            <text:p>20-2-2025</text:p>
          </table:table-cell>
          <table:table-cell office:value-type="date" office:date-value="2025-02-21T00:00:00" table:style-name="ce3">
            <text:p>21-2-2025</text:p>
          </table:table-cell>
          <table:table-cell office:value-type="date" office:date-value="2025-02-24T00:00:00" table:style-name="ce3">
            <text:p>24-2-2025</text:p>
          </table:table-cell>
          <table:table-cell office:value-type="date" office:date-value="2025-02-25T00:00:00" table:style-name="ce3">
            <text:p>25-2-2025</text:p>
          </table:table-cell>
          <table:table-cell office:value-type="date" office:date-value="2025-02-26T00:00:00" table:style-name="ce3">
            <text:p>26-2-2025</text:p>
          </table:table-cell>
          <table:table-cell office:value-type="date" office:date-value="2025-02-27T00:00:00" table:style-name="ce3">
            <text:p>27-2-2025</text:p>
          </table:table-cell>
          <table:table-cell office:value-type="date" office:date-value="2025-02-28T00:00:00" table:style-name="ce3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180000000000001" table:style-name="ce15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9" table:style-name="ce7">
            <text:p>2,669</text:p>
          </table:table-cell>
          <table:table-cell office:value-type="float" office:value="2.665" table:style-name="ce7">
            <text:p>2,665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18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19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7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579999999999999" table:style-name="ce7">
            <text:p>2,658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5-02-03T00:00:00" table:style-name="ce11">
            <text:p>3-2-2025</text:p>
          </table:table-cell>
          <table:table-cell office:value-type="date" office:date-value="2025-02-04T00:00:00" table:style-name="ce11">
            <text:p>4-2-2025</text:p>
          </table:table-cell>
          <table:table-cell office:value-type="date" office:date-value="2025-02-05T00:00:00" table:style-name="ce11">
            <text:p>5-2-2025</text:p>
          </table:table-cell>
          <table:table-cell office:value-type="date" office:date-value="2025-02-06T00:00:00" table:style-name="ce11">
            <text:p>6-2-2025</text:p>
          </table:table-cell>
          <table:table-cell office:value-type="date" office:date-value="2025-02-07T00:00:00" table:style-name="ce11">
            <text:p>7-2-2025</text:p>
          </table:table-cell>
          <table:table-cell office:value-type="date" office:date-value="2025-02-10T00:00:00" table:style-name="ce11">
            <text:p>10-2-2025</text:p>
          </table:table-cell>
          <table:table-cell office:value-type="date" office:date-value="2025-02-11T00:00:00" table:style-name="ce11">
            <text:p>11-2-2025</text:p>
          </table:table-cell>
          <table:table-cell office:value-type="date" office:date-value="2025-02-12T00:00:00" table:style-name="ce11">
            <text:p>12-2-2025</text:p>
          </table:table-cell>
          <table:table-cell office:value-type="date" office:date-value="2025-02-13T00:00:00" table:style-name="ce11">
            <text:p>13-2-2025</text:p>
          </table:table-cell>
          <table:table-cell office:value-type="date" office:date-value="2025-02-14T00:00:00" table:style-name="ce11">
            <text:p>14-2-2025</text:p>
          </table:table-cell>
          <table:table-cell office:value-type="date" office:date-value="2025-02-17T00:00:00" table:style-name="ce11">
            <text:p>17-2-2025</text:p>
          </table:table-cell>
          <table:table-cell office:value-type="date" office:date-value="2025-02-18T00:00:00" table:style-name="ce11">
            <text:p>18-2-2025</text:p>
          </table:table-cell>
          <table:table-cell office:value-type="date" office:date-value="2025-02-19T00:00:00" table:style-name="ce11">
            <text:p>19-2-2025</text:p>
          </table:table-cell>
          <table:table-cell office:value-type="date" office:date-value="2025-02-20T00:00:00" table:style-name="ce11">
            <text:p>20-2-2025</text:p>
          </table:table-cell>
          <table:table-cell office:value-type="date" office:date-value="2025-02-21T00:00:00" table:style-name="ce11">
            <text:p>21-2-2025</text:p>
          </table:table-cell>
          <table:table-cell office:value-type="date" office:date-value="2025-02-24T00:00:00" table:style-name="ce11">
            <text:p>24-2-2025</text:p>
          </table:table-cell>
          <table:table-cell office:value-type="date" office:date-value="2025-02-25T00:00:00" table:style-name="ce11">
            <text:p>25-2-2025</text:p>
          </table:table-cell>
          <table:table-cell office:value-type="date" office:date-value="2025-02-26T00:00:00" table:style-name="ce11">
            <text:p>26-2-2025</text:p>
          </table:table-cell>
          <table:table-cell office:value-type="date" office:date-value="2025-02-27T00:00:00" table:style-name="ce11">
            <text:p>27-2-2025</text:p>
          </table:table-cell>
          <table:table-cell office:value-type="date" office:date-value="2025-02-28T00:00:00" table:style-name="ce11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4504999999999999" table:style-name="ce15">
            <text:p>2,4505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5720000000000001" table:style-name="ce15">
            <text:p>2,572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5097" table:style-name="ce15">
            <text:p>2,5097</text:p>
          </table:table-cell>
          <table:table-cell office:value-type="float" office:value="2.3853" table:style-name="ce15">
            <text:p>2,3853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5194999999999999" table:style-name="ce15">
            <text:p>2,5195</text:p>
          </table:table-cell>
          <table:table-cell office:value-type="float" office:value="2.5488" table:style-name="ce15">
            <text:p>2,5488</text:p>
          </table:table-cell>
          <table:table-cell office:value-type="float" office:value="2.5041000000000002" table:style-name="ce15">
            <text:p>2,5041</text:p>
          </table:table-cell>
          <table:table-cell office:value-type="float" office:value="2.4070999999999998" table:style-name="ce15">
            <text:p>2,4071</text:p>
          </table:table-cell>
          <table:table-cell office:value-type="float" office:value="2.3605999999999998" table:style-name="ce15">
            <text:p>2,3606</text:p>
          </table:table-cell>
          <table:table-cell office:value-type="float" office:value="2.3121" table:style-name="ce15">
            <text:p>2,3121</text:p>
          </table:table-cell>
          <table:table-cell office:value-type="float" office:value="2.3077000000000001" table:style-name="ce15">
            <text:p>2,3077</text:p>
          </table:table-cell>
          <table:table-cell office:value-type="float" office:value="2.2521" table:style-name="ce15">
            <text:p>2,2521</text:p>
          </table:table-cell>
          <table:table-cell office:value-type="float" office:value="2.4150999999999998" table:style-name="ce15">
            <text:p>2,4151</text:p>
          </table:table-cell>
          <table:table-cell office:value-type="float" office:value="2.3574999999999999" table:style-name="ce15">
            <text:p>2,3575</text:p>
          </table:table-cell>
          <table:table-cell office:value-type="float" office:value="2.2547000000000001" table:style-name="ce15">
            <text:p>2,2547</text:p>
          </table:table-cell>
          <table:table-cell office:value-type="float" office:value="2.2837000000000001" table:style-name="ce15">
            <text:p>2,2837</text:p>
          </table:table-cell>
          <table:table-cell office:value-type="float" office:value="2.1717" table:style-name="ce15">
            <text:p>2,171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4670000000000001" table:style-name="ce15">
            <text:p>2,467</text:p>
          </table:table-cell>
          <table:table-cell office:value-type="float" office:value="2.4178000000000002" table:style-name="ce15">
            <text:p>2,4178</text:p>
          </table:table-cell>
          <table:table-cell office:value-type="float" office:value="2.5110000000000001" table:style-name="ce15">
            <text:p>2,511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4651000000000001" table:style-name="ce15">
            <text:p>2,4651</text:p>
          </table:table-cell>
          <table:table-cell office:value-type="float" office:value="2.4283000000000001" table:style-name="ce15">
            <text:p>2,4283</text:p>
          </table:table-cell>
          <table:table-cell office:value-type="float" office:value="2.3672" table:style-name="ce15">
            <text:p>2,3672</text:p>
          </table:table-cell>
          <table:table-cell office:value-type="float" office:value="2.4609000000000001" table:style-name="ce15">
            <text:p>2,4609</text:p>
          </table:table-cell>
          <table:table-cell office:value-type="float" office:value="2.4752000000000001" table:style-name="ce15">
            <text:p>2,4752</text:p>
          </table:table-cell>
          <table:table-cell office:value-type="float" office:value="2.4859" table:style-name="ce15">
            <text:p>2,4859</text:p>
          </table:table-cell>
          <table:table-cell office:value-type="float" office:value="2.4298000000000002" table:style-name="ce15">
            <text:p>2,4298</text:p>
          </table:table-cell>
          <table:table-cell office:value-type="float" office:value="2.3931" table:style-name="ce15">
            <text:p>2,3931</text:p>
          </table:table-cell>
          <table:table-cell office:value-type="float" office:value="2.3552" table:style-name="ce15">
            <text:p>2,3552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4062000000000001" table:style-name="ce15">
            <text:p>2,4062</text:p>
          </table:table-cell>
          <table:table-cell office:value-type="float" office:value="2.3622000000000001" table:style-name="ce15">
            <text:p>2,3622</text:p>
          </table:table-cell>
          <table:table-cell office:value-type="float" office:value="2.3126000000000002" table:style-name="ce15">
            <text:p>2,3126</text:p>
          </table:table-cell>
          <table:table-cell office:value-type="float" office:value="2.3069000000000002" table:style-name="ce15">
            <text:p>2,3069</text:p>
          </table:table-cell>
          <table:table-cell office:value-type="float" office:value="2.2654000000000001" table:style-name="ce15">
            <text:p>2,265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4801000000000002" table:style-name="ce15">
            <text:p>2,4801</text:p>
          </table:table-cell>
          <table:table-cell office:value-type="float" office:value="2.4580000000000002" table:style-name="ce15">
            <text:p>2,458</text:p>
          </table:table-cell>
          <table:table-cell office:value-type="float" office:value="2.4441999999999999" table:style-name="ce15">
            <text:p>2,4442</text:p>
          </table:table-cell>
          <table:table-cell office:value-type="float" office:value="2.4338000000000002" table:style-name="ce15">
            <text:p>2,4338</text:p>
          </table:table-cell>
          <table:table-cell office:value-type="float" office:value="2.4243000000000001" table:style-name="ce15">
            <text:p>2,4243</text:p>
          </table:table-cell>
          <table:table-cell office:value-type="float" office:value="2.4464000000000001" table:style-name="ce15">
            <text:p>2,4464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4302999999999999" table:style-name="ce15">
            <text:p>2,4303</text:p>
          </table:table-cell>
          <table:table-cell office:value-type="float" office:value="2.4359999999999999" table:style-name="ce15">
            <text:p>2,436</text:p>
          </table:table-cell>
          <table:table-cell office:value-type="float" office:value="2.4487999999999999" table:style-name="ce15">
            <text:p>2,4488</text:p>
          </table:table-cell>
          <table:table-cell office:value-type="float" office:value="2.4538000000000002" table:style-name="ce15">
            <text:p>2,4538</text:p>
          </table:table-cell>
          <table:table-cell office:value-type="float" office:value="2.4367000000000001" table:style-name="ce15">
            <text:p>2,4367</text:p>
          </table:table-cell>
          <table:table-cell office:value-type="float" office:value="2.4148999999999998" table:style-name="ce15">
            <text:p>2,4149</text:p>
          </table:table-cell>
          <table:table-cell office:value-type="float" office:value="2.4127999999999998" table:style-name="ce15">
            <text:p>2,4128</text:p>
          </table:table-cell>
          <table:table-cell office:value-type="float" office:value="2.3879999999999999" table:style-name="ce15">
            <text:p>2,388</text:p>
          </table:table-cell>
          <table:table-cell office:value-type="float" office:value="2.3929999999999998" table:style-name="ce15">
            <text:p>2,393</text:p>
          </table:table-cell>
          <table:table-cell office:value-type="float" office:value="2.3690000000000002" table:style-name="ce15">
            <text:p>2,369</text:p>
          </table:table-cell>
          <table:table-cell office:value-type="float" office:value="2.4039000000000001" table:style-name="ce15">
            <text:p>2,4039</text:p>
          </table:table-cell>
          <table:table-cell office:value-type="float" office:value="2.3424" table:style-name="ce15">
            <text:p>2,3424</text:p>
          </table:table-cell>
          <table:table-cell office:value-type="float" office:value="2.3774000000000002" table:style-name="ce15">
            <text:p>2,377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4742999999999999" table:style-name="ce15">
            <text:p>2,4743</text:p>
          </table:table-cell>
          <table:table-cell office:value-type="float" office:value="2.4594" table:style-name="ce15">
            <text:p>2,4594</text:p>
          </table:table-cell>
          <table:table-cell office:value-type="float" office:value="2.4575999999999998" table:style-name="ce15">
            <text:p>2,4576</text:p>
          </table:table-cell>
          <table:table-cell office:value-type="float" office:value="2.4472" table:style-name="ce15">
            <text:p>2,4472</text:p>
          </table:table-cell>
          <table:table-cell office:value-type="float" office:value="2.4438" table:style-name="ce15">
            <text:p>2,4438</text:p>
          </table:table-cell>
          <table:table-cell office:value-type="float" office:value="2.4224000000000001" table:style-name="ce15">
            <text:p>2,4224</text:p>
          </table:table-cell>
          <table:table-cell office:value-type="float" office:value="2.4319999999999999" table:style-name="ce15">
            <text:p>2,432</text:p>
          </table:table-cell>
          <table:table-cell office:value-type="float" office:value="2.4399000000000002" table:style-name="ce15">
            <text:p>2,4399</text:p>
          </table:table-cell>
          <table:table-cell office:value-type="float" office:value="2.4434999999999998" table:style-name="ce15">
            <text:p>2,4435</text:p>
          </table:table-cell>
          <table:table-cell office:value-type="float" office:value="2.4253" table:style-name="ce15">
            <text:p>2,4253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4073000000000002" table:style-name="ce15">
            <text:p>2,4073</text:p>
          </table:table-cell>
          <table:table-cell office:value-type="float" office:value="2.4177" table:style-name="ce15">
            <text:p>2,4177</text:p>
          </table:table-cell>
          <table:table-cell office:value-type="float" office:value="2.415" table:style-name="ce15">
            <text:p>2,415</text:p>
          </table:table-cell>
          <table:table-cell office:value-type="float" office:value="2.3692000000000002" table:style-name="ce15">
            <text:p>2,3692</text:p>
          </table:table-cell>
          <table:table-cell office:value-type="float" office:value="2.3889" table:style-name="ce15">
            <text:p>2,3889</text:p>
          </table:table-cell>
          <table:table-cell office:value-type="float" office:value="2.3734999999999999" table:style-name="ce15">
            <text:p>2,3735</text:p>
          </table:table-cell>
          <table:table-cell office:value-type="float" office:value="2.3607" table:style-name="ce15">
            <text:p>2,3607</text:p>
          </table:table-cell>
          <table:table-cell office:value-type="float" office:value="2.3542000000000001" table:style-name="ce15">
            <text:p>2,3542</text:p>
          </table:table-cell>
          <table:table-cell office:value-type="float" office:value="2.3342000000000001" table:style-name="ce15">
            <text:p>2,334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3738000000000001" table:style-name="ce15">
            <text:p>2,3738</text:p>
          </table:table-cell>
          <table:table-cell office:value-type="float" office:value="2.3622999999999998" table:style-name="ce15">
            <text:p>2,3623</text:p>
          </table:table-cell>
          <table:table-cell office:value-type="float" office:value="2.3391999999999999" table:style-name="ce15">
            <text:p>2,3392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393000000000002" table:style-name="ce15">
            <text:p>2,3393</text:p>
          </table:table-cell>
          <table:table-cell office:value-type="float" office:value="2.3443000000000001" table:style-name="ce15">
            <text:p>2,3443</text:p>
          </table:table-cell>
          <table:table-cell office:value-type="float" office:value="2.3309000000000002" table:style-name="ce15">
            <text:p>2,3309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637999999999999" table:style-name="ce15">
            <text:p>2,3638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86999999999998" table:style-name="ce15">
            <text:p>2,3587</text:p>
          </table:table-cell>
          <table:table-cell office:value-type="float" office:value="2.3519000000000001" table:style-name="ce15">
            <text:p>2,3519</text:p>
          </table:table-cell>
          <table:table-cell office:value-type="float" office:value="2.3296999999999999" table:style-name="ce15">
            <text:p>2,3297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340000000000001" table:style-name="ce15">
            <text:p>2,334</text:p>
          </table:table-cell>
          <table:table-cell office:value-type="float" office:value="2.3022999999999998" table:style-name="ce15">
            <text:p>2,3023</text:p>
          </table:table-cell>
          <table:table-cell office:value-type="float" office:value="2.3113999999999999" table:style-name="ce15">
            <text:p>2,3114</text:p>
          </table:table-cell>
          <table:table-cell office:value-type="float" office:value="2.3007" table:style-name="ce15">
            <text:p>2,3007</text:p>
          </table:table-cell>
          <table:table-cell office:value-type="float" office:value="2.2942" table:style-name="ce15">
            <text:p>2,2942</text:p>
          </table:table-cell>
          <table:table-cell office:value-type="float" office:value="2.3035000000000001" table:style-name="ce15">
            <text:p>2,303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3365" table:style-name="ce15">
            <text:p>2,3365</text:p>
          </table:table-cell>
          <table:table-cell office:value-type="float" office:value="2.3275999999999999" table:style-name="ce15">
            <text:p>2,3276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056000000000001" table:style-name="ce15">
            <text:p>2,3056</text:p>
          </table:table-cell>
          <table:table-cell office:value-type="float" office:value="2.3018000000000001" table:style-name="ce15">
            <text:p>2,3018</text:p>
          </table:table-cell>
          <table:table-cell office:value-type="float" office:value="2.2866" table:style-name="ce15">
            <text:p>2,2866</text:p>
          </table:table-cell>
          <table:table-cell office:value-type="float" office:value="2.2749999999999999" table:style-name="ce15">
            <text:p>2,275</text:p>
          </table:table-cell>
          <table:table-cell office:value-type="float" office:value="2.3374000000000001" table:style-name="ce15">
            <text:p>2,3374</text:p>
          </table:table-cell>
          <table:table-cell office:value-type="float" office:value="2.3368000000000002" table:style-name="ce15">
            <text:p>2,3368</text:p>
          </table:table-cell>
          <table:table-cell office:value-type="float" office:value="2.3279999999999998" table:style-name="ce15">
            <text:p>2,328</text:p>
          </table:table-cell>
          <table:table-cell office:value-type="float" office:value="2.3346" table:style-name="ce15">
            <text:p>2,3346</text:p>
          </table:table-cell>
          <table:table-cell office:value-type="float" office:value="2.3464" table:style-name="ce15">
            <text:p>2,3464</text:p>
          </table:table-cell>
          <table:table-cell office:value-type="float" office:value="2.3384999999999998" table:style-name="ce15">
            <text:p>2,3385</text:p>
          </table:table-cell>
          <table:table-cell office:value-type="float" office:value="2.3340999999999998" table:style-name="ce15">
            <text:p>2,3341</text:p>
          </table:table-cell>
          <table:table-cell office:value-type="float" office:value="2.2993999999999999" table:style-name="ce15">
            <text:p>2,2994</text:p>
          </table:table-cell>
          <table:table-cell office:value-type="float" office:value="2.2863000000000002" table:style-name="ce15">
            <text:p>2,2863</text:p>
          </table:table-cell>
          <table:table-cell office:value-type="float" office:value="2.2774000000000001" table:style-name="ce15">
            <text:p>2,2774</text:p>
          </table:table-cell>
          <table:table-cell office:value-type="float" office:value="2.2685" table:style-name="ce15">
            <text:p>2,2685</text:p>
          </table:table-cell>
          <table:table-cell office:value-type="float" office:value="2.2633999999999999" table:style-name="ce15">
            <text:p>2,2634</text:p>
          </table:table-cell>
          <table:table-cell office:value-type="float" office:value="2.2637" table:style-name="ce15">
            <text:p>2,263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2326999999999999" table:style-name="ce15">
            <text:p>2,2327</text:p>
          </table:table-cell>
          <table:table-cell office:value-type="float" office:value="2.2309000000000001" table:style-name="ce15">
            <text:p>2,2309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222" table:style-name="ce15">
            <text:p>2,2222</text:p>
          </table:table-cell>
          <table:table-cell office:value-type="float" office:value="2.2128000000000001" table:style-name="ce15">
            <text:p>2,2128</text:p>
          </table:table-cell>
          <table:table-cell office:value-type="float" office:value="2.2067999999999999" table:style-name="ce15">
            <text:p>2,2068</text:p>
          </table:table-cell>
          <table:table-cell office:value-type="float" office:value="2.1785000000000001" table:style-name="ce15">
            <text:p>2,1785</text:p>
          </table:table-cell>
          <table:table-cell office:value-type="float" office:value="2.2605" table:style-name="ce15">
            <text:p>2,2605</text:p>
          </table:table-cell>
          <table:table-cell office:value-type="float" office:value="2.2532000000000001" table:style-name="ce15">
            <text:p>2,2532</text:p>
          </table:table-cell>
          <table:table-cell office:value-type="float" office:value="2.2526000000000002" table:style-name="ce15">
            <text:p>2,2526</text:p>
          </table:table-cell>
          <table:table-cell office:value-type="float" office:value="2.2564000000000002" table:style-name="ce15">
            <text:p>2,2564</text:p>
          </table:table-cell>
          <table:table-cell office:value-type="float" office:value="2.2570000000000001" table:style-name="ce15">
            <text:p>2,257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469000000000001" table:style-name="ce15">
            <text:p>2,2469</text:p>
          </table:table-cell>
          <table:table-cell office:value-type="float" office:value="2.2084999999999999" table:style-name="ce15">
            <text:p>2,2085</text:p>
          </table:table-cell>
          <table:table-cell office:value-type="float" office:value="2.1846000000000001" table:style-name="ce15">
            <text:p>2,1846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381999999999999" table:style-name="ce15">
            <text:p>2,138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398000000000001" table:style-name="ce15">
            <text:p>2,1398</text:p>
          </table:table-cell>
          <table:table-cell office:value-type="float" office:value="2.1456" table:style-name="ce15">
            <text:p>2,1456</text:p>
          </table:table-cell>
          <table:table-cell office:value-type="float" office:value="2.12" table:style-name="ce15">
            <text:p>2,12</text:p>
          </table:table-cell>
          <table:table-cell office:value-type="float" office:value="2.1503999999999999" table:style-name="ce15">
            <text:p>2,1504</text:p>
          </table:table-cell>
          <table:table-cell office:value-type="float" office:value="2.1364999999999998" table:style-name="ce15">
            <text:p>2,1365</text:p>
          </table:table-cell>
          <table:table-cell office:value-type="float" office:value="2.1372" table:style-name="ce15">
            <text:p>2,1372</text:p>
          </table:table-cell>
          <table:table-cell office:value-type="float" office:value="2.1021000000000001" table:style-name="ce15">
            <text:p>2,1021</text:p>
          </table:table-cell>
          <table:table-cell office:value-type="float" office:value="2.1922999999999999" table:style-name="ce15">
            <text:p>2,19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52999999999998" table:style-name="ce15">
            <text:p>2,1853</text:p>
          </table:table-cell>
          <table:table-cell office:value-type="float" office:value="2.1953" table:style-name="ce15">
            <text:p>2,1953</text:p>
          </table:table-cell>
          <table:table-cell office:value-type="float" office:value="2.1901000000000002" table:style-name="ce15">
            <text:p>2,1901</text:p>
          </table:table-cell>
          <table:table-cell office:value-type="float" office:value="2.1955" table:style-name="ce15">
            <text:p>2,1955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423000000000001" table:style-name="ce15">
            <text:p>2,1423</text:p>
          </table:table-cell>
          <table:table-cell office:value-type="float" office:value="2.1166" table:style-name="ce15">
            <text:p>2,1166</text:p>
          </table:table-cell>
          <table:table-cell office:value-type="float" office:value="2.1095000000000002" table:style-name="ce15">
            <text:p>2,1095</text:p>
          </table:table-cell>
          <table:table-cell office:value-type="float" office:value="2.1143000000000001" table:style-name="ce15">
            <text:p>2,1143</text:p>
          </table:table-cell>
          <table:table-cell office:value-type="float" office:value="2.1009000000000002" table:style-name="ce15">
            <text:p>2,1009</text:p>
          </table:table-cell>
          <table:table-cell office:value-type="float" office:value="2.0590000000000002" table:style-name="ce15">
            <text:p>2,059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09" table:style-name="ce15">
            <text:p>2,0909</text:p>
          </table:table-cell>
          <table:table-cell office:value-type="float" office:value="2.0985" table:style-name="ce15">
            <text:p>2,0985</text:p>
          </table:table-cell>
          <table:table-cell office:value-type="float" office:value="2.0695000000000001" table:style-name="ce15">
            <text:p>2,0695</text:p>
          </table:table-cell>
          <table:table-cell office:value-type="float" office:value="2.1111" table:style-name="ce15">
            <text:p>2,1111</text:p>
          </table:table-cell>
          <table:table-cell office:value-type="float" office:value="2.0992000000000002" table:style-name="ce15">
            <text:p>2,0992</text:p>
          </table:table-cell>
          <table:table-cell office:value-type="float" office:value="2.0952999999999999" table:style-name="ce15">
            <text:p>2,0953</text:p>
          </table:table-cell>
          <table:table-cell office:value-type="float" office:value="2.0756999999999999" table:style-name="ce15">
            <text:p>2,0757</text:p>
          </table:table-cell>
          <table:table-cell office:value-type="float" office:value="2.1412" table:style-name="ce15">
            <text:p>2,1412</text:p>
          </table:table-cell>
          <table:table-cell office:value-type="float" office:value="2.1642000000000001" table:style-name="ce15">
            <text:p>2,1642</text:p>
          </table:table-cell>
          <table:table-cell office:value-type="float" office:value="2.1379999999999999" table:style-name="ce15">
            <text:p>2,138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94" table:style-name="ce15">
            <text:p>2,1894</text:p>
          </table:table-cell>
          <table:table-cell office:value-type="float" office:value="2.2164000000000001" table:style-name="ce15">
            <text:p>2,2164</text:p>
          </table:table-cell>
          <table:table-cell office:value-type="float" office:value="2.1520000000000001" table:style-name="ce15">
            <text:p>2,15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93" table:style-name="ce15">
            <text:p>2,1193</text:p>
          </table:table-cell>
          <table:table-cell office:value-type="float" office:value="2.1219000000000001" table:style-name="ce15">
            <text:p>2,1219</text:p>
          </table:table-cell>
          <table:table-cell office:value-type="float" office:value="2.0987" table:style-name="ce15">
            <text:p>2,0987</text:p>
          </table:table-cell>
          <table:table-cell office:value-type="float" office:value="2.0556999999999999" table:style-name="ce15">
            <text:p>2,055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760999999999999" table:style-name="ce15">
            <text:p>2,1761</text:p>
          </table:table-cell>
          <table:table-cell office:value-type="float" office:value="2.1762000000000001" table:style-name="ce15">
            <text:p>2,1762</text:p>
          </table:table-cell>
          <table:table-cell office:value-type="float" office:value="2.1415999999999999" table:style-name="ce15">
            <text:p>2,1416</text:p>
          </table:table-cell>
          <table:table-cell office:value-type="float" office:value="2.1682999999999999" table:style-name="ce15">
            <text:p>2,1683</text:p>
          </table:table-cell>
          <table:table-cell office:value-type="float" office:value="2.1595" table:style-name="ce15">
            <text:p>2,1595</text:p>
          </table:table-cell>
          <table:table-cell office:value-type="float" office:value="2.1596000000000002" table:style-name="ce15">
            <text:p>2,1596</text:p>
          </table:table-cell>
          <table:table-cell office:value-type="float" office:value="2.15" table:style-name="ce15">
            <text:p>2,15</text:p>
          </table:table-cell>
          <table:table-cell office:value-type="float" office:value="2.2149999999999999" table:style-name="ce15">
            <text:p>2,215</text:p>
          </table:table-cell>
          <table:table-cell office:value-type="float" office:value="2.2418" table:style-name="ce15">
            <text:p>2,2418</text:p>
          </table:table-cell>
          <table:table-cell office:value-type="float" office:value="2.2147999999999999" table:style-name="ce15">
            <text:p>2,2148</text:p>
          </table:table-cell>
          <table:table-cell office:value-type="float" office:value="2.2496999999999998" table:style-name="ce15">
            <text:p>2,2497</text:p>
          </table:table-cell>
          <table:table-cell office:value-type="float" office:value="2.2606999999999999" table:style-name="ce15">
            <text:p>2,2607</text:p>
          </table:table-cell>
          <table:table-cell office:value-type="float" office:value="2.2658999999999998" table:style-name="ce15">
            <text:p>2,2659</text:p>
          </table:table-cell>
          <table:table-cell office:value-type="float" office:value="2.2951999999999999" table:style-name="ce15">
            <text:p>2,2952</text:p>
          </table:table-cell>
          <table:table-cell office:value-type="float" office:value="2.2305999999999999" table:style-name="ce15">
            <text:p>2,2306</text:p>
          </table:table-cell>
          <table:table-cell office:value-type="float" office:value="2.2052" table:style-name="ce15">
            <text:p>2,2052</text:p>
          </table:table-cell>
          <table:table-cell office:value-type="float" office:value="2.1993999999999998" table:style-name="ce15">
            <text:p>2,1994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743999999999999" table:style-name="ce15">
            <text:p>2,1744</text:p>
          </table:table-cell>
          <table:table-cell office:value-type="float" office:value="2.1225999999999998" table:style-name="ce15">
            <text:p>2,12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538" table:style-name="ce15">
            <text:p>2,2538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338" table:style-name="ce15">
            <text:p>2,2338</text:p>
          </table:table-cell>
          <table:table-cell office:value-type="float" office:value="2.2216" table:style-name="ce15">
            <text:p>2,2216</text:p>
          </table:table-cell>
          <table:table-cell office:value-type="float" office:value="2.2229999999999999" table:style-name="ce15">
            <text:p>2,223</text:p>
          </table:table-cell>
          <table:table-cell office:value-type="float" office:value="2.2157" table:style-name="ce15">
            <text:p>2,2157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3090000000000002" table:style-name="ce15">
            <text:p>2,309</text:p>
          </table:table-cell>
          <table:table-cell office:value-type="float" office:value="2.2791999999999999" table:style-name="ce15">
            <text:p>2,2792</text:p>
          </table:table-cell>
          <table:table-cell office:value-type="float" office:value="2.3180999999999998" table:style-name="ce15">
            <text:p>2,3181</text:p>
          </table:table-cell>
          <table:table-cell office:value-type="float" office:value="2.3315999999999999" table:style-name="ce15">
            <text:p>2,3316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3717999999999999" table:style-name="ce15">
            <text:p>2,3718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2848999999999999" table:style-name="ce15">
            <text:p>2,2849</text:p>
          </table:table-cell>
          <table:table-cell office:value-type="float" office:value="2.2812000000000001" table:style-name="ce15">
            <text:p>2,2812</text:p>
          </table:table-cell>
          <table:table-cell office:value-type="float" office:value="2.2726999999999999" table:style-name="ce15">
            <text:p>2,2727</text:p>
          </table:table-cell>
          <table:table-cell office:value-type="float" office:value="2.2469999999999999" table:style-name="ce15">
            <text:p>2,247</text:p>
          </table:table-cell>
          <table:table-cell office:value-type="float" office:value="2.1964000000000001" table:style-name="ce15">
            <text:p>2,196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262999999999998" table:style-name="ce15">
            <text:p>2,3263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766000000000002" table:style-name="ce15">
            <text:p>2,2766</text:p>
          </table:table-cell>
          <table:table-cell office:value-type="float" office:value="2.3012000000000001" table:style-name="ce15">
            <text:p>2,3012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3578999999999999" table:style-name="ce15">
            <text:p>2,3579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548" table:style-name="ce15">
            <text:p>2,3548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4096000000000002" table:style-name="ce15">
            <text:p>2,4096</text:p>
          </table:table-cell>
          <table:table-cell office:value-type="float" office:value="2.4167000000000001" table:style-name="ce15">
            <text:p>2,4167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605" table:style-name="ce15">
            <text:p>2,3605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3477000000000001" table:style-name="ce15">
            <text:p>2,347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686999999999999" table:style-name="ce15">
            <text:p>2,268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533000000000002" table:style-name="ce15">
            <text:p>2,6533</text:p>
          </table:table-cell>
          <table:table-cell office:value-type="float" office:value="2.6368999999999998" table:style-name="ce15">
            <text:p>2,6369</text:p>
          </table:table-cell>
          <table:table-cell office:value-type="float" office:value="2.5851999999999999" table:style-name="ce15">
            <text:p>2,5852</text:p>
          </table:table-cell>
          <table:table-cell office:value-type="float" office:value="2.5939999999999999" table:style-name="ce15">
            <text:p>2,594</text:p>
          </table:table-cell>
          <table:table-cell office:value-type="float" office:value="2.5874999999999999" table:style-name="ce15">
            <text:p>2,5875</text:p>
          </table:table-cell>
          <table:table-cell office:value-type="float" office:value="2.5971000000000002" table:style-name="ce15">
            <text:p>2,5971</text:p>
          </table:table-cell>
          <table:table-cell office:value-type="float" office:value="2.6034000000000002" table:style-name="ce15">
            <text:p>2,6034</text:p>
          </table:table-cell>
          <table:table-cell office:value-type="float" office:value="2.6674000000000002" table:style-name="ce15">
            <text:p>2,6674</text:p>
          </table:table-cell>
          <table:table-cell office:value-type="float" office:value="2.6833" table:style-name="ce15">
            <text:p>2,6833</text:p>
          </table:table-cell>
          <table:table-cell office:value-type="float" office:value="2.6467999999999998" table:style-name="ce15">
            <text:p>2,6468</text:p>
          </table:table-cell>
          <table:table-cell office:value-type="float" office:value="2.6981999999999999" table:style-name="ce15">
            <text:p>2,6982</text:p>
          </table:table-cell>
          <table:table-cell office:value-type="float" office:value="2.7208000000000001" table:style-name="ce15">
            <text:p>2,7208</text:p>
          </table:table-cell>
          <table:table-cell office:value-type="float" office:value="2.7294" table:style-name="ce15">
            <text:p>2,7294</text:p>
          </table:table-cell>
          <table:table-cell office:value-type="float" office:value="2.7671000000000001" table:style-name="ce15">
            <text:p>2,7671</text:p>
          </table:table-cell>
          <table:table-cell office:value-type="float" office:value="2.7078000000000002" table:style-name="ce15">
            <text:p>2,7078</text:p>
          </table:table-cell>
          <table:table-cell office:value-type="float" office:value="2.6816" table:style-name="ce15">
            <text:p>2,6816</text:p>
          </table:table-cell>
          <table:table-cell office:value-type="float" office:value="2.6978" table:style-name="ce15">
            <text:p>2,6978</text:p>
          </table:table-cell>
          <table:table-cell office:value-type="float" office:value="2.6716000000000002" table:style-name="ce15">
            <text:p>2,6716</text:p>
          </table:table-cell>
          <table:table-cell office:value-type="float" office:value="2.6492" table:style-name="ce15">
            <text:p>2,6492</text:p>
          </table:table-cell>
          <table:table-cell office:value-type="float" office:value="2.6076999999999999" table:style-name="ce15">
            <text:p>2,607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789000000000001" table:style-name="ce15">
            <text:p>2,7789</text:p>
          </table:table-cell>
          <table:table-cell office:value-type="float" office:value="2.7656000000000001" table:style-name="ce15">
            <text:p>2,7656</text:p>
          </table:table-cell>
          <table:table-cell office:value-type="float" office:value="2.7097000000000002" table:style-name="ce15">
            <text:p>2,7097</text:p>
          </table:table-cell>
          <table:table-cell office:value-type="float" office:value="2.7164000000000001" table:style-name="ce15">
            <text:p>2,7164</text:p>
          </table:table-cell>
          <table:table-cell office:value-type="float" office:value="2.7090000000000001" table:style-name="ce15">
            <text:p>2,709</text:p>
          </table:table-cell>
          <table:table-cell office:value-type="float" office:value="2.7271000000000001" table:style-name="ce15">
            <text:p>2,7271</text:p>
          </table:table-cell>
          <table:table-cell office:value-type="float" office:value="2.7282000000000002" table:style-name="ce15">
            <text:p>2,7282</text:p>
          </table:table-cell>
          <table:table-cell office:value-type="float" office:value="2.7919" table:style-name="ce15">
            <text:p>2,7919</text:p>
          </table:table-cell>
          <table:table-cell office:value-type="float" office:value="2.8020999999999998" table:style-name="ce15">
            <text:p>2,8021</text:p>
          </table:table-cell>
          <table:table-cell office:value-type="float" office:value="2.7584" table:style-name="ce15">
            <text:p>2,7584</text:p>
          </table:table-cell>
          <table:table-cell office:value-type="float" office:value="2.8168000000000002" table:style-name="ce15">
            <text:p>2,8168</text:p>
          </table:table-cell>
          <table:table-cell office:value-type="float" office:value="2.8382000000000001" table:style-name="ce15">
            <text:p>2,8382</text:p>
          </table:table-cell>
          <table:table-cell office:value-type="float" office:value="2.8410000000000002" table:style-name="ce15">
            <text:p>2,841</text:p>
          </table:table-cell>
          <table:table-cell office:value-type="float" office:value="2.8776000000000002" table:style-name="ce15">
            <text:p>2,8776</text:p>
          </table:table-cell>
          <table:table-cell office:value-type="float" office:value="2.8256000000000001" table:style-name="ce15">
            <text:p>2,8256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47" table:style-name="ce15">
            <text:p>2,8247</text:p>
          </table:table-cell>
          <table:table-cell office:value-type="float" office:value="2.7953999999999999" table:style-name="ce15">
            <text:p>2,7954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7404000000000002" table:style-name="ce15">
            <text:p>2,740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231000000000002" table:style-name="ce15">
            <text:p>2,8231</text:p>
          </table:table-cell>
          <table:table-cell office:value-type="float" office:value="2.8062999999999998" table:style-name="ce15">
            <text:p>2,8063</text:p>
          </table:table-cell>
          <table:table-cell office:value-type="float" office:value="2.7547000000000001" table:style-name="ce15">
            <text:p>2,7547</text:p>
          </table:table-cell>
          <table:table-cell office:value-type="float" office:value="2.7572999999999999" table:style-name="ce15">
            <text:p>2,7573</text:p>
          </table:table-cell>
          <table:table-cell office:value-type="float" office:value="2.7522000000000002" table:style-name="ce15">
            <text:p>2,7522</text:p>
          </table:table-cell>
          <table:table-cell office:value-type="float" office:value="2.7766999999999999" table:style-name="ce15">
            <text:p>2,7767</text:p>
          </table:table-cell>
          <table:table-cell office:value-type="float" office:value="2.7824" table:style-name="ce15">
            <text:p>2,7824</text:p>
          </table:table-cell>
          <table:table-cell office:value-type="float" office:value="2.8496000000000001" table:style-name="ce15">
            <text:p>2,8496</text:p>
          </table:table-cell>
          <table:table-cell office:value-type="float" office:value="2.8586" table:style-name="ce15">
            <text:p>2,8586</text:p>
          </table:table-cell>
          <table:table-cell office:value-type="float" office:value="2.8113000000000001" table:style-name="ce15">
            <text:p>2,8113</text:p>
          </table:table-cell>
          <table:table-cell office:value-type="float" office:value="2.8734000000000002" table:style-name="ce15">
            <text:p>2,8734</text:p>
          </table:table-cell>
          <table:table-cell office:value-type="float" office:value="2.895" table:style-name="ce15">
            <text:p>2,895</text:p>
          </table:table-cell>
          <table:table-cell office:value-type="float" office:value="2.8953000000000002" table:style-name="ce15">
            <text:p>2,8953</text:p>
          </table:table-cell>
          <table:table-cell office:value-type="float" office:value="2.9335" table:style-name="ce15">
            <text:p>2,9335</text:p>
          </table:table-cell>
          <table:table-cell office:value-type="float" office:value="2.8858000000000001" table:style-name="ce15">
            <text:p>2,8858</text:p>
          </table:table-cell>
          <table:table-cell office:value-type="float" office:value="2.8570000000000002" table:style-name="ce15">
            <text:p>2,857</text:p>
          </table:table-cell>
          <table:table-cell office:value-type="float" office:value="2.8902999999999999" table:style-name="ce15">
            <text:p>2,8903</text:p>
          </table:table-cell>
          <table:table-cell office:value-type="float" office:value="2.8557999999999999" table:style-name="ce15">
            <text:p>2,8558</text:p>
          </table:table-cell>
          <table:table-cell office:value-type="float" office:value="2.8351999999999999" table:style-name="ce15">
            <text:p>2,8352</text:p>
          </table:table-cell>
          <table:table-cell office:value-type="float" office:value="2.8050999999999999" table:style-name="ce15">
            <text:p>2,805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325999999999998" table:style-name="ce15">
            <text:p>2,8326</text:p>
          </table:table-cell>
          <table:table-cell office:value-type="float" office:value="2.8119999999999998" table:style-name="ce15">
            <text:p>2,812</text:p>
          </table:table-cell>
          <table:table-cell office:value-type="float" office:value="2.7597" table:style-name="ce15">
            <text:p>2,7597</text:p>
          </table:table-cell>
          <table:table-cell office:value-type="float" office:value="2.7496" table:style-name="ce15">
            <text:p>2,7496</text:p>
          </table:table-cell>
          <table:table-cell office:value-type="float" office:value="2.746" table:style-name="ce15">
            <text:p>2,746</text:p>
          </table:table-cell>
          <table:table-cell office:value-type="float" office:value="2.7847" table:style-name="ce15">
            <text:p>2,7847</text:p>
          </table:table-cell>
          <table:table-cell office:value-type="float" office:value="2.7887" table:style-name="ce15">
            <text:p>2,7887</text:p>
          </table:table-cell>
          <table:table-cell office:value-type="float" office:value="2.8612000000000002" table:style-name="ce15">
            <text:p>2,8612</text:p>
          </table:table-cell>
          <table:table-cell office:value-type="float" office:value="2.8641000000000001" table:style-name="ce15">
            <text:p>2,8641</text:p>
          </table:table-cell>
          <table:table-cell office:value-type="float" office:value="2.8186" table:style-name="ce15">
            <text:p>2,8186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108000000000001" table:style-name="ce15">
            <text:p>2,9108</text:p>
          </table:table-cell>
          <table:table-cell office:value-type="float" office:value="2.9068999999999998" table:style-name="ce15">
            <text:p>2,9069</text:p>
          </table:table-cell>
          <table:table-cell office:value-type="float" office:value="2.9419" table:style-name="ce15">
            <text:p>2,9419</text:p>
          </table:table-cell>
          <table:table-cell office:value-type="float" office:value="2.9005999999999998" table:style-name="ce15">
            <text:p>2,9006</text:p>
          </table:table-cell>
          <table:table-cell office:value-type="float" office:value="2.871" table:style-name="ce15">
            <text:p>2,871</text:p>
          </table:table-cell>
          <table:table-cell office:value-type="float" office:value="2.9098999999999999" table:style-name="ce15">
            <text:p>2,9099</text:p>
          </table:table-cell>
          <table:table-cell office:value-type="float" office:value="2.8668" table:style-name="ce15">
            <text:p>2,8668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239000000000001" table:style-name="ce15">
            <text:p>2,8239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3-03T00:00:00" table:style-name="ce3">
            <text:p>3-3-2025</text:p>
          </table:table-cell>
          <table:table-cell office:value-type="date" office:date-value="2025-03-04T00:00:00" table:style-name="ce3">
            <text:p>4-3-2025</text:p>
          </table:table-cell>
          <table:table-cell office:value-type="date" office:date-value="2025-03-05T00:00:00" table:style-name="ce3">
            <text:p>5-3-2025</text:p>
          </table:table-cell>
          <table:table-cell office:value-type="date" office:date-value="2025-03-06T00:00:00" table:style-name="ce3">
            <text:p>6-3-2025</text:p>
          </table:table-cell>
          <table:table-cell office:value-type="date" office:date-value="2025-03-07T00:00:00" table:style-name="ce3">
            <text:p>7-3-2025</text:p>
          </table:table-cell>
          <table:table-cell office:value-type="date" office:date-value="2025-03-10T00:00:00" table:style-name="ce3">
            <text:p>10-3-2025</text:p>
          </table:table-cell>
          <table:table-cell office:value-type="date" office:date-value="2025-03-11T00:00:00" table:style-name="ce3">
            <text:p>11-3-2025</text:p>
          </table:table-cell>
          <table:table-cell office:value-type="date" office:date-value="2025-03-12T00:00:00" table:style-name="ce3">
            <text:p>12-3-2025</text:p>
          </table:table-cell>
          <table:table-cell office:value-type="date" office:date-value="2025-03-13T00:00:00" table:style-name="ce3">
            <text:p>13-3-2025</text:p>
          </table:table-cell>
          <table:table-cell office:value-type="date" office:date-value="2025-03-14T00:00:00" table:style-name="ce3">
            <text:p>14-3-2025</text:p>
          </table:table-cell>
          <table:table-cell office:value-type="date" office:date-value="2025-03-17T00:00:00" table:style-name="ce3">
            <text:p>17-3-2025</text:p>
          </table:table-cell>
          <table:table-cell office:value-type="date" office:date-value="2025-03-18T00:00:00" table:style-name="ce3">
            <text:p>18-3-2025</text:p>
          </table:table-cell>
          <table:table-cell office:value-type="date" office:date-value="2025-03-19T00:00:00" table:style-name="ce3">
            <text:p>19-3-2025</text:p>
          </table:table-cell>
          <table:table-cell office:value-type="date" office:date-value="2025-03-20T00:00:00" table:style-name="ce3">
            <text:p>20-3-2025</text:p>
          </table:table-cell>
          <table:table-cell office:value-type="date" office:date-value="2025-03-21T00:00:00" table:style-name="ce3">
            <text:p>21-3-2025</text:p>
          </table:table-cell>
          <table:table-cell office:value-type="date" office:date-value="2025-03-24T00:00:00" table:style-name="ce3">
            <text:p>24-3-2025</text:p>
          </table:table-cell>
          <table:table-cell office:value-type="date" office:date-value="2025-03-25T00:00:00" table:style-name="ce3">
            <text:p>25-3-2025</text:p>
          </table:table-cell>
          <table:table-cell office:value-type="date" office:date-value="2025-03-26T00:00:00" table:style-name="ce3">
            <text:p>26-3-2025</text:p>
          </table:table-cell>
          <table:table-cell office:value-type="date" office:date-value="2025-03-27T00:00:00" table:style-name="ce3">
            <text:p>27-3-2025</text:p>
          </table:table-cell>
          <table:table-cell office:value-type="date" office:date-value="2025-03-28T00:00:00" table:style-name="ce3">
            <text:p>28-3-2025</text:p>
          </table:table-cell>
          <table:table-cell office:value-type="date" office:date-value="2025-03-31T00:00:00" table:style-name="ce3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6629999999999998" table:style-name="ce15">
            <text:p>2,663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4119999999999999" table:style-name="ce7">
            <text:p>2,412</text:p>
          </table:table-cell>
          <table:table-cell office:value-type="float" office:value="2.4129999999999998" table:style-name="ce7">
            <text:p>2,413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" table:style-name="ce15">
            <text:p>2,415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3-03T00:00:00" table:style-name="ce11">
            <text:p>3-3-2025</text:p>
          </table:table-cell>
          <table:table-cell office:value-type="date" office:date-value="2025-03-04T00:00:00" table:style-name="ce11">
            <text:p>4-3-2025</text:p>
          </table:table-cell>
          <table:table-cell office:value-type="date" office:date-value="2025-03-05T00:00:00" table:style-name="ce11">
            <text:p>5-3-2025</text:p>
          </table:table-cell>
          <table:table-cell office:value-type="date" office:date-value="2025-03-06T00:00:00" table:style-name="ce11">
            <text:p>6-3-2025</text:p>
          </table:table-cell>
          <table:table-cell office:value-type="date" office:date-value="2025-03-07T00:00:00" table:style-name="ce11">
            <text:p>7-3-2025</text:p>
          </table:table-cell>
          <table:table-cell office:value-type="date" office:date-value="2025-03-10T00:00:00" table:style-name="ce11">
            <text:p>10-3-2025</text:p>
          </table:table-cell>
          <table:table-cell office:value-type="date" office:date-value="2025-03-11T00:00:00" table:style-name="ce11">
            <text:p>11-3-2025</text:p>
          </table:table-cell>
          <table:table-cell office:value-type="date" office:date-value="2025-03-12T00:00:00" table:style-name="ce11">
            <text:p>12-3-2025</text:p>
          </table:table-cell>
          <table:table-cell office:value-type="date" office:date-value="2025-03-13T00:00:00" table:style-name="ce11">
            <text:p>13-3-2025</text:p>
          </table:table-cell>
          <table:table-cell office:value-type="date" office:date-value="2025-03-14T00:00:00" table:style-name="ce11">
            <text:p>14-3-2025</text:p>
          </table:table-cell>
          <table:table-cell office:value-type="date" office:date-value="2025-03-17T00:00:00" table:style-name="ce11">
            <text:p>17-3-2025</text:p>
          </table:table-cell>
          <table:table-cell office:value-type="date" office:date-value="2025-03-18T00:00:00" table:style-name="ce11">
            <text:p>18-3-2025</text:p>
          </table:table-cell>
          <table:table-cell office:value-type="date" office:date-value="2025-03-19T00:00:00" table:style-name="ce11">
            <text:p>19-3-2025</text:p>
          </table:table-cell>
          <table:table-cell office:value-type="date" office:date-value="2025-03-20T00:00:00" table:style-name="ce11">
            <text:p>20-3-2025</text:p>
          </table:table-cell>
          <table:table-cell office:value-type="date" office:date-value="2025-03-21T00:00:00" table:style-name="ce11">
            <text:p>21-3-2025</text:p>
          </table:table-cell>
          <table:table-cell office:value-type="date" office:date-value="2025-03-24T00:00:00" table:style-name="ce11">
            <text:p>24-3-2025</text:p>
          </table:table-cell>
          <table:table-cell office:value-type="date" office:date-value="2025-03-25T00:00:00" table:style-name="ce11">
            <text:p>25-3-2025</text:p>
          </table:table-cell>
          <table:table-cell office:value-type="date" office:date-value="2025-03-26T00:00:00" table:style-name="ce11">
            <text:p>26-3-2025</text:p>
          </table:table-cell>
          <table:table-cell office:value-type="date" office:date-value="2025-03-27T00:00:00" table:style-name="ce11">
            <text:p>27-3-2025</text:p>
          </table:table-cell>
          <table:table-cell office:value-type="date" office:date-value="2025-03-28T00:00:00" table:style-name="ce11">
            <text:p>28-3-2025</text:p>
          </table:table-cell>
          <table:table-cell office:value-type="date" office:date-value="2025-03-31T00:00:00" table:style-name="ce11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3441000000000001" table:style-name="ce15">
            <text:p>2,3441</text:p>
          </table:table-cell>
          <table:table-cell office:value-type="float" office:value="2.27" table:style-name="ce15">
            <text:p>2,27</text:p>
          </table:table-cell>
          <table:table-cell office:value-type="float" office:value="2.1903000000000001" table:style-name="ce15">
            <text:p>2,1903</text:p>
          </table:table-cell>
          <table:table-cell office:value-type="float" office:value="2.4426999999999999" table:style-name="ce15">
            <text:p>2,442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26" table:style-name="ce15">
            <text:p>2,226</text:p>
          </table:table-cell>
          <table:table-cell office:value-type="float" office:value="2.4087000000000001" table:style-name="ce15">
            <text:p>2,4087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795000000000001" table:style-name="ce15">
            <text:p>2,2795</text:p>
          </table:table-cell>
          <table:table-cell office:value-type="float" office:value="2.1297999999999999" table:style-name="ce15">
            <text:p>2,1298</text:p>
          </table:table-cell>
          <table:table-cell office:value-type="float" office:value="2.4401999999999999" table:style-name="ce15">
            <text:p>2,4402</text:p>
          </table:table-cell>
          <table:table-cell office:value-type="float" office:value="2.3933" table:style-name="ce15">
            <text:p>2,3933</text:p>
          </table:table-cell>
          <table:table-cell office:value-type="float" office:value="2.2837999999999998" table:style-name="ce15">
            <text:p>2,2838</text:p>
          </table:table-cell>
          <table:table-cell office:value-type="float" office:value="2.3323" table:style-name="ce15">
            <text:p>2,3323</text:p>
          </table:table-cell>
          <table:table-cell office:value-type="float" office:value="2.4287000000000001" table:style-name="ce15">
            <text:p>2,4287</text:p>
          </table:table-cell>
          <table:table-cell office:value-type="float" office:value="2.3729" table:style-name="ce15">
            <text:p>2,3729</text:p>
          </table:table-cell>
          <table:table-cell office:value-type="float" office:value="2.3166000000000002" table:style-name="ce15">
            <text:p>2,3166</text:p>
          </table:table-cell>
          <table:table-cell office:value-type="float" office:value="2.2040999999999999" table:style-name="ce15">
            <text:p>2,2041</text:p>
          </table:table-cell>
          <table:table-cell office:value-type="float" office:value="2.2353000000000001" table:style-name="ce15">
            <text:p>2,2353</text:p>
          </table:table-cell>
          <table:table-cell office:value-type="float" office:value="2.1153" table:style-name="ce15">
            <text:p>2,1153</text:p>
          </table:table-cell>
          <table:table-cell office:value-type="float" office:value="2.0484" table:style-name="ce15">
            <text:p>2,048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3540000000000001" table:style-name="ce15">
            <text:p>2,354</text:p>
          </table:table-cell>
          <table:table-cell office:value-type="float" office:value="2.3043" table:style-name="ce15">
            <text:p>2,3043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4" table:style-name="ce15">
            <text:p>2,34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3361999999999998" table:style-name="ce15">
            <text:p>2,336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3982999999999999" table:style-name="ce15">
            <text:p>2,3983</text:p>
          </table:table-cell>
          <table:table-cell office:value-type="float" office:value="2.3557000000000001" table:style-name="ce15">
            <text:p>2,3557</text:p>
          </table:table-cell>
          <table:table-cell office:value-type="float" office:value="2.3075000000000001" table:style-name="ce15">
            <text:p>2,3075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2988" table:style-name="ce15">
            <text:p>2,2988</text:p>
          </table:table-cell>
          <table:table-cell office:value-type="float" office:value="2.2528000000000001" table:style-name="ce15">
            <text:p>2,2528</text:p>
          </table:table-cell>
          <table:table-cell office:value-type="float" office:value="2.2387000000000001" table:style-name="ce15">
            <text:p>2,2387</text:p>
          </table:table-cell>
          <table:table-cell office:value-type="float" office:value="2.1867000000000001" table:style-name="ce15">
            <text:p>2,1867</text:p>
          </table:table-cell>
          <table:table-cell office:value-type="float" office:value="2.1408999999999998" table:style-name="ce15">
            <text:p>2,140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3481999999999998" table:style-name="ce15">
            <text:p>2,3482</text:p>
          </table:table-cell>
          <table:table-cell office:value-type="float" office:value="2.3161999999999998" table:style-name="ce15">
            <text:p>2,3162</text:p>
          </table:table-cell>
          <table:table-cell office:value-type="float" office:value="2.3008999999999999" table:style-name="ce15">
            <text:p>2,3009</text:p>
          </table:table-cell>
          <table:table-cell office:value-type="float" office:value="2.3329" table:style-name="ce15">
            <text:p>2,3329</text:p>
          </table:table-cell>
          <table:table-cell office:value-type="float" office:value="2.3468" table:style-name="ce15">
            <text:p>2,3468</text:p>
          </table:table-cell>
          <table:table-cell office:value-type="float" office:value="2.3163" table:style-name="ce15">
            <text:p>2,3163</text:p>
          </table:table-cell>
          <table:table-cell office:value-type="float" office:value="2.3614000000000002" table:style-name="ce15">
            <text:p>2,3614</text:p>
          </table:table-cell>
          <table:table-cell office:value-type="float" office:value="2.3574000000000002" table:style-name="ce15">
            <text:p>2,3574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197999999999999" table:style-name="ce15">
            <text:p>2,3198</text:p>
          </table:table-cell>
          <table:table-cell office:value-type="float" office:value="2.3422000000000001" table:style-name="ce15">
            <text:p>2,3422</text:p>
          </table:table-cell>
          <table:table-cell office:value-type="float" office:value="2.3193000000000001" table:style-name="ce15">
            <text:p>2,3193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2885" table:style-name="ce15">
            <text:p>2,2885</text:p>
          </table:table-cell>
          <table:table-cell office:value-type="float" office:value="2.3319999999999999" table:style-name="ce15">
            <text:p>2,332</text:p>
          </table:table-cell>
          <table:table-cell office:value-type="float" office:value="2.2989999999999999" table:style-name="ce15">
            <text:p>2,299</text:p>
          </table:table-cell>
          <table:table-cell office:value-type="float" office:value="2.2757999999999998" table:style-name="ce15">
            <text:p>2,2758</text:p>
          </table:table-cell>
          <table:table-cell office:value-type="float" office:value="2.3052999999999999" table:style-name="ce15">
            <text:p>2,3053</text:p>
          </table:table-cell>
          <table:table-cell office:value-type="float" office:value="2.2425999999999999" table:style-name="ce15">
            <text:p>2,2426</text:p>
          </table:table-cell>
          <table:table-cell office:value-type="float" office:value="2.2761999999999998" table:style-name="ce15">
            <text:p>2,2762</text:p>
          </table:table-cell>
          <table:table-cell office:value-type="float" office:value="2.2492999999999999" table:style-name="ce15">
            <text:p>2,249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927" table:style-name="ce15">
            <text:p>2,292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702" table:style-name="ce15">
            <text:p>2,2702</text:p>
          </table:table-cell>
          <table:table-cell office:value-type="float" office:value="2.3052000000000001" table:style-name="ce15">
            <text:p>2,3052</text:p>
          </table:table-cell>
          <table:table-cell office:value-type="float" office:value="2.3186" table:style-name="ce15">
            <text:p>2,3186</text:p>
          </table:table-cell>
          <table:table-cell office:value-type="float" office:value="2.3010999999999999" table:style-name="ce15">
            <text:p>2,3011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3374999999999999" table:style-name="ce15">
            <text:p>2,3375</text:p>
          </table:table-cell>
          <table:table-cell office:value-type="float" office:value="2.3494999999999999" table:style-name="ce15">
            <text:p>2,3495</text:p>
          </table:table-cell>
          <table:table-cell office:value-type="float" office:value="2.3050000000000002" table:style-name="ce15">
            <text:p>2,305</text:p>
          </table:table-cell>
          <table:table-cell office:value-type="float" office:value="2.2995000000000001" table:style-name="ce15">
            <text:p>2,2995</text:p>
          </table:table-cell>
          <table:table-cell office:value-type="float" office:value="2.2822" table:style-name="ce15">
            <text:p>2,2822</text:p>
          </table:table-cell>
          <table:table-cell office:value-type="float" office:value="2.3043999999999998" table:style-name="ce15">
            <text:p>2,3044</text:p>
          </table:table-cell>
          <table:table-cell office:value-type="float" office:value="2.2879999999999998" table:style-name="ce15">
            <text:p>2,288</text:p>
          </table:table-cell>
          <table:table-cell office:value-type="float" office:value="2.2854000000000001" table:style-name="ce15">
            <text:p>2,2854</text:p>
          </table:table-cell>
          <table:table-cell office:value-type="float" office:value="2.2646000000000002" table:style-name="ce15">
            <text:p>2,2646</text:p>
          </table:table-cell>
          <table:table-cell office:value-type="float" office:value="2.2833000000000001" table:style-name="ce15">
            <text:p>2,2833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8" table:style-name="ce15">
            <text:p>2,2618</text:p>
          </table:table-cell>
          <table:table-cell office:value-type="float" office:value="2.1907000000000001" table:style-name="ce15">
            <text:p>2,1907</text:p>
          </table:table-cell>
          <table:table-cell office:value-type="float" office:value="2.1743000000000001" table:style-name="ce15">
            <text:p>2,174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601" table:style-name="ce15">
            <text:p>2,2601</text:p>
          </table:table-cell>
          <table:table-cell office:value-type="float" office:value="2.2988" table:style-name="ce15">
            <text:p>2,298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117000000000001" table:style-name="ce15">
            <text:p>2,3117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907000000000002" table:style-name="ce15">
            <text:p>2,2907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991999999999999" table:style-name="ce15">
            <text:p>2,2992</text:p>
          </table:table-cell>
          <table:table-cell office:value-type="float" office:value="2.2722000000000002" table:style-name="ce15">
            <text:p>2,2722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595000000000001" table:style-name="ce15">
            <text:p>2,2595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547999999999999" table:style-name="ce15">
            <text:p>2,2548</text:p>
          </table:table-cell>
          <table:table-cell office:value-type="float" office:value="2.2473999999999998" table:style-name="ce15">
            <text:p>2,2474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2244999999999999" table:style-name="ce15">
            <text:p>2,2245</text:p>
          </table:table-cell>
          <table:table-cell office:value-type="float" office:value="2.2119" table:style-name="ce15">
            <text:p>2,2119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84999999999999" table:style-name="ce15">
            <text:p>2,1685</text:p>
          </table:table-cell>
          <table:table-cell office:value-type="float" office:value="2.1572" table:style-name="ce15">
            <text:p>2,15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315999999999998" table:style-name="ce15">
            <text:p>2,2316</text:p>
          </table:table-cell>
          <table:table-cell office:value-type="float" office:value="2.2745000000000002" table:style-name="ce15">
            <text:p>2,2745</text:p>
          </table:table-cell>
          <table:table-cell office:value-type="float" office:value="2.2923" table:style-name="ce15">
            <text:p>2,2923</text:p>
          </table:table-cell>
          <table:table-cell office:value-type="float" office:value="2.2866" table:style-name="ce15">
            <text:p>2,2866</text:p>
          </table:table-cell>
          <table:table-cell office:value-type="float" office:value="2.2759999999999998" table:style-name="ce15">
            <text:p>2,276</text:p>
          </table:table-cell>
          <table:table-cell office:value-type="float" office:value="2.2688000000000001" table:style-name="ce15">
            <text:p>2,2688</text:p>
          </table:table-cell>
          <table:table-cell office:value-type="float" office:value="2.2797999999999998" table:style-name="ce15">
            <text:p>2,2798</text:p>
          </table:table-cell>
          <table:table-cell office:value-type="float" office:value="2.2751000000000001" table:style-name="ce15">
            <text:p>2,2751</text:p>
          </table:table-cell>
          <table:table-cell office:value-type="float" office:value="2.2621000000000002" table:style-name="ce15">
            <text:p>2,2621</text:p>
          </table:table-cell>
          <table:table-cell office:value-type="float" office:value="2.2581000000000002" table:style-name="ce15">
            <text:p>2,2581</text:p>
          </table:table-cell>
          <table:table-cell office:value-type="float" office:value="2.2507000000000001" table:style-name="ce15">
            <text:p>2,2507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2355999999999998" table:style-name="ce15">
            <text:p>2,2356</text:p>
          </table:table-cell>
          <table:table-cell office:value-type="float" office:value="2.2296" table:style-name="ce15">
            <text:p>2,229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048999999999999" table:style-name="ce15">
            <text:p>2,2049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507999999999998" table:style-name="ce15">
            <text:p>2,1508</text:p>
          </table:table-cell>
          <table:table-cell office:value-type="float" office:value="2.1316999999999999" table:style-name="ce15">
            <text:p>2,13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88" table:style-name="ce15">
            <text:p>2,1288</text:p>
          </table:table-cell>
          <table:table-cell office:value-type="float" office:value="2.1472000000000002" table:style-name="ce15">
            <text:p>2,1472</text:p>
          </table:table-cell>
          <table:table-cell office:value-type="float" office:value="2.2210999999999999" table:style-name="ce15">
            <text:p>2,2211</text:p>
          </table:table-cell>
          <table:table-cell office:value-type="float" office:value="2.2646999999999999" table:style-name="ce15">
            <text:p>2,264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363" table:style-name="ce15">
            <text:p>2,2363</text:p>
          </table:table-cell>
          <table:table-cell office:value-type="float" office:value="2.2225999999999999" table:style-name="ce15">
            <text:p>2,2226</text:p>
          </table:table-cell>
          <table:table-cell office:value-type="float" office:value="2.2299000000000002" table:style-name="ce15">
            <text:p>2,2299</text:p>
          </table:table-cell>
          <table:table-cell office:value-type="float" office:value="2.2258" table:style-name="ce15">
            <text:p>2,2258</text:p>
          </table:table-cell>
          <table:table-cell office:value-type="float" office:value="2.2082000000000002" table:style-name="ce15">
            <text:p>2,2082</text:p>
          </table:table-cell>
          <table:table-cell office:value-type="float" office:value="2.2042999999999999" table:style-name="ce15">
            <text:p>2,2043</text:p>
          </table:table-cell>
          <table:table-cell office:value-type="float" office:value="2.2073999999999998" table:style-name="ce15">
            <text:p>2,2074</text:p>
          </table:table-cell>
          <table:table-cell office:value-type="float" office:value="2.1901999999999999" table:style-name="ce15">
            <text:p>2,1902</text:p>
          </table:table-cell>
          <table:table-cell office:value-type="float" office:value="2.1871" table:style-name="ce15">
            <text:p>2,1871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537000000000002" table:style-name="ce15">
            <text:p>2,1537</text:p>
          </table:table-cell>
          <table:table-cell office:value-type="float" office:value="2.1469" table:style-name="ce15">
            <text:p>2,1469</text:p>
          </table:table-cell>
          <table:table-cell office:value-type="float" office:value="2.1192000000000002" table:style-name="ce15">
            <text:p>2,1192</text:p>
          </table:table-cell>
          <table:table-cell office:value-type="float" office:value="2.1000999999999999" table:style-name="ce15">
            <text:p>2,1001</text:p>
          </table:table-cell>
          <table:table-cell office:value-type="float" office:value="2.0577000000000001" table:style-name="ce15">
            <text:p>2,057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636999999999999" table:style-name="ce15">
            <text:p>2,0637</text:p>
          </table:table-cell>
          <table:table-cell office:value-type="float" office:value="2.0878999999999999" table:style-name="ce15">
            <text:p>2,0879</text:p>
          </table:table-cell>
          <table:table-cell office:value-type="float" office:value="2.1922000000000001" table:style-name="ce15">
            <text:p>2,1922</text:p>
          </table:table-cell>
          <table:table-cell office:value-type="float" office:value="2.242" table:style-name="ce15">
            <text:p>2,242</text:p>
          </table:table-cell>
          <table:table-cell office:value-type="float" office:value="2.2170000000000001" table:style-name="ce15">
            <text:p>2,217</text:p>
          </table:table-cell>
          <table:table-cell office:value-type="float" office:value="2.2111000000000001" table:style-name="ce15">
            <text:p>2,2111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970000000000001" table:style-name="ce15">
            <text:p>2,197</text:p>
          </table:table-cell>
          <table:table-cell office:value-type="float" office:value="2.1985999999999999" table:style-name="ce15">
            <text:p>2,1986</text:p>
          </table:table-cell>
          <table:table-cell office:value-type="float" office:value="2.1777000000000002" table:style-name="ce15">
            <text:p>2,1777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859999999999999" table:style-name="ce15">
            <text:p>2,186</text:p>
          </table:table-cell>
          <table:table-cell office:value-type="float" office:value="2.1560000000000001" table:style-name="ce15">
            <text:p>2,156</text:p>
          </table:table-cell>
          <table:table-cell office:value-type="float" office:value="2.1615000000000002" table:style-name="ce15">
            <text:p>2,1615</text:p>
          </table:table-cell>
          <table:table-cell office:value-type="float" office:value="2.1509" table:style-name="ce15">
            <text:p>2,1509</text:p>
          </table:table-cell>
          <table:table-cell office:value-type="float" office:value="2.1360000000000001" table:style-name="ce15">
            <text:p>2,136</text:p>
          </table:table-cell>
          <table:table-cell office:value-type="float" office:value="2.1334" table:style-name="ce15">
            <text:p>2,1334</text:p>
          </table:table-cell>
          <table:table-cell office:value-type="float" office:value="2.1213000000000002" table:style-name="ce15">
            <text:p>2,1213</text:p>
          </table:table-cell>
          <table:table-cell office:value-type="float" office:value="2.0899000000000001" table:style-name="ce15">
            <text:p>2,0899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0194999999999999" table:style-name="ce15">
            <text:p>2,019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2.0630000000000002" table:style-name="ce15">
            <text:p>2,063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3083" table:style-name="ce15">
            <text:p>2,3083</text:p>
          </table:table-cell>
          <table:table-cell office:value-type="float" office:value="2.2801" table:style-name="ce15">
            <text:p>2,2801</text:p>
          </table:table-cell>
          <table:table-cell office:value-type="float" office:value="2.2736000000000001" table:style-name="ce15">
            <text:p>2,2736</text:p>
          </table:table-cell>
          <table:table-cell office:value-type="float" office:value="2.2610999999999999" table:style-name="ce15">
            <text:p>2,2611</text:p>
          </table:table-cell>
          <table:table-cell office:value-type="float" office:value="2.2599999999999998" table:style-name="ce15">
            <text:p>2,26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93999999999998" table:style-name="ce15">
            <text:p>2,2394</text:p>
          </table:table-cell>
          <table:table-cell office:value-type="float" office:value="2.2332999999999998" table:style-name="ce15">
            <text:p>2,2333</text:p>
          </table:table-cell>
          <table:table-cell office:value-type="float" office:value="2.2454999999999998" table:style-name="ce15">
            <text:p>2,2455</text:p>
          </table:table-cell>
          <table:table-cell office:value-type="float" office:value="2.2037" table:style-name="ce15">
            <text:p>2,2037</text:p>
          </table:table-cell>
          <table:table-cell office:value-type="float" office:value="2.2204999999999999" table:style-name="ce15">
            <text:p>2,2205</text:p>
          </table:table-cell>
          <table:table-cell office:value-type="float" office:value="2.1991000000000001" table:style-name="ce15">
            <text:p>2,1991</text:p>
          </table:table-cell>
          <table:table-cell office:value-type="float" office:value="2.2012" table:style-name="ce15">
            <text:p>2,2012</text:p>
          </table:table-cell>
          <table:table-cell office:value-type="float" office:value="2.1861999999999999" table:style-name="ce15">
            <text:p>2,1862</text:p>
          </table:table-cell>
          <table:table-cell office:value-type="float" office:value="2.1756000000000002" table:style-name="ce15">
            <text:p>2,1756</text:p>
          </table:table-cell>
          <table:table-cell office:value-type="float" office:value="2.1269" table:style-name="ce15">
            <text:p>2,1269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87000000000002" table:style-name="ce15">
            <text:p>2,028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301000000000001" table:style-name="ce15">
            <text:p>2,1301</text:p>
          </table:table-cell>
          <table:table-cell office:value-type="float" office:value="2.1324000000000001" table:style-name="ce15">
            <text:p>2,1324</text:p>
          </table:table-cell>
          <table:table-cell office:value-type="float" office:value="2.2860999999999998" table:style-name="ce15">
            <text:p>2,2861</text:p>
          </table:table-cell>
          <table:table-cell office:value-type="float" office:value="2.4186999999999999" table:style-name="ce15">
            <text:p>2,4187</text:p>
          </table:table-cell>
          <table:table-cell office:value-type="float" office:value="2.3992" table:style-name="ce15">
            <text:p>2,3992</text:p>
          </table:table-cell>
          <table:table-cell office:value-type="float" office:value="2.3986000000000001" table:style-name="ce15">
            <text:p>2,3986</text:p>
          </table:table-cell>
          <table:table-cell office:value-type="float" office:value="2.3917999999999999" table:style-name="ce15">
            <text:p>2,3918</text:p>
          </table:table-cell>
          <table:table-cell office:value-type="float" office:value="2.3944999999999999" table:style-name="ce15">
            <text:p>2,3945</text:p>
          </table:table-cell>
          <table:table-cell office:value-type="float" office:value="2.3959000000000001" table:style-name="ce15">
            <text:p>2,3959</text:p>
          </table:table-cell>
          <table:table-cell office:value-type="float" office:value="2.3752" table:style-name="ce15">
            <text:p>2,3752</text:p>
          </table:table-cell>
          <table:table-cell office:value-type="float" office:value="2.367" table:style-name="ce15">
            <text:p>2,367</text:p>
          </table:table-cell>
          <table:table-cell office:value-type="float" office:value="2.3780000000000001" table:style-name="ce15">
            <text:p>2,378</text:p>
          </table:table-cell>
          <table:table-cell office:value-type="float" office:value="2.3308" table:style-name="ce15">
            <text:p>2,3308</text:p>
          </table:table-cell>
          <table:table-cell office:value-type="float" office:value="2.3462000000000001" table:style-name="ce15">
            <text:p>2,3462</text:p>
          </table:table-cell>
          <table:table-cell office:value-type="float" office:value="2.3157000000000001" table:style-name="ce15">
            <text:p>2,3157</text:p>
          </table:table-cell>
          <table:table-cell office:value-type="float" office:value="2.3216999999999999" table:style-name="ce15">
            <text:p>2,3217</text:p>
          </table:table-cell>
          <table:table-cell office:value-type="float" office:value="2.3140000000000001" table:style-name="ce15">
            <text:p>2,314</text:p>
          </table:table-cell>
          <table:table-cell office:value-type="float" office:value="2.2974000000000001" table:style-name="ce15">
            <text:p>2,2974</text:p>
          </table:table-cell>
          <table:table-cell office:value-type="float" office:value="2.2544" table:style-name="ce15">
            <text:p>2,2544</text:p>
          </table:table-cell>
          <table:table-cell office:value-type="float" office:value="2.2025000000000001" table:style-name="ce15">
            <text:p>2,2025</text:p>
          </table:table-cell>
          <table:table-cell office:value-type="float" office:value="2.1549" table:style-name="ce15">
            <text:p>2,154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989999999999998" table:style-name="ce15">
            <text:p>2,199</text:p>
          </table:table-cell>
          <table:table-cell office:value-type="float" office:value="2.2031999999999998" table:style-name="ce15">
            <text:p>2,2032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5436999999999999" table:style-name="ce15">
            <text:p>2,5437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2.5108999999999999" table:style-name="ce15">
            <text:p>2,5109</text:p>
          </table:table-cell>
          <table:table-cell office:value-type="float" office:value="2.5139999999999998" table:style-name="ce15">
            <text:p>2,514</text:p>
          </table:table-cell>
          <table:table-cell office:value-type="float" office:value="2.5270999999999999" table:style-name="ce15">
            <text:p>2,5271</text:p>
          </table:table-cell>
          <table:table-cell office:value-type="float" office:value="2.5205000000000002" table:style-name="ce15">
            <text:p>2,5205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914999999999998" table:style-name="ce15">
            <text:p>2,4915</text:p>
          </table:table-cell>
          <table:table-cell office:value-type="float" office:value="2.4961000000000002" table:style-name="ce15">
            <text:p>2,4961</text:p>
          </table:table-cell>
          <table:table-cell office:value-type="float" office:value="2.4390999999999998" table:style-name="ce15">
            <text:p>2,4391</text:p>
          </table:table-cell>
          <table:table-cell office:value-type="float" office:value="2.4508000000000001" table:style-name="ce15">
            <text:p>2,4508</text:p>
          </table:table-cell>
          <table:table-cell office:value-type="float" office:value="2.4276" table:style-name="ce15">
            <text:p>2,4276</text:p>
          </table:table-cell>
          <table:table-cell office:value-type="float" office:value="2.4367999999999999" table:style-name="ce15">
            <text:p>2,4368</text:p>
          </table:table-cell>
          <table:table-cell office:value-type="float" office:value="2.4308000000000001" table:style-name="ce15">
            <text:p>2,4308</text:p>
          </table:table-cell>
          <table:table-cell office:value-type="float" office:value="2.4136000000000002" table:style-name="ce15">
            <text:p>2,4136</text:p>
          </table:table-cell>
          <table:table-cell office:value-type="float" office:value="2.3689" table:style-name="ce15">
            <text:p>2,3689</text:p>
          </table:table-cell>
          <table:table-cell office:value-type="float" office:value="2.3227000000000002" table:style-name="ce15">
            <text:p>2,3227</text:p>
          </table:table-cell>
          <table:table-cell office:value-type="float" office:value="2.2730999999999999" table:style-name="ce15">
            <text:p>2,273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4617" table:style-name="ce15">
            <text:p>2,4617</text:p>
          </table:table-cell>
          <table:table-cell office:value-type="float" office:value="2.6545999999999998" table:style-name="ce15">
            <text:p>2,6546</text:p>
          </table:table-cell>
          <table:table-cell office:value-type="float" office:value="2.6278999999999999" table:style-name="ce15">
            <text:p>2,6279</text:p>
          </table:table-cell>
          <table:table-cell office:value-type="float" office:value="2.6166" table:style-name="ce15">
            <text:p>2,6166</text:p>
          </table:table-cell>
          <table:table-cell office:value-type="float" office:value="2.6221000000000001" table:style-name="ce15">
            <text:p>2,6221</text:p>
          </table:table-cell>
          <table:table-cell office:value-type="float" office:value="2.6364000000000001" table:style-name="ce15">
            <text:p>2,6364</text:p>
          </table:table-cell>
          <table:table-cell office:value-type="float" office:value="2.6253000000000002" table:style-name="ce15">
            <text:p>2,6253</text:p>
          </table:table-cell>
          <table:table-cell office:value-type="float" office:value="2.6173000000000002" table:style-name="ce15">
            <text:p>2,6173</text:p>
          </table:table-cell>
          <table:table-cell office:value-type="float" office:value="2.6015999999999999" table:style-name="ce15">
            <text:p>2,6016</text:p>
          </table:table-cell>
          <table:table-cell office:value-type="float" office:value="2.5985999999999998" table:style-name="ce15">
            <text:p>2,5986</text:p>
          </table:table-cell>
          <table:table-cell office:value-type="float" office:value="2.5459999999999998" table:style-name="ce15">
            <text:p>2,546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2.5444" table:style-name="ce15">
            <text:p>2,5444</text:p>
          </table:table-cell>
          <table:table-cell office:value-type="float" office:value="2.5411000000000001" table:style-name="ce15">
            <text:p>2,5411</text:p>
          </table:table-cell>
          <table:table-cell office:value-type="float" office:value="2.5259" table:style-name="ce15">
            <text:p>2,5259</text:p>
          </table:table-cell>
          <table:table-cell office:value-type="float" office:value="2.4845000000000002" table:style-name="ce15">
            <text:p>2,4845</text:p>
          </table:table-cell>
          <table:table-cell office:value-type="float" office:value="2.4384999999999999" table:style-name="ce15">
            <text:p>2,4385</text:p>
          </table:table-cell>
          <table:table-cell office:value-type="float" office:value="2.3900999999999999" table:style-name="ce15">
            <text:p>2,390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480000000000001" table:style-name="ce15">
            <text:p>2,648</text:p>
          </table:table-cell>
          <table:table-cell office:value-type="float" office:value="2.6564000000000001" table:style-name="ce15">
            <text:p>2,6564</text:p>
          </table:table-cell>
          <table:table-cell office:value-type="float" office:value="2.8742000000000001" table:style-name="ce15">
            <text:p>2,8742</text:p>
          </table:table-cell>
          <table:table-cell office:value-type="float" office:value="3.0653999999999999" table:style-name="ce15">
            <text:p>3,0654</text:p>
          </table:table-cell>
          <table:table-cell office:value-type="float" office:value="3.0165999999999999" table:style-name="ce15">
            <text:p>3,0166</text:p>
          </table:table-cell>
          <table:table-cell office:value-type="float" office:value="3.0179999999999998" table:style-name="ce15">
            <text:p>3,018</text:p>
          </table:table-cell>
          <table:table-cell office:value-type="float" office:value="3.0531000000000001" table:style-name="ce15">
            <text:p>3,0531</text:p>
          </table:table-cell>
          <table:table-cell office:value-type="float" office:value="3.0966999999999998" table:style-name="ce15">
            <text:p>3,0967</text:p>
          </table:table-cell>
          <table:table-cell office:value-type="float" office:value="3.0712999999999999" table:style-name="ce15">
            <text:p>3,0713</text:p>
          </table:table-cell>
          <table:table-cell office:value-type="float" office:value="3.0602" table:style-name="ce15">
            <text:p>3,0602</text:p>
          </table:table-cell>
          <table:table-cell office:value-type="float" office:value="3.0516999999999999" table:style-name="ce15">
            <text:p>3,0517</text:p>
          </table:table-cell>
          <table:table-cell office:value-type="float" office:value="3.0326" table:style-name="ce15">
            <text:p>3,0326</text:p>
          </table:table-cell>
          <table:table-cell office:value-type="float" office:value="2.9725000000000001" table:style-name="ce15">
            <text:p>2,9725</text:p>
          </table:table-cell>
          <table:table-cell office:value-type="float" office:value="2.9731000000000001" table:style-name="ce15">
            <text:p>2,9731</text:p>
          </table:table-cell>
          <table:table-cell office:value-type="float" office:value="2.9584999999999999" table:style-name="ce15">
            <text:p>2,9585</text:p>
          </table:table-cell>
          <table:table-cell office:value-type="float" office:value="2.9758" table:style-name="ce15">
            <text:p>2,9758</text:p>
          </table:table-cell>
          <table:table-cell office:value-type="float" office:value="2.9828999999999999" table:style-name="ce15">
            <text:p>2,9829</text:p>
          </table:table-cell>
          <table:table-cell office:value-type="float" office:value="2.9622999999999999" table:style-name="ce15">
            <text:p>2,9623</text:p>
          </table:table-cell>
          <table:table-cell office:value-type="float" office:value="2.9399000000000002" table:style-name="ce15">
            <text:p>2,9399</text:p>
          </table:table-cell>
          <table:table-cell office:value-type="float" office:value="2.9026000000000001" table:style-name="ce15">
            <text:p>2,9026</text:p>
          </table:table-cell>
          <table:table-cell office:value-type="float" office:value="2.8704999999999998" table:style-name="ce15">
            <text:p>2,870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887" table:style-name="ce15">
            <text:p>2,7887</text:p>
          </table:table-cell>
          <table:table-cell office:value-type="float" office:value="2.8014999999999999" table:style-name="ce15">
            <text:p>2,8015</text:p>
          </table:table-cell>
          <table:table-cell office:value-type="float" office:value="3.0246" table:style-name="ce15">
            <text:p>3,0246</text:p>
          </table:table-cell>
          <table:table-cell office:value-type="float" office:value="3.1888999999999998" table:style-name="ce15">
            <text:p>3,1889</text:p>
          </table:table-cell>
          <table:table-cell office:value-type="float" office:value="3.1383999999999999" table:style-name="ce15">
            <text:p>3,1384</text:p>
          </table:table-cell>
          <table:table-cell office:value-type="float" office:value="3.1438000000000001" table:style-name="ce15">
            <text:p>3,1438</text:p>
          </table:table-cell>
          <table:table-cell office:value-type="float" office:value="3.1850999999999998" table:style-name="ce15">
            <text:p>3,1851</text:p>
          </table:table-cell>
          <table:table-cell office:value-type="float" office:value="3.2235" table:style-name="ce15">
            <text:p>3,2235</text:p>
          </table:table-cell>
          <table:table-cell office:value-type="float" office:value="3.2027000000000001" table:style-name="ce15">
            <text:p>3,2027</text:p>
          </table:table-cell>
          <table:table-cell office:value-type="float" office:value="3.2019000000000002" table:style-name="ce15">
            <text:p>3,2019</text:p>
          </table:table-cell>
          <table:table-cell office:value-type="float" office:value="3.1976" table:style-name="ce15">
            <text:p>3,1976</text:p>
          </table:table-cell>
          <table:table-cell office:value-type="float" office:value="3.1798999999999999" table:style-name="ce15">
            <text:p>3,1799</text:p>
          </table:table-cell>
          <table:table-cell office:value-type="float" office:value="3.1269999999999998" table:style-name="ce15">
            <text:p>3,127</text:p>
          </table:table-cell>
          <table:table-cell office:value-type="float" office:value="3.1234000000000002" table:style-name="ce15">
            <text:p>3,1234</text:p>
          </table:table-cell>
          <table:table-cell office:value-type="float" office:value="3.1097000000000001" table:style-name="ce15">
            <text:p>3,1097</text:p>
          </table:table-cell>
          <table:table-cell office:value-type="float" office:value="3.1320000000000001" table:style-name="ce15">
            <text:p>3,132</text:p>
          </table:table-cell>
          <table:table-cell office:value-type="float" office:value="3.1442000000000001" table:style-name="ce15">
            <text:p>3,1442</text:p>
          </table:table-cell>
          <table:table-cell office:value-type="float" office:value="3.1284000000000001" table:style-name="ce15">
            <text:p>3,1284</text:p>
          </table:table-cell>
          <table:table-cell office:value-type="float" office:value="3.1135999999999999" table:style-name="ce15">
            <text:p>3,1136</text:p>
          </table:table-cell>
          <table:table-cell office:value-type="float" office:value="3.0752000000000002" table:style-name="ce15">
            <text:p>3,0752</text:p>
          </table:table-cell>
          <table:table-cell office:value-type="float" office:value="3.0514999999999999" table:style-name="ce15">
            <text:p>3,051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605999999999998" table:style-name="ce15">
            <text:p>2,8606</text:p>
          </table:table-cell>
          <table:table-cell office:value-type="float" office:value="2.8761000000000001" table:style-name="ce15">
            <text:p>2,8761</text:p>
          </table:table-cell>
          <table:table-cell office:value-type="float" office:value="3.1015999999999999" table:style-name="ce15">
            <text:p>3,1016</text:p>
          </table:table-cell>
          <table:table-cell office:value-type="float" office:value="3.2528000000000001" table:style-name="ce15">
            <text:p>3,2528</text:p>
          </table:table-cell>
          <table:table-cell office:value-type="float" office:value="3.1983999999999999" table:style-name="ce15">
            <text:p>3,1984</text:p>
          </table:table-cell>
          <table:table-cell office:value-type="float" office:value="3.2044000000000001" table:style-name="ce15">
            <text:p>3,2044</text:p>
          </table:table-cell>
          <table:table-cell office:value-type="float" office:value="3.2513000000000001" table:style-name="ce15">
            <text:p>3,2513</text:p>
          </table:table-cell>
          <table:table-cell office:value-type="float" office:value="3.2866" table:style-name="ce15">
            <text:p>3,2866</text:p>
          </table:table-cell>
          <table:table-cell office:value-type="float" office:value="3.2690999999999999" table:style-name="ce15">
            <text:p>3,2691</text:p>
          </table:table-cell>
          <table:table-cell office:value-type="float" office:value="3.2782" table:style-name="ce15">
            <text:p>3,2782</text:p>
          </table:table-cell>
          <table:table-cell office:value-type="float" office:value="3.2692000000000001" table:style-name="ce15">
            <text:p>3,2692</text:p>
          </table:table-cell>
          <table:table-cell office:value-type="float" office:value="3.2458" table:style-name="ce15">
            <text:p>3,2458</text:p>
          </table:table-cell>
          <table:table-cell office:value-type="float" office:value="3.2042999999999999" table:style-name="ce15">
            <text:p>3,2043</text:p>
          </table:table-cell>
          <table:table-cell office:value-type="float" office:value="3.1968999999999999" table:style-name="ce15">
            <text:p>3,1969</text:p>
          </table:table-cell>
          <table:table-cell office:value-type="float" office:value="3.1854" table:style-name="ce15">
            <text:p>3,1854</text:p>
          </table:table-cell>
          <table:table-cell office:value-type="float" office:value="3.2081" table:style-name="ce15">
            <text:p>3,2081</text:p>
          </table:table-cell>
          <table:table-cell office:value-type="float" office:value="3.2242999999999999" table:style-name="ce15">
            <text:p>3,2243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010000000000001" table:style-name="ce15">
            <text:p>3,201</text:p>
          </table:table-cell>
          <table:table-cell office:value-type="float" office:value="3.1623000000000001" table:style-name="ce15">
            <text:p>3,1623</text:p>
          </table:table-cell>
          <table:table-cell office:value-type="float" office:value="3.1408" table:style-name="ce15">
            <text:p>3,140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033000000000002" table:style-name="ce15">
            <text:p>2,9033</text:p>
          </table:table-cell>
          <table:table-cell office:value-type="float" office:value="3.1452" table:style-name="ce15">
            <text:p>3,1452</text:p>
          </table:table-cell>
          <table:table-cell office:value-type="float" office:value="3.2471000000000001" table:style-name="ce15">
            <text:p>3,2471</text:p>
          </table:table-cell>
          <table:table-cell office:value-type="float" office:value="3.1852" table:style-name="ce15">
            <text:p>3,1852</text:p>
          </table:table-cell>
          <table:table-cell office:value-type="float" office:value="3.1996000000000002" table:style-name="ce15">
            <text:p>3,1996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955000000000001" table:style-name="ce15">
            <text:p>3,2955</text:p>
          </table:table-cell>
          <table:table-cell office:value-type="float" office:value="3.2829000000000002" table:style-name="ce15">
            <text:p>3,2829</text:p>
          </table:table-cell>
          <table:table-cell office:value-type="float" office:value="3.3016000000000001" table:style-name="ce15">
            <text:p>3,3016</text:p>
          </table:table-cell>
          <table:table-cell office:value-type="float" office:value="3.2884000000000002" table:style-name="ce15">
            <text:p>3,2884</text:p>
          </table:table-cell>
          <table:table-cell office:value-type="float" office:value="3.2568000000000001" table:style-name="ce15">
            <text:p>3,2568</text:p>
          </table:table-cell>
          <table:table-cell office:value-type="float" office:value="3.2096" table:style-name="ce15">
            <text:p>3,2096</text:p>
          </table:table-cell>
          <table:table-cell office:value-type="float" office:value="3.1974" table:style-name="ce15">
            <text:p>3,1974</text:p>
          </table:table-cell>
          <table:table-cell office:value-type="float" office:value="3.2021000000000002" table:style-name="ce15">
            <text:p>3,2021</text:p>
          </table:table-cell>
          <table:table-cell office:value-type="float" office:value="3.2271999999999998" table:style-name="ce15">
            <text:p>3,2272</text:p>
          </table:table-cell>
          <table:table-cell office:value-type="float" office:value="3.2471999999999999" table:style-name="ce15">
            <text:p>3,2472</text:p>
          </table:table-cell>
          <table:table-cell office:value-type="float" office:value="3.2313999999999998" table:style-name="ce15">
            <text:p>3,2314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1894999999999998" table:style-name="ce15">
            <text:p>3,1895</text:p>
          </table:table-cell>
          <table:table-cell office:value-type="float" office:value="3.1739000000000002" table:style-name="ce15">
            <text:p>3,1739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4-01T00:00:00" table:style-name="ce3">
            <text:p>1-4-2025</text:p>
          </table:table-cell>
          <table:table-cell office:value-type="date" office:date-value="2025-04-02T00:00:00" table:style-name="ce3">
            <text:p>2-4-2025</text:p>
          </table:table-cell>
          <table:table-cell office:value-type="date" office:date-value="2025-04-03T00:00:00" table:style-name="ce3">
            <text:p>3-4-2025</text:p>
          </table:table-cell>
          <table:table-cell office:value-type="date" office:date-value="2025-04-04T00:00:00" table:style-name="ce3">
            <text:p>4-4-2025</text:p>
          </table:table-cell>
          <table:table-cell office:value-type="date" office:date-value="2025-04-07T00:00:00" table:style-name="ce3">
            <text:p>7-4-2025</text:p>
          </table:table-cell>
          <table:table-cell office:value-type="date" office:date-value="2025-04-08T00:00:00" table:style-name="ce3">
            <text:p>8-4-2025</text:p>
          </table:table-cell>
          <table:table-cell office:value-type="date" office:date-value="2025-04-09T00:00:00" table:style-name="ce3">
            <text:p>9-4-2025</text:p>
          </table:table-cell>
          <table:table-cell office:value-type="date" office:date-value="2025-04-10T00:00:00" table:style-name="ce3">
            <text:p>10-4-2025</text:p>
          </table:table-cell>
          <table:table-cell office:value-type="date" office:date-value="2025-04-11T00:00:00" table:style-name="ce3">
            <text:p>11-4-2025</text:p>
          </table:table-cell>
          <table:table-cell office:value-type="date" office:date-value="2025-04-14T00:00:00" table:style-name="ce3">
            <text:p>14-4-2025</text:p>
          </table:table-cell>
          <table:table-cell office:value-type="date" office:date-value="2025-04-15T00:00:00" table:style-name="ce3">
            <text:p>15-4-2025</text:p>
          </table:table-cell>
          <table:table-cell office:value-type="date" office:date-value="2025-04-16T00:00:00" table:style-name="ce3">
            <text:p>16-4-2025</text:p>
          </table:table-cell>
          <table:table-cell office:value-type="date" office:date-value="2025-04-17T00:00:00" table:style-name="ce3">
            <text:p>17-4-2025</text:p>
          </table:table-cell>
          <table:table-cell office:value-type="date" office:date-value="2025-04-18T00:00:00" table:style-name="ce3">
            <text:p>18-4-2025</text:p>
          </table:table-cell>
          <table:table-cell office:value-type="date" office:date-value="2025-04-21T00:00:00" table:style-name="ce3">
            <text:p>21-4-2025</text:p>
          </table:table-cell>
          <table:table-cell office:value-type="date" office:date-value="2025-04-22T00:00:00" table:style-name="ce3">
            <text:p>22-4-2025</text:p>
          </table:table-cell>
          <table:table-cell office:value-type="date" office:date-value="2025-04-23T00:00:00" table:style-name="ce3">
            <text:p>23-4-2025</text:p>
          </table:table-cell>
          <table:table-cell office:value-type="date" office:date-value="2025-04-24T00:00:00" table:style-name="ce3">
            <text:p>24-4-2025</text:p>
          </table:table-cell>
          <table:table-cell office:value-type="date" office:date-value="2025-04-25T00:00:00" table:style-name="ce3">
            <text:p>25-4-2025</text:p>
          </table:table-cell>
          <table:table-cell office:value-type="date" office:date-value="2025-04-28T00:00:00" table:style-name="ce3">
            <text:p>28-4-2025</text:p>
          </table:table-cell>
          <table:table-cell office:value-type="date" office:date-value="2025-04-29T00:00:00" table:style-name="ce3">
            <text:p>29-4-2025</text:p>
          </table:table-cell>
          <table:table-cell office:value-type="date" office:date-value="2025-04-30T00:00:00" table:style-name="ce3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42" table:style-name="ce15">
            <text:p>2,42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" table:style-name="ce7">
            <text:p>2,415</text:p>
          </table:table-cell>
          <table:table-cell office:value-type="float" office:value="2.4140000000000001" table:style-name="ce7">
            <text:p>2,414</text:p>
          </table:table-cell>
          <table:table-cell office:value-type="float" office:value="2.415" table:style-name="ce7">
            <text:p>2,415</text:p>
          </table:table-cell>
          <table:table-cell office:value-type="float" office:value="2.415" table:style-name="ce7">
            <text:p>2,415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table:number-columns-repeated="2" table:style-name="ce6"/>
          <table:table-cell office:value-type="float" office:value="2.4169999999999998" table:style-name="ce7">
            <text:p>2,41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560000000000001" table:style-name="ce7">
            <text:p>2,156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4-01T00:00:00" table:style-name="ce11">
            <text:p>1-4-2025</text:p>
          </table:table-cell>
          <table:table-cell office:value-type="date" office:date-value="2025-04-02T00:00:00" table:style-name="ce11">
            <text:p>2-4-2025</text:p>
          </table:table-cell>
          <table:table-cell office:value-type="date" office:date-value="2025-04-03T00:00:00" table:style-name="ce11">
            <text:p>3-4-2025</text:p>
          </table:table-cell>
          <table:table-cell office:value-type="date" office:date-value="2025-04-04T00:00:00" table:style-name="ce11">
            <text:p>4-4-2025</text:p>
          </table:table-cell>
          <table:table-cell office:value-type="date" office:date-value="2025-04-07T00:00:00" table:style-name="ce11">
            <text:p>7-4-2025</text:p>
          </table:table-cell>
          <table:table-cell office:value-type="date" office:date-value="2025-04-08T00:00:00" table:style-name="ce11">
            <text:p>8-4-2025</text:p>
          </table:table-cell>
          <table:table-cell office:value-type="date" office:date-value="2025-04-09T00:00:00" table:style-name="ce11">
            <text:p>9-4-2025</text:p>
          </table:table-cell>
          <table:table-cell office:value-type="date" office:date-value="2025-04-10T00:00:00" table:style-name="ce11">
            <text:p>10-4-2025</text:p>
          </table:table-cell>
          <table:table-cell office:value-type="date" office:date-value="2025-04-11T00:00:00" table:style-name="ce11">
            <text:p>11-4-2025</text:p>
          </table:table-cell>
          <table:table-cell office:value-type="date" office:date-value="2025-04-14T00:00:00" table:style-name="ce11">
            <text:p>14-4-2025</text:p>
          </table:table-cell>
          <table:table-cell office:value-type="date" office:date-value="2025-04-15T00:00:00" table:style-name="ce11">
            <text:p>15-4-2025</text:p>
          </table:table-cell>
          <table:table-cell office:value-type="date" office:date-value="2025-04-16T00:00:00" table:style-name="ce11">
            <text:p>16-4-2025</text:p>
          </table:table-cell>
          <table:table-cell office:value-type="date" office:date-value="2025-04-17T00:00:00" table:style-name="ce11">
            <text:p>17-4-2025</text:p>
          </table:table-cell>
          <table:table-cell office:value-type="date" office:date-value="2025-04-18T00:00:00" table:style-name="ce11">
            <text:p>18-4-2025</text:p>
          </table:table-cell>
          <table:table-cell office:value-type="date" office:date-value="2025-04-21T00:00:00" table:style-name="ce11">
            <text:p>21-4-2025</text:p>
          </table:table-cell>
          <table:table-cell office:value-type="date" office:date-value="2025-04-22T00:00:00" table:style-name="ce11">
            <text:p>22-4-2025</text:p>
          </table:table-cell>
          <table:table-cell office:value-type="date" office:date-value="2025-04-23T00:00:00" table:style-name="ce11">
            <text:p>23-4-2025</text:p>
          </table:table-cell>
          <table:table-cell office:value-type="date" office:date-value="2025-04-24T00:00:00" table:style-name="ce11">
            <text:p>24-4-2025</text:p>
          </table:table-cell>
          <table:table-cell office:value-type="date" office:date-value="2025-04-25T00:00:00" table:style-name="ce11">
            <text:p>25-4-2025</text:p>
          </table:table-cell>
          <table:table-cell office:value-type="date" office:date-value="2025-04-28T00:00:00" table:style-name="ce11">
            <text:p>28-4-2025</text:p>
          </table:table-cell>
          <table:table-cell office:value-type="date" office:date-value="2025-04-29T00:00:00" table:style-name="ce11">
            <text:p>29-4-2025</text:p>
          </table:table-cell>
          <table:table-cell office:value-type="date" office:date-value="2025-04-30T00:00:00" table:style-name="ce11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633" table:style-name="ce15">
            <text:p>2,1633</text:p>
          </table:table-cell>
          <table:table-cell office:value-type="float" office:value="2.0895999999999999" table:style-name="ce15">
            <text:p>2,0896</text:p>
          </table:table-cell>
          <table:table-cell office:value-type="float" office:value="2.3542999999999998" table:style-name="ce15">
            <text:p>2,3543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1387999999999998" table:style-name="ce15">
            <text:p>2,1388</text:p>
          </table:table-cell>
          <table:table-cell office:value-type="float" office:value="2.3205" table:style-name="ce15">
            <text:p>2,3205</text:p>
          </table:table-cell>
          <table:table-cell office:value-type="float" office:value="2.2246999999999999" table:style-name="ce15">
            <text:p>2,2247</text:p>
          </table:table-cell>
          <table:table-cell office:value-type="float" office:value="2.1732" table:style-name="ce15">
            <text:p>2,1732</text:p>
          </table:table-cell>
          <table:table-cell office:value-type="float" office:value="2.3460999999999999" table:style-name="ce15">
            <text:p>2,3461</text:p>
          </table:table-cell>
          <table:table-cell office:value-type="float" office:value="2.5743" table:style-name="ce15">
            <text:p>2,5743</text:p>
          </table:table-cell>
          <table:table-cell office:value-type="float" office:value="2.4685999999999999" table:style-name="ce15">
            <text:p>2,4686</text:p>
          </table:table-cell>
          <table:table-cell office:value-type="float" office:value="2.13" table:style-name="ce15">
            <text:p>2,13</text:p>
          </table:table-cell>
          <table:table-cell office:value-type="float" office:value="2.2183999999999999" table:style-name="ce15">
            <text:p>2,2184</text:p>
          </table:table-cell>
          <table:table-cell table:number-columns-repeated="2" table:style-name="ce6"/>
          <table:table-cell office:value-type="float" office:value="2.1526999999999998" table:style-name="ce15">
            <text:p>2,152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098" table:style-name="ce15">
            <text:p>2,2098</text:p>
          </table:table-cell>
          <table:table-cell office:value-type="float" office:value="2.1402000000000001" table:style-name="ce15">
            <text:p>2,1402</text:p>
          </table:table-cell>
          <table:table-cell office:value-type="float" office:value="2.0644999999999998" table:style-name="ce15">
            <text:p>2,0645</text:p>
          </table:table-cell>
          <table:table-cell office:value-type="float" office:value="2.0914999999999999" table:style-name="ce15">
            <text:p>2,0915</text:p>
          </table:table-cell>
          <table:table-cell office:value-type="float" office:value="2.0771000000000002" table:style-name="ce15">
            <text:p>2,07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2271000000000001" table:style-name="ce15">
            <text:p>2,2271</text:p>
          </table:table-cell>
          <table:table-cell office:value-type="float" office:value="2.1745000000000001" table:style-name="ce15">
            <text:p>2,1745</text:p>
          </table:table-cell>
          <table:table-cell office:value-type="float" office:value="2.2755000000000001" table:style-name="ce15">
            <text:p>2,2755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1755" table:style-name="ce15">
            <text:p>2,1755</text:p>
          </table:table-cell>
          <table:table-cell office:value-type="float" office:value="2.2483" table:style-name="ce15">
            <text:p>2,2483</text:p>
          </table:table-cell>
          <table:table-cell office:value-type="float" office:value="2.1855000000000002" table:style-name="ce15">
            <text:p>2,1855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2618999999999998" table:style-name="ce15">
            <text:p>2,2619</text:p>
          </table:table-cell>
          <table:table-cell office:value-type="float" office:value="2.3239000000000001" table:style-name="ce15">
            <text:p>2,3239</text:p>
          </table:table-cell>
          <table:table-cell office:value-type="float" office:value="2.2498999999999998" table:style-name="ce15">
            <text:p>2,2499</text:p>
          </table:table-cell>
          <table:table-cell office:value-type="float" office:value="2.1133999999999999" table:style-name="ce15">
            <text:p>2,1134</text:p>
          </table:table-cell>
          <table:table-cell office:value-type="float" office:value="2.1791" table:style-name="ce15">
            <text:p>2,1791</text:p>
          </table:table-cell>
          <table:table-cell table:number-columns-repeated="2" table:style-name="ce6"/>
          <table:table-cell office:value-type="float" office:value="2.1284000000000001" table:style-name="ce15">
            <text:p>2,1284</text:p>
          </table:table-cell>
          <table:table-cell office:value-type="float" office:value="2.1966000000000001" table:style-name="ce15">
            <text:p>2,1966</text:p>
          </table:table-cell>
          <table:table-cell office:value-type="float" office:value="2.1677" table:style-name="ce15">
            <text:p>2,1677</text:p>
          </table:table-cell>
          <table:table-cell office:value-type="float" office:value="2.1162000000000001" table:style-name="ce15">
            <text:p>2,1162</text:p>
          </table:table-cell>
          <table:table-cell office:value-type="float" office:value="2.0606" table:style-name="ce15">
            <text:p>2,0606</text:p>
          </table:table-cell>
          <table:table-cell office:value-type="float" office:value="2.0796999999999999" table:style-name="ce15">
            <text:p>2,0797</text:p>
          </table:table-cell>
          <table:table-cell office:value-type="float" office:value="2.0339999999999998" table:style-name="ce15">
            <text:p>2,03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2824" table:style-name="ce15">
            <text:p>2,2824</text:p>
          </table:table-cell>
          <table:table-cell office:value-type="float" office:value="2.2509000000000001" table:style-name="ce15">
            <text:p>2,2509</text:p>
          </table:table-cell>
          <table:table-cell office:value-type="float" office:value="2.1930999999999998" table:style-name="ce15">
            <text:p>2,1931</text:p>
          </table:table-cell>
          <table:table-cell office:value-type="float" office:value="2.2235999999999998" table:style-name="ce15">
            <text:p>2,2236</text:p>
          </table:table-cell>
          <table:table-cell office:value-type="float" office:value="2.1682000000000001" table:style-name="ce15">
            <text:p>2,1682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27" table:style-name="ce15">
            <text:p>2,1427</text:p>
          </table:table-cell>
          <table:table-cell office:value-type="float" office:value="2.1703999999999999" table:style-name="ce15">
            <text:p>2,1704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06999999999998" table:style-name="ce15">
            <text:p>2,1407</text:p>
          </table:table-cell>
          <table:table-cell office:value-type="float" office:value="2.0911" table:style-name="ce15">
            <text:p>2,0911</text:p>
          </table:table-cell>
          <table:table-cell office:value-type="float" office:value="2.1334" table:style-name="ce15">
            <text:p>2,1334</text:p>
          </table:table-cell>
          <table:table-cell table:number-columns-repeated="2" table:style-name="ce6"/>
          <table:table-cell office:value-type="float" office:value="2.0943999999999998" table:style-name="ce15">
            <text:p>2,0944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66" table:style-name="ce15">
            <text:p>2,1166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016" table:style-name="ce15">
            <text:p>2,016</text:p>
          </table:table-cell>
          <table:table-cell office:value-type="float" office:value="2.0548999999999999" table:style-name="ce15">
            <text:p>2,0549</text:p>
          </table:table-cell>
          <table:table-cell office:value-type="float" office:value="2.0129999999999999" table:style-name="ce15">
            <text:p>2,01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046999999999999" table:style-name="ce15">
            <text:p>2,2047</text:p>
          </table:table-cell>
          <table:table-cell office:value-type="float" office:value="2.1440999999999999" table:style-name="ce15">
            <text:p>2,144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0472000000000001" table:style-name="ce15">
            <text:p>2,0472</text:p>
          </table:table-cell>
          <table:table-cell office:value-type="float" office:value="2.0670000000000002" table:style-name="ce15">
            <text:p>2,067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5999999999998" table:style-name="ce15">
            <text:p>2,1386</text:p>
          </table:table-cell>
          <table:table-cell office:value-type="float" office:value="2.0387" table:style-name="ce15">
            <text:p>2,0387</text:p>
          </table:table-cell>
          <table:table-cell office:value-type="float" office:value="1.9938" table:style-name="ce15">
            <text:p>1,9938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0592999999999999" table:style-name="ce15">
            <text:p>2,0593</text:p>
          </table:table-cell>
          <table:table-cell office:value-type="float" office:value="2.0829" table:style-name="ce15">
            <text:p>2,0829</text:p>
          </table:table-cell>
          <table:table-cell table:number-columns-repeated="2" table:style-name="ce6"/>
          <table:table-cell office:value-type="float" office:value="2.0543" table:style-name="ce15">
            <text:p>2,0543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830000000000002" table:style-name="ce15">
            <text:p>2,083</text:p>
          </table:table-cell>
          <table:table-cell office:value-type="float" office:value="2.0293999999999999" table:style-name="ce15">
            <text:p>2,0294</text:p>
          </table:table-cell>
          <table:table-cell office:value-type="float" office:value="2.0009000000000001" table:style-name="ce15">
            <text:p>2,0009</text:p>
          </table:table-cell>
          <table:table-cell office:value-type="float" office:value="2.0329999999999999" table:style-name="ce15">
            <text:p>2,033</text:p>
          </table:table-cell>
          <table:table-cell office:value-type="float" office:value="1.9822" table:style-name="ce15">
            <text:p>1,982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594000000000002" table:style-name="ce15">
            <text:p>2,1594</text:p>
          </table:table-cell>
          <table:table-cell office:value-type="float" office:value="2.1343999999999999" table:style-name="ce15">
            <text:p>2,1344</text:p>
          </table:table-cell>
          <table:table-cell office:value-type="float" office:value="2.1667000000000001" table:style-name="ce15">
            <text:p>2,1667</text:p>
          </table:table-cell>
          <table:table-cell office:value-type="float" office:value="2.0508000000000002" table:style-name="ce15">
            <text:p>2,0508</text:p>
          </table:table-cell>
          <table:table-cell office:value-type="float" office:value="2.0954000000000002" table:style-name="ce15">
            <text:p>2,0954</text:p>
          </table:table-cell>
          <table:table-cell office:value-type="float" office:value="2.0568" table:style-name="ce15">
            <text:p>2,0568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1107" table:style-name="ce15">
            <text:p>2,1107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9" table:style-name="ce15">
            <text:p>2,09</text:p>
          </table:table-cell>
          <table:table-cell office:value-type="float" office:value="2.0592000000000001" table:style-name="ce15">
            <text:p>2,0592</text:p>
          </table:table-cell>
          <table:table-cell office:value-type="float" office:value="2.0529999999999999" table:style-name="ce15">
            <text:p>2,053</text:p>
          </table:table-cell>
          <table:table-cell table:number-columns-repeated="2" table:style-name="ce6"/>
          <table:table-cell office:value-type="float" office:value="1.9810000000000001" table:style-name="ce15">
            <text:p>1,981</text:p>
          </table:table-cell>
          <table:table-cell office:value-type="float" office:value="2.0137" table:style-name="ce15">
            <text:p>2,0137</text:p>
          </table:table-cell>
          <table:table-cell office:value-type="float" office:value="2.0081000000000002" table:style-name="ce15">
            <text:p>2,0081</text:p>
          </table:table-cell>
          <table:table-cell office:value-type="float" office:value="1.9993000000000001" table:style-name="ce15">
            <text:p>1,9993</text:p>
          </table:table-cell>
          <table:table-cell office:value-type="float" office:value="1.9835" table:style-name="ce15">
            <text:p>1,9835</text:p>
          </table:table-cell>
          <table:table-cell office:value-type="float" office:value="1.9628000000000001" table:style-name="ce15">
            <text:p>1,962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374" table:style-name="ce15">
            <text:p>2,1374</text:p>
          </table:table-cell>
          <table:table-cell office:value-type="float" office:value="2.1092" table:style-name="ce15">
            <text:p>2,1092</text:p>
          </table:table-cell>
          <table:table-cell office:value-type="float" office:value="2.1269" table:style-name="ce15">
            <text:p>2,1269</text:p>
          </table:table-cell>
          <table:table-cell office:value-type="float" office:value="2.0259" table:style-name="ce15">
            <text:p>2,0259</text:p>
          </table:table-cell>
          <table:table-cell office:value-type="float" office:value="2.0733999999999999" table:style-name="ce15">
            <text:p>2,0734</text:p>
          </table:table-cell>
          <table:table-cell office:value-type="float" office:value="2.0386000000000002" table:style-name="ce15">
            <text:p>2,0386</text:p>
          </table:table-cell>
          <table:table-cell office:value-type="float" office:value="2.0583" table:style-name="ce15">
            <text:p>2,0583</text:p>
          </table:table-cell>
          <table:table-cell office:value-type="float" office:value="2.1012" table:style-name="ce15">
            <text:p>2,1012</text:p>
          </table:table-cell>
          <table:table-cell office:value-type="float" office:value="2.0720999999999998" table:style-name="ce15">
            <text:p>2,0721</text:p>
          </table:table-cell>
          <table:table-cell office:value-type="float" office:value="2.0792999999999999" table:style-name="ce15">
            <text:p>2,0793</text:p>
          </table:table-cell>
          <table:table-cell office:value-type="float" office:value="2.0468999999999999" table:style-name="ce15">
            <text:p>2,0469</text:p>
          </table:table-cell>
          <table:table-cell office:value-type="float" office:value="2.0417999999999998" table:style-name="ce15">
            <text:p>2,0418</text:p>
          </table:table-cell>
          <table:table-cell table:number-columns-repeated="2" table:style-name="ce6"/>
          <table:table-cell office:value-type="float" office:value="1.9468000000000001" table:style-name="ce15">
            <text:p>1,9468</text:p>
          </table:table-cell>
          <table:table-cell office:value-type="float" office:value="1.9817" table:style-name="ce15">
            <text:p>1,9817</text:p>
          </table:table-cell>
          <table:table-cell office:value-type="float" office:value="1.9717" table:style-name="ce15">
            <text:p>1,9717</text:p>
          </table:table-cell>
          <table:table-cell office:value-type="float" office:value="1.9558" table:style-name="ce15">
            <text:p>1,9558</text:p>
          </table:table-cell>
          <table:table-cell office:value-type="float" office:value="1.9413" table:style-name="ce15">
            <text:p>1,9413</text:p>
          </table:table-cell>
          <table:table-cell office:value-type="float" office:value="1.9252" table:style-name="ce15">
            <text:p>1,9252</text:p>
          </table:table-cell>
          <table:table-cell office:value-type="float" office:value="1.9239999999999999" table:style-name="ce15">
            <text:p>1,9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31" table:style-name="ce15">
            <text:p>2,1231</text:p>
          </table:table-cell>
          <table:table-cell office:value-type="float" office:value="2.0697000000000001" table:style-name="ce15">
            <text:p>2,0697</text:p>
          </table:table-cell>
          <table:table-cell office:value-type="float" office:value="2.0297999999999998" table:style-name="ce15">
            <text:p>2,0298</text:p>
          </table:table-cell>
          <table:table-cell office:value-type="float" office:value="2.0129999999999999" table:style-name="ce15">
            <text:p>2,013</text:p>
          </table:table-cell>
          <table:table-cell office:value-type="float" office:value="1.9462999999999999" table:style-name="ce15">
            <text:p>1,9463</text:p>
          </table:table-cell>
          <table:table-cell office:value-type="float" office:value="2.0055999999999998" table:style-name="ce15">
            <text:p>2,0056</text:p>
          </table:table-cell>
          <table:table-cell office:value-type="float" office:value="1.9963" table:style-name="ce15">
            <text:p>1,9963</text:p>
          </table:table-cell>
          <table:table-cell office:value-type="float" office:value="2.0558999999999998" table:style-name="ce15">
            <text:p>2,0559</text:p>
          </table:table-cell>
          <table:table-cell office:value-type="float" office:value="1.9899" table:style-name="ce15">
            <text:p>1,9899</text:p>
          </table:table-cell>
          <table:table-cell office:value-type="float" office:value="1.9799" table:style-name="ce15">
            <text:p>1,9799</text:p>
          </table:table-cell>
          <table:table-cell office:value-type="float" office:value="1.9716" table:style-name="ce15">
            <text:p>1,9716</text:p>
          </table:table-cell>
          <table:table-cell office:value-type="float" office:value="1.9257" table:style-name="ce15">
            <text:p>1,9257</text:p>
          </table:table-cell>
          <table:table-cell office:value-type="float" office:value="1.9331" table:style-name="ce15">
            <text:p>1,9331</text:p>
          </table:table-cell>
          <table:table-cell table:number-columns-repeated="2" table:style-name="ce6"/>
          <table:table-cell office:value-type="float" office:value="1.8223" table:style-name="ce15">
            <text:p>1,8223</text:p>
          </table:table-cell>
          <table:table-cell office:value-type="float" office:value="1.8588" table:style-name="ce15">
            <text:p>1,8588</text:p>
          </table:table-cell>
          <table:table-cell office:value-type="float" office:value="1.8395999999999999" table:style-name="ce15">
            <text:p>1,8396</text:p>
          </table:table-cell>
          <table:table-cell office:value-type="float" office:value="1.8315999999999999" table:style-name="ce15">
            <text:p>1,8316</text:p>
          </table:table-cell>
          <table:table-cell office:value-type="float" office:value="1.8225" table:style-name="ce15">
            <text:p>1,8225</text:p>
          </table:table-cell>
          <table:table-cell office:value-type="float" office:value="1.8219000000000001" table:style-name="ce15">
            <text:p>1,8219</text:p>
          </table:table-cell>
          <table:table-cell office:value-type="float" office:value="1.8442000000000001" table:style-name="ce15">
            <text:p>1,84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0367000000000002" table:style-name="ce15">
            <text:p>2,0367</text:p>
          </table:table-cell>
          <table:table-cell office:value-type="float" office:value="1.99" table:style-name="ce15">
            <text:p>1,99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704000000000001" table:style-name="ce15">
            <text:p>1,8704</text:p>
          </table:table-cell>
          <table:table-cell office:value-type="float" office:value="1.9414" table:style-name="ce15">
            <text:p>1,9414</text:p>
          </table:table-cell>
          <table:table-cell office:value-type="float" office:value="1.8968" table:style-name="ce15">
            <text:p>1,8968</text:p>
          </table:table-cell>
          <table:table-cell office:value-type="float" office:value="2.0019999999999998" table:style-name="ce15">
            <text:p>2,002</text:p>
          </table:table-cell>
          <table:table-cell office:value-type="float" office:value="1.9228000000000001" table:style-name="ce15">
            <text:p>1,9228</text:p>
          </table:table-cell>
          <table:table-cell office:value-type="float" office:value="1.9235" table:style-name="ce15">
            <text:p>1,9235</text:p>
          </table:table-cell>
          <table:table-cell office:value-type="float" office:value="1.9244000000000001" table:style-name="ce15">
            <text:p>1,9244</text:p>
          </table:table-cell>
          <table:table-cell office:value-type="float" office:value="1.8640000000000001" table:style-name="ce15">
            <text:p>1,864</text:p>
          </table:table-cell>
          <table:table-cell office:value-type="float" office:value="1.8823000000000001" table:style-name="ce15">
            <text:p>1,8823</text:p>
          </table:table-cell>
          <table:table-cell table:number-columns-repeated="2" table:style-name="ce6"/>
          <table:table-cell office:value-type="float" office:value="1.7615000000000001" table:style-name="ce15">
            <text:p>1,7615</text:p>
          </table:table-cell>
          <table:table-cell office:value-type="float" office:value="1.8192999999999999" table:style-name="ce15">
            <text:p>1,8193</text:p>
          </table:table-cell>
          <table:table-cell office:value-type="float" office:value="1.8027" table:style-name="ce15">
            <text:p>1,8027</text:p>
          </table:table-cell>
          <table:table-cell office:value-type="float" office:value="1.7941" table:style-name="ce15">
            <text:p>1,7941</text:p>
          </table:table-cell>
          <table:table-cell office:value-type="float" office:value="1.7995000000000001" table:style-name="ce15">
            <text:p>1,7995</text:p>
          </table:table-cell>
          <table:table-cell office:value-type="float" office:value="1.7889999999999999" table:style-name="ce15">
            <text:p>1,789</text:p>
          </table:table-cell>
          <table:table-cell office:value-type="float" office:value="1.8089999999999999" table:style-name="ce15">
            <text:p>1,80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06" table:style-name="ce15">
            <text:p>2,0806</text:p>
          </table:table-cell>
          <table:table-cell office:value-type="float" office:value="2.0556000000000001" table:style-name="ce15">
            <text:p>2,0556</text:p>
          </table:table-cell>
          <table:table-cell office:value-type="float" office:value="2.0085999999999999" table:style-name="ce15">
            <text:p>2,0086</text:p>
          </table:table-cell>
          <table:table-cell office:value-type="float" office:value="1.9500999999999999" table:style-name="ce15">
            <text:p>1,9501</text:p>
          </table:table-cell>
          <table:table-cell office:value-type="float" office:value="1.7459" table:style-name="ce15">
            <text:p>1,7459</text:p>
          </table:table-cell>
          <table:table-cell office:value-type="float" office:value="1.8983000000000001" table:style-name="ce15">
            <text:p>1,8983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8882000000000001" table:style-name="ce15">
            <text:p>1,8882</text:p>
          </table:table-cell>
          <table:table-cell office:value-type="float" office:value="1.8689" table:style-name="ce15">
            <text:p>1,8689</text:p>
          </table:table-cell>
          <table:table-cell office:value-type="float" office:value="1.8784000000000001" table:style-name="ce15">
            <text:p>1,8784</text:p>
          </table:table-cell>
          <table:table-cell office:value-type="float" office:value="1.829" table:style-name="ce15">
            <text:p>1,829</text:p>
          </table:table-cell>
          <table:table-cell office:value-type="float" office:value="1.8591" table:style-name="ce15">
            <text:p>1,8591</text:p>
          </table:table-cell>
          <table:table-cell table:number-columns-repeated="2" table:style-name="ce6"/>
          <table:table-cell office:value-type="float" office:value="1.7241" table:style-name="ce15">
            <text:p>1,7241</text:p>
          </table:table-cell>
          <table:table-cell office:value-type="float" office:value="1.8109999999999999" table:style-name="ce15">
            <text:p>1,811</text:p>
          </table:table-cell>
          <table:table-cell office:value-type="float" office:value="1.7978000000000001" table:style-name="ce15">
            <text:p>1,7978</text:p>
          </table:table-cell>
          <table:table-cell office:value-type="float" office:value="1.7862" table:style-name="ce15">
            <text:p>1,786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7947" table:style-name="ce15">
            <text:p>1,7947</text:p>
          </table:table-cell>
          <table:table-cell office:value-type="float" office:value="1.8017000000000001" table:style-name="ce15">
            <text:p>1,80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778" table:style-name="ce15">
            <text:p>2,1778</text:p>
          </table:table-cell>
          <table:table-cell office:value-type="float" office:value="2.1381999999999999" table:style-name="ce15">
            <text:p>2,1382</text:p>
          </table:table-cell>
          <table:table-cell office:value-type="float" office:value="2.0724" table:style-name="ce15">
            <text:p>2,0724</text:p>
          </table:table-cell>
          <table:table-cell office:value-type="float" office:value="1.8676999999999999" table:style-name="ce15">
            <text:p>1,8677</text:p>
          </table:table-cell>
          <table:table-cell office:value-type="float" office:value="2.0278" table:style-name="ce15">
            <text:p>2,0278</text:p>
          </table:table-cell>
          <table:table-cell office:value-type="float" office:value="1.9953000000000001" table:style-name="ce15">
            <text:p>1,9953</text:p>
          </table:table-cell>
          <table:table-cell office:value-type="float" office:value="2.1190000000000002" table:style-name="ce15">
            <text:p>2,119</text:p>
          </table:table-cell>
          <table:table-cell office:value-type="float" office:value="2.0274000000000001" table:style-name="ce15">
            <text:p>2,0274</text:p>
          </table:table-cell>
          <table:table-cell office:value-type="float" office:value="2.0156000000000001" table:style-name="ce15">
            <text:p>2,0156</text:p>
          </table:table-cell>
          <table:table-cell office:value-type="float" office:value="2.0074999999999998" table:style-name="ce15">
            <text:p>2,0075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917" table:style-name="ce15">
            <text:p>1,9917</text:p>
          </table:table-cell>
          <table:table-cell table:number-columns-repeated="2" table:style-name="ce6"/>
          <table:table-cell office:value-type="float" office:value="1.8792" table:style-name="ce15">
            <text:p>1,8792</text:p>
          </table:table-cell>
          <table:table-cell office:value-type="float" office:value="1.9534" table:style-name="ce15">
            <text:p>1,9534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1.9171" table:style-name="ce15">
            <text:p>1,9171</text:p>
          </table:table-cell>
          <table:table-cell office:value-type="float" office:value="1.9454" table:style-name="ce15">
            <text:p>1,9454</text:p>
          </table:table-cell>
          <table:table-cell office:value-type="float" office:value="1.9316" table:style-name="ce15">
            <text:p>1,9316</text:p>
          </table:table-cell>
          <table:table-cell office:value-type="float" office:value="1.9317" table:style-name="ce15">
            <text:p>1,93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93999999999999" table:style-name="ce15">
            <text:p>2,3194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612999999999999" table:style-name="ce15">
            <text:p>2,2613</text:p>
          </table:table-cell>
          <table:table-cell office:value-type="float" office:value="2.1842000000000001" table:style-name="ce15">
            <text:p>2,1842</text:p>
          </table:table-cell>
          <table:table-cell office:value-type="float" office:value="2.0002" table:style-name="ce15">
            <text:p>2,0002</text:p>
          </table:table-cell>
          <table:table-cell office:value-type="float" office:value="2.1497000000000002" table:style-name="ce15">
            <text:p>2,1497</text:p>
          </table:table-cell>
          <table:table-cell office:value-type="float" office:value="2.1452" table:style-name="ce15">
            <text:p>2,1452</text:p>
          </table:table-cell>
          <table:table-cell office:value-type="float" office:value="2.2492999999999999" table:style-name="ce15">
            <text:p>2,2493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433" table:style-name="ce15">
            <text:p>2,1433</text:p>
          </table:table-cell>
          <table:table-cell office:value-type="float" office:value="2.1231" table:style-name="ce15">
            <text:p>2,1231</text:p>
          </table:table-cell>
          <table:table-cell office:value-type="float" office:value="2.0851999999999999" table:style-name="ce15">
            <text:p>2,0852</text:p>
          </table:table-cell>
          <table:table-cell office:value-type="float" office:value="2.1065999999999998" table:style-name="ce15">
            <text:p>2,1066</text:p>
          </table:table-cell>
          <table:table-cell table:number-columns-repeated="2" table:style-name="ce6"/>
          <table:table-cell office:value-type="float" office:value="2.0131000000000001" table:style-name="ce15">
            <text:p>2,0131</text:p>
          </table:table-cell>
          <table:table-cell office:value-type="float" office:value="2.073" table:style-name="ce15">
            <text:p>2,073</text:p>
          </table:table-cell>
          <table:table-cell office:value-type="float" office:value="2.0554999999999999" table:style-name="ce15">
            <text:p>2,0555</text:p>
          </table:table-cell>
          <table:table-cell office:value-type="float" office:value="2.0377000000000001" table:style-name="ce15">
            <text:p>2,0377</text:p>
          </table:table-cell>
          <table:table-cell office:value-type="float" office:value="2.0665" table:style-name="ce15">
            <text:p>2,0665</text:p>
          </table:table-cell>
          <table:table-cell office:value-type="float" office:value="2.0552999999999999" table:style-name="ce15">
            <text:p>2,0553</text:p>
          </table:table-cell>
          <table:table-cell office:value-type="float" office:value="2.0526" table:style-name="ce15">
            <text:p>2,05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346000000000001" table:style-name="ce15">
            <text:p>2,4346</text:p>
          </table:table-cell>
          <table:table-cell office:value-type="float" office:value="2.4144000000000001" table:style-name="ce15">
            <text:p>2,4144</text:p>
          </table:table-cell>
          <table:table-cell office:value-type="float" office:value="2.3814000000000002" table:style-name="ce15">
            <text:p>2,3814</text:p>
          </table:table-cell>
          <table:table-cell office:value-type="float" office:value="2.2988" table:style-name="ce15">
            <text:p>2,2988</text:p>
          </table:table-cell>
          <table:table-cell office:value-type="float" office:value="2.1196999999999999" table:style-name="ce15">
            <text:p>2,1197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3807" table:style-name="ce15">
            <text:p>2,3807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2713999999999999" table:style-name="ce15">
            <text:p>2,2714</text:p>
          </table:table-cell>
          <table:table-cell office:value-type="float" office:value="2.2435999999999998" table:style-name="ce15">
            <text:p>2,2436</text:p>
          </table:table-cell>
          <table:table-cell office:value-type="float" office:value="2.2147000000000001" table:style-name="ce15">
            <text:p>2,2147</text:p>
          </table:table-cell>
          <table:table-cell office:value-type="float" office:value="2.2323" table:style-name="ce15">
            <text:p>2,2323</text:p>
          </table:table-cell>
          <table:table-cell table:number-columns-repeated="2" table:style-name="ce6"/>
          <table:table-cell office:value-type="float" office:value="2.1513" table:style-name="ce15">
            <text:p>2,1513</text:p>
          </table:table-cell>
          <table:table-cell office:value-type="float" office:value="2.2004999999999999" table:style-name="ce15">
            <text:p>2,2005</text:p>
          </table:table-cell>
          <table:table-cell office:value-type="float" office:value="2.1825000000000001" table:style-name="ce15">
            <text:p>2,1825</text:p>
          </table:table-cell>
          <table:table-cell office:value-type="float" office:value="2.1579000000000002" table:style-name="ce15">
            <text:p>2,1579</text:p>
          </table:table-cell>
          <table:table-cell office:value-type="float" office:value="2.1886999999999999" table:style-name="ce15">
            <text:p>2,1887</text:p>
          </table:table-cell>
          <table:table-cell office:value-type="float" office:value="2.1819000000000002" table:style-name="ce15">
            <text:p>2,1819</text:p>
          </table:table-cell>
          <table:table-cell office:value-type="float" office:value="2.1726999999999999" table:style-name="ce15">
            <text:p>2,172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940999999999999" table:style-name="ce15">
            <text:p>2,8941</text:p>
          </table:table-cell>
          <table:table-cell office:value-type="float" office:value="2.8702999999999999" table:style-name="ce15">
            <text:p>2,8703</text:p>
          </table:table-cell>
          <table:table-cell office:value-type="float" office:value="2.8511000000000002" table:style-name="ce15">
            <text:p>2,8511</text:p>
          </table:table-cell>
          <table:table-cell office:value-type="float" office:value="2.7843" table:style-name="ce15">
            <text:p>2,7843</text:p>
          </table:table-cell>
          <table:table-cell office:value-type="float" office:value="2.6787000000000001" table:style-name="ce15">
            <text:p>2,6787</text:p>
          </table:table-cell>
          <table:table-cell office:value-type="float" office:value="2.8167" table:style-name="ce15">
            <text:p>2,8167</text:p>
          </table:table-cell>
          <table:table-cell office:value-type="float" office:value="2.8513999999999999" table:style-name="ce15">
            <text:p>2,8514</text:p>
          </table:table-cell>
          <table:table-cell office:value-type="float" office:value="2.8982000000000001" table:style-name="ce15">
            <text:p>2,8982</text:p>
          </table:table-cell>
          <table:table-cell office:value-type="float" office:value="2.8296000000000001" table:style-name="ce15">
            <text:p>2,8296</text:p>
          </table:table-cell>
          <table:table-cell office:value-type="float" office:value="2.7787000000000002" table:style-name="ce15">
            <text:p>2,7787</text:p>
          </table:table-cell>
          <table:table-cell office:value-type="float" office:value="2.7320000000000002" table:style-name="ce15">
            <text:p>2,732</text:p>
          </table:table-cell>
          <table:table-cell office:value-type="float" office:value="2.7208999999999999" table:style-name="ce15">
            <text:p>2,7209</text:p>
          </table:table-cell>
          <table:table-cell office:value-type="float" office:value="2.7471999999999999" table:style-name="ce15">
            <text:p>2,7472</text:p>
          </table:table-cell>
          <table:table-cell table:number-columns-repeated="2" table:style-name="ce6"/>
          <table:table-cell office:value-type="float" office:value="2.6985000000000001" table:style-name="ce15">
            <text:p>2,6985</text:p>
          </table:table-cell>
          <table:table-cell office:value-type="float" office:value="2.7086999999999999" table:style-name="ce15">
            <text:p>2,7087</text:p>
          </table:table-cell>
          <table:table-cell office:value-type="float" office:value="2.698" table:style-name="ce15">
            <text:p>2,698</text:p>
          </table:table-cell>
          <table:table-cell office:value-type="float" office:value="2.6688000000000001" table:style-name="ce15">
            <text:p>2,6688</text:p>
          </table:table-cell>
          <table:table-cell office:value-type="float" office:value="2.7107000000000001" table:style-name="ce15">
            <text:p>2,7107</text:p>
          </table:table-cell>
          <table:table-cell office:value-type="float" office:value="2.7084999999999999" table:style-name="ce15">
            <text:p>2,7085</text:p>
          </table:table-cell>
          <table:table-cell office:value-type="float" office:value="2.6876000000000002" table:style-name="ce15">
            <text:p>2,687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69" table:style-name="ce15">
            <text:p>3,069</text:p>
          </table:table-cell>
          <table:table-cell office:value-type="float" office:value="3.0411000000000001" table:style-name="ce15">
            <text:p>3,0411</text:p>
          </table:table-cell>
          <table:table-cell office:value-type="float" office:value="3.0369999999999999" table:style-name="ce15">
            <text:p>3,037</text:p>
          </table:table-cell>
          <table:table-cell office:value-type="float" office:value="2.9781" table:style-name="ce15">
            <text:p>2,9781</text:p>
          </table:table-cell>
          <table:table-cell office:value-type="float" office:value="2.9054000000000002" table:style-name="ce15">
            <text:p>2,9054</text:p>
          </table:table-cell>
          <table:table-cell office:value-type="float" office:value="3.0242" table:style-name="ce15">
            <text:p>3,0242</text:p>
          </table:table-cell>
          <table:table-cell office:value-type="float" office:value="3.0567000000000002" table:style-name="ce15">
            <text:p>3,0567</text:p>
          </table:table-cell>
          <table:table-cell office:value-type="float" office:value="3.0941999999999998" table:style-name="ce15">
            <text:p>3,0942</text:p>
          </table:table-cell>
          <table:table-cell office:value-type="float" office:value="3.0127000000000002" table:style-name="ce15">
            <text:p>3,0127</text:p>
          </table:table-cell>
          <table:table-cell office:value-type="float" office:value="2.9518" table:style-name="ce15">
            <text:p>2,9518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066000000000001" table:style-name="ce15">
            <text:p>2,9066</text:p>
          </table:table-cell>
          <table:table-cell office:value-type="float" office:value="2.9518" table:style-name="ce15">
            <text:p>2,9518</text:p>
          </table:table-cell>
          <table:table-cell table:number-columns-repeated="2" table:style-name="ce6"/>
          <table:table-cell office:value-type="float" office:value="2.9148999999999998" table:style-name="ce15">
            <text:p>2,9149</text:p>
          </table:table-cell>
          <table:table-cell office:value-type="float" office:value="2.9131" table:style-name="ce15">
            <text:p>2,9131</text:p>
          </table:table-cell>
          <table:table-cell office:value-type="float" office:value="2.9127999999999998" table:style-name="ce15">
            <text:p>2,9128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9249000000000001" table:style-name="ce15">
            <text:p>2,9249</text:p>
          </table:table-cell>
          <table:table-cell office:value-type="float" office:value="2.9264000000000001" table:style-name="ce15">
            <text:p>2,9264</text:p>
          </table:table-cell>
          <table:table-cell office:value-type="float" office:value="2.9047000000000001" table:style-name="ce15">
            <text:p>2,90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1463999999999999" table:style-name="ce15">
            <text:p>3,1464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204000000000001" table:style-name="ce15">
            <text:p>3,1204</text:p>
          </table:table-cell>
          <table:table-cell office:value-type="float" office:value="3.0594000000000001" table:style-name="ce15">
            <text:p>3,0594</text:p>
          </table:table-cell>
          <table:table-cell office:value-type="float" office:value="3.0015999999999998" table:style-name="ce15">
            <text:p>3,0016</text:p>
          </table:table-cell>
          <table:table-cell office:value-type="float" office:value="3.1183999999999998" table:style-name="ce15">
            <text:p>3,1184</text:p>
          </table:table-cell>
          <table:table-cell office:value-type="float" office:value="3.1514000000000002" table:style-name="ce15">
            <text:p>3,1514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0859999999999999" table:style-name="ce15">
            <text:p>3,086</text:p>
          </table:table-cell>
          <table:table-cell office:value-type="float" office:value="3.0169999999999999" table:style-name="ce15">
            <text:p>3,017</text:p>
          </table:table-cell>
          <table:table-cell office:value-type="float" office:value="2.9815" table:style-name="ce15">
            <text:p>2,9815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3.0308000000000002" table:style-name="ce15">
            <text:p>3,0308</text:p>
          </table:table-cell>
          <table:table-cell table:number-columns-repeated="2" table:style-name="ce6"/>
          <table:table-cell office:value-type="float" office:value="3.0055999999999998" table:style-name="ce15">
            <text:p>3,0056</text:p>
          </table:table-cell>
          <table:table-cell office:value-type="float" office:value="2.9908000000000001" table:style-name="ce15">
            <text:p>2,9908</text:p>
          </table:table-cell>
          <table:table-cell office:value-type="float" office:value="2.9998" table:style-name="ce15">
            <text:p>2,9998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85999999999999" table:style-name="ce15">
            <text:p>3,0086</text:p>
          </table:table-cell>
          <table:table-cell office:value-type="float" office:value="3.0116999999999998" table:style-name="ce15">
            <text:p>3,0117</text:p>
          </table:table-cell>
          <table:table-cell office:value-type="float" office:value="2.99" table:style-name="ce15">
            <text:p>2,9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833999999999998" table:style-name="ce15">
            <text:p>3,1834</text:p>
          </table:table-cell>
          <table:table-cell office:value-type="float" office:value="3.1475" table:style-name="ce15">
            <text:p>3,1475</text:p>
          </table:table-cell>
          <table:table-cell office:value-type="float" office:value="3.1516999999999999" table:style-name="ce15">
            <text:p>3,1517</text:p>
          </table:table-cell>
          <table:table-cell office:value-type="float" office:value="3.0977000000000001" table:style-name="ce15">
            <text:p>3,0977</text:p>
          </table:table-cell>
          <table:table-cell office:value-type="float" office:value="3.0531999999999999" table:style-name="ce15">
            <text:p>3,0532</text:p>
          </table:table-cell>
          <table:table-cell office:value-type="float" office:value="3.1682000000000001" table:style-name="ce15">
            <text:p>3,1682</text:p>
          </table:table-cell>
          <table:table-cell office:value-type="float" office:value="3.1989999999999998" table:style-name="ce15">
            <text:p>3,199</text:p>
          </table:table-cell>
          <table:table-cell office:value-type="float" office:value="3.2244000000000002" table:style-name="ce15">
            <text:p>3,2244</text:p>
          </table:table-cell>
          <table:table-cell office:value-type="float" office:value="3.1257000000000001" table:style-name="ce15">
            <text:p>3,1257</text:p>
          </table:table-cell>
          <table:table-cell office:value-type="float" office:value="3.0470000000000002" table:style-name="ce15">
            <text:p>3,047</text:p>
          </table:table-cell>
          <table:table-cell office:value-type="float" office:value="3.0223" table:style-name="ce15">
            <text:p>3,0223</text:p>
          </table:table-cell>
          <table:table-cell office:value-type="float" office:value="3.0177" table:style-name="ce15">
            <text:p>3,0177</text:p>
          </table:table-cell>
          <table:table-cell office:value-type="float" office:value="3.0880000000000001" table:style-name="ce15">
            <text:p>3,088</text:p>
          </table:table-cell>
          <table:table-cell table:number-columns-repeated="2" table:style-name="ce6"/>
          <table:table-cell office:value-type="float" office:value="3.0741000000000001" table:style-name="ce15">
            <text:p>3,0741</text:p>
          </table:table-cell>
          <table:table-cell office:value-type="float" office:value="3.0442" table:style-name="ce15">
            <text:p>3,0442</text:p>
          </table:table-cell>
          <table:table-cell office:value-type="float" office:value="3.0676999999999999" table:style-name="ce15">
            <text:p>3,0677</text:p>
          </table:table-cell>
          <table:table-cell office:value-type="float" office:value="3.0356000000000001" table:style-name="ce15">
            <text:p>3,0356</text:p>
          </table:table-cell>
          <table:table-cell office:value-type="float" office:value="3.0773999999999999" table:style-name="ce15">
            <text:p>3,0774</text:p>
          </table:table-cell>
          <table:table-cell office:value-type="float" office:value="3.0739000000000001" table:style-name="ce15">
            <text:p>3,0739</text:p>
          </table:table-cell>
          <table:table-cell office:value-type="float" office:value="3.0527000000000002" table:style-name="ce15">
            <text:p>3,052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5-01T00:00:00" table:style-name="ce3">
            <text:p>1-5-2025</text:p>
          </table:table-cell>
          <table:table-cell office:value-type="date" office:date-value="2025-05-02T00:00:00" table:style-name="ce3">
            <text:p>2-5-2025</text:p>
          </table:table-cell>
          <table:table-cell office:value-type="date" office:date-value="2025-05-05T00:00:00" table:style-name="ce3">
            <text:p>5-5-2025</text:p>
          </table:table-cell>
          <table:table-cell office:value-type="date" office:date-value="2025-05-06T00:00:00" table:style-name="ce3">
            <text:p>6-5-2025</text:p>
          </table:table-cell>
          <table:table-cell office:value-type="date" office:date-value="2025-05-07T00:00:00" table:style-name="ce3">
            <text:p>7-5-2025</text:p>
          </table:table-cell>
          <table:table-cell office:value-type="date" office:date-value="2025-05-08T00:00:00" table:style-name="ce3">
            <text:p>8-5-2025</text:p>
          </table:table-cell>
          <table:table-cell office:value-type="date" office:date-value="2025-05-09T00:00:00" table:style-name="ce3">
            <text:p>9-5-2025</text:p>
          </table:table-cell>
          <table:table-cell office:value-type="date" office:date-value="2025-05-12T00:00:00" table:style-name="ce3">
            <text:p>12-5-2025</text:p>
          </table:table-cell>
          <table:table-cell office:value-type="date" office:date-value="2025-05-13T00:00:00" table:style-name="ce3">
            <text:p>13-5-2025</text:p>
          </table:table-cell>
          <table:table-cell office:value-type="date" office:date-value="2025-05-14T00:00:00" table:style-name="ce3">
            <text:p>14-5-2025</text:p>
          </table:table-cell>
          <table:table-cell office:value-type="date" office:date-value="2025-05-15T00:00:00" table:style-name="ce3">
            <text:p>15-5-2025</text:p>
          </table:table-cell>
          <table:table-cell office:value-type="date" office:date-value="2025-05-16T00:00:00" table:style-name="ce3">
            <text:p>16-5-2025</text:p>
          </table:table-cell>
          <table:table-cell office:value-type="date" office:date-value="2025-05-19T00:00:00" table:style-name="ce3">
            <text:p>19-5-2025</text:p>
          </table:table-cell>
          <table:table-cell office:value-type="date" office:date-value="2025-05-20T00:00:00" table:style-name="ce3">
            <text:p>20-5-2025</text:p>
          </table:table-cell>
          <table:table-cell office:value-type="date" office:date-value="2025-05-21T00:00:00" table:style-name="ce3">
            <text:p>21-5-2025</text:p>
          </table:table-cell>
          <table:table-cell office:value-type="date" office:date-value="2025-05-22T00:00:00" table:style-name="ce3">
            <text:p>22-5-2025</text:p>
          </table:table-cell>
          <table:table-cell office:value-type="date" office:date-value="2025-05-23T00:00:00" table:style-name="ce3">
            <text:p>23-5-2025</text:p>
          </table:table-cell>
          <table:table-cell office:value-type="date" office:date-value="2025-05-26T00:00:00" table:style-name="ce3">
            <text:p>26-5-2025</text:p>
          </table:table-cell>
          <table:table-cell office:value-type="date" office:date-value="2025-05-27T00:00:00" table:style-name="ce3">
            <text:p>27-5-2025</text:p>
          </table:table-cell>
          <table:table-cell office:value-type="date" office:date-value="2025-05-28T00:00:00" table:style-name="ce3">
            <text:p>28-5-2025</text:p>
          </table:table-cell>
          <table:table-cell office:value-type="date" office:date-value="2025-05-29T00:00:00" table:style-name="ce3">
            <text:p>29-5-2025</text:p>
          </table:table-cell>
          <table:table-cell office:value-type="date" office:date-value="2025-05-30T00:00:00" table:style-name="ce3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office:value-type="float" office:value="2.1680000000000001" table:style-name="ce7">
            <text:p>2,168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709999999999998" table:style-name="ce7">
            <text:p>2,171</text:p>
          </table:table-cell>
          <table:table-cell office:value-type="float" office:value="2.169" table:style-name="ce7">
            <text:p>2,169</text:p>
          </table:table-cell>
          <table:table-cell office:value-type="float" office:value="2.17" table:style-name="ce7">
            <text:p>2,17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" table:style-name="ce7">
            <text:p>2,17</text:p>
          </table:table-cell>
          <table:table-cell office:value-type="float" office:value="2.1709999999999998" table:style-name="ce7">
            <text:p>2,171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69" table:style-name="ce7">
            <text:p>2,169</text:p>
          </table:table-cell>
          <table:table-cell office:value-type="float" office:value="2.173" table:style-name="ce7">
            <text:p>2,173</text:p>
          </table:table-cell>
          <table:table-cell office:value-type="float" office:value="2.17" table:style-name="ce7">
            <text:p>2,17</text:p>
          </table:table-cell>
          <table:table-cell office:value-type="float" office:value="2.1680000000000001" table:style-name="ce7">
            <text:p>2,168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1" table:style-name="ce7">
            <text:p>2,161</text:p>
          </table:table-cell>
          <table:table-cell office:value-type="float" office:value="2.161" table:style-name="ce7">
            <text:p>2,161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5-01T00:00:00" table:style-name="ce11">
            <text:p>1-5-2025</text:p>
          </table:table-cell>
          <table:table-cell office:value-type="date" office:date-value="2025-05-02T00:00:00" table:style-name="ce11">
            <text:p>2-5-2025</text:p>
          </table:table-cell>
          <table:table-cell office:value-type="date" office:date-value="2025-05-05T00:00:00" table:style-name="ce11">
            <text:p>5-5-2025</text:p>
          </table:table-cell>
          <table:table-cell office:value-type="date" office:date-value="2025-05-06T00:00:00" table:style-name="ce11">
            <text:p>6-5-2025</text:p>
          </table:table-cell>
          <table:table-cell office:value-type="date" office:date-value="2025-05-07T00:00:00" table:style-name="ce11">
            <text:p>7-5-2025</text:p>
          </table:table-cell>
          <table:table-cell office:value-type="date" office:date-value="2025-05-08T00:00:00" table:style-name="ce11">
            <text:p>8-5-2025</text:p>
          </table:table-cell>
          <table:table-cell office:value-type="date" office:date-value="2025-05-09T00:00:00" table:style-name="ce11">
            <text:p>9-5-2025</text:p>
          </table:table-cell>
          <table:table-cell office:value-type="date" office:date-value="2025-05-12T00:00:00" table:style-name="ce11">
            <text:p>12-5-2025</text:p>
          </table:table-cell>
          <table:table-cell office:value-type="date" office:date-value="2025-05-13T00:00:00" table:style-name="ce11">
            <text:p>13-5-2025</text:p>
          </table:table-cell>
          <table:table-cell office:value-type="date" office:date-value="2025-05-14T00:00:00" table:style-name="ce11">
            <text:p>14-5-2025</text:p>
          </table:table-cell>
          <table:table-cell office:value-type="date" office:date-value="2025-05-15T00:00:00" table:style-name="ce11">
            <text:p>15-5-2025</text:p>
          </table:table-cell>
          <table:table-cell office:value-type="date" office:date-value="2025-05-16T00:00:00" table:style-name="ce11">
            <text:p>16-5-2025</text:p>
          </table:table-cell>
          <table:table-cell office:value-type="date" office:date-value="2025-05-19T00:00:00" table:style-name="ce11">
            <text:p>19-5-2025</text:p>
          </table:table-cell>
          <table:table-cell office:value-type="date" office:date-value="2025-05-20T00:00:00" table:style-name="ce11">
            <text:p>20-5-2025</text:p>
          </table:table-cell>
          <table:table-cell office:value-type="date" office:date-value="2025-05-21T00:00:00" table:style-name="ce11">
            <text:p>21-5-2025</text:p>
          </table:table-cell>
          <table:table-cell office:value-type="date" office:date-value="2025-05-22T00:00:00" table:style-name="ce11">
            <text:p>22-5-2025</text:p>
          </table:table-cell>
          <table:table-cell office:value-type="date" office:date-value="2025-05-23T00:00:00" table:style-name="ce11">
            <text:p>23-5-2025</text:p>
          </table:table-cell>
          <table:table-cell office:value-type="date" office:date-value="2025-05-26T00:00:00" table:style-name="ce11">
            <text:p>26-5-2025</text:p>
          </table:table-cell>
          <table:table-cell office:value-type="date" office:date-value="2025-05-27T00:00:00" table:style-name="ce11">
            <text:p>27-5-2025</text:p>
          </table:table-cell>
          <table:table-cell office:value-type="date" office:date-value="2025-05-28T00:00:00" table:style-name="ce11">
            <text:p>28-5-2025</text:p>
          </table:table-cell>
          <table:table-cell office:value-type="date" office:date-value="2025-05-29T00:00:00" table:style-name="ce11">
            <text:p>29-5-2025</text:p>
          </table:table-cell>
          <table:table-cell office:value-type="date" office:date-value="2025-05-30T00:00:00" table:style-name="ce11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office:value-type="float" office:value="1.9381999999999999" table:style-name="ce15">
            <text:p>1,9382</text:p>
          </table:table-cell>
          <table:table-cell office:value-type="float" office:value="2.0994000000000002" table:style-name="ce15">
            <text:p>2,0994</text:p>
          </table:table-cell>
          <table:table-cell office:value-type="float" office:value="1.9633" table:style-name="ce15">
            <text:p>1,9633</text:p>
          </table:table-cell>
          <table:table-cell office:value-type="float" office:value="2.1301999999999999" table:style-name="ce15">
            <text:p>2,1302</text:p>
          </table:table-cell>
          <table:table-cell office:value-type="float" office:value="2.0217000000000001" table:style-name="ce15">
            <text:p>2,0217</text:p>
          </table:table-cell>
          <table:table-cell office:value-type="float" office:value="1.8911" table:style-name="ce15">
            <text:p>1,8911</text:p>
          </table:table-cell>
          <table:table-cell office:value-type="float" office:value="2.0611999999999999" table:style-name="ce15">
            <text:p>2,0612</text:p>
          </table:table-cell>
          <table:table-cell office:value-type="float" office:value="1.921" table:style-name="ce15">
            <text:p>1,921</text:p>
          </table:table-cell>
          <table:table-cell office:value-type="float" office:value="2.1103000000000001" table:style-name="ce15">
            <text:p>2,1103</text:p>
          </table:table-cell>
          <table:table-cell office:value-type="float" office:value="1.9522999999999999" table:style-name="ce15">
            <text:p>1,9523</text:p>
          </table:table-cell>
          <table:table-cell office:value-type="float" office:value="2.1627999999999998" table:style-name="ce15">
            <text:p>2,1628</text:p>
          </table:table-cell>
          <table:table-cell office:value-type="float" office:value="1.9908999999999999" table:style-name="ce15">
            <text:p>1,9909</text:p>
          </table:table-cell>
          <table:table-cell office:value-type="float" office:value="1.9316" table:style-name="ce15">
            <text:p>1,9316</text:p>
          </table:table-cell>
          <table:table-cell office:value-type="float" office:value="2.1377999999999999" table:style-name="ce15">
            <text:p>2,1378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1.9307000000000001" table:style-name="ce15">
            <text:p>1,9307</text:p>
          </table:table-cell>
          <table:table-cell office:value-type="float" office:value="1.8583000000000001" table:style-name="ce15">
            <text:p>1,8583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865000000000001" table:style-name="ce15">
            <text:p>1,8865</text:p>
          </table:table-cell>
          <table:table-cell office:value-type="float" office:value="1.8865000000000001" table:style-name="ce15">
            <text:p>1,8865</text:p>
          </table:table-cell>
          <table:table-cell office:value-type="float" office:value="1.8166" table:style-name="ce15">
            <text:p>1,81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office:value-type="float" office:value="1.9736" table:style-name="ce15">
            <text:p>1,9736</text:p>
          </table:table-cell>
          <table:table-cell office:value-type="float" office:value="2.0398999999999998" table:style-name="ce15">
            <text:p>2,0399</text:p>
          </table:table-cell>
          <table:table-cell office:value-type="float" office:value="1.9937" table:style-name="ce15">
            <text:p>1,9937</text:p>
          </table:table-cell>
          <table:table-cell office:value-type="float" office:value="2.0491999999999999" table:style-name="ce15">
            <text:p>2,0492</text:p>
          </table:table-cell>
          <table:table-cell office:value-type="float" office:value="2.032" table:style-name="ce15">
            <text:p>2,032</text:p>
          </table:table-cell>
          <table:table-cell office:value-type="float" office:value="1.9523999999999999" table:style-name="ce15">
            <text:p>1,9524</text:p>
          </table:table-cell>
          <table:table-cell office:value-type="float" office:value="2.0550000000000002" table:style-name="ce15">
            <text:p>2,055</text:p>
          </table:table-cell>
          <table:table-cell office:value-type="float" office:value="1.9778" table:style-name="ce15">
            <text:p>1,9778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2.1122999999999998" table:style-name="ce15">
            <text:p>2,1123</text:p>
          </table:table-cell>
          <table:table-cell office:value-type="float" office:value="2.0333999999999999" table:style-name="ce15">
            <text:p>2,0334</text:p>
          </table:table-cell>
          <table:table-cell office:value-type="float" office:value="1.9877" table:style-name="ce15">
            <text:p>1,9877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49999999999999" table:style-name="ce15">
            <text:p>2,025</text:p>
          </table:table-cell>
          <table:table-cell office:value-type="float" office:value="1.9710000000000001" table:style-name="ce15">
            <text:p>1,971</text:p>
          </table:table-cell>
          <table:table-cell office:value-type="float" office:value="1.9206000000000001" table:style-name="ce15">
            <text:p>1,9206</text:p>
          </table:table-cell>
          <table:table-cell office:value-type="float" office:value="1.9895" table:style-name="ce15">
            <text:p>1,9895</text:p>
          </table:table-cell>
          <table:table-cell office:value-type="float" office:value="1.9375" table:style-name="ce15">
            <text:p>1,9375</text:p>
          </table:table-cell>
          <table:table-cell office:value-type="float" office:value="1.7721" table:style-name="ce15">
            <text:p>1,7721</text:p>
          </table:table-cell>
          <table:table-cell office:value-type="float" office:value="1.8003" table:style-name="ce15">
            <text:p>1,800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office:value-type="float" office:value="2.0061" table:style-name="ce15">
            <text:p>2,0061</text:p>
          </table:table-cell>
          <table:table-cell office:value-type="float" office:value="2.0078" table:style-name="ce15">
            <text:p>2,0078</text:p>
          </table:table-cell>
          <table:table-cell office:value-type="float" office:value="2.0350999999999999" table:style-name="ce15">
            <text:p>2,0351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118999999999998" table:style-name="ce15">
            <text:p>2,0119</text:p>
          </table:table-cell>
          <table:table-cell office:value-type="float" office:value="2.0436999999999999" table:style-name="ce15">
            <text:p>2,0437</text:p>
          </table:table-cell>
          <table:table-cell office:value-type="float" office:value="2.0493999999999999" table:style-name="ce15">
            <text:p>2,0494</text:p>
          </table:table-cell>
          <table:table-cell office:value-type="float" office:value="2.0695999999999999" table:style-name="ce15">
            <text:p>2,0696</text:p>
          </table:table-cell>
          <table:table-cell office:value-type="float" office:value="2.0516000000000001" table:style-name="ce15">
            <text:p>2,0516</text:p>
          </table:table-cell>
          <table:table-cell office:value-type="float" office:value="2.0771999999999999" table:style-name="ce15">
            <text:p>2,0772</text:p>
          </table:table-cell>
          <table:table-cell office:value-type="float" office:value="2.0505" table:style-name="ce15">
            <text:p>2,0505</text:p>
          </table:table-cell>
          <table:table-cell office:value-type="float" office:value="2.0529999999999999" table:style-name="ce15">
            <text:p>2,053</text:p>
          </table:table-cell>
          <table:table-cell office:value-type="float" office:value="2.0436000000000001" table:style-name="ce15">
            <text:p>2,0436</text:p>
          </table:table-cell>
          <table:table-cell office:value-type="float" office:value="2.0186000000000002" table:style-name="ce15">
            <text:p>2,0186</text:p>
          </table:table-cell>
          <table:table-cell office:value-type="float" office:value="2.0253000000000001" table:style-name="ce15">
            <text:p>2,0253</text:p>
          </table:table-cell>
          <table:table-cell office:value-type="float" office:value="1.9895" table:style-name="ce15">
            <text:p>1,9895</text:p>
          </table:table-cell>
          <table:table-cell office:value-type="float" office:value="1.9979" table:style-name="ce15">
            <text:p>1,9979</text:p>
          </table:table-cell>
          <table:table-cell office:value-type="float" office:value="1.9841" table:style-name="ce15">
            <text:p>1,9841</text:p>
          </table:table-cell>
          <table:table-cell office:value-type="float" office:value="1.9538" table:style-name="ce15">
            <text:p>1,9538</text:p>
          </table:table-cell>
          <table:table-cell office:value-type="float" office:value="1.9008" table:style-name="ce15">
            <text:p>1,900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office:value-type="float" office:value="1.9641" table:style-name="ce15">
            <text:p>1,9641</text:p>
          </table:table-cell>
          <table:table-cell office:value-type="float" office:value="1.9916" table:style-name="ce15">
            <text:p>1,9916</text:p>
          </table:table-cell>
          <table:table-cell office:value-type="float" office:value="1.9790000000000001" table:style-name="ce15">
            <text:p>1,979</text:p>
          </table:table-cell>
          <table:table-cell office:value-type="float" office:value="1.9585999999999999" table:style-name="ce15">
            <text:p>1,9586</text:p>
          </table:table-cell>
          <table:table-cell office:value-type="float" office:value="1.9738" table:style-name="ce15">
            <text:p>1,9738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934000000000001" table:style-name="ce15">
            <text:p>1,9934</text:p>
          </table:table-cell>
          <table:table-cell office:value-type="float" office:value="2.0135999999999998" table:style-name="ce15">
            <text:p>2,0136</text:p>
          </table:table-cell>
          <table:table-cell office:value-type="float" office:value="2.0242" table:style-name="ce15">
            <text:p>2,0242</text:p>
          </table:table-cell>
          <table:table-cell office:value-type="float" office:value="2.0053000000000001" table:style-name="ce15">
            <text:p>2,0053</text:p>
          </table:table-cell>
          <table:table-cell office:value-type="float" office:value="2.0369000000000002" table:style-name="ce15">
            <text:p>2,0369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059999999999998" table:style-name="ce15">
            <text:p>2,006</text:p>
          </table:table-cell>
          <table:table-cell office:value-type="float" office:value="2.0192999999999999" table:style-name="ce15">
            <text:p>2,0193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813000000000001" table:style-name="ce15">
            <text:p>1,9813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496" table:style-name="ce15">
            <text:p>1,9496</text:p>
          </table:table-cell>
          <table:table-cell office:value-type="float" office:value="1.9678" table:style-name="ce15">
            <text:p>1,9678</text:p>
          </table:table-cell>
          <table:table-cell office:value-type="float" office:value="1.9282999999999999" table:style-name="ce15">
            <text:p>1,9283</text:p>
          </table:table-cell>
          <table:table-cell office:value-type="float" office:value="1.9288000000000001" table:style-name="ce15">
            <text:p>1,9288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office:value-type="float" office:value="1.9597" table:style-name="ce15">
            <text:p>1,9597</text:p>
          </table:table-cell>
          <table:table-cell office:value-type="float" office:value="1.9473" table:style-name="ce15">
            <text:p>1,9473</text:p>
          </table:table-cell>
          <table:table-cell office:value-type="float" office:value="1.9573" table:style-name="ce15">
            <text:p>1,9573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035" table:style-name="ce15">
            <text:p>1,9035</text:p>
          </table:table-cell>
          <table:table-cell office:value-type="float" office:value="1.9374" table:style-name="ce15">
            <text:p>1,9374</text:p>
          </table:table-cell>
          <table:table-cell office:value-type="float" office:value="1.9722999999999999" table:style-name="ce15">
            <text:p>1,9723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654" table:style-name="ce15">
            <text:p>1,9654</text:p>
          </table:table-cell>
          <table:table-cell office:value-type="float" office:value="1.95" table:style-name="ce15">
            <text:p>1,95</text:p>
          </table:table-cell>
          <table:table-cell office:value-type="float" office:value="1.9859" table:style-name="ce15">
            <text:p>1,9859</text:p>
          </table:table-cell>
          <table:table-cell office:value-type="float" office:value="1.9499" table:style-name="ce15">
            <text:p>1,9499</text:p>
          </table:table-cell>
          <table:table-cell office:value-type="float" office:value="1.9670000000000001" table:style-name="ce15">
            <text:p>1,967</text:p>
          </table:table-cell>
          <table:table-cell office:value-type="float" office:value="1.9091" table:style-name="ce15">
            <text:p>1,9091</text:p>
          </table:table-cell>
          <table:table-cell office:value-type="float" office:value="1.9036" table:style-name="ce15">
            <text:p>1,9036</text:p>
          </table:table-cell>
          <table:table-cell office:value-type="float" office:value="1.8935999999999999" table:style-name="ce15">
            <text:p>1,8936</text:p>
          </table:table-cell>
          <table:table-cell office:value-type="float" office:value="1.8835999999999999" table:style-name="ce15">
            <text:p>1,8836</text:p>
          </table:table-cell>
          <table:table-cell office:value-type="float" office:value="1.8996" table:style-name="ce15">
            <text:p>1,8996</text:p>
          </table:table-cell>
          <table:table-cell office:value-type="float" office:value="1.8748" table:style-name="ce15">
            <text:p>1,8748</text:p>
          </table:table-cell>
          <table:table-cell office:value-type="float" office:value="1.8733" table:style-name="ce15">
            <text:p>1,873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office:value-type="float" office:value="1.9232" table:style-name="ce15">
            <text:p>1,9232</text:p>
          </table:table-cell>
          <table:table-cell office:value-type="float" office:value="1.9177" table:style-name="ce15">
            <text:p>1,9177</text:p>
          </table:table-cell>
          <table:table-cell office:value-type="float" office:value="1.921" table:style-name="ce15">
            <text:p>1,921</text:p>
          </table:table-cell>
          <table:table-cell office:value-type="float" office:value="1.8957999999999999" table:style-name="ce15">
            <text:p>1,8958</text:p>
          </table:table-cell>
          <table:table-cell office:value-type="float" office:value="1.8863000000000001" table:style-name="ce15">
            <text:p>1,8863</text:p>
          </table:table-cell>
          <table:table-cell office:value-type="float" office:value="1.8936999999999999" table:style-name="ce15">
            <text:p>1,8937</text:p>
          </table:table-cell>
          <table:table-cell office:value-type="float" office:value="1.9428000000000001" table:style-name="ce15">
            <text:p>1,9428</text:p>
          </table:table-cell>
          <table:table-cell office:value-type="float" office:value="1.9739" table:style-name="ce15">
            <text:p>1,9739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694" table:style-name="ce15">
            <text:p>1,9694</text:p>
          </table:table-cell>
          <table:table-cell office:value-type="float" office:value="1.9411" table:style-name="ce15">
            <text:p>1,9411</text:p>
          </table:table-cell>
          <table:table-cell office:value-type="float" office:value="1.9609000000000001" table:style-name="ce15">
            <text:p>1,9609</text:p>
          </table:table-cell>
          <table:table-cell office:value-type="float" office:value="1.9325000000000001" table:style-name="ce15">
            <text:p>1,9325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052" table:style-name="ce15">
            <text:p>1,9052</text:p>
          </table:table-cell>
          <table:table-cell office:value-type="float" office:value="1.8988" table:style-name="ce15">
            <text:p>1,8988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603000000000001" table:style-name="ce15">
            <text:p>1,8603</text:p>
          </table:table-cell>
          <table:table-cell office:value-type="float" office:value="1.869" table:style-name="ce15">
            <text:p>1,869</text:p>
          </table:table-cell>
          <table:table-cell office:value-type="float" office:value="1.8661000000000001" table:style-name="ce15">
            <text:p>1,8661</text:p>
          </table:table-cell>
          <table:table-cell office:value-type="float" office:value="1.8599000000000001" table:style-name="ce15">
            <text:p>1,859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office:value-type="float" office:value="1.8345" table:style-name="ce15">
            <text:p>1,8345</text:p>
          </table:table-cell>
          <table:table-cell office:value-type="float" office:value="1.8448" table:style-name="ce15">
            <text:p>1,8448</text:p>
          </table:table-cell>
          <table:table-cell office:value-type="float" office:value="1.8332999999999999" table:style-name="ce15">
            <text:p>1,8333</text:p>
          </table:table-cell>
          <table:table-cell office:value-type="float" office:value="1.8292999999999999" table:style-name="ce15">
            <text:p>1,8293</text:p>
          </table:table-cell>
          <table:table-cell office:value-type="float" office:value="1.8303" table:style-name="ce15">
            <text:p>1,8303</text:p>
          </table:table-cell>
          <table:table-cell office:value-type="float" office:value="1.8420000000000001" table:style-name="ce15">
            <text:p>1,842</text:p>
          </table:table-cell>
          <table:table-cell office:value-type="float" office:value="1.8672" table:style-name="ce15">
            <text:p>1,8672</text:p>
          </table:table-cell>
          <table:table-cell office:value-type="float" office:value="1.9077" table:style-name="ce15">
            <text:p>1,9077</text:p>
          </table:table-cell>
          <table:table-cell office:value-type="float" office:value="1.9149" table:style-name="ce15">
            <text:p>1,9149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8569" table:style-name="ce15">
            <text:p>1,8569</text:p>
          </table:table-cell>
          <table:table-cell office:value-type="float" office:value="1.8579000000000001" table:style-name="ce15">
            <text:p>1,8579</text:p>
          </table:table-cell>
          <table:table-cell office:value-type="float" office:value="1.8448" table:style-name="ce15">
            <text:p>1,8448</text:p>
          </table:table-cell>
          <table:table-cell office:value-type="float" office:value="1.8583000000000001" table:style-name="ce15">
            <text:p>1,8583</text:p>
          </table:table-cell>
          <table:table-cell office:value-type="float" office:value="1.8648" table:style-name="ce15">
            <text:p>1,8648</text:p>
          </table:table-cell>
          <table:table-cell office:value-type="float" office:value="1.8668" table:style-name="ce15">
            <text:p>1,8668</text:p>
          </table:table-cell>
          <table:table-cell office:value-type="float" office:value="1.8269" table:style-name="ce15">
            <text:p>1,8269</text:p>
          </table:table-cell>
          <table:table-cell office:value-type="float" office:value="1.8038000000000001" table:style-name="ce15">
            <text:p>1,8038</text:p>
          </table:table-cell>
          <table:table-cell office:value-type="float" office:value="1.8162" table:style-name="ce15">
            <text:p>1,8162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8224" table:style-name="ce15">
            <text:p>1,82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office:value-type="float" office:value="1.8086" table:style-name="ce15">
            <text:p>1,8086</text:p>
          </table:table-cell>
          <table:table-cell office:value-type="float" office:value="1.8342000000000001" table:style-name="ce15">
            <text:p>1,834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8164" table:style-name="ce15">
            <text:p>1,8164</text:p>
          </table:table-cell>
          <table:table-cell office:value-type="float" office:value="1.7929999999999999" table:style-name="ce15">
            <text:p>1,793</text:p>
          </table:table-cell>
          <table:table-cell office:value-type="float" office:value="1.8273999999999999" table:style-name="ce15">
            <text:p>1,8274</text:p>
          </table:table-cell>
          <table:table-cell office:value-type="float" office:value="1.8606" table:style-name="ce15">
            <text:p>1,8606</text:p>
          </table:table-cell>
          <table:table-cell office:value-type="float" office:value="1.9145000000000001" table:style-name="ce15">
            <text:p>1,9145</text:p>
          </table:table-cell>
          <table:table-cell office:value-type="float" office:value="1.915" table:style-name="ce15">
            <text:p>1,915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8528" table:style-name="ce15">
            <text:p>1,8528</text:p>
          </table:table-cell>
          <table:table-cell office:value-type="float" office:value="1.8485" table:style-name="ce15">
            <text:p>1,8485</text:p>
          </table:table-cell>
          <table:table-cell office:value-type="float" office:value="1.8233999999999999" table:style-name="ce15">
            <text:p>1,8234</text:p>
          </table:table-cell>
          <table:table-cell office:value-type="float" office:value="1.8475999999999999" table:style-name="ce15">
            <text:p>1,8476</text:p>
          </table:table-cell>
          <table:table-cell office:value-type="float" office:value="1.8505" table:style-name="ce15">
            <text:p>1,8505</text:p>
          </table:table-cell>
          <table:table-cell office:value-type="float" office:value="1.8405" table:style-name="ce15">
            <text:p>1,8405</text:p>
          </table:table-cell>
          <table:table-cell office:value-type="float" office:value="1.8048999999999999" table:style-name="ce15">
            <text:p>1,8049</text:p>
          </table:table-cell>
          <table:table-cell office:value-type="float" office:value="1.7814000000000001" table:style-name="ce15">
            <text:p>1,7814</text:p>
          </table:table-cell>
          <table:table-cell office:value-type="float" office:value="1.8048999999999999" table:style-name="ce15">
            <text:p>1,8049</text:p>
          </table:table-cell>
          <table:table-cell office:value-type="float" office:value="1.8302" table:style-name="ce15">
            <text:p>1,8302</text:p>
          </table:table-cell>
          <table:table-cell office:value-type="float" office:value="1.7914000000000001" table:style-name="ce15">
            <text:p>1,791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office:value-type="float" office:value="1.8003" table:style-name="ce15">
            <text:p>1,8003</text:p>
          </table:table-cell>
          <table:table-cell office:value-type="float" office:value="1.8404" table:style-name="ce15">
            <text:p>1,8404</text:p>
          </table:table-cell>
          <table:table-cell office:value-type="float" office:value="1.8343" table:style-name="ce15">
            <text:p>1,8343</text:p>
          </table:table-cell>
          <table:table-cell office:value-type="float" office:value="1.8236000000000001" table:style-name="ce15">
            <text:p>1,8236</text:p>
          </table:table-cell>
          <table:table-cell office:value-type="float" office:value="1.7850999999999999" table:style-name="ce15">
            <text:p>1,7851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9112" table:style-name="ce15">
            <text:p>1,9112</text:p>
          </table:table-cell>
          <table:table-cell office:value-type="float" office:value="1.9830000000000001" table:style-name="ce15">
            <text:p>1,983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13" table:style-name="ce15">
            <text:p>1,913</text:p>
          </table:table-cell>
          <table:table-cell office:value-type="float" office:value="1.8982000000000001" table:style-name="ce15">
            <text:p>1,8982</text:p>
          </table:table-cell>
          <table:table-cell office:value-type="float" office:value="1.867" table:style-name="ce15">
            <text:p>1,867</text:p>
          </table:table-cell>
          <table:table-cell office:value-type="float" office:value="1.8978999999999999" table:style-name="ce15">
            <text:p>1,8979</text:p>
          </table:table-cell>
          <table:table-cell office:value-type="float" office:value="1.9027000000000001" table:style-name="ce15">
            <text:p>1,9027</text:p>
          </table:table-cell>
          <table:table-cell office:value-type="float" office:value="1.8814" table:style-name="ce15">
            <text:p>1,8814</text:p>
          </table:table-cell>
          <table:table-cell office:value-type="float" office:value="1.8496999999999999" table:style-name="ce15">
            <text:p>1,8497</text:p>
          </table:table-cell>
          <table:table-cell office:value-type="float" office:value="1.8202" table:style-name="ce15">
            <text:p>1,8202</text:p>
          </table:table-cell>
          <table:table-cell office:value-type="float" office:value="1.8452" table:style-name="ce15">
            <text:p>1,8452</text:p>
          </table:table-cell>
          <table:table-cell office:value-type="float" office:value="1.8669" table:style-name="ce15">
            <text:p>1,8669</text:p>
          </table:table-cell>
          <table:table-cell office:value-type="float" office:value="1.8142" table:style-name="ce15">
            <text:p>1,81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office:value-type="float" office:value="1.9274" table:style-name="ce15">
            <text:p>1,9274</text:p>
          </table:table-cell>
          <table:table-cell office:value-type="float" office:value="1.9712000000000001" table:style-name="ce15">
            <text:p>1,9712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097" table:style-name="ce15">
            <text:p>1,9097</text:p>
          </table:table-cell>
          <table:table-cell office:value-type="float" office:value="1.9834000000000001" table:style-name="ce15">
            <text:p>1,9834</text:p>
          </table:table-cell>
          <table:table-cell office:value-type="float" office:value="2.0446" table:style-name="ce15">
            <text:p>2,0446</text:p>
          </table:table-cell>
          <table:table-cell office:value-type="float" office:value="2.1131000000000002" table:style-name="ce15">
            <text:p>2,1131</text:p>
          </table:table-cell>
          <table:table-cell office:value-type="float" office:value="2.1278000000000001" table:style-name="ce15">
            <text:p>2,1278</text:p>
          </table:table-cell>
          <table:table-cell office:value-type="float" office:value="2.1092" table:style-name="ce15">
            <text:p>2,1092</text:p>
          </table:table-cell>
          <table:table-cell office:value-type="float" office:value="2.0398999999999998" table:style-name="ce15">
            <text:p>2,0399</text:p>
          </table:table-cell>
          <table:table-cell office:value-type="float" office:value="2.0284" table:style-name="ce15">
            <text:p>2,0284</text:p>
          </table:table-cell>
          <table:table-cell office:value-type="float" office:value="1.9956" table:style-name="ce15">
            <text:p>1,9956</text:p>
          </table:table-cell>
          <table:table-cell office:value-type="float" office:value="2.0316000000000001" table:style-name="ce15">
            <text:p>2,0316</text:p>
          </table:table-cell>
          <table:table-cell office:value-type="float" office:value="2.0409000000000002" table:style-name="ce15">
            <text:p>2,0409</text:p>
          </table:table-cell>
          <table:table-cell office:value-type="float" office:value="2.0173999999999999" table:style-name="ce15">
            <text:p>2,0174</text:p>
          </table:table-cell>
          <table:table-cell office:value-type="float" office:value="1.9879" table:style-name="ce15">
            <text:p>1,9879</text:p>
          </table:table-cell>
          <table:table-cell office:value-type="float" office:value="1.9467000000000001" table:style-name="ce15">
            <text:p>1,9467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947999999999999" table:style-name="ce15">
            <text:p>1,9948</text:p>
          </table:table-cell>
          <table:table-cell office:value-type="float" office:value="1.9357" table:style-name="ce15">
            <text:p>1,935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office:value-type="float" office:value="2.0497000000000001" table:style-name="ce15">
            <text:p>2,0497</text:p>
          </table:table-cell>
          <table:table-cell office:value-type="float" office:value="2.1015000000000001" table:style-name="ce15">
            <text:p>2,1015</text:p>
          </table:table-cell>
          <table:table-cell office:value-type="float" office:value="2.1065999999999998" table:style-name="ce15">
            <text:p>2,1066</text:p>
          </table:table-cell>
          <table:table-cell office:value-type="float" office:value="2.0891000000000002" table:style-name="ce15">
            <text:p>2,0891</text:p>
          </table:table-cell>
          <table:table-cell office:value-type="float" office:value="2.0417000000000001" table:style-name="ce15">
            <text:p>2,0417</text:p>
          </table:table-cell>
          <table:table-cell office:value-type="float" office:value="2.1252" table:style-name="ce15">
            <text:p>2,1252</text:p>
          </table:table-cell>
          <table:table-cell office:value-type="float" office:value="2.1838000000000002" table:style-name="ce15">
            <text:p>2,1838</text:p>
          </table:table-cell>
          <table:table-cell office:value-type="float" office:value="2.2448999999999999" table:style-name="ce15">
            <text:p>2,2449</text:p>
          </table:table-cell>
          <table:table-cell office:value-type="float" office:value="2.2543000000000002" table:style-name="ce15">
            <text:p>2,2543</text:p>
          </table:table-cell>
          <table:table-cell office:value-type="float" office:value="2.2494999999999998" table:style-name="ce15">
            <text:p>2,2495</text:p>
          </table:table-cell>
          <table:table-cell office:value-type="float" office:value="2.1738" table:style-name="ce15">
            <text:p>2,1738</text:p>
          </table:table-cell>
          <table:table-cell office:value-type="float" office:value="2.1671999999999998" table:style-name="ce15">
            <text:p>2,167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709999999999998" table:style-name="ce15">
            <text:p>2,171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589" table:style-name="ce15">
            <text:p>2,1589</text:p>
          </table:table-cell>
          <table:table-cell office:value-type="float" office:value="2.1354000000000002" table:style-name="ce15">
            <text:p>2,1354</text:p>
          </table:table-cell>
          <table:table-cell office:value-type="float" office:value="2.0880000000000001" table:style-name="ce15">
            <text:p>2,088</text:p>
          </table:table-cell>
          <table:table-cell office:value-type="float" office:value="2.1078000000000001" table:style-name="ce15">
            <text:p>2,1078</text:p>
          </table:table-cell>
          <table:table-cell office:value-type="float" office:value="2.1356000000000002" table:style-name="ce15">
            <text:p>2,1356</text:p>
          </table:table-cell>
          <table:table-cell office:value-type="float" office:value="2.0647000000000002" table:style-name="ce15">
            <text:p>2,06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office:value-type="float" office:value="2.169" table:style-name="ce15">
            <text:p>2,169</text:p>
          </table:table-cell>
          <table:table-cell office:value-type="float" office:value="2.2267999999999999" table:style-name="ce15">
            <text:p>2,2268</text:p>
          </table:table-cell>
          <table:table-cell office:value-type="float" office:value="2.2357" table:style-name="ce15">
            <text:p>2,2357</text:p>
          </table:table-cell>
          <table:table-cell office:value-type="float" office:value="2.2162999999999999" table:style-name="ce15">
            <text:p>2,2163</text:p>
          </table:table-cell>
          <table:table-cell office:value-type="float" office:value="2.1686999999999999" table:style-name="ce15">
            <text:p>2,1687</text:p>
          </table:table-cell>
          <table:table-cell office:value-type="float" office:value="2.2551999999999999" table:style-name="ce15">
            <text:p>2,2552</text:p>
          </table:table-cell>
          <table:table-cell office:value-type="float" office:value="2.3147000000000002" table:style-name="ce15">
            <text:p>2,3147</text:p>
          </table:table-cell>
          <table:table-cell office:value-type="float" office:value="2.3714" table:style-name="ce15">
            <text:p>2,3714</text:p>
          </table:table-cell>
          <table:table-cell office:value-type="float" office:value="2.3788" table:style-name="ce15">
            <text:p>2,3788</text:p>
          </table:table-cell>
          <table:table-cell office:value-type="float" office:value="2.3797000000000001" table:style-name="ce15">
            <text:p>2,3797</text:p>
          </table:table-cell>
          <table:table-cell office:value-type="float" office:value="2.2959999999999998" table:style-name="ce15">
            <text:p>2,296</text:p>
          </table:table-cell>
          <table:table-cell office:value-type="float" office:value="2.2906" table:style-name="ce15">
            <text:p>2,2906</text:p>
          </table:table-cell>
          <table:table-cell office:value-type="float" office:value="2.2513000000000001" table:style-name="ce15">
            <text:p>2,2513</text:p>
          </table:table-cell>
          <table:table-cell office:value-type="float" office:value="2.2932000000000001" table:style-name="ce15">
            <text:p>2,293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915999999999999" table:style-name="ce15">
            <text:p>2,2916</text:p>
          </table:table-cell>
          <table:table-cell office:value-type="float" office:value="2.2732999999999999" table:style-name="ce15">
            <text:p>2,2733</text:p>
          </table:table-cell>
          <table:table-cell office:value-type="float" office:value="2.2157" table:style-name="ce15">
            <text:p>2,2157</text:p>
          </table:table-cell>
          <table:table-cell office:value-type="float" office:value="2.2343999999999999" table:style-name="ce15">
            <text:p>2,2344</text:p>
          </table:table-cell>
          <table:table-cell office:value-type="float" office:value="2.2591999999999999" table:style-name="ce15">
            <text:p>2,2592</text:p>
          </table:table-cell>
          <table:table-cell office:value-type="float" office:value="2.1919" table:style-name="ce15">
            <text:p>2,191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office:value-type="float" office:value="2.6890000000000001" table:style-name="ce15">
            <text:p>2,689</text:p>
          </table:table-cell>
          <table:table-cell office:value-type="float" office:value="2.7440000000000002" table:style-name="ce15">
            <text:p>2,744</text:p>
          </table:table-cell>
          <table:table-cell office:value-type="float" office:value="2.7677999999999998" table:style-name="ce15">
            <text:p>2,7678</text:p>
          </table:table-cell>
          <table:table-cell office:value-type="float" office:value="2.7524000000000002" table:style-name="ce15">
            <text:p>2,7524</text:p>
          </table:table-cell>
          <table:table-cell office:value-type="float" office:value="2.694" table:style-name="ce15">
            <text:p>2,694</text:p>
          </table:table-cell>
          <table:table-cell office:value-type="float" office:value="2.7856999999999998" table:style-name="ce15">
            <text:p>2,7857</text:p>
          </table:table-cell>
          <table:table-cell office:value-type="float" office:value="2.8321000000000001" table:style-name="ce15">
            <text:p>2,8321</text:p>
          </table:table-cell>
          <table:table-cell office:value-type="float" office:value="2.8809999999999998" table:style-name="ce15">
            <text:p>2,881</text:p>
          </table:table-cell>
          <table:table-cell office:value-type="float" office:value="2.8742999999999999" table:style-name="ce15">
            <text:p>2,8743</text:p>
          </table:table-cell>
          <table:table-cell office:value-type="float" office:value="2.8769" table:style-name="ce15">
            <text:p>2,8769</text:p>
          </table:table-cell>
          <table:table-cell office:value-type="float" office:value="2.7833999999999999" table:style-name="ce15">
            <text:p>2,7834</text:p>
          </table:table-cell>
          <table:table-cell office:value-type="float" office:value="2.8018000000000001" table:style-name="ce15">
            <text:p>2,8018</text:p>
          </table:table-cell>
          <table:table-cell office:value-type="float" office:value="2.7561" table:style-name="ce15">
            <text:p>2,7561</text:p>
          </table:table-cell>
          <table:table-cell office:value-type="float" office:value="2.81" table:style-name="ce15">
            <text:p>2,81</text:p>
          </table:table-cell>
          <table:table-cell office:value-type="float" office:value="2.8397999999999999" table:style-name="ce15">
            <text:p>2,8398</text:p>
          </table:table-cell>
          <table:table-cell office:value-type="float" office:value="2.8104" table:style-name="ce15">
            <text:p>2,8104</text:p>
          </table:table-cell>
          <table:table-cell office:value-type="float" office:value="2.8007" table:style-name="ce15">
            <text:p>2,8007</text:p>
          </table:table-cell>
          <table:table-cell office:value-type="float" office:value="2.7212999999999998" table:style-name="ce15">
            <text:p>2,7213</text:p>
          </table:table-cell>
          <table:table-cell office:value-type="float" office:value="2.7454000000000001" table:style-name="ce15">
            <text:p>2,7454</text:p>
          </table:table-cell>
          <table:table-cell office:value-type="float" office:value="2.7694000000000001" table:style-name="ce15">
            <text:p>2,7694</text:p>
          </table:table-cell>
          <table:table-cell office:value-type="float" office:value="2.6966000000000001" table:style-name="ce15">
            <text:p>2,69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office:value-type="float" office:value="2.9098999999999999" table:style-name="ce15">
            <text:p>2,9099</text:p>
          </table:table-cell>
          <table:table-cell office:value-type="float" office:value="2.9630000000000001" table:style-name="ce15">
            <text:p>2,963</text:p>
          </table:table-cell>
          <table:table-cell office:value-type="float" office:value="2.9948999999999999" table:style-name="ce15">
            <text:p>2,9949</text:p>
          </table:table-cell>
          <table:table-cell office:value-type="float" office:value="2.9781" table:style-name="ce15">
            <text:p>2,9781</text:p>
          </table:table-cell>
          <table:table-cell office:value-type="float" office:value="2.9222999999999999" table:style-name="ce15">
            <text:p>2,9223</text:p>
          </table:table-cell>
          <table:table-cell office:value-type="float" office:value="3.0198999999999998" table:style-name="ce15">
            <text:p>3,0199</text:p>
          </table:table-cell>
          <table:table-cell office:value-type="float" office:value="3.0630000000000002" table:style-name="ce15">
            <text:p>3,063</text:p>
          </table:table-cell>
          <table:table-cell office:value-type="float" office:value="3.1" table:style-name="ce15">
            <text:p>3,1</text:p>
          </table:table-cell>
          <table:table-cell office:value-type="float" office:value="3.0956999999999999" table:style-name="ce15">
            <text:p>3,0957</text:p>
          </table:table-cell>
          <table:table-cell office:value-type="float" office:value="3.0943000000000001" table:style-name="ce15">
            <text:p>3,0943</text:p>
          </table:table-cell>
          <table:table-cell office:value-type="float" office:value="3.0047999999999999" table:style-name="ce15">
            <text:p>3,0048</text:p>
          </table:table-cell>
          <table:table-cell office:value-type="float" office:value="3.0308999999999999" table:style-name="ce15">
            <text:p>3,0309</text:p>
          </table:table-cell>
          <table:table-cell office:value-type="float" office:value="2.9841000000000002" table:style-name="ce15">
            <text:p>2,9841</text:p>
          </table:table-cell>
          <table:table-cell office:value-type="float" office:value="3.0476000000000001" table:style-name="ce15">
            <text:p>3,0476</text:p>
          </table:table-cell>
          <table:table-cell office:value-type="float" office:value="3.0872999999999999" table:style-name="ce15">
            <text:p>3,0873</text:p>
          </table:table-cell>
          <table:table-cell office:value-type="float" office:value="3.0461999999999998" table:style-name="ce15">
            <text:p>3,0462</text:p>
          </table:table-cell>
          <table:table-cell office:value-type="float" office:value="3.0415000000000001" table:style-name="ce15">
            <text:p>3,0415</text:p>
          </table:table-cell>
          <table:table-cell office:value-type="float" office:value="2.9538000000000002" table:style-name="ce15">
            <text:p>2,9538</text:p>
          </table:table-cell>
          <table:table-cell office:value-type="float" office:value="2.9727999999999999" table:style-name="ce15">
            <text:p>2,9728</text:p>
          </table:table-cell>
          <table:table-cell office:value-type="float" office:value="2.9922" table:style-name="ce15">
            <text:p>2,9922</text:p>
          </table:table-cell>
          <table:table-cell office:value-type="float" office:value="2.9245000000000001" table:style-name="ce15">
            <text:p>2,924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office:value-type="float" office:value="2.9956" table:style-name="ce15">
            <text:p>2,9956</text:p>
          </table:table-cell>
          <table:table-cell office:value-type="float" office:value="3.0472000000000001" table:style-name="ce15">
            <text:p>3,0472</text:p>
          </table:table-cell>
          <table:table-cell office:value-type="float" office:value="3.0853999999999999" table:style-name="ce15">
            <text:p>3,0854</text:p>
          </table:table-cell>
          <table:table-cell office:value-type="float" office:value="3.0699000000000001" table:style-name="ce15">
            <text:p>3,0699</text:p>
          </table:table-cell>
          <table:table-cell office:value-type="float" office:value="3.0148999999999999" table:style-name="ce15">
            <text:p>3,0149</text:p>
          </table:table-cell>
          <table:table-cell office:value-type="float" office:value="3.1160999999999999" table:style-name="ce15">
            <text:p>3,1161</text:p>
          </table:table-cell>
          <table:table-cell office:value-type="float" office:value="3.1537000000000002" table:style-name="ce15">
            <text:p>3,1537</text:p>
          </table:table-cell>
          <table:table-cell office:value-type="float" office:value="3.1894" table:style-name="ce15">
            <text:p>3,1894</text:p>
          </table:table-cell>
          <table:table-cell office:value-type="float" office:value="3.1882000000000001" table:style-name="ce15">
            <text:p>3,1882</text:p>
          </table:table-cell>
          <table:table-cell office:value-type="float" office:value="3.1878000000000002" table:style-name="ce15">
            <text:p>3,1878</text:p>
          </table:table-cell>
          <table:table-cell office:value-type="float" office:value="3.1012" table:style-name="ce15">
            <text:p>3,1012</text:p>
          </table:table-cell>
          <table:table-cell office:value-type="float" office:value="3.1318999999999999" table:style-name="ce15">
            <text:p>3,1319</text:p>
          </table:table-cell>
          <table:table-cell office:value-type="float" office:value="3.0819000000000001" table:style-name="ce15">
            <text:p>3,0819</text:p>
          </table:table-cell>
          <table:table-cell office:value-type="float" office:value="3.1549999999999998" table:style-name="ce15">
            <text:p>3,155</text:p>
          </table:table-cell>
          <table:table-cell office:value-type="float" office:value="3.1972999999999998" table:style-name="ce15">
            <text:p>3,1973</text:p>
          </table:table-cell>
          <table:table-cell office:value-type="float" office:value="3.1503000000000001" table:style-name="ce15">
            <text:p>3,1503</text:p>
          </table:table-cell>
          <table:table-cell office:value-type="float" office:value="3.1503000000000001" table:style-name="ce15">
            <text:p>3,1503</text:p>
          </table:table-cell>
          <table:table-cell office:value-type="float" office:value="3.0556999999999999" table:style-name="ce15">
            <text:p>3,0557</text:p>
          </table:table-cell>
          <table:table-cell office:value-type="float" office:value="3.0695999999999999" table:style-name="ce15">
            <text:p>3,0696</text:p>
          </table:table-cell>
          <table:table-cell office:value-type="float" office:value="3.0876999999999999" table:style-name="ce15">
            <text:p>3,0877</text:p>
          </table:table-cell>
          <table:table-cell office:value-type="float" office:value="3.0203000000000002" table:style-name="ce15">
            <text:p>3,020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office:value-type="float" office:value="3.0636000000000001" table:style-name="ce15">
            <text:p>3,0636</text:p>
          </table:table-cell>
          <table:table-cell office:value-type="float" office:value="3.1137000000000001" table:style-name="ce15">
            <text:p>3,1137</text:p>
          </table:table-cell>
          <table:table-cell office:value-type="float" office:value="3.1598000000000002" table:style-name="ce15">
            <text:p>3,1598</text:p>
          </table:table-cell>
          <table:table-cell office:value-type="float" office:value="3.1404000000000001" table:style-name="ce15">
            <text:p>3,1404</text:p>
          </table:table-cell>
          <table:table-cell office:value-type="float" office:value="3.0815999999999999" table:style-name="ce15">
            <text:p>3,0816</text:p>
          </table:table-cell>
          <table:table-cell office:value-type="float" office:value="3.1865000000000001" table:style-name="ce15">
            <text:p>3,1865</text:p>
          </table:table-cell>
          <table:table-cell office:value-type="float" office:value="3.2178" table:style-name="ce15">
            <text:p>3,2178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591999999999999" table:style-name="ce15">
            <text:p>3,2592</text:p>
          </table:table-cell>
          <table:table-cell office:value-type="float" office:value="3.2614999999999998" table:style-name="ce15">
            <text:p>3,2615</text:p>
          </table:table-cell>
          <table:table-cell office:value-type="float" office:value="3.1738" table:style-name="ce15">
            <text:p>3,1738</text:p>
          </table:table-cell>
          <table:table-cell office:value-type="float" office:value="3.2111000000000001" table:style-name="ce15">
            <text:p>3,2111</text:p>
          </table:table-cell>
          <table:table-cell office:value-type="float" office:value="3.1613000000000002" table:style-name="ce15">
            <text:p>3,1613</text:p>
          </table:table-cell>
          <table:table-cell office:value-type="float" office:value="3.2482000000000002" table:style-name="ce15">
            <text:p>3,2482</text:p>
          </table:table-cell>
          <table:table-cell office:value-type="float" office:value="3.2968999999999999" table:style-name="ce15">
            <text:p>3,2969</text:p>
          </table:table-cell>
          <table:table-cell office:value-type="float" office:value="3.2429999999999999" table:style-name="ce15">
            <text:p>3,243</text:p>
          </table:table-cell>
          <table:table-cell office:value-type="float" office:value="3.2458999999999998" table:style-name="ce15">
            <text:p>3,2459</text:p>
          </table:table-cell>
          <table:table-cell office:value-type="float" office:value="3.1402000000000001" table:style-name="ce15">
            <text:p>3,1402</text:p>
          </table:table-cell>
          <table:table-cell office:value-type="float" office:value="3.1591999999999998" table:style-name="ce15">
            <text:p>3,1592</text:p>
          </table:table-cell>
          <table:table-cell office:value-type="float" office:value="3.1777000000000002" table:style-name="ce15">
            <text:p>3,1777</text:p>
          </table:table-cell>
          <table:table-cell office:value-type="float" office:value="3.1166999999999998" table:style-name="ce15">
            <text:p>3,116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6-02T00:00:00" table:style-name="ce3">
            <text:p>2-6-2025</text:p>
          </table:table-cell>
          <table:table-cell office:value-type="date" office:date-value="2025-06-03T00:00:00" table:style-name="ce3">
            <text:p>3-6-2025</text:p>
          </table:table-cell>
          <table:table-cell office:value-type="date" office:date-value="2025-06-04T00:00:00" table:style-name="ce3">
            <text:p>4-6-2025</text:p>
          </table:table-cell>
          <table:table-cell office:value-type="date" office:date-value="2025-06-05T00:00:00" table:style-name="ce3">
            <text:p>5-6-2025</text:p>
          </table:table-cell>
          <table:table-cell office:value-type="date" office:date-value="2025-06-06T00:00:00" table:style-name="ce3">
            <text:p>6-6-2025</text:p>
          </table:table-cell>
          <table:table-cell office:value-type="date" office:date-value="2025-06-09T00:00:00" table:style-name="ce3">
            <text:p>9-6-2025</text:p>
          </table:table-cell>
          <table:table-cell office:value-type="date" office:date-value="2025-06-10T00:00:00" table:style-name="ce3">
            <text:p>10-6-2025</text:p>
          </table:table-cell>
          <table:table-cell office:value-type="date" office:date-value="2025-06-11T00:00:00" table:style-name="ce3">
            <text:p>11-6-2025</text:p>
          </table:table-cell>
          <table:table-cell office:value-type="date" office:date-value="2025-06-12T00:00:00" table:style-name="ce3">
            <text:p>12-6-2025</text:p>
          </table:table-cell>
          <table:table-cell office:value-type="date" office:date-value="2025-06-13T00:00:00" table:style-name="ce3">
            <text:p>13-6-2025</text:p>
          </table:table-cell>
          <table:table-cell office:value-type="date" office:date-value="2025-06-16T00:00:00" table:style-name="ce3">
            <text:p>16-6-2025</text:p>
          </table:table-cell>
          <table:table-cell office:value-type="date" office:date-value="2025-06-17T00:00:00" table:style-name="ce3">
            <text:p>17-6-2025</text:p>
          </table:table-cell>
          <table:table-cell office:value-type="date" office:date-value="2025-06-18T00:00:00" table:style-name="ce3">
            <text:p>18-6-2025</text:p>
          </table:table-cell>
          <table:table-cell office:value-type="date" office:date-value="2025-06-19T00:00:00" table:style-name="ce3">
            <text:p>19-6-2025</text:p>
          </table:table-cell>
          <table:table-cell office:value-type="date" office:date-value="2025-06-20T00:00:00" table:style-name="ce3">
            <text:p>20-6-2025</text:p>
          </table:table-cell>
          <table:table-cell office:value-type="date" office:date-value="2025-06-23T00:00:00" table:style-name="ce3">
            <text:p>23-6-2025</text:p>
          </table:table-cell>
          <table:table-cell office:value-type="date" office:date-value="2025-06-24T00:00:00" table:style-name="ce3">
            <text:p>24-6-2025</text:p>
          </table:table-cell>
          <table:table-cell office:value-type="date" office:date-value="2025-06-25T00:00:00" table:style-name="ce3">
            <text:p>25-6-2025</text:p>
          </table:table-cell>
          <table:table-cell office:value-type="date" office:date-value="2025-06-26T00:00:00" table:style-name="ce3">
            <text:p>26-6-2025</text:p>
          </table:table-cell>
          <table:table-cell office:value-type="date" office:date-value="2025-06-27T00:00:00" table:style-name="ce3">
            <text:p>27-6-2025</text:p>
          </table:table-cell>
          <table:table-cell office:value-type="date" office:date-value="2025-06-30T00:00:00" table:style-name="ce3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1720000000000002" table:style-name="ce15">
            <text:p>2,172</text:p>
          </table:table-cell>
          <table:table-cell office:value-type="float" office:value="2.1720000000000002" table:style-name="ce15">
            <text:p>2,172</text:p>
          </table:table-cell>
          <table:table-cell office:value-type="float" office:value="2.173" table:style-name="ce7">
            <text:p>2,173</text:p>
          </table:table-cell>
          <table:table-cell office:value-type="float" office:value="2.1739999999999999" table:style-name="ce7">
            <text:p>2,174</text:p>
          </table:table-cell>
          <table:table-cell office:value-type="float" office:value="2.173" table:style-name="ce7">
            <text:p>2,173</text:p>
          </table:table-cell>
          <table:table-cell office:value-type="float" office:value="2.17" table:style-name="ce7">
            <text:p>2,17</text:p>
          </table:table-cell>
          <table:table-cell office:value-type="float" office:value="2.1739999999999999" table:style-name="ce7">
            <text:p>2,17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17" table:style-name="ce7">
            <text:p>1,917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9" table:style-name="ce7">
            <text:p>1,929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1" table:style-name="ce7">
            <text:p>1,921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6-02T00:00:00" table:style-name="ce11">
            <text:p>2-6-2025</text:p>
          </table:table-cell>
          <table:table-cell office:value-type="date" office:date-value="2025-06-03T00:00:00" table:style-name="ce11">
            <text:p>3-6-2025</text:p>
          </table:table-cell>
          <table:table-cell office:value-type="date" office:date-value="2025-06-04T00:00:00" table:style-name="ce11">
            <text:p>4-6-2025</text:p>
          </table:table-cell>
          <table:table-cell office:value-type="date" office:date-value="2025-06-05T00:00:00" table:style-name="ce11">
            <text:p>5-6-2025</text:p>
          </table:table-cell>
          <table:table-cell office:value-type="date" office:date-value="2025-06-06T00:00:00" table:style-name="ce11">
            <text:p>6-6-2025</text:p>
          </table:table-cell>
          <table:table-cell office:value-type="date" office:date-value="2025-06-09T00:00:00" table:style-name="ce11">
            <text:p>9-6-2025</text:p>
          </table:table-cell>
          <table:table-cell office:value-type="date" office:date-value="2025-06-10T00:00:00" table:style-name="ce11">
            <text:p>10-6-2025</text:p>
          </table:table-cell>
          <table:table-cell office:value-type="date" office:date-value="2025-06-11T00:00:00" table:style-name="ce11">
            <text:p>11-6-2025</text:p>
          </table:table-cell>
          <table:table-cell office:value-type="date" office:date-value="2025-06-12T00:00:00" table:style-name="ce11">
            <text:p>12-6-2025</text:p>
          </table:table-cell>
          <table:table-cell office:value-type="date" office:date-value="2025-06-13T00:00:00" table:style-name="ce11">
            <text:p>13-6-2025</text:p>
          </table:table-cell>
          <table:table-cell office:value-type="date" office:date-value="2025-06-16T00:00:00" table:style-name="ce11">
            <text:p>16-6-2025</text:p>
          </table:table-cell>
          <table:table-cell office:value-type="date" office:date-value="2025-06-17T00:00:00" table:style-name="ce11">
            <text:p>17-6-2025</text:p>
          </table:table-cell>
          <table:table-cell office:value-type="date" office:date-value="2025-06-18T00:00:00" table:style-name="ce11">
            <text:p>18-6-2025</text:p>
          </table:table-cell>
          <table:table-cell office:value-type="date" office:date-value="2025-06-19T00:00:00" table:style-name="ce11">
            <text:p>19-6-2025</text:p>
          </table:table-cell>
          <table:table-cell office:value-type="date" office:date-value="2025-06-20T00:00:00" table:style-name="ce11">
            <text:p>20-6-2025</text:p>
          </table:table-cell>
          <table:table-cell office:value-type="date" office:date-value="2025-06-23T00:00:00" table:style-name="ce11">
            <text:p>23-6-2025</text:p>
          </table:table-cell>
          <table:table-cell office:value-type="date" office:date-value="2025-06-24T00:00:00" table:style-name="ce11">
            <text:p>24-6-2025</text:p>
          </table:table-cell>
          <table:table-cell office:value-type="date" office:date-value="2025-06-25T00:00:00" table:style-name="ce11">
            <text:p>25-6-2025</text:p>
          </table:table-cell>
          <table:table-cell office:value-type="date" office:date-value="2025-06-26T00:00:00" table:style-name="ce11">
            <text:p>26-6-2025</text:p>
          </table:table-cell>
          <table:table-cell office:value-type="date" office:date-value="2025-06-27T00:00:00" table:style-name="ce11">
            <text:p>27-6-2025</text:p>
          </table:table-cell>
          <table:table-cell office:value-type="date" office:date-value="2025-06-30T00:00:00" table:style-name="ce11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4584999999999999" table:style-name="ce15">
            <text:p>1,4585</text:p>
          </table:table-cell>
          <table:table-cell office:value-type="float" office:value="1.5828" table:style-name="ce15">
            <text:p>1,5828</text:p>
          </table:table-cell>
          <table:table-cell office:value-type="float" office:value="1.4764999999999999" table:style-name="ce15">
            <text:p>1,4765</text:p>
          </table:table-cell>
          <table:table-cell office:value-type="float" office:value="1.619" table:style-name="ce15">
            <text:p>1,619</text:p>
          </table:table-cell>
          <table:table-cell office:value-type="float" office:value="1.8474999999999999" table:style-name="ce15">
            <text:p>1,8475</text:p>
          </table:table-cell>
          <table:table-cell office:value-type="float" office:value="1.6609" table:style-name="ce15">
            <text:p>1,6609</text:p>
          </table:table-cell>
          <table:table-cell office:value-type="float" office:value="1.8283" table:style-name="ce15">
            <text:p>1,8283</text:p>
          </table:table-cell>
          <table:table-cell office:value-type="float" office:value="1.6867000000000001" table:style-name="ce15">
            <text:p>1,6867</text:p>
          </table:table-cell>
          <table:table-cell office:value-type="float" office:value="1.958" table:style-name="ce15">
            <text:p>1,958</text:p>
          </table:table-cell>
          <table:table-cell office:value-type="float" office:value="1.7181999999999999" table:style-name="ce15">
            <text:p>1,7182</text:p>
          </table:table-cell>
          <table:table-cell office:value-type="float" office:value="2.101" table:style-name="ce15">
            <text:p>2,101</text:p>
          </table:table-cell>
          <table:table-cell office:value-type="float" office:value="2.1890999999999998" table:style-name="ce15">
            <text:p>2,1891</text:p>
          </table:table-cell>
          <table:table-cell office:value-type="float" office:value="2.0716999999999999" table:style-name="ce15">
            <text:p>2,0717</text:p>
          </table:table-cell>
          <table:table-cell office:value-type="float" office:value="2.2631000000000001" table:style-name="ce15">
            <text:p>2,2631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2223999999999999" table:style-name="ce15">
            <text:p>2,2224</text:p>
          </table:table-cell>
          <table:table-cell office:value-type="float" office:value="1.9839" table:style-name="ce15">
            <text:p>1,9839</text:p>
          </table:table-cell>
          <table:table-cell office:value-type="float" office:value="2.1953" table:style-name="ce15">
            <text:p>2,1953</text:p>
          </table:table-cell>
          <table:table-cell office:value-type="float" office:value="1.9236" table:style-name="ce15">
            <text:p>1,9236</text:p>
          </table:table-cell>
          <table:table-cell office:value-type="float" office:value="2.1579999999999999" table:style-name="ce15">
            <text:p>2,158</text:p>
          </table:table-cell>
          <table:table-cell office:value-type="float" office:value="1.8914" table:style-name="ce15">
            <text:p>1,891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7975000000000001" table:style-name="ce15">
            <text:p>1,7975</text:p>
          </table:table-cell>
          <table:table-cell office:value-type="float" office:value="1.8794999999999999" table:style-name="ce15">
            <text:p>1,8795</text:p>
          </table:table-cell>
          <table:table-cell office:value-type="float" office:value="1.821" table:style-name="ce15">
            <text:p>1,821</text:p>
          </table:table-cell>
          <table:table-cell office:value-type="float" office:value="1.9238" table:style-name="ce15">
            <text:p>1,9238</text:p>
          </table:table-cell>
          <table:table-cell office:value-type="float" office:value="1.9509000000000001" table:style-name="ce15">
            <text:p>1,9509</text:p>
          </table:table-cell>
          <table:table-cell office:value-type="float" office:value="1.9551000000000001" table:style-name="ce15">
            <text:p>1,9551</text:p>
          </table:table-cell>
          <table:table-cell office:value-type="float" office:value="2.0430999999999999" table:style-name="ce15">
            <text:p>2,0431</text:p>
          </table:table-cell>
          <table:table-cell office:value-type="float" office:value="1.9799" table:style-name="ce15">
            <text:p>1,9799</text:p>
          </table:table-cell>
          <table:table-cell office:value-type="float" office:value="1.98" table:style-name="ce15">
            <text:p>1,98</text:p>
          </table:table-cell>
          <table:table-cell office:value-type="float" office:value="2.0026999999999999" table:style-name="ce15">
            <text:p>2,0027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2.0308000000000002" table:style-name="ce15">
            <text:p>2,0308</text:p>
          </table:table-cell>
          <table:table-cell office:value-type="float" office:value="1.9575" table:style-name="ce15">
            <text:p>1,9575</text:p>
          </table:table-cell>
          <table:table-cell office:value-type="float" office:value="1.9750000000000001" table:style-name="ce15">
            <text:p>1,975</text:p>
          </table:table-cell>
          <table:table-cell office:value-type="float" office:value="2.0486" table:style-name="ce15">
            <text:p>2,0486</text:p>
          </table:table-cell>
          <table:table-cell office:value-type="float" office:value="1.9486000000000001" table:style-name="ce15">
            <text:p>1,9486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269000000000001" table:style-name="ce15">
            <text:p>1,9269</text:p>
          </table:table-cell>
          <table:table-cell office:value-type="float" office:value="1.9234" table:style-name="ce15">
            <text:p>1,9234</text:p>
          </table:table-cell>
          <table:table-cell office:value-type="float" office:value="1.9077" table:style-name="ce15">
            <text:p>1,9077</text:p>
          </table:table-cell>
          <table:table-cell office:value-type="float" office:value="1.9288000000000001" table:style-name="ce15">
            <text:p>1,928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8895" table:style-name="ce15">
            <text:p>1,8895</text:p>
          </table:table-cell>
          <table:table-cell office:value-type="float" office:value="1.9173" table:style-name="ce15">
            <text:p>1,9173</text:p>
          </table:table-cell>
          <table:table-cell office:value-type="float" office:value="1.8955" table:style-name="ce15">
            <text:p>1,8955</text:p>
          </table:table-cell>
          <table:table-cell office:value-type="float" office:value="1.9356" table:style-name="ce15">
            <text:p>1,9356</text:p>
          </table:table-cell>
          <table:table-cell office:value-type="float" office:value="1.9174" table:style-name="ce15">
            <text:p>1,9174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103000000000001" table:style-name="ce15">
            <text:p>1,9103</text:p>
          </table:table-cell>
          <table:table-cell office:value-type="float" office:value="1.9258" table:style-name="ce15">
            <text:p>1,9258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9596" table:style-name="ce15">
            <text:p>1,9596</text:p>
          </table:table-cell>
          <table:table-cell office:value-type="float" office:value="1.927" table:style-name="ce15">
            <text:p>1,927</text:p>
          </table:table-cell>
          <table:table-cell office:value-type="float" office:value="1.9173" table:style-name="ce15">
            <text:p>1,9173</text:p>
          </table:table-cell>
          <table:table-cell office:value-type="float" office:value="1.9601" table:style-name="ce15">
            <text:p>1,9601</text:p>
          </table:table-cell>
          <table:table-cell office:value-type="float" office:value="1.9235" table:style-name="ce15">
            <text:p>1,9235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263999999999999" table:style-name="ce15">
            <text:p>1,9264</text:p>
          </table:table-cell>
          <table:table-cell office:value-type="float" office:value="1.9011" table:style-name="ce15">
            <text:p>1,9011</text:p>
          </table:table-cell>
          <table:table-cell office:value-type="float" office:value="1.9452" table:style-name="ce15">
            <text:p>1,9452</text:p>
          </table:table-cell>
          <table:table-cell office:value-type="float" office:value="1.8991" table:style-name="ce15">
            <text:p>1,899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90000000000001" table:style-name="ce15">
            <text:p>1,939</text:p>
          </table:table-cell>
          <table:table-cell office:value-type="float" office:value="1.8878999999999999" table:style-name="ce15">
            <text:p>1,8879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112" table:style-name="ce15">
            <text:p>1,9112</text:p>
          </table:table-cell>
          <table:table-cell office:value-type="float" office:value="1.9086000000000001" table:style-name="ce15">
            <text:p>1,9086</text:p>
          </table:table-cell>
          <table:table-cell office:value-type="float" office:value="1.9252" table:style-name="ce15">
            <text:p>1,9252</text:p>
          </table:table-cell>
          <table:table-cell office:value-type="float" office:value="1.9092" table:style-name="ce15">
            <text:p>1,9092</text:p>
          </table:table-cell>
          <table:table-cell office:value-type="float" office:value="1.9260999999999999" table:style-name="ce15">
            <text:p>1,9261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036" table:style-name="ce15">
            <text:p>1,9036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" table:style-name="ce15">
            <text:p>1,94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134" table:style-name="ce15">
            <text:p>1,9134</text:p>
          </table:table-cell>
          <table:table-cell office:value-type="float" office:value="1.8987000000000001" table:style-name="ce15">
            <text:p>1,8987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633999999999999" table:style-name="ce15">
            <text:p>1,8634</text:p>
          </table:table-cell>
          <table:table-cell office:value-type="float" office:value="1.8708" table:style-name="ce15">
            <text:p>1,87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028" table:style-name="ce15">
            <text:p>1,9028</text:p>
          </table:table-cell>
          <table:table-cell office:value-type="float" office:value="1.8689" table:style-name="ce15">
            <text:p>1,8689</text:p>
          </table:table-cell>
          <table:table-cell office:value-type="float" office:value="1.8564000000000001" table:style-name="ce15">
            <text:p>1,8564</text:p>
          </table:table-cell>
          <table:table-cell office:value-type="float" office:value="1.8438000000000001" table:style-name="ce15">
            <text:p>1,8438</text:p>
          </table:table-cell>
          <table:table-cell office:value-type="float" office:value="1.8917999999999999" table:style-name="ce15">
            <text:p>1,8918</text:p>
          </table:table-cell>
          <table:table-cell office:value-type="float" office:value="1.8793" table:style-name="ce15">
            <text:p>1,8793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9049" table:style-name="ce15">
            <text:p>1,9049</text:p>
          </table:table-cell>
          <table:table-cell office:value-type="float" office:value="1.9" table:style-name="ce15">
            <text:p>1,9</text:p>
          </table:table-cell>
          <table:table-cell office:value-type="float" office:value="1.8815999999999999" table:style-name="ce15">
            <text:p>1,8816</text:p>
          </table:table-cell>
          <table:table-cell office:value-type="float" office:value="1.9281999999999999" table:style-name="ce15">
            <text:p>1,9282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194" table:style-name="ce15">
            <text:p>1,9194</text:p>
          </table:table-cell>
          <table:table-cell office:value-type="float" office:value="1.9191" table:style-name="ce15">
            <text:p>1,9191</text:p>
          </table:table-cell>
          <table:table-cell office:value-type="float" office:value="1.9213" table:style-name="ce15">
            <text:p>1,9213</text:p>
          </table:table-cell>
          <table:table-cell office:value-type="float" office:value="1.9092" table:style-name="ce15">
            <text:p>1,9092</text:p>
          </table:table-cell>
          <table:table-cell office:value-type="float" office:value="1.9015" table:style-name="ce15">
            <text:p>1,9015</text:p>
          </table:table-cell>
          <table:table-cell office:value-type="float" office:value="1.8875" table:style-name="ce15">
            <text:p>1,8875</text:p>
          </table:table-cell>
          <table:table-cell office:value-type="float" office:value="1.8835" table:style-name="ce15">
            <text:p>1,8835</text:p>
          </table:table-cell>
          <table:table-cell office:value-type="float" office:value="1.8872" table:style-name="ce15">
            <text:p>1,88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8848" table:style-name="ce15">
            <text:p>1,8848</text:p>
          </table:table-cell>
          <table:table-cell office:value-type="float" office:value="1.8547" table:style-name="ce15">
            <text:p>1,8547</text:p>
          </table:table-cell>
          <table:table-cell office:value-type="float" office:value="1.8512" table:style-name="ce15">
            <text:p>1,8512</text:p>
          </table:table-cell>
          <table:table-cell office:value-type="float" office:value="1.8404" table:style-name="ce15">
            <text:p>1,8404</text:p>
          </table:table-cell>
          <table:table-cell office:value-type="float" office:value="1.8880999999999999" table:style-name="ce15">
            <text:p>1,8881</text:p>
          </table:table-cell>
          <table:table-cell office:value-type="float" office:value="1.8831" table:style-name="ce15">
            <text:p>1,8831</text:p>
          </table:table-cell>
          <table:table-cell office:value-type="float" office:value="1.8907" table:style-name="ce15">
            <text:p>1,8907</text:p>
          </table:table-cell>
          <table:table-cell office:value-type="float" office:value="1.8937999999999999" table:style-name="ce15">
            <text:p>1,8938</text:p>
          </table:table-cell>
          <table:table-cell office:value-type="float" office:value="1.8984000000000001" table:style-name="ce15">
            <text:p>1,8984</text:p>
          </table:table-cell>
          <table:table-cell office:value-type="float" office:value="1.8749" table:style-name="ce15">
            <text:p>1,8749</text:p>
          </table:table-cell>
          <table:table-cell office:value-type="float" office:value="1.9052" table:style-name="ce15">
            <text:p>1,9052</text:p>
          </table:table-cell>
          <table:table-cell office:value-type="float" office:value="1.9023000000000001" table:style-name="ce15">
            <text:p>1,9023</text:p>
          </table:table-cell>
          <table:table-cell office:value-type="float" office:value="1.903" table:style-name="ce15">
            <text:p>1,903</text:p>
          </table:table-cell>
          <table:table-cell office:value-type="float" office:value="1.9074" table:style-name="ce15">
            <text:p>1,9074</text:p>
          </table:table-cell>
          <table:table-cell office:value-type="float" office:value="1.8974" table:style-name="ce15">
            <text:p>1,8974</text:p>
          </table:table-cell>
          <table:table-cell office:value-type="float" office:value="1.8995" table:style-name="ce15">
            <text:p>1,8995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740000000000001" table:style-name="ce15">
            <text:p>1,874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695999999999999" table:style-name="ce15">
            <text:p>1,8696</text:p>
          </table:table-cell>
          <table:table-cell office:value-type="float" office:value="1.8718999999999999" table:style-name="ce15">
            <text:p>1,871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413999999999999" table:style-name="ce15">
            <text:p>1,8414</text:p>
          </table:table-cell>
          <table:table-cell office:value-type="float" office:value="1.8224" table:style-name="ce15">
            <text:p>1,8224</text:p>
          </table:table-cell>
          <table:table-cell office:value-type="float" office:value="1.8305" table:style-name="ce15">
            <text:p>1,8305</text:p>
          </table:table-cell>
          <table:table-cell office:value-type="float" office:value="1.8265" table:style-name="ce15">
            <text:p>1,8265</text:p>
          </table:table-cell>
          <table:table-cell office:value-type="float" office:value="1.8524" table:style-name="ce15">
            <text:p>1,8524</text:p>
          </table:table-cell>
          <table:table-cell office:value-type="float" office:value="1.8643000000000001" table:style-name="ce15">
            <text:p>1,8643</text:p>
          </table:table-cell>
          <table:table-cell office:value-type="float" office:value="1.8526" table:style-name="ce15">
            <text:p>1,8526</text:p>
          </table:table-cell>
          <table:table-cell office:value-type="float" office:value="1.8575999999999999" table:style-name="ce15">
            <text:p>1,8576</text:p>
          </table:table-cell>
          <table:table-cell office:value-type="float" office:value="1.8708" table:style-name="ce15">
            <text:p>1,8708</text:p>
          </table:table-cell>
          <table:table-cell office:value-type="float" office:value="1.8469" table:style-name="ce15">
            <text:p>1,8469</text:p>
          </table:table-cell>
          <table:table-cell office:value-type="float" office:value="1.8771" table:style-name="ce15">
            <text:p>1,8771</text:p>
          </table:table-cell>
          <table:table-cell office:value-type="float" office:value="1.8818999999999999" table:style-name="ce15">
            <text:p>1,8819</text:p>
          </table:table-cell>
          <table:table-cell office:value-type="float" office:value="1.8701000000000001" table:style-name="ce15">
            <text:p>1,8701</text:p>
          </table:table-cell>
          <table:table-cell office:value-type="float" office:value="1.8817999999999999" table:style-name="ce15">
            <text:p>1,8818</text:p>
          </table:table-cell>
          <table:table-cell office:value-type="float" office:value="1.8692" table:style-name="ce15">
            <text:p>1,8692</text:p>
          </table:table-cell>
          <table:table-cell office:value-type="float" office:value="1.8738999999999999" table:style-name="ce15">
            <text:p>1,8739</text:p>
          </table:table-cell>
          <table:table-cell office:value-type="float" office:value="1.8489" table:style-name="ce15">
            <text:p>1,8489</text:p>
          </table:table-cell>
          <table:table-cell office:value-type="float" office:value="1.8543000000000001" table:style-name="ce15">
            <text:p>1,8543</text:p>
          </table:table-cell>
          <table:table-cell office:value-type="float" office:value="1.8584000000000001" table:style-name="ce15">
            <text:p>1,8584</text:p>
          </table:table-cell>
          <table:table-cell office:value-type="float" office:value="1.8585" table:style-name="ce15">
            <text:p>1,8585</text:p>
          </table:table-cell>
          <table:table-cell office:value-type="float" office:value="1.8680000000000001" table:style-name="ce15">
            <text:p>1,86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8090999999999999" table:style-name="ce15">
            <text:p>1,8091</text:p>
          </table:table-cell>
          <table:table-cell office:value-type="float" office:value="1.7992999999999999" table:style-name="ce15">
            <text:p>1,7993</text:p>
          </table:table-cell>
          <table:table-cell office:value-type="float" office:value="1.8097000000000001" table:style-name="ce15">
            <text:p>1,8097</text:p>
          </table:table-cell>
          <table:table-cell office:value-type="float" office:value="1.8149999999999999" table:style-name="ce15">
            <text:p>1,815</text:p>
          </table:table-cell>
          <table:table-cell office:value-type="float" office:value="1.8655999999999999" table:style-name="ce15">
            <text:p>1,8656</text:p>
          </table:table-cell>
          <table:table-cell office:value-type="float" office:value="1.8574999999999999" table:style-name="ce15">
            <text:p>1,8575</text:p>
          </table:table-cell>
          <table:table-cell office:value-type="float" office:value="1.8371" table:style-name="ce15">
            <text:p>1,8371</text:p>
          </table:table-cell>
          <table:table-cell office:value-type="float" office:value="1.8673999999999999" table:style-name="ce15">
            <text:p>1,8674</text:p>
          </table:table-cell>
          <table:table-cell office:value-type="float" office:value="1.8528" table:style-name="ce15">
            <text:p>1,8528</text:p>
          </table:table-cell>
          <table:table-cell office:value-type="float" office:value="1.8393999999999999" table:style-name="ce15">
            <text:p>1,8394</text:p>
          </table:table-cell>
          <table:table-cell office:value-type="float" office:value="1.8949" table:style-name="ce15">
            <text:p>1,8949</text:p>
          </table:table-cell>
          <table:table-cell office:value-type="float" office:value="1.8919999999999999" table:style-name="ce15">
            <text:p>1,892</text:p>
          </table:table-cell>
          <table:table-cell office:value-type="float" office:value="1.877" table:style-name="ce15">
            <text:p>1,877</text:p>
          </table:table-cell>
          <table:table-cell office:value-type="float" office:value="1.8831" table:style-name="ce15">
            <text:p>1,8831</text:p>
          </table:table-cell>
          <table:table-cell office:value-type="float" office:value="1.8611" table:style-name="ce15">
            <text:p>1,8611</text:p>
          </table:table-cell>
          <table:table-cell office:value-type="float" office:value="1.8698999999999999" table:style-name="ce15">
            <text:p>1,8699</text:p>
          </table:table-cell>
          <table:table-cell office:value-type="float" office:value="1.8511" table:style-name="ce15">
            <text:p>1,8511</text:p>
          </table:table-cell>
          <table:table-cell office:value-type="float" office:value="1.8482000000000001" table:style-name="ce15">
            <text:p>1,8482</text:p>
          </table:table-cell>
          <table:table-cell office:value-type="float" office:value="1.8485" table:style-name="ce15">
            <text:p>1,8485</text:p>
          </table:table-cell>
          <table:table-cell office:value-type="float" office:value="1.8532999999999999" table:style-name="ce15">
            <text:p>1,8533</text:p>
          </table:table-cell>
          <table:table-cell office:value-type="float" office:value="1.8716999999999999" table:style-name="ce15">
            <text:p>1,87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8385" table:style-name="ce15">
            <text:p>1,8385</text:p>
          </table:table-cell>
          <table:table-cell office:value-type="float" office:value="1.8211999999999999" table:style-name="ce15">
            <text:p>1,8212</text:p>
          </table:table-cell>
          <table:table-cell office:value-type="float" office:value="1.8214999999999999" table:style-name="ce15">
            <text:p>1,8215</text:p>
          </table:table-cell>
          <table:table-cell office:value-type="float" office:value="1.8380000000000001" table:style-name="ce15">
            <text:p>1,838</text:p>
          </table:table-cell>
          <table:table-cell office:value-type="float" office:value="1.8977999999999999" table:style-name="ce15">
            <text:p>1,8978</text:p>
          </table:table-cell>
          <table:table-cell office:value-type="float" office:value="1.8904000000000001" table:style-name="ce15">
            <text:p>1,8904</text:p>
          </table:table-cell>
          <table:table-cell office:value-type="float" office:value="1.8888" table:style-name="ce15">
            <text:p>1,8888</text:p>
          </table:table-cell>
          <table:table-cell office:value-type="float" office:value="1.8971" table:style-name="ce15">
            <text:p>1,8971</text:p>
          </table:table-cell>
          <table:table-cell office:value-type="float" office:value="1.875" table:style-name="ce15">
            <text:p>1,875</text:p>
          </table:table-cell>
          <table:table-cell office:value-type="float" office:value="1.8626" table:style-name="ce15">
            <text:p>1,8626</text:p>
          </table:table-cell>
          <table:table-cell office:value-type="float" office:value="1.9421999999999999" table:style-name="ce15">
            <text:p>1,9422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155" table:style-name="ce15">
            <text:p>1,9155</text:p>
          </table:table-cell>
          <table:table-cell office:value-type="float" office:value="1.917" table:style-name="ce15">
            <text:p>1,917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3" table:style-name="ce15">
            <text:p>1,93</text:p>
          </table:table-cell>
          <table:table-cell office:value-type="float" office:value="1.9056" table:style-name="ce15">
            <text:p>1,9056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8868" table:style-name="ce15">
            <text:p>1,8868</text:p>
          </table:table-cell>
          <table:table-cell office:value-type="float" office:value="1.8913" table:style-name="ce15">
            <text:p>1,8913</text:p>
          </table:table-cell>
          <table:table-cell office:value-type="float" office:value="1.8908" table:style-name="ce15">
            <text:p>1,89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1.9635" table:style-name="ce15">
            <text:p>1,9635</text:p>
          </table:table-cell>
          <table:table-cell office:value-type="float" office:value="1.93" table:style-name="ce15">
            <text:p>1,93</text:p>
          </table:table-cell>
          <table:table-cell office:value-type="float" office:value="1.9323999999999999" table:style-name="ce15">
            <text:p>1,9324</text:p>
          </table:table-cell>
          <table:table-cell office:value-type="float" office:value="1.9599" table:style-name="ce15">
            <text:p>1,9599</text:p>
          </table:table-cell>
          <table:table-cell office:value-type="float" office:value="2.0139" table:style-name="ce15">
            <text:p>2,0139</text:p>
          </table:table-cell>
          <table:table-cell office:value-type="float" office:value="2.012" table:style-name="ce15">
            <text:p>2,012</text:p>
          </table:table-cell>
          <table:table-cell office:value-type="float" office:value="2.0121000000000002" table:style-name="ce15">
            <text:p>2,0121</text:p>
          </table:table-cell>
          <table:table-cell office:value-type="float" office:value="2.0164" table:style-name="ce15">
            <text:p>2,0164</text:p>
          </table:table-cell>
          <table:table-cell office:value-type="float" office:value="1.9862" table:style-name="ce15">
            <text:p>1,9862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2.0617000000000001" table:style-name="ce15">
            <text:p>2,0617</text:p>
          </table:table-cell>
          <table:table-cell office:value-type="float" office:value="2.0251999999999999" table:style-name="ce15">
            <text:p>2,0252</text:p>
          </table:table-cell>
          <table:table-cell office:value-type="float" office:value="2.0341" table:style-name="ce15">
            <text:p>2,0341</text:p>
          </table:table-cell>
          <table:table-cell office:value-type="float" office:value="2.0415999999999999" table:style-name="ce15">
            <text:p>2,0416</text:p>
          </table:table-cell>
          <table:table-cell office:value-type="float" office:value="2.0127999999999999" table:style-name="ce15">
            <text:p>2,0128</text:p>
          </table:table-cell>
          <table:table-cell office:value-type="float" office:value="2.0453999999999999" table:style-name="ce15">
            <text:p>2,0454</text:p>
          </table:table-cell>
          <table:table-cell office:value-type="float" office:value="2.0225" table:style-name="ce15">
            <text:p>2,0225</text:p>
          </table:table-cell>
          <table:table-cell office:value-type="float" office:value="2.0065" table:style-name="ce15">
            <text:p>2,0065</text:p>
          </table:table-cell>
          <table:table-cell office:value-type="float" office:value="2.0087999999999999" table:style-name="ce15">
            <text:p>2,0088</text:p>
          </table:table-cell>
          <table:table-cell office:value-type="float" office:value="2.0213000000000001" table:style-name="ce15">
            <text:p>2,0213</text:p>
          </table:table-cell>
          <table:table-cell office:value-type="float" office:value="2.0190000000000001" table:style-name="ce15">
            <text:p>2,01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0975999999999999" table:style-name="ce15">
            <text:p>2,0976</text:p>
          </table:table-cell>
          <table:table-cell office:value-type="float" office:value="2.0642" table:style-name="ce15">
            <text:p>2,0642</text:p>
          </table:table-cell>
          <table:table-cell office:value-type="float" office:value="2.0680999999999998" table:style-name="ce15">
            <text:p>2,0681</text:p>
          </table:table-cell>
          <table:table-cell office:value-type="float" office:value="2.0931000000000002" table:style-name="ce15">
            <text:p>2,0931</text:p>
          </table:table-cell>
          <table:table-cell office:value-type="float" office:value="2.1467000000000001" table:style-name="ce15">
            <text:p>2,1467</text:p>
          </table:table-cell>
          <table:table-cell office:value-type="float" office:value="2.1414" table:style-name="ce15">
            <text:p>2,1414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1425999999999998" table:style-name="ce15">
            <text:p>2,1426</text:p>
          </table:table-cell>
          <table:table-cell office:value-type="float" office:value="2.1126" table:style-name="ce15">
            <text:p>2,1126</text:p>
          </table:table-cell>
          <table:table-cell office:value-type="float" office:value="2.0973999999999999" table:style-name="ce15">
            <text:p>2,0974</text:p>
          </table:table-cell>
          <table:table-cell office:value-type="float" office:value="2.1945999999999999" table:style-name="ce15">
            <text:p>2,1946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1591999999999998" table:style-name="ce15">
            <text:p>2,1592</text:p>
          </table:table-cell>
          <table:table-cell office:value-type="float" office:value="2.1619000000000002" table:style-name="ce15">
            <text:p>2,1619</text:p>
          </table:table-cell>
          <table:table-cell office:value-type="float" office:value="2.1316999999999999" table:style-name="ce15">
            <text:p>2,1317</text:p>
          </table:table-cell>
          <table:table-cell office:value-type="float" office:value="2.1709999999999998" table:style-name="ce15">
            <text:p>2,171</text:p>
          </table:table-cell>
          <table:table-cell office:value-type="float" office:value="2.1471" table:style-name="ce15">
            <text:p>2,1471</text:p>
          </table:table-cell>
          <table:table-cell office:value-type="float" office:value="2.1265999999999998" table:style-name="ce15">
            <text:p>2,1266</text:p>
          </table:table-cell>
          <table:table-cell office:value-type="float" office:value="2.1303000000000001" table:style-name="ce15">
            <text:p>2,1303</text:p>
          </table:table-cell>
          <table:table-cell office:value-type="float" office:value="2.1591" table:style-name="ce15">
            <text:p>2,1591</text:p>
          </table:table-cell>
          <table:table-cell office:value-type="float" office:value="2.1576" table:style-name="ce15">
            <text:p>2,157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256" table:style-name="ce15">
            <text:p>2,2256</text:p>
          </table:table-cell>
          <table:table-cell office:value-type="float" office:value="2.1894" table:style-name="ce15">
            <text:p>2,1894</text:p>
          </table:table-cell>
          <table:table-cell office:value-type="float" office:value="2.2008000000000001" table:style-name="ce15">
            <text:p>2,2008</text:p>
          </table:table-cell>
          <table:table-cell office:value-type="float" office:value="2.2269999999999999" table:style-name="ce15">
            <text:p>2,227</text:p>
          </table:table-cell>
          <table:table-cell office:value-type="float" office:value="2.2787000000000002" table:style-name="ce15">
            <text:p>2,2787</text:p>
          </table:table-cell>
          <table:table-cell office:value-type="float" office:value="2.2717999999999998" table:style-name="ce15">
            <text:p>2,2718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62" table:style-name="ce15">
            <text:p>2,2662</text:p>
          </table:table-cell>
          <table:table-cell office:value-type="float" office:value="2.2322000000000002" table:style-name="ce15">
            <text:p>2,2322</text:p>
          </table:table-cell>
          <table:table-cell office:value-type="float" office:value="2.2109999999999999" table:style-name="ce15">
            <text:p>2,211</text:p>
          </table:table-cell>
          <table:table-cell office:value-type="float" office:value="2.3210000000000002" table:style-name="ce15">
            <text:p>2,321</text:p>
          </table:table-cell>
          <table:table-cell office:value-type="float" office:value="2.2753999999999999" table:style-name="ce15">
            <text:p>2,2754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2850999999999999" table:style-name="ce15">
            <text:p>2,2851</text:p>
          </table:table-cell>
          <table:table-cell office:value-type="float" office:value="2.2511000000000001" table:style-name="ce15">
            <text:p>2,2511</text:p>
          </table:table-cell>
          <table:table-cell office:value-type="float" office:value="2.2955999999999999" table:style-name="ce15">
            <text:p>2,2956</text:p>
          </table:table-cell>
          <table:table-cell office:value-type="float" office:value="2.2732999999999999" table:style-name="ce15">
            <text:p>2,2733</text:p>
          </table:table-cell>
          <table:table-cell office:value-type="float" office:value="2.2465999999999999" table:style-name="ce15">
            <text:p>2,2466</text:p>
          </table:table-cell>
          <table:table-cell office:value-type="float" office:value="2.2582" table:style-name="ce15">
            <text:p>2,2582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86" table:style-name="ce15">
            <text:p>2,28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364000000000002" table:style-name="ce15">
            <text:p>2,7364</text:p>
          </table:table-cell>
          <table:table-cell office:value-type="float" office:value="2.6966000000000001" table:style-name="ce15">
            <text:p>2,6966</text:p>
          </table:table-cell>
          <table:table-cell office:value-type="float" office:value="2.7081" table:style-name="ce15">
            <text:p>2,7081</text:p>
          </table:table-cell>
          <table:table-cell office:value-type="float" office:value="2.7239" table:style-name="ce15">
            <text:p>2,7239</text:p>
          </table:table-cell>
          <table:table-cell office:value-type="float" office:value="2.7545000000000002" table:style-name="ce15">
            <text:p>2,7545</text:p>
          </table:table-cell>
          <table:table-cell office:value-type="float" office:value="2.7439" table:style-name="ce15">
            <text:p>2,7439</text:p>
          </table:table-cell>
          <table:table-cell office:value-type="float" office:value="2.7448000000000001" table:style-name="ce15">
            <text:p>2,7448</text:p>
          </table:table-cell>
          <table:table-cell office:value-type="float" office:value="2.7357" table:style-name="ce15">
            <text:p>2,7357</text:p>
          </table:table-cell>
          <table:table-cell office:value-type="float" office:value="2.7082000000000002" table:style-name="ce15">
            <text:p>2,7082</text:p>
          </table:table-cell>
          <table:table-cell office:value-type="float" office:value="2.6787999999999998" table:style-name="ce15">
            <text:p>2,6788</text:p>
          </table:table-cell>
          <table:table-cell office:value-type="float" office:value="2.7930999999999999" table:style-name="ce15">
            <text:p>2,7931</text:p>
          </table:table-cell>
          <table:table-cell office:value-type="float" office:value="2.7551999999999999" table:style-name="ce15">
            <text:p>2,7552</text:p>
          </table:table-cell>
          <table:table-cell office:value-type="float" office:value="2.7482000000000002" table:style-name="ce15">
            <text:p>2,7482</text:p>
          </table:table-cell>
          <table:table-cell office:value-type="float" office:value="2.7498999999999998" table:style-name="ce15">
            <text:p>2,7499</text:p>
          </table:table-cell>
          <table:table-cell office:value-type="float" office:value="2.7147000000000001" table:style-name="ce15">
            <text:p>2,7147</text:p>
          </table:table-cell>
          <table:table-cell office:value-type="float" office:value="2.7538999999999998" table:style-name="ce15">
            <text:p>2,7539</text:p>
          </table:table-cell>
          <table:table-cell office:value-type="float" office:value="2.7422" table:style-name="ce15">
            <text:p>2,7422</text:p>
          </table:table-cell>
          <table:table-cell office:value-type="float" office:value="2.7204999999999999" table:style-name="ce15">
            <text:p>2,7205</text:p>
          </table:table-cell>
          <table:table-cell office:value-type="float" office:value="2.7429999999999999" table:style-name="ce15">
            <text:p>2,743</text:p>
          </table:table-cell>
          <table:table-cell office:value-type="float" office:value="2.7837000000000001" table:style-name="ce15">
            <text:p>2,7837</text:p>
          </table:table-cell>
          <table:table-cell office:value-type="float" office:value="2.7751999999999999" table:style-name="ce15">
            <text:p>2,775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9693999999999998" table:style-name="ce15">
            <text:p>2,9694</text:p>
          </table:table-cell>
          <table:table-cell office:value-type="float" office:value="2.9300999999999999" table:style-name="ce15">
            <text:p>2,9301</text:p>
          </table:table-cell>
          <table:table-cell office:value-type="float" office:value="2.9415" table:style-name="ce15">
            <text:p>2,9415</text:p>
          </table:table-cell>
          <table:table-cell office:value-type="float" office:value="2.9462000000000002" table:style-name="ce15">
            <text:p>2,9462</text:p>
          </table:table-cell>
          <table:table-cell office:value-type="float" office:value="2.9628999999999999" table:style-name="ce15">
            <text:p>2,9629</text:p>
          </table:table-cell>
          <table:table-cell office:value-type="float" office:value="2.9571999999999998" table:style-name="ce15">
            <text:p>2,9572</text:p>
          </table:table-cell>
          <table:table-cell office:value-type="float" office:value="2.9531000000000001" table:style-name="ce15">
            <text:p>2,9531</text:p>
          </table:table-cell>
          <table:table-cell office:value-type="float" office:value="2.9477000000000002" table:style-name="ce15">
            <text:p>2,9477</text:p>
          </table:table-cell>
          <table:table-cell office:value-type="float" office:value="2.9245999999999999" table:style-name="ce15">
            <text:p>2,9246</text:p>
          </table:table-cell>
          <table:table-cell office:value-type="float" office:value="2.8954" table:style-name="ce15">
            <text:p>2,8954</text:p>
          </table:table-cell>
          <table:table-cell office:value-type="float" office:value="3.0108000000000001" table:style-name="ce15">
            <text:p>3,0108</text:p>
          </table:table-cell>
          <table:table-cell office:value-type="float" office:value="2.9710000000000001" table:style-name="ce15">
            <text:p>2,971</text:p>
          </table:table-cell>
          <table:table-cell office:value-type="float" office:value="2.9645999999999999" table:style-name="ce15">
            <text:p>2,9646</text:p>
          </table:table-cell>
          <table:table-cell office:value-type="float" office:value="2.9575" table:style-name="ce15">
            <text:p>2,9575</text:p>
          </table:table-cell>
          <table:table-cell office:value-type="float" office:value="2.9205000000000001" table:style-name="ce15">
            <text:p>2,9205</text:p>
          </table:table-cell>
          <table:table-cell office:value-type="float" office:value="2.9674" table:style-name="ce15">
            <text:p>2,9674</text:p>
          </table:table-cell>
          <table:table-cell office:value-type="float" office:value="2.9586000000000001" table:style-name="ce15">
            <text:p>2,9586</text:p>
          </table:table-cell>
          <table:table-cell office:value-type="float" office:value="2.9369999999999998" table:style-name="ce15">
            <text:p>2,937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3.0049999999999999" table:style-name="ce15">
            <text:p>3,005</text:p>
          </table:table-cell>
          <table:table-cell office:value-type="float" office:value="2.9923999999999999" table:style-name="ce15">
            <text:p>2,992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073" table:style-name="ce15">
            <text:p>3,073</text:p>
          </table:table-cell>
          <table:table-cell office:value-type="float" office:value="3.0318000000000001" table:style-name="ce15">
            <text:p>3,0318</text:p>
          </table:table-cell>
          <table:table-cell office:value-type="float" office:value="3.0499000000000001" table:style-name="ce15">
            <text:p>3,0499</text:p>
          </table:table-cell>
          <table:table-cell office:value-type="float" office:value="3.0493999999999999" table:style-name="ce15">
            <text:p>3,0494</text:p>
          </table:table-cell>
          <table:table-cell office:value-type="float" office:value="3.0566" table:style-name="ce15">
            <text:p>3,0566</text:p>
          </table:table-cell>
          <table:table-cell office:value-type="float" office:value="3.0499000000000001" table:style-name="ce15">
            <text:p>3,0499</text:p>
          </table:table-cell>
          <table:table-cell office:value-type="float" office:value="3.044" table:style-name="ce15">
            <text:p>3,044</text:p>
          </table:table-cell>
          <table:table-cell office:value-type="float" office:value="3.0387" table:style-name="ce15">
            <text:p>3,0387</text:p>
          </table:table-cell>
          <table:table-cell office:value-type="float" office:value="3.0207000000000002" table:style-name="ce15">
            <text:p>3,0207</text:p>
          </table:table-cell>
          <table:table-cell office:value-type="float" office:value="2.9929000000000001" table:style-name="ce15">
            <text:p>2,9929</text:p>
          </table:table-cell>
          <table:table-cell office:value-type="float" office:value="3.1101999999999999" table:style-name="ce15">
            <text:p>3,1102</text:p>
          </table:table-cell>
          <table:table-cell office:value-type="float" office:value="3.0750999999999999" table:style-name="ce15">
            <text:p>3,0751</text:p>
          </table:table-cell>
          <table:table-cell office:value-type="float" office:value="3.0642" table:style-name="ce15">
            <text:p>3,0642</text:p>
          </table:table-cell>
          <table:table-cell office:value-type="float" office:value="3.0588000000000002" table:style-name="ce15">
            <text:p>3,0588</text:p>
          </table:table-cell>
          <table:table-cell office:value-type="float" office:value="3.0204" table:style-name="ce15">
            <text:p>3,0204</text:p>
          </table:table-cell>
          <table:table-cell office:value-type="float" office:value="3.0680999999999998" table:style-name="ce15">
            <text:p>3,0681</text:p>
          </table:table-cell>
          <table:table-cell office:value-type="float" office:value="3.0636000000000001" table:style-name="ce15">
            <text:p>3,0636</text:p>
          </table:table-cell>
          <table:table-cell office:value-type="float" office:value="3.0465" table:style-name="ce15">
            <text:p>3,0465</text:p>
          </table:table-cell>
          <table:table-cell office:value-type="float" office:value="3.0594999999999999" table:style-name="ce15">
            <text:p>3,0595</text:p>
          </table:table-cell>
          <table:table-cell office:value-type="float" office:value="3.1185" table:style-name="ce15">
            <text:p>3,1185</text:p>
          </table:table-cell>
          <table:table-cell office:value-type="float" office:value="3.1038000000000001" table:style-name="ce15">
            <text:p>3,103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697000000000002" table:style-name="ce15">
            <text:p>3,1697</text:p>
          </table:table-cell>
          <table:table-cell office:value-type="float" office:value="3.1202999999999999" table:style-name="ce15">
            <text:p>3,1203</text:p>
          </table:table-cell>
          <table:table-cell office:value-type="float" office:value="3.1532" table:style-name="ce15">
            <text:p>3,1532</text:p>
          </table:table-cell>
          <table:table-cell office:value-type="float" office:value="3.1423999999999999" table:style-name="ce15">
            <text:p>3,1424</text:p>
          </table:table-cell>
          <table:table-cell office:value-type="float" office:value="3.1404999999999998" table:style-name="ce15">
            <text:p>3,1405</text:p>
          </table:table-cell>
          <table:table-cell office:value-type="float" office:value="3.1322000000000001" table:style-name="ce15">
            <text:p>3,1322</text:p>
          </table:table-cell>
          <table:table-cell office:value-type="float" office:value="3.1288" table:style-name="ce15">
            <text:p>3,1288</text:p>
          </table:table-cell>
          <table:table-cell office:value-type="float" office:value="3.1314000000000002" table:style-name="ce15">
            <text:p>3,1314</text:p>
          </table:table-cell>
          <table:table-cell office:value-type="float" office:value="3.1177999999999999" table:style-name="ce15">
            <text:p>3,1178</text:p>
          </table:table-cell>
          <table:table-cell office:value-type="float" office:value="3.0857999999999999" table:style-name="ce15">
            <text:p>3,0858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1789999999999998" table:style-name="ce15">
            <text:p>3,179</text:p>
          </table:table-cell>
          <table:table-cell office:value-type="float" office:value="3.1644999999999999" table:style-name="ce15">
            <text:p>3,1645</text:p>
          </table:table-cell>
          <table:table-cell office:value-type="float" office:value="3.1566000000000001" table:style-name="ce15">
            <text:p>3,1566</text:p>
          </table:table-cell>
          <table:table-cell office:value-type="float" office:value="3.1175999999999999" table:style-name="ce15">
            <text:p>3,1176</text:p>
          </table:table-cell>
          <table:table-cell office:value-type="float" office:value="3.1739999999999999" table:style-name="ce15">
            <text:p>3,174</text:p>
          </table:table-cell>
          <table:table-cell office:value-type="float" office:value="3.1798000000000002" table:style-name="ce15">
            <text:p>3,1798</text:p>
          </table:table-cell>
          <table:table-cell office:value-type="float" office:value="3.1663000000000001" table:style-name="ce15">
            <text:p>3,1663</text:p>
          </table:table-cell>
          <table:table-cell office:value-type="float" office:value="3.1795" table:style-name="ce15">
            <text:p>3,1795</text:p>
          </table:table-cell>
          <table:table-cell office:value-type="float" office:value="3.2425999999999999" table:style-name="ce15">
            <text:p>3,2426</text:p>
          </table:table-cell>
          <table:table-cell office:value-type="float" office:value="3.2229999999999999" table:style-name="ce15">
            <text:p>3,223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7-01T00:00:00" table:style-name="ce3">
            <text:p>1-7-2025</text:p>
          </table:table-cell>
          <table:table-cell office:value-type="date" office:date-value="2025-07-02T00:00:00" table:style-name="ce3">
            <text:p>2-7-2025</text:p>
          </table:table-cell>
          <table:table-cell office:value-type="date" office:date-value="2025-07-03T00:00:00" table:style-name="ce3">
            <text:p>3-7-2025</text:p>
          </table:table-cell>
          <table:table-cell office:value-type="date" office:date-value="2025-07-04T00:00:00" table:style-name="ce3">
            <text:p>4-7-2025</text:p>
          </table:table-cell>
          <table:table-cell office:value-type="date" office:date-value="2025-07-07T00:00:00" table:style-name="ce3">
            <text:p>7-7-2025</text:p>
          </table:table-cell>
          <table:table-cell office:value-type="date" office:date-value="2025-07-08T00:00:00" table:style-name="ce3">
            <text:p>8-7-2025</text:p>
          </table:table-cell>
          <table:table-cell office:value-type="date" office:date-value="2025-07-09T00:00:00" table:style-name="ce3">
            <text:p>9-7-2025</text:p>
          </table:table-cell>
          <table:table-cell office:value-type="date" office:date-value="2025-07-10T00:00:00" table:style-name="ce3">
            <text:p>10-7-2025</text:p>
          </table:table-cell>
          <table:table-cell office:value-type="date" office:date-value="2025-07-11T00:00:00" table:style-name="ce3">
            <text:p>11-7-2025</text:p>
          </table:table-cell>
          <table:table-cell office:value-type="date" office:date-value="2025-07-14T00:00:00" table:style-name="ce3">
            <text:p>14-7-2025</text:p>
          </table:table-cell>
          <table:table-cell office:value-type="date" office:date-value="2025-07-15T00:00:00" table:style-name="ce3">
            <text:p>15-7-2025</text:p>
          </table:table-cell>
          <table:table-cell office:value-type="date" office:date-value="2025-07-16T00:00:00" table:style-name="ce3">
            <text:p>16-7-2025</text:p>
          </table:table-cell>
          <table:table-cell office:value-type="date" office:date-value="2025-07-17T00:00:00" table:style-name="ce3">
            <text:p>17-7-2025</text:p>
          </table:table-cell>
          <table:table-cell office:value-type="date" office:date-value="2025-07-18T00:00:00" table:style-name="ce3">
            <text:p>18-7-2025</text:p>
          </table:table-cell>
          <table:table-cell office:value-type="date" office:date-value="2025-07-21T00:00:00" table:style-name="ce3">
            <text:p>21-7-2025</text:p>
          </table:table-cell>
          <table:table-cell office:value-type="date" office:date-value="2025-07-22T00:00:00" table:style-name="ce3">
            <text:p>22-7-2025</text:p>
          </table:table-cell>
          <table:table-cell office:value-type="date" office:date-value="2025-07-23T00:00:00" table:style-name="ce3">
            <text:p>23-7-2025</text:p>
          </table:table-cell>
          <table:table-cell office:value-type="date" office:date-value="2025-07-24T00:00:00" table:style-name="ce3">
            <text:p>24-7-2025</text:p>
          </table:table-cell>
          <table:table-cell office:value-type="date" office:date-value="2025-07-25T00:00:00" table:style-name="ce3">
            <text:p>25-7-2025</text:p>
          </table:table-cell>
          <table:table-cell office:value-type="date" office:date-value="2025-07-28T00:00:00" table:style-name="ce3">
            <text:p>28-7-2025</text:p>
          </table:table-cell>
          <table:table-cell office:value-type="date" office:date-value="2025-07-29T00:00:00" table:style-name="ce3">
            <text:p>29-7-2025</text:p>
          </table:table-cell>
          <table:table-cell office:value-type="date" office:date-value="2025-07-30T00:00:00" table:style-name="ce3">
            <text:p>30-7-2025</text:p>
          </table:table-cell>
          <table:table-cell office:value-type="date" office:date-value="2025-07-31T00:00:00" table:style-name="ce3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1" table:style-name="ce15">
            <text:p>1,921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" table:style-name="ce7">
            <text:p>1,92</text:p>
          </table:table-cell>
          <table:table-cell office:value-type="float" office:value="1.92" table:style-name="ce7">
            <text:p>1,92</text:p>
          </table:table-cell>
          <table:table-cell office:value-type="float" office:value="1.919" table:style-name="ce7">
            <text:p>1,919</text:p>
          </table:table-cell>
          <table:table-cell office:value-type="float" office:value="1.919" table:style-name="ce7">
            <text:p>1,919</text:p>
          </table:table-cell>
          <table:table-cell office:value-type="float" office:value="1.921" table:style-name="ce7">
            <text:p>1,921</text:p>
          </table:table-cell>
          <table:table-cell office:value-type="float" office:value="1.923" table:style-name="ce7">
            <text:p>1,923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19" table:style-name="ce7">
            <text:p>1,919</text:p>
          </table:table-cell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7-01T00:00:00" table:style-name="ce11">
            <text:p>1-7-2025</text:p>
          </table:table-cell>
          <table:table-cell office:value-type="date" office:date-value="2025-07-02T00:00:00" table:style-name="ce11">
            <text:p>2-7-2025</text:p>
          </table:table-cell>
          <table:table-cell office:value-type="date" office:date-value="2025-07-03T00:00:00" table:style-name="ce11">
            <text:p>3-7-2025</text:p>
          </table:table-cell>
          <table:table-cell office:value-type="date" office:date-value="2025-07-04T00:00:00" table:style-name="ce11">
            <text:p>4-7-2025</text:p>
          </table:table-cell>
          <table:table-cell office:value-type="date" office:date-value="2025-07-07T00:00:00" table:style-name="ce11">
            <text:p>7-7-2025</text:p>
          </table:table-cell>
          <table:table-cell office:value-type="date" office:date-value="2025-07-08T00:00:00" table:style-name="ce11">
            <text:p>8-7-2025</text:p>
          </table:table-cell>
          <table:table-cell office:value-type="date" office:date-value="2025-07-09T00:00:00" table:style-name="ce11">
            <text:p>9-7-2025</text:p>
          </table:table-cell>
          <table:table-cell office:value-type="date" office:date-value="2025-07-10T00:00:00" table:style-name="ce11">
            <text:p>10-7-2025</text:p>
          </table:table-cell>
          <table:table-cell office:value-type="date" office:date-value="2025-07-11T00:00:00" table:style-name="ce11">
            <text:p>11-7-2025</text:p>
          </table:table-cell>
          <table:table-cell office:value-type="date" office:date-value="2025-07-14T00:00:00" table:style-name="ce11">
            <text:p>14-7-2025</text:p>
          </table:table-cell>
          <table:table-cell office:value-type="date" office:date-value="2025-07-15T00:00:00" table:style-name="ce11">
            <text:p>15-7-2025</text:p>
          </table:table-cell>
          <table:table-cell office:value-type="date" office:date-value="2025-07-16T00:00:00" table:style-name="ce11">
            <text:p>16-7-2025</text:p>
          </table:table-cell>
          <table:table-cell office:value-type="date" office:date-value="2025-07-17T00:00:00" table:style-name="ce11">
            <text:p>17-7-2025</text:p>
          </table:table-cell>
          <table:table-cell office:value-type="date" office:date-value="2025-07-18T00:00:00" table:style-name="ce11">
            <text:p>18-7-2025</text:p>
          </table:table-cell>
          <table:table-cell office:value-type="date" office:date-value="2025-07-21T00:00:00" table:style-name="ce11">
            <text:p>21-7-2025</text:p>
          </table:table-cell>
          <table:table-cell office:value-type="date" office:date-value="2025-07-22T00:00:00" table:style-name="ce11">
            <text:p>22-7-2025</text:p>
          </table:table-cell>
          <table:table-cell office:value-type="date" office:date-value="2025-07-23T00:00:00" table:style-name="ce11">
            <text:p>23-7-2025</text:p>
          </table:table-cell>
          <table:table-cell office:value-type="date" office:date-value="2025-07-24T00:00:00" table:style-name="ce11">
            <text:p>24-7-2025</text:p>
          </table:table-cell>
          <table:table-cell office:value-type="date" office:date-value="2025-07-25T00:00:00" table:style-name="ce11">
            <text:p>25-7-2025</text:p>
          </table:table-cell>
          <table:table-cell office:value-type="date" office:date-value="2025-07-28T00:00:00" table:style-name="ce11">
            <text:p>28-7-2025</text:p>
          </table:table-cell>
          <table:table-cell office:value-type="date" office:date-value="2025-07-29T00:00:00" table:style-name="ce11">
            <text:p>29-7-2025</text:p>
          </table:table-cell>
          <table:table-cell office:value-type="date" office:date-value="2025-07-30T00:00:00" table:style-name="ce11">
            <text:p>30-7-2025</text:p>
          </table:table-cell>
          <table:table-cell office:value-type="date" office:date-value="2025-07-31T00:00:00" table:style-name="ce11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183000000000001" table:style-name="ce15">
            <text:p>2,1183</text:p>
          </table:table-cell>
          <table:table-cell office:value-type="float" office:value="1.9674" table:style-name="ce15">
            <text:p>1,9674</text:p>
          </table:table-cell>
          <table:table-cell office:value-type="float" office:value="1.8401000000000001" table:style-name="ce15">
            <text:p>1,8401</text:p>
          </table:table-cell>
          <table:table-cell office:value-type="float" office:value="1.9994000000000001" table:style-name="ce15">
            <text:p>1,9994</text:p>
          </table:table-cell>
          <table:table-cell office:value-type="float" office:value="1.8552999999999999" table:style-name="ce15">
            <text:p>1,8553</text:p>
          </table:table-cell>
          <table:table-cell office:value-type="float" office:value="1.7456" table:style-name="ce15">
            <text:p>1,7456</text:p>
          </table:table-cell>
          <table:table-cell office:value-type="float" office:value="1.8696999999999999" table:style-name="ce15">
            <text:p>1,8697</text:p>
          </table:table-cell>
          <table:table-cell office:value-type="float" office:value="1.7509999999999999" table:style-name="ce15">
            <text:p>1,751</text:p>
          </table:table-cell>
          <table:table-cell office:value-type="float" office:value="1.9351" table:style-name="ce15">
            <text:p>1,9351</text:p>
          </table:table-cell>
          <table:table-cell office:value-type="float" office:value="1.7632000000000001" table:style-name="ce15">
            <text:p>1,7632</text:p>
          </table:table-cell>
          <table:table-cell office:value-type="float" office:value="1.9530000000000001" table:style-name="ce15">
            <text:p>1,953</text:p>
          </table:table-cell>
          <table:table-cell office:value-type="float" office:value="1.7702" table:style-name="ce15">
            <text:p>1,7702</text:p>
          </table:table-cell>
          <table:table-cell office:value-type="float" office:value="1.8869" table:style-name="ce15">
            <text:p>1,8869</text:p>
          </table:table-cell>
          <table:table-cell office:value-type="float" office:value="1.9621999999999999" table:style-name="ce15">
            <text:p>1,9622</text:p>
          </table:table-cell>
          <table:table-cell office:value-type="float" office:value="1.8951" table:style-name="ce15">
            <text:p>1,8951</text:p>
          </table:table-cell>
          <table:table-cell office:value-type="float" office:value="1.9732000000000001" table:style-name="ce15">
            <text:p>1,9732</text:p>
          </table:table-cell>
          <table:table-cell office:value-type="float" office:value="1.9036999999999999" table:style-name="ce15">
            <text:p>1,9037</text:p>
          </table:table-cell>
          <table:table-cell office:value-type="float" office:value="2.0007000000000001" table:style-name="ce15">
            <text:p>2,0007</text:p>
          </table:table-cell>
          <table:table-cell office:value-type="float" office:value="1.8774999999999999" table:style-name="ce15">
            <text:p>1,8775</text:p>
          </table:table-cell>
          <table:table-cell office:value-type="float" office:value="1.8004" table:style-name="ce15">
            <text:p>1,8004</text:p>
          </table:table-cell>
          <table:table-cell office:value-type="float" office:value="1.9352" table:style-name="ce15">
            <text:p>1,9352</text:p>
          </table:table-cell>
          <table:table-cell office:value-type="float" office:value="1.81" table:style-name="ce15">
            <text:p>1,81</text:p>
          </table:table-cell>
          <table:table-cell office:value-type="float" office:value="1.9638" table:style-name="ce15">
            <text:p>1,963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855999999999999" table:style-name="ce15">
            <text:p>1,8856</text:p>
          </table:table-cell>
          <table:table-cell office:value-type="float" office:value="1.9351" table:style-name="ce15">
            <text:p>1,9351</text:p>
          </table:table-cell>
          <table:table-cell office:value-type="float" office:value="1.8909" table:style-name="ce15">
            <text:p>1,8909</text:p>
          </table:table-cell>
          <table:table-cell office:value-type="float" office:value="1.9575" table:style-name="ce15">
            <text:p>1,9575</text:p>
          </table:table-cell>
          <table:table-cell office:value-type="float" office:value="1.9041999999999999" table:style-name="ce15">
            <text:p>1,9042</text:p>
          </table:table-cell>
          <table:table-cell office:value-type="float" office:value="1.8357000000000001" table:style-name="ce15">
            <text:p>1,8357</text:p>
          </table:table-cell>
          <table:table-cell office:value-type="float" office:value="1.92" table:style-name="ce15">
            <text:p>1,92</text:p>
          </table:table-cell>
          <table:table-cell office:value-type="float" office:value="1.8484" table:style-name="ce15">
            <text:p>1,8484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865" table:style-name="ce15">
            <text:p>1,865</text:p>
          </table:table-cell>
          <table:table-cell office:value-type="float" office:value="1.9137" table:style-name="ce15">
            <text:p>1,9137</text:p>
          </table:table-cell>
          <table:table-cell office:value-type="float" office:value="1.8854" table:style-name="ce15">
            <text:p>1,8854</text:p>
          </table:table-cell>
          <table:table-cell office:value-type="float" office:value="1.8953" table:style-name="ce15">
            <text:p>1,8953</text:p>
          </table:table-cell>
          <table:table-cell office:value-type="float" office:value="1.9536" table:style-name="ce15">
            <text:p>1,9536</text:p>
          </table:table-cell>
          <table:table-cell office:value-type="float" office:value="1.9017999999999999" table:style-name="ce15">
            <text:p>1,9018</text:p>
          </table:table-cell>
          <table:table-cell office:value-type="float" office:value="1.9611000000000001" table:style-name="ce15">
            <text:p>1,9611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802" table:style-name="ce15">
            <text:p>1,9802</text:p>
          </table:table-cell>
          <table:table-cell office:value-type="float" office:value="1.9181999999999999" table:style-name="ce15">
            <text:p>1,9182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21000000000001" table:style-name="ce15">
            <text:p>1,8721</text:p>
          </table:table-cell>
          <table:table-cell office:value-type="float" office:value="1.9521999999999999" table:style-name="ce15">
            <text:p>1,952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307000000000001" table:style-name="ce15">
            <text:p>1,9307</text:p>
          </table:table-cell>
          <table:table-cell office:value-type="float" office:value="1.9075" table:style-name="ce15">
            <text:p>1,9075</text:p>
          </table:table-cell>
          <table:table-cell office:value-type="float" office:value="1.9292" table:style-name="ce15">
            <text:p>1,9292</text:p>
          </table:table-cell>
          <table:table-cell office:value-type="float" office:value="1.9123000000000001" table:style-name="ce15">
            <text:p>1,9123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8971" table:style-name="ce15">
            <text:p>1,8971</text:p>
          </table:table-cell>
          <table:table-cell office:value-type="float" office:value="1.8959999999999999" table:style-name="ce15">
            <text:p>1,896</text:p>
          </table:table-cell>
          <table:table-cell office:value-type="float" office:value="1.9237" table:style-name="ce15">
            <text:p>1,9237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276" table:style-name="ce15">
            <text:p>1,9276</text:p>
          </table:table-cell>
          <table:table-cell office:value-type="float" office:value="1.9055" table:style-name="ce15">
            <text:p>1,9055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107000000000001" table:style-name="ce15">
            <text:p>1,9107</text:p>
          </table:table-cell>
          <table:table-cell office:value-type="float" office:value="1.9455" table:style-name="ce15">
            <text:p>1,9455</text:p>
          </table:table-cell>
          <table:table-cell office:value-type="float" office:value="1.9146000000000001" table:style-name="ce15">
            <text:p>1,9146</text:p>
          </table:table-cell>
          <table:table-cell office:value-type="float" office:value="1.9556" table:style-name="ce15">
            <text:p>1,955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13" table:style-name="ce15">
            <text:p>1,9513</text:p>
          </table:table-cell>
          <table:table-cell office:value-type="float" office:value="1.9265000000000001" table:style-name="ce15">
            <text:p>1,9265</text:p>
          </table:table-cell>
          <table:table-cell office:value-type="float" office:value="1.9551000000000001" table:style-name="ce15">
            <text:p>1,9551</text:p>
          </table:table-cell>
          <table:table-cell office:value-type="float" office:value="1.9352" table:style-name="ce15">
            <text:p>1,935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8589" table:style-name="ce15">
            <text:p>1,8589</text:p>
          </table:table-cell>
          <table:table-cell office:value-type="float" office:value="1.8761000000000001" table:style-name="ce15">
            <text:p>1,8761</text:p>
          </table:table-cell>
          <table:table-cell office:value-type="float" office:value="1.8912" table:style-name="ce15">
            <text:p>1,8912</text:p>
          </table:table-cell>
          <table:table-cell office:value-type="float" office:value="1.8864000000000001" table:style-name="ce15">
            <text:p>1,8864</text:p>
          </table:table-cell>
          <table:table-cell office:value-type="float" office:value="1.8936999999999999" table:style-name="ce15">
            <text:p>1,8937</text:p>
          </table:table-cell>
          <table:table-cell office:value-type="float" office:value="1.9118999999999999" table:style-name="ce15">
            <text:p>1,9119</text:p>
          </table:table-cell>
          <table:table-cell office:value-type="float" office:value="1.8954" table:style-name="ce15">
            <text:p>1,8954</text:p>
          </table:table-cell>
          <table:table-cell office:value-type="float" office:value="1.8832" table:style-name="ce15">
            <text:p>1,8832</text:p>
          </table:table-cell>
          <table:table-cell office:value-type="float" office:value="1.901" table:style-name="ce15">
            <text:p>1,901</text:p>
          </table:table-cell>
          <table:table-cell office:value-type="float" office:value="1.9166000000000001" table:style-name="ce15">
            <text:p>1,9166</text:p>
          </table:table-cell>
          <table:table-cell office:value-type="float" office:value="1.9017999999999999" table:style-name="ce15">
            <text:p>1,9018</text:p>
          </table:table-cell>
          <table:table-cell office:value-type="float" office:value="1.9180999999999999" table:style-name="ce15">
            <text:p>1,9181</text:p>
          </table:table-cell>
          <table:table-cell office:value-type="float" office:value="1.9035" table:style-name="ce15">
            <text:p>1,9035</text:p>
          </table:table-cell>
          <table:table-cell office:value-type="float" office:value="1.9499" table:style-name="ce15">
            <text:p>1,9499</text:p>
          </table:table-cell>
          <table:table-cell office:value-type="float" office:value="1.9298" table:style-name="ce15">
            <text:p>1,9298</text:p>
          </table:table-cell>
          <table:table-cell office:value-type="float" office:value="1.9268000000000001" table:style-name="ce15">
            <text:p>1,9268</text:p>
          </table:table-cell>
          <table:table-cell office:value-type="float" office:value="1.9056" table:style-name="ce15">
            <text:p>1,9056</text:p>
          </table:table-cell>
          <table:table-cell office:value-type="float" office:value="1.9327000000000001" table:style-name="ce15">
            <text:p>1,9327</text:p>
          </table:table-cell>
          <table:table-cell office:value-type="float" office:value="1.946" table:style-name="ce15">
            <text:p>1,946</text:p>
          </table:table-cell>
          <table:table-cell office:value-type="float" office:value="1.962" table:style-name="ce15">
            <text:p>1,962</text:p>
          </table:table-cell>
          <table:table-cell office:value-type="float" office:value="1.9473" table:style-name="ce15">
            <text:p>1,9473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153" table:style-name="ce15">
            <text:p>1,915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8794999999999999" table:style-name="ce15">
            <text:p>1,8795</text:p>
          </table:table-cell>
          <table:table-cell office:value-type="float" office:value="1.8873" table:style-name="ce15">
            <text:p>1,8873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874" table:style-name="ce15">
            <text:p>1,8874</text:p>
          </table:table-cell>
          <table:table-cell office:value-type="float" office:value="1.8682000000000001" table:style-name="ce15">
            <text:p>1,8682</text:p>
          </table:table-cell>
          <table:table-cell office:value-type="float" office:value="1.879" table:style-name="ce15">
            <text:p>1,879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8823000000000001" table:style-name="ce15">
            <text:p>1,8823</text:p>
          </table:table-cell>
          <table:table-cell office:value-type="float" office:value="1.8940999999999999" table:style-name="ce15">
            <text:p>1,8941</text:p>
          </table:table-cell>
          <table:table-cell office:value-type="float" office:value="1.8822000000000001" table:style-name="ce15">
            <text:p>1,8822</text:p>
          </table:table-cell>
          <table:table-cell office:value-type="float" office:value="1.8904000000000001" table:style-name="ce15">
            <text:p>1,8904</text:p>
          </table:table-cell>
          <table:table-cell office:value-type="float" office:value="1.8747" table:style-name="ce15">
            <text:p>1,8747</text:p>
          </table:table-cell>
          <table:table-cell office:value-type="float" office:value="1.8647" table:style-name="ce15">
            <text:p>1,8647</text:p>
          </table:table-cell>
          <table:table-cell office:value-type="float" office:value="1.8523000000000001" table:style-name="ce15">
            <text:p>1,8523</text:p>
          </table:table-cell>
          <table:table-cell office:value-type="float" office:value="1.8391999999999999" table:style-name="ce15">
            <text:p>1,8392</text:p>
          </table:table-cell>
          <table:table-cell office:value-type="float" office:value="1.8492999999999999" table:style-name="ce15">
            <text:p>1,8493</text:p>
          </table:table-cell>
          <table:table-cell office:value-type="float" office:value="1.8599000000000001" table:style-name="ce15">
            <text:p>1,8599</text:p>
          </table:table-cell>
          <table:table-cell office:value-type="float" office:value="1.8737999999999999" table:style-name="ce15">
            <text:p>1,8738</text:p>
          </table:table-cell>
          <table:table-cell office:value-type="float" office:value="1.8787" table:style-name="ce15">
            <text:p>1,8787</text:p>
          </table:table-cell>
          <table:table-cell office:value-type="float" office:value="1.8796999999999999" table:style-name="ce15">
            <text:p>1,8797</text:p>
          </table:table-cell>
          <table:table-cell office:value-type="float" office:value="1.8978999999999999" table:style-name="ce15">
            <text:p>1,8979</text:p>
          </table:table-cell>
          <table:table-cell office:value-type="float" office:value="1.8945000000000001" table:style-name="ce15">
            <text:p>1,8945</text:p>
          </table:table-cell>
          <table:table-cell office:value-type="float" office:value="1.9113" table:style-name="ce15">
            <text:p>1,911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8778999999999999" table:style-name="ce15">
            <text:p>1,8779</text:p>
          </table:table-cell>
          <table:table-cell office:value-type="float" office:value="1.8724000000000001" table:style-name="ce15">
            <text:p>1,8724</text:p>
          </table:table-cell>
          <table:table-cell office:value-type="float" office:value="1.8597999999999999" table:style-name="ce15">
            <text:p>1,8598</text:p>
          </table:table-cell>
          <table:table-cell office:value-type="float" office:value="1.8588" table:style-name="ce15">
            <text:p>1,8588</text:p>
          </table:table-cell>
          <table:table-cell office:value-type="float" office:value="1.8434999999999999" table:style-name="ce15">
            <text:p>1,8435</text:p>
          </table:table-cell>
          <table:table-cell office:value-type="float" office:value="1.8514999999999999" table:style-name="ce15">
            <text:p>1,8515</text:p>
          </table:table-cell>
          <table:table-cell office:value-type="float" office:value="1.8622000000000001" table:style-name="ce15">
            <text:p>1,8622</text:p>
          </table:table-cell>
          <table:table-cell office:value-type="float" office:value="1.8655999999999999" table:style-name="ce15">
            <text:p>1,8656</text:p>
          </table:table-cell>
          <table:table-cell office:value-type="float" office:value="1.8617999999999999" table:style-name="ce15">
            <text:p>1,8618</text:p>
          </table:table-cell>
          <table:table-cell office:value-type="float" office:value="1.8661000000000001" table:style-name="ce15">
            <text:p>1,8661</text:p>
          </table:table-cell>
          <table:table-cell office:value-type="float" office:value="1.8582000000000001" table:style-name="ce15">
            <text:p>1,8582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8383" table:style-name="ce15">
            <text:p>1,8383</text:p>
          </table:table-cell>
          <table:table-cell office:value-type="float" office:value="1.7904" table:style-name="ce15">
            <text:p>1,7904</text:p>
          </table:table-cell>
          <table:table-cell office:value-type="float" office:value="1.7971999999999999" table:style-name="ce15">
            <text:p>1,7972</text:p>
          </table:table-cell>
          <table:table-cell office:value-type="float" office:value="1.8284" table:style-name="ce15">
            <text:p>1,8284</text:p>
          </table:table-cell>
          <table:table-cell office:value-type="float" office:value="1.8371999999999999" table:style-name="ce15">
            <text:p>1,8372</text:p>
          </table:table-cell>
          <table:table-cell office:value-type="float" office:value="1.8711" table:style-name="ce15">
            <text:p>1,8711</text:p>
          </table:table-cell>
          <table:table-cell office:value-type="float" office:value="1.8631" table:style-name="ce15">
            <text:p>1,8631</text:p>
          </table:table-cell>
          <table:table-cell office:value-type="float" office:value="1.8698999999999999" table:style-name="ce15">
            <text:p>1,8699</text:p>
          </table:table-cell>
          <table:table-cell office:value-type="float" office:value="1.9020999999999999" table:style-name="ce15">
            <text:p>1,9021</text:p>
          </table:table-cell>
          <table:table-cell office:value-type="float" office:value="1.8919999999999999" table:style-name="ce15">
            <text:p>1,892</text:p>
          </table:table-cell>
          <table:table-cell office:value-type="float" office:value="1.907" table:style-name="ce15">
            <text:p>1,90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651" table:style-name="ce15">
            <text:p>1,8651</text:p>
          </table:table-cell>
          <table:table-cell office:value-type="float" office:value="1.8594999999999999" table:style-name="ce15">
            <text:p>1,8595</text:p>
          </table:table-cell>
          <table:table-cell office:value-type="float" office:value="1.8446" table:style-name="ce15">
            <text:p>1,8446</text:p>
          </table:table-cell>
          <table:table-cell office:value-type="float" office:value="1.8260000000000001" table:style-name="ce15">
            <text:p>1,826</text:p>
          </table:table-cell>
          <table:table-cell office:value-type="float" office:value="1.8239000000000001" table:style-name="ce15">
            <text:p>1,8239</text:p>
          </table:table-cell>
          <table:table-cell office:value-type="float" office:value="1.8387" table:style-name="ce15">
            <text:p>1,8387</text:p>
          </table:table-cell>
          <table:table-cell office:value-type="float" office:value="1.8466" table:style-name="ce15">
            <text:p>1,8466</text:p>
          </table:table-cell>
          <table:table-cell office:value-type="float" office:value="1.8505" table:style-name="ce15">
            <text:p>1,8505</text:p>
          </table:table-cell>
          <table:table-cell office:value-type="float" office:value="1.8647" table:style-name="ce15">
            <text:p>1,8647</text:p>
          </table:table-cell>
          <table:table-cell office:value-type="float" office:value="1.8643000000000001" table:style-name="ce15">
            <text:p>1,8643</text:p>
          </table:table-cell>
          <table:table-cell office:value-type="float" office:value="1.8529" table:style-name="ce15">
            <text:p>1,8529</text:p>
          </table:table-cell>
          <table:table-cell office:value-type="float" office:value="1.8429" table:style-name="ce15">
            <text:p>1,8429</text:p>
          </table:table-cell>
          <table:table-cell office:value-type="float" office:value="1.8401000000000001" table:style-name="ce15">
            <text:p>1,8401</text:p>
          </table:table-cell>
          <table:table-cell office:value-type="float" office:value="1.8138000000000001" table:style-name="ce15">
            <text:p>1,8138</text:p>
          </table:table-cell>
          <table:table-cell office:value-type="float" office:value="1.8078000000000001" table:style-name="ce15">
            <text:p>1,8078</text:p>
          </table:table-cell>
          <table:table-cell office:value-type="float" office:value="1.8304" table:style-name="ce15">
            <text:p>1,8304</text:p>
          </table:table-cell>
          <table:table-cell office:value-type="float" office:value="1.831" table:style-name="ce15">
            <text:p>1,831</text:p>
          </table:table-cell>
          <table:table-cell office:value-type="float" office:value="1.8594999999999999" table:style-name="ce15">
            <text:p>1,8595</text:p>
          </table:table-cell>
          <table:table-cell office:value-type="float" office:value="1.8956" table:style-name="ce15">
            <text:p>1,8956</text:p>
          </table:table-cell>
          <table:table-cell office:value-type="float" office:value="1.8782000000000001" table:style-name="ce15">
            <text:p>1,8782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8985000000000001" table:style-name="ce15">
            <text:p>1,8985</text:p>
          </table:table-cell>
          <table:table-cell office:value-type="float" office:value="1.9127000000000001" table:style-name="ce15">
            <text:p>1,912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8503000000000001" table:style-name="ce15">
            <text:p>1,8503</text:p>
          </table:table-cell>
          <table:table-cell office:value-type="float" office:value="1.8516999999999999" table:style-name="ce15">
            <text:p>1,8517</text:p>
          </table:table-cell>
          <table:table-cell office:value-type="float" office:value="1.8327" table:style-name="ce15">
            <text:p>1,8327</text:p>
          </table:table-cell>
          <table:table-cell office:value-type="float" office:value="1.7991999999999999" table:style-name="ce15">
            <text:p>1,7992</text:p>
          </table:table-cell>
          <table:table-cell office:value-type="float" office:value="1.8093999999999999" table:style-name="ce15">
            <text:p>1,8094</text:p>
          </table:table-cell>
          <table:table-cell office:value-type="float" office:value="1.8315999999999999" table:style-name="ce15">
            <text:p>1,8316</text:p>
          </table:table-cell>
          <table:table-cell office:value-type="float" office:value="1.8360000000000001" table:style-name="ce15">
            <text:p>1,836</text:p>
          </table:table-cell>
          <table:table-cell office:value-type="float" office:value="1.8359000000000001" table:style-name="ce15">
            <text:p>1,8359</text:p>
          </table:table-cell>
          <table:table-cell office:value-type="float" office:value="1.8707" table:style-name="ce15">
            <text:p>1,8707</text:p>
          </table:table-cell>
          <table:table-cell office:value-type="float" office:value="1.8631" table:style-name="ce15">
            <text:p>1,8631</text:p>
          </table:table-cell>
          <table:table-cell office:value-type="float" office:value="1.8475999999999999" table:style-name="ce15">
            <text:p>1,8476</text:p>
          </table:table-cell>
          <table:table-cell office:value-type="float" office:value="1.8399000000000001" table:style-name="ce15">
            <text:p>1,8399</text:p>
          </table:table-cell>
          <table:table-cell office:value-type="float" office:value="1.8416999999999999" table:style-name="ce15">
            <text:p>1,8417</text:p>
          </table:table-cell>
          <table:table-cell office:value-type="float" office:value="1.8362000000000001" table:style-name="ce15">
            <text:p>1,8362</text:p>
          </table:table-cell>
          <table:table-cell office:value-type="float" office:value="1.8177000000000001" table:style-name="ce15">
            <text:p>1,8177</text:p>
          </table:table-cell>
          <table:table-cell office:value-type="float" office:value="1.8313999999999999" table:style-name="ce15">
            <text:p>1,8314</text:p>
          </table:table-cell>
          <table:table-cell office:value-type="float" office:value="1.8240000000000001" table:style-name="ce15">
            <text:p>1,824</text:p>
          </table:table-cell>
          <table:table-cell office:value-type="float" office:value="1.8483000000000001" table:style-name="ce15">
            <text:p>1,8483</text:p>
          </table:table-cell>
          <table:table-cell office:value-type="float" office:value="1.9233" table:style-name="ce15">
            <text:p>1,9233</text:p>
          </table:table-cell>
          <table:table-cell office:value-type="float" office:value="1.8854" table:style-name="ce15">
            <text:p>1,8854</text:p>
          </table:table-cell>
          <table:table-cell office:value-type="float" office:value="1.8895999999999999" table:style-name="ce15">
            <text:p>1,8896</text:p>
          </table:table-cell>
          <table:table-cell office:value-type="float" office:value="1.9036" table:style-name="ce15">
            <text:p>1,9036</text:p>
          </table:table-cell>
          <table:table-cell office:value-type="float" office:value="1.9176" table:style-name="ce15">
            <text:p>1,917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8813" table:style-name="ce15">
            <text:p>1,8813</text:p>
          </table:table-cell>
          <table:table-cell office:value-type="float" office:value="1.8977999999999999" table:style-name="ce15">
            <text:p>1,8978</text:p>
          </table:table-cell>
          <table:table-cell office:value-type="float" office:value="1.9024000000000001" table:style-name="ce15">
            <text:p>1,9024</text:p>
          </table:table-cell>
          <table:table-cell office:value-type="float" office:value="1.8586" table:style-name="ce15">
            <text:p>1,8586</text:p>
          </table:table-cell>
          <table:table-cell office:value-type="float" office:value="1.8542000000000001" table:style-name="ce15">
            <text:p>1,8542</text:p>
          </table:table-cell>
          <table:table-cell office:value-type="float" office:value="1.9072" table:style-name="ce15">
            <text:p>1,9072</text:p>
          </table:table-cell>
          <table:table-cell office:value-type="float" office:value="1.9095" table:style-name="ce15">
            <text:p>1,9095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1.9276" table:style-name="ce15">
            <text:p>1,9276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9209000000000001" table:style-name="ce15">
            <text:p>1,9209</text:p>
          </table:table-cell>
          <table:table-cell office:value-type="float" office:value="1.9171" table:style-name="ce15">
            <text:p>1,9171</text:p>
          </table:table-cell>
          <table:table-cell office:value-type="float" office:value="1.887" table:style-name="ce15">
            <text:p>1,887</text:p>
          </table:table-cell>
          <table:table-cell office:value-type="float" office:value="1.9097999999999999" table:style-name="ce15">
            <text:p>1,9098</text:p>
          </table:table-cell>
          <table:table-cell office:value-type="float" office:value="1.8645" table:style-name="ce15">
            <text:p>1,8645</text:p>
          </table:table-cell>
          <table:table-cell office:value-type="float" office:value="1.8560000000000001" table:style-name="ce15">
            <text:p>1,856</text:p>
          </table:table-cell>
          <table:table-cell office:value-type="float" office:value="1.8422000000000001" table:style-name="ce15">
            <text:p>1,8422</text:p>
          </table:table-cell>
          <table:table-cell office:value-type="float" office:value="1.8960999999999999" table:style-name="ce15">
            <text:p>1,8961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571000000000001" table:style-name="ce15">
            <text:p>1,9571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935" table:style-name="ce15">
            <text:p>1,993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0112999999999999" table:style-name="ce15">
            <text:p>2,0113</text:p>
          </table:table-cell>
          <table:table-cell office:value-type="float" office:value="2.0226000000000002" table:style-name="ce15">
            <text:p>2,0226</text:p>
          </table:table-cell>
          <table:table-cell office:value-type="float" office:value="2.0322" table:style-name="ce15">
            <text:p>2,0322</text:p>
          </table:table-cell>
          <table:table-cell office:value-type="float" office:value="1.9818" table:style-name="ce15">
            <text:p>1,9818</text:p>
          </table:table-cell>
          <table:table-cell office:value-type="float" office:value="1.9835" table:style-name="ce15">
            <text:p>1,9835</text:p>
          </table:table-cell>
          <table:table-cell office:value-type="float" office:value="2.0415999999999999" table:style-name="ce15">
            <text:p>2,0416</text:p>
          </table:table-cell>
          <table:table-cell office:value-type="float" office:value="2.0465" table:style-name="ce15">
            <text:p>2,0465</text:p>
          </table:table-cell>
          <table:table-cell office:value-type="float" office:value="2.0421999999999998" table:style-name="ce15">
            <text:p>2,0422</text:p>
          </table:table-cell>
          <table:table-cell office:value-type="float" office:value="2.0657000000000001" table:style-name="ce15">
            <text:p>2,0657</text:p>
          </table:table-cell>
          <table:table-cell office:value-type="float" office:value="2.0748000000000002" table:style-name="ce15">
            <text:p>2,0748</text:p>
          </table:table-cell>
          <table:table-cell office:value-type="float" office:value="2.06" table:style-name="ce15">
            <text:p>2,06</text:p>
          </table:table-cell>
          <table:table-cell office:value-type="float" office:value="2.0571999999999999" table:style-name="ce15">
            <text:p>2,0572</text:p>
          </table:table-cell>
          <table:table-cell office:value-type="float" office:value="2.0253000000000001" table:style-name="ce15">
            <text:p>2,0253</text:p>
          </table:table-cell>
          <table:table-cell office:value-type="float" office:value="2.0484" table:style-name="ce15">
            <text:p>2,0484</text:p>
          </table:table-cell>
          <table:table-cell office:value-type="float" office:value="2.0045999999999999" table:style-name="ce15">
            <text:p>2,0046</text:p>
          </table:table-cell>
          <table:table-cell office:value-type="float" office:value="1.9896" table:style-name="ce15">
            <text:p>1,9896</text:p>
          </table:table-cell>
          <table:table-cell office:value-type="float" office:value="1.9763999999999999" table:style-name="ce15">
            <text:p>1,9764</text:p>
          </table:table-cell>
          <table:table-cell office:value-type="float" office:value="2.0331999999999999" table:style-name="ce15">
            <text:p>2,0332</text:p>
          </table:table-cell>
          <table:table-cell office:value-type="float" office:value="2.1276999999999999" table:style-name="ce15">
            <text:p>2,1277</text:p>
          </table:table-cell>
          <table:table-cell office:value-type="float" office:value="2.0907" table:style-name="ce15">
            <text:p>2,0907</text:p>
          </table:table-cell>
          <table:table-cell office:value-type="float" office:value="2.0903" table:style-name="ce15">
            <text:p>2,0903</text:p>
          </table:table-cell>
          <table:table-cell office:value-type="float" office:value="2.0979000000000001" table:style-name="ce15">
            <text:p>2,0979</text:p>
          </table:table-cell>
          <table:table-cell office:value-type="float" office:value="2.1200999999999999" table:style-name="ce15">
            <text:p>2,120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701999999999999" table:style-name="ce15">
            <text:p>2,1702</text:p>
          </table:table-cell>
          <table:table-cell office:value-type="float" office:value="2.1154999999999999" table:style-name="ce15">
            <text:p>2,1155</text:p>
          </table:table-cell>
          <table:table-cell office:value-type="float" office:value="2.1261000000000001" table:style-name="ce15">
            <text:p>2,1261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943999999999999" table:style-name="ce15">
            <text:p>2,1944</text:p>
          </table:table-cell>
          <table:table-cell office:value-type="float" office:value="2.2134999999999998" table:style-name="ce15">
            <text:p>2,2135</text:p>
          </table:table-cell>
          <table:table-cell office:value-type="float" office:value="2.2305000000000001" table:style-name="ce15">
            <text:p>2,2305</text:p>
          </table:table-cell>
          <table:table-cell office:value-type="float" office:value="2.2128999999999999" table:style-name="ce15">
            <text:p>2,2129</text:p>
          </table:table-cell>
          <table:table-cell office:value-type="float" office:value="2.2164999999999999" table:style-name="ce15">
            <text:p>2,2165</text:p>
          </table:table-cell>
          <table:table-cell office:value-type="float" office:value="2.1823999999999999" table:style-name="ce15">
            <text:p>2,1824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526999999999998" table:style-name="ce15">
            <text:p>2,1527</text:p>
          </table:table-cell>
          <table:table-cell office:value-type="float" office:value="2.1347999999999998" table:style-name="ce15">
            <text:p>2,1348</text:p>
          </table:table-cell>
          <table:table-cell office:value-type="float" office:value="2.1221999999999999" table:style-name="ce15">
            <text:p>2,1222</text:p>
          </table:table-cell>
          <table:table-cell office:value-type="float" office:value="2.1791999999999998" table:style-name="ce15">
            <text:p>2,1792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267999999999999" table:style-name="ce15">
            <text:p>2,2268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347999999999999" table:style-name="ce15">
            <text:p>2,2348</text:p>
          </table:table-cell>
          <table:table-cell office:value-type="float" office:value="2.2559" table:style-name="ce15">
            <text:p>2,255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1000000000001" table:style-name="ce15">
            <text:p>2,2791</text:p>
          </table:table-cell>
          <table:table-cell office:value-type="float" office:value="2.3005" table:style-name="ce15">
            <text:p>2,3005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471999999999999" table:style-name="ce15">
            <text:p>2,2472</text:p>
          </table:table-cell>
          <table:table-cell office:value-type="float" office:value="2.2625999999999999" table:style-name="ce15">
            <text:p>2,2626</text:p>
          </table:table-cell>
          <table:table-cell office:value-type="float" office:value="2.3268" table:style-name="ce15">
            <text:p>2,3268</text:p>
          </table:table-cell>
          <table:table-cell office:value-type="float" office:value="2.3243" table:style-name="ce15">
            <text:p>2,3243</text:p>
          </table:table-cell>
          <table:table-cell office:value-type="float" office:value="2.3296000000000001" table:style-name="ce15">
            <text:p>2,3296</text:p>
          </table:table-cell>
          <table:table-cell office:value-type="float" office:value="2.35" table:style-name="ce15">
            <text:p>2,35</text:p>
          </table:table-cell>
          <table:table-cell office:value-type="float" office:value="2.3725999999999998" table:style-name="ce15">
            <text:p>2,3726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55" table:style-name="ce15">
            <text:p>2,355</text:p>
          </table:table-cell>
          <table:table-cell office:value-type="float" office:value="2.3224999999999998" table:style-name="ce15">
            <text:p>2,3225</text:p>
          </table:table-cell>
          <table:table-cell office:value-type="float" office:value="2.3292999999999999" table:style-name="ce15">
            <text:p>2,3293</text:p>
          </table:table-cell>
          <table:table-cell office:value-type="float" office:value="2.2843" table:style-name="ce15">
            <text:p>2,2843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509999999999999" table:style-name="ce15">
            <text:p>2,25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4005000000000001" table:style-name="ce15">
            <text:p>2,4005</text:p>
          </table:table-cell>
          <table:table-cell office:value-type="float" office:value="2.3551000000000002" table:style-name="ce15">
            <text:p>2,3551</text:p>
          </table:table-cell>
          <table:table-cell office:value-type="float" office:value="2.359" table:style-name="ce15">
            <text:p>2,359</text:p>
          </table:table-cell>
          <table:table-cell office:value-type="float" office:value="2.3584000000000001" table:style-name="ce15">
            <text:p>2,3584</text:p>
          </table:table-cell>
          <table:table-cell office:value-type="float" office:value="2.3740000000000001" table:style-name="ce15">
            <text:p>2,37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610999999999999" table:style-name="ce15">
            <text:p>2,7611</text:p>
          </table:table-cell>
          <table:table-cell office:value-type="float" office:value="2.7875000000000001" table:style-name="ce15">
            <text:p>2,7875</text:p>
          </table:table-cell>
          <table:table-cell office:value-type="float" office:value="2.8056000000000001" table:style-name="ce15">
            <text:p>2,8056</text:p>
          </table:table-cell>
          <table:table-cell office:value-type="float" office:value="2.7450000000000001" table:style-name="ce15">
            <text:p>2,745</text:p>
          </table:table-cell>
          <table:table-cell office:value-type="float" office:value="2.7797000000000001" table:style-name="ce15">
            <text:p>2,7797</text:p>
          </table:table-cell>
          <table:table-cell office:value-type="float" office:value="2.8435000000000001" table:style-name="ce15">
            <text:p>2,8435</text:p>
          </table:table-cell>
          <table:table-cell office:value-type="float" office:value="2.8355000000000001" table:style-name="ce15">
            <text:p>2,8355</text:p>
          </table:table-cell>
          <table:table-cell office:value-type="float" office:value="2.8399000000000001" table:style-name="ce15">
            <text:p>2,8399</text:p>
          </table:table-cell>
          <table:table-cell office:value-type="float" office:value="2.8614000000000002" table:style-name="ce15">
            <text:p>2,8614</text:p>
          </table:table-cell>
          <table:table-cell office:value-type="float" office:value="2.9003000000000001" table:style-name="ce15">
            <text:p>2,9003</text:p>
          </table:table-cell>
          <table:table-cell office:value-type="float" office:value="2.8725000000000001" table:style-name="ce15">
            <text:p>2,8725</text:p>
          </table:table-cell>
          <table:table-cell office:value-type="float" office:value="2.8771" table:style-name="ce15">
            <text:p>2,8771</text:p>
          </table:table-cell>
          <table:table-cell office:value-type="float" office:value="2.8652000000000002" table:style-name="ce15">
            <text:p>2,8652</text:p>
          </table:table-cell>
          <table:table-cell office:value-type="float" office:value="2.8553000000000002" table:style-name="ce15">
            <text:p>2,8553</text:p>
          </table:table-cell>
          <table:table-cell office:value-type="float" office:value="2.8186" table:style-name="ce15">
            <text:p>2,8186</text:p>
          </table:table-cell>
          <table:table-cell office:value-type="float" office:value="2.7896000000000001" table:style-name="ce15">
            <text:p>2,7896</text:p>
          </table:table-cell>
          <table:table-cell office:value-type="float" office:value="2.7804000000000002" table:style-name="ce15">
            <text:p>2,7804</text:p>
          </table:table-cell>
          <table:table-cell office:value-type="float" office:value="2.8304" table:style-name="ce15">
            <text:p>2,8304</text:p>
          </table:table-cell>
          <table:table-cell office:value-type="float" office:value="2.9032" table:style-name="ce15">
            <text:p>2,9032</text:p>
          </table:table-cell>
          <table:table-cell office:value-type="float" office:value="2.8582000000000001" table:style-name="ce15">
            <text:p>2,8582</text:p>
          </table:table-cell>
          <table:table-cell office:value-type="float" office:value="2.8666" table:style-name="ce15">
            <text:p>2,8666</text:p>
          </table:table-cell>
          <table:table-cell office:value-type="float" office:value="2.855" table:style-name="ce15">
            <text:p>2,855</text:p>
          </table:table-cell>
          <table:table-cell office:value-type="float" office:value="2.8494000000000002" table:style-name="ce15">
            <text:p>2,849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9773000000000001" table:style-name="ce15">
            <text:p>2,9773</text:p>
          </table:table-cell>
          <table:table-cell office:value-type="float" office:value="2.9988000000000001" table:style-name="ce15">
            <text:p>2,9988</text:p>
          </table:table-cell>
          <table:table-cell office:value-type="float" office:value="3.0131000000000001" table:style-name="ce15">
            <text:p>3,0131</text:p>
          </table:table-cell>
          <table:table-cell office:value-type="float" office:value="2.9666999999999999" table:style-name="ce15">
            <text:p>2,9667</text:p>
          </table:table-cell>
          <table:table-cell office:value-type="float" office:value="3.0045999999999999" table:style-name="ce15">
            <text:p>3,0046</text:p>
          </table:table-cell>
          <table:table-cell office:value-type="float" office:value="3.0689000000000002" table:style-name="ce15">
            <text:p>3,0689</text:p>
          </table:table-cell>
          <table:table-cell office:value-type="float" office:value="3.0607000000000002" table:style-name="ce15">
            <text:p>3,0607</text:p>
          </table:table-cell>
          <table:table-cell office:value-type="float" office:value="3.0741000000000001" table:style-name="ce15">
            <text:p>3,0741</text:p>
          </table:table-cell>
          <table:table-cell office:value-type="float" office:value="3.0943000000000001" table:style-name="ce15">
            <text:p>3,0943</text:p>
          </table:table-cell>
          <table:table-cell office:value-type="float" office:value="3.1391" table:style-name="ce15">
            <text:p>3,1391</text:p>
          </table:table-cell>
          <table:table-cell office:value-type="float" office:value="3.1105999999999998" table:style-name="ce15">
            <text:p>3,1106</text:p>
          </table:table-cell>
          <table:table-cell office:value-type="float" office:value="3.1253000000000002" table:style-name="ce15">
            <text:p>3,1253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040999999999999" table:style-name="ce15">
            <text:p>3,1041</text:p>
          </table:table-cell>
          <table:table-cell office:value-type="float" office:value="3.0728" table:style-name="ce15">
            <text:p>3,0728</text:p>
          </table:table-cell>
          <table:table-cell office:value-type="float" office:value="3.0392000000000001" table:style-name="ce15">
            <text:p>3,0392</text:p>
          </table:table-cell>
          <table:table-cell office:value-type="float" office:value="3.0365000000000002" table:style-name="ce15">
            <text:p>3,0365</text:p>
          </table:table-cell>
          <table:table-cell office:value-type="float" office:value="3.0848" table:style-name="ce15">
            <text:p>3,0848</text:p>
          </table:table-cell>
          <table:table-cell office:value-type="float" office:value="3.1427" table:style-name="ce15">
            <text:p>3,1427</text:p>
          </table:table-cell>
          <table:table-cell office:value-type="float" office:value="3.1034999999999999" table:style-name="ce15">
            <text:p>3,1035</text:p>
          </table:table-cell>
          <table:table-cell office:value-type="float" office:value="3.1196999999999999" table:style-name="ce15">
            <text:p>3,1197</text:p>
          </table:table-cell>
          <table:table-cell office:value-type="float" office:value="3.1042000000000001" table:style-name="ce15">
            <text:p>3,1042</text:p>
          </table:table-cell>
          <table:table-cell office:value-type="float" office:value="3.1025" table:style-name="ce15">
            <text:p>3,1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0880999999999998" table:style-name="ce15">
            <text:p>3,0881</text:p>
          </table:table-cell>
          <table:table-cell office:value-type="float" office:value="3.1086" table:style-name="ce15">
            <text:p>3,1086</text:p>
          </table:table-cell>
          <table:table-cell office:value-type="float" office:value="3.1227" table:style-name="ce15">
            <text:p>3,1227</text:p>
          </table:table-cell>
          <table:table-cell office:value-type="float" office:value="3.0823" table:style-name="ce15">
            <text:p>3,0823</text:p>
          </table:table-cell>
          <table:table-cell office:value-type="float" office:value="3.1202999999999999" table:style-name="ce15">
            <text:p>3,1203</text:p>
          </table:table-cell>
          <table:table-cell office:value-type="float" office:value="3.1863000000000001" table:style-name="ce15">
            <text:p>3,1863</text:p>
          </table:table-cell>
          <table:table-cell office:value-type="float" office:value="3.1781999999999999" table:style-name="ce15">
            <text:p>3,1782</text:p>
          </table:table-cell>
          <table:table-cell office:value-type="float" office:value="3.1926999999999999" table:style-name="ce15">
            <text:p>3,1927</text:p>
          </table:table-cell>
          <table:table-cell office:value-type="float" office:value="3.2145999999999999" table:style-name="ce15">
            <text:p>3,2146</text:p>
          </table:table-cell>
          <table:table-cell office:value-type="float" office:value="3.2635000000000001" table:style-name="ce15">
            <text:p>3,2635</text:p>
          </table:table-cell>
          <table:table-cell office:value-type="float" office:value="3.2359" table:style-name="ce15">
            <text:p>3,2359</text:p>
          </table:table-cell>
          <table:table-cell office:value-type="float" office:value="3.2511999999999999" table:style-name="ce15">
            <text:p>3,2512</text:p>
          </table:table-cell>
          <table:table-cell office:value-type="float" office:value="3.2530000000000001" table:style-name="ce15">
            <text:p>3,253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2101000000000002" table:style-name="ce15">
            <text:p>3,2101</text:p>
          </table:table-cell>
          <table:table-cell office:value-type="float" office:value="3.1698" table:style-name="ce15">
            <text:p>3,1698</text:p>
          </table:table-cell>
          <table:table-cell office:value-type="float" office:value="3.1684000000000001" table:style-name="ce15">
            <text:p>3,1684</text:p>
          </table:table-cell>
          <table:table-cell office:value-type="float" office:value="3.2132999999999998" table:style-name="ce15">
            <text:p>3,2133</text:p>
          </table:table-cell>
          <table:table-cell office:value-type="float" office:value="3.2624" table:style-name="ce15">
            <text:p>3,2624</text:p>
          </table:table-cell>
          <table:table-cell office:value-type="float" office:value="3.2252999999999998" table:style-name="ce15">
            <text:p>3,2253</text:p>
          </table:table-cell>
          <table:table-cell office:value-type="float" office:value="3.2488999999999999" table:style-name="ce15">
            <text:p>3,2489</text:p>
          </table:table-cell>
          <table:table-cell office:value-type="float" office:value="3.2336999999999998" table:style-name="ce15">
            <text:p>3,2337</text:p>
          </table:table-cell>
          <table:table-cell office:value-type="float" office:value="3.2294999999999998" table:style-name="ce15">
            <text:p>3,2295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2039" table:style-name="ce15">
            <text:p>3,2039</text:p>
          </table:table-cell>
          <table:table-cell office:value-type="float" office:value="3.2210999999999999" table:style-name="ce15">
            <text:p>3,2211</text:p>
          </table:table-cell>
          <table:table-cell office:value-type="float" office:value="3.2311000000000001" table:style-name="ce15">
            <text:p>3,2311</text:p>
          </table:table-cell>
          <table:table-cell office:value-type="float" office:value="3.1869999999999998" table:style-name="ce15">
            <text:p>3,187</text:p>
          </table:table-cell>
          <table:table-cell office:value-type="float" office:value="3.2349999999999999" table:style-name="ce15">
            <text:p>3,235</text:p>
          </table:table-cell>
          <table:table-cell office:value-type="float" office:value="3.2926000000000002" table:style-name="ce15">
            <text:p>3,2926</text:p>
          </table:table-cell>
          <table:table-cell office:value-type="float" office:value="3.2858999999999998" table:style-name="ce15">
            <text:p>3,2859</text:p>
          </table:table-cell>
          <table:table-cell office:value-type="float" office:value="3.3071999999999999" table:style-name="ce15">
            <text:p>3,3072</text:p>
          </table:table-cell>
          <table:table-cell office:value-type="float" office:value="3.3331" table:style-name="ce15">
            <text:p>3,3331</text:p>
          </table:table-cell>
          <table:table-cell office:value-type="float" office:value="3.3919000000000001" table:style-name="ce15">
            <text:p>3,3919</text:p>
          </table:table-cell>
          <table:table-cell office:value-type="float" office:value="3.3607999999999998" table:style-name="ce15">
            <text:p>3,3608</text:p>
          </table:table-cell>
          <table:table-cell office:value-type="float" office:value="3.3843999999999999" table:style-name="ce15">
            <text:p>3,3844</text:p>
          </table:table-cell>
          <table:table-cell office:value-type="float" office:value="3.3885000000000001" table:style-name="ce15">
            <text:p>3,3885</text:p>
          </table:table-cell>
          <table:table-cell office:value-type="float" office:value="3.371" table:style-name="ce15">
            <text:p>3,371</text:p>
          </table:table-cell>
          <table:table-cell office:value-type="float" office:value="3.3620999999999999" table:style-name="ce15">
            <text:p>3,3621</text:p>
          </table:table-cell>
          <table:table-cell office:value-type="float" office:value="3.3163999999999998" table:style-name="ce15">
            <text:p>3,3164</text:p>
          </table:table-cell>
          <table:table-cell office:value-type="float" office:value="3.3197000000000001" table:style-name="ce15">
            <text:p>3,3197</text:p>
          </table:table-cell>
          <table:table-cell office:value-type="float" office:value="3.3593000000000002" table:style-name="ce15">
            <text:p>3,3593</text:p>
          </table:table-cell>
          <table:table-cell office:value-type="float" office:value="3.3881000000000001" table:style-name="ce15">
            <text:p>3,3881</text:p>
          </table:table-cell>
          <table:table-cell office:value-type="float" office:value="3.3542000000000001" table:style-name="ce15">
            <text:p>3,3542</text:p>
          </table:table-cell>
          <table:table-cell office:value-type="float" office:value="3.3727" table:style-name="ce15">
            <text:p>3,3727</text:p>
          </table:table-cell>
          <table:table-cell office:value-type="float" office:value="3.3548" table:style-name="ce15">
            <text:p>3,3548</text:p>
          </table:table-cell>
          <table:table-cell office:value-type="float" office:value="3.3462999999999998" table:style-name="ce15">
            <text:p>3,3463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8-01T00:00:00" table:style-name="ce3">
            <text:p>1-8-2025</text:p>
          </table:table-cell>
          <table:table-cell office:value-type="date" office:date-value="2025-08-04T00:00:00" table:style-name="ce3">
            <text:p>4-8-2025</text:p>
          </table:table-cell>
          <table:table-cell office:value-type="date" office:date-value="2025-08-05T00:00:00" table:style-name="ce3">
            <text:p>5-8-2025</text:p>
          </table:table-cell>
          <table:table-cell office:value-type="date" office:date-value="2025-08-06T00:00:00" table:style-name="ce3">
            <text:p>6-8-2025</text:p>
          </table:table-cell>
          <table:table-cell office:value-type="date" office:date-value="2025-08-07T00:00:00" table:style-name="ce3">
            <text:p>7-8-2025</text:p>
          </table:table-cell>
          <table:table-cell office:value-type="date" office:date-value="2025-08-08T00:00:00" table:style-name="ce3">
            <text:p>8-8-2025</text:p>
          </table:table-cell>
          <table:table-cell office:value-type="date" office:date-value="2025-08-11T00:00:00" table:style-name="ce3">
            <text:p>11-8-2025</text:p>
          </table:table-cell>
          <table:table-cell office:value-type="date" office:date-value="2025-08-12T00:00:00" table:style-name="ce3">
            <text:p>12-8-2025</text:p>
          </table:table-cell>
          <table:table-cell office:value-type="date" office:date-value="2025-08-13T00:00:00" table:style-name="ce3">
            <text:p>13-8-2025</text:p>
          </table:table-cell>
          <table:table-cell office:value-type="date" office:date-value="2025-08-14T00:00:00" table:style-name="ce3">
            <text:p>14-8-2025</text:p>
          </table:table-cell>
          <table:table-cell office:value-type="date" office:date-value="2025-08-15T00:00:00" table:style-name="ce3">
            <text:p>15-8-2025</text:p>
          </table:table-cell>
          <table:table-cell office:value-type="date" office:date-value="2025-08-18T00:00:00" table:style-name="ce3">
            <text:p>18-8-2025</text:p>
          </table:table-cell>
          <table:table-cell office:value-type="date" office:date-value="2025-08-19T00:00:00" table:style-name="ce3">
            <text:p>19-8-2025</text:p>
          </table:table-cell>
          <table:table-cell office:value-type="date" office:date-value="2025-08-20T00:00:00" table:style-name="ce3">
            <text:p>20-8-2025</text:p>
          </table:table-cell>
          <table:table-cell office:value-type="date" office:date-value="2025-08-21T00:00:00" table:style-name="ce3">
            <text:p>21-8-2025</text:p>
          </table:table-cell>
          <table:table-cell office:value-type="date" office:date-value="2025-08-22T00:00:00" table:style-name="ce3">
            <text:p>22-8-2025</text:p>
          </table:table-cell>
          <table:table-cell office:value-type="date" office:date-value="2025-08-25T00:00:00" table:style-name="ce3">
            <text:p>25-8-2025</text:p>
          </table:table-cell>
          <table:table-cell office:value-type="date" office:date-value="2025-08-26T00:00:00" table:style-name="ce3">
            <text:p>26-8-2025</text:p>
          </table:table-cell>
          <table:table-cell office:value-type="date" office:date-value="2025-08-27T00:00:00" table:style-name="ce3">
            <text:p>27-8-2025</text:p>
          </table:table-cell>
          <table:table-cell office:value-type="date" office:date-value="2025-08-28T00:00:00" table:style-name="ce3">
            <text:p>28-8-2025</text:p>
          </table:table-cell>
          <table:table-cell office:value-type="date" office:date-value="2025-08-29T00:00:00" table:style-name="ce3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7" table:style-name="ce15">
            <text:p>1,927</text:p>
          </table:table-cell>
          <table:table-cell office:value-type="float" office:value="1.925" table:style-name="ce7">
            <text:p>1,925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179999999999999" table:style-name="ce7">
            <text:p>1,918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" table:style-name="ce7">
            <text:p>1,92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8-01T00:00:00" table:style-name="ce11">
            <text:p>1-8-2025</text:p>
          </table:table-cell>
          <table:table-cell office:value-type="date" office:date-value="2025-08-04T00:00:00" table:style-name="ce11">
            <text:p>4-8-2025</text:p>
          </table:table-cell>
          <table:table-cell office:value-type="date" office:date-value="2025-08-05T00:00:00" table:style-name="ce11">
            <text:p>5-8-2025</text:p>
          </table:table-cell>
          <table:table-cell office:value-type="date" office:date-value="2025-08-06T00:00:00" table:style-name="ce11">
            <text:p>6-8-2025</text:p>
          </table:table-cell>
          <table:table-cell office:value-type="date" office:date-value="2025-08-07T00:00:00" table:style-name="ce11">
            <text:p>7-8-2025</text:p>
          </table:table-cell>
          <table:table-cell office:value-type="date" office:date-value="2025-08-08T00:00:00" table:style-name="ce11">
            <text:p>8-8-2025</text:p>
          </table:table-cell>
          <table:table-cell office:value-type="date" office:date-value="2025-08-11T00:00:00" table:style-name="ce11">
            <text:p>11-8-2025</text:p>
          </table:table-cell>
          <table:table-cell office:value-type="date" office:date-value="2025-08-12T00:00:00" table:style-name="ce11">
            <text:p>12-8-2025</text:p>
          </table:table-cell>
          <table:table-cell office:value-type="date" office:date-value="2025-08-13T00:00:00" table:style-name="ce11">
            <text:p>13-8-2025</text:p>
          </table:table-cell>
          <table:table-cell office:value-type="date" office:date-value="2025-08-14T00:00:00" table:style-name="ce11">
            <text:p>14-8-2025</text:p>
          </table:table-cell>
          <table:table-cell office:value-type="date" office:date-value="2025-08-15T00:00:00" table:style-name="ce11">
            <text:p>15-8-2025</text:p>
          </table:table-cell>
          <table:table-cell office:value-type="date" office:date-value="2025-08-18T00:00:00" table:style-name="ce11">
            <text:p>18-8-2025</text:p>
          </table:table-cell>
          <table:table-cell office:value-type="date" office:date-value="2025-08-19T00:00:00" table:style-name="ce11">
            <text:p>19-8-2025</text:p>
          </table:table-cell>
          <table:table-cell office:value-type="date" office:date-value="2025-08-20T00:00:00" table:style-name="ce11">
            <text:p>20-8-2025</text:p>
          </table:table-cell>
          <table:table-cell office:value-type="date" office:date-value="2025-08-21T00:00:00" table:style-name="ce11">
            <text:p>21-8-2025</text:p>
          </table:table-cell>
          <table:table-cell office:value-type="date" office:date-value="2025-08-22T00:00:00" table:style-name="ce11">
            <text:p>22-8-2025</text:p>
          </table:table-cell>
          <table:table-cell office:value-type="date" office:date-value="2025-08-25T00:00:00" table:style-name="ce11">
            <text:p>25-8-2025</text:p>
          </table:table-cell>
          <table:table-cell office:value-type="date" office:date-value="2025-08-26T00:00:00" table:style-name="ce11">
            <text:p>26-8-2025</text:p>
          </table:table-cell>
          <table:table-cell office:value-type="date" office:date-value="2025-08-27T00:00:00" table:style-name="ce11">
            <text:p>27-8-2025</text:p>
          </table:table-cell>
          <table:table-cell office:value-type="date" office:date-value="2025-08-28T00:00:00" table:style-name="ce11">
            <text:p>28-8-2025</text:p>
          </table:table-cell>
          <table:table-cell office:value-type="date" office:date-value="2025-08-29T00:00:00" table:style-name="ce11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8289" table:style-name="ce15">
            <text:p>1,8289</text:p>
          </table:table-cell>
          <table:table-cell office:value-type="float" office:value="1.9799" table:style-name="ce15">
            <text:p>1,9799</text:p>
          </table:table-cell>
          <table:table-cell office:value-type="float" office:value="1.8785000000000001" table:style-name="ce15">
            <text:p>1,8785</text:p>
          </table:table-cell>
          <table:table-cell office:value-type="float" office:value="1.9995000000000001" table:style-name="ce15">
            <text:p>1,9995</text:p>
          </table:table-cell>
          <table:table-cell office:value-type="float" office:value="1.9047000000000001" table:style-name="ce15">
            <text:p>1,9047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1.9221999999999999" table:style-name="ce15">
            <text:p>1,9222</text:p>
          </table:table-cell>
          <table:table-cell office:value-type="float" office:value="1.7583" table:style-name="ce15">
            <text:p>1,7583</text:p>
          </table:table-cell>
          <table:table-cell office:value-type="float" office:value="1.9435" table:style-name="ce15">
            <text:p>1,9435</text:p>
          </table:table-cell>
          <table:table-cell office:value-type="float" office:value="1.7662" table:style-name="ce15">
            <text:p>1,7662</text:p>
          </table:table-cell>
          <table:table-cell office:value-type="float" office:value="1.9693000000000001" table:style-name="ce15">
            <text:p>1,9693</text:p>
          </table:table-cell>
          <table:table-cell office:value-type="float" office:value="1.8501000000000001" table:style-name="ce15">
            <text:p>1,8501</text:p>
          </table:table-cell>
          <table:table-cell office:value-type="float" office:value="1.9773000000000001" table:style-name="ce15">
            <text:p>1,9773</text:p>
          </table:table-cell>
          <table:table-cell office:value-type="float" office:value="1.9125000000000001" table:style-name="ce15">
            <text:p>1,9125</text:p>
          </table:table-cell>
          <table:table-cell office:value-type="float" office:value="1.7957000000000001" table:style-name="ce15">
            <text:p>1,7957</text:p>
          </table:table-cell>
          <table:table-cell office:value-type="float" office:value="1.8756999999999999" table:style-name="ce15">
            <text:p>1,8757</text:p>
          </table:table-cell>
          <table:table-cell office:value-type="float" office:value="1.8042" table:style-name="ce15">
            <text:p>1,8042</text:p>
          </table:table-cell>
          <table:table-cell office:value-type="float" office:value="1.9358" table:style-name="ce15">
            <text:p>1,9358</text:p>
          </table:table-cell>
          <table:table-cell office:value-type="float" office:value="1.8112999999999999" table:style-name="ce15">
            <text:p>1,8113</text:p>
          </table:table-cell>
          <table:table-cell office:value-type="float" office:value="1.9572000000000001" table:style-name="ce15">
            <text:p>1,9572</text:p>
          </table:table-cell>
          <table:table-cell office:value-type="float" office:value="1.8254999999999999" table:style-name="ce15">
            <text:p>1,825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911" table:style-name="ce15">
            <text:p>1,8911</text:p>
          </table:table-cell>
          <table:table-cell office:value-type="float" office:value="1.9603999999999999" table:style-name="ce15">
            <text:p>1,9604</text:p>
          </table:table-cell>
          <table:table-cell office:value-type="float" office:value="1.8926000000000001" table:style-name="ce15">
            <text:p>1,8926</text:p>
          </table:table-cell>
          <table:table-cell office:value-type="float" office:value="1.9697" table:style-name="ce15">
            <text:p>1,9697</text:p>
          </table:table-cell>
          <table:table-cell office:value-type="float" office:value="1.9103000000000001" table:style-name="ce15">
            <text:p>1,9103</text:p>
          </table:table-cell>
          <table:table-cell office:value-type="float" office:value="2.0044" table:style-name="ce15">
            <text:p>2,0044</text:p>
          </table:table-cell>
          <table:table-cell office:value-type="float" office:value="1.9209000000000001" table:style-name="ce15">
            <text:p>1,9209</text:p>
          </table:table-cell>
          <table:table-cell office:value-type="float" office:value="1.8733" table:style-name="ce15">
            <text:p>1,8733</text:p>
          </table:table-cell>
          <table:table-cell office:value-type="float" office:value="1.9318" table:style-name="ce15">
            <text:p>1,9318</text:p>
          </table:table-cell>
          <table:table-cell office:value-type="float" office:value="1.891" table:style-name="ce15">
            <text:p>1,891</text:p>
          </table:table-cell>
          <table:table-cell office:value-type="float" office:value="1.9483999999999999" table:style-name="ce15">
            <text:p>1,9484</text:p>
          </table:table-cell>
          <table:table-cell office:value-type="float" office:value="1.8802000000000001" table:style-name="ce15">
            <text:p>1,8802</text:p>
          </table:table-cell>
          <table:table-cell office:value-type="float" office:value="1.9528000000000001" table:style-name="ce15">
            <text:p>1,9528</text:p>
          </table:table-cell>
          <table:table-cell office:value-type="float" office:value="1.9016" table:style-name="ce15">
            <text:p>1,9016</text:p>
          </table:table-cell>
          <table:table-cell office:value-type="float" office:value="1.8420000000000001" table:style-name="ce15">
            <text:p>1,842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8501000000000001" table:style-name="ce15">
            <text:p>1,8501</text:p>
          </table:table-cell>
          <table:table-cell office:value-type="float" office:value="1.9180999999999999" table:style-name="ce15">
            <text:p>1,9181</text:p>
          </table:table-cell>
          <table:table-cell office:value-type="float" office:value="1.8611" table:style-name="ce15">
            <text:p>1,8611</text:p>
          </table:table-cell>
          <table:table-cell office:value-type="float" office:value="1.9317" table:style-name="ce15">
            <text:p>1,9317</text:p>
          </table:table-cell>
          <table:table-cell office:value-type="float" office:value="1.8713" table:style-name="ce15">
            <text:p>1,871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616" table:style-name="ce15">
            <text:p>1,9616</text:p>
          </table:table-cell>
          <table:table-cell office:value-type="float" office:value="1.9347000000000001" table:style-name="ce15">
            <text:p>1,9347</text:p>
          </table:table-cell>
          <table:table-cell office:value-type="float" office:value="1.9037999999999999" table:style-name="ce15">
            <text:p>1,9038</text:p>
          </table:table-cell>
          <table:table-cell office:value-type="float" office:value="1.9396" table:style-name="ce15">
            <text:p>1,9396</text:p>
          </table:table-cell>
          <table:table-cell office:value-type="float" office:value="1.9107000000000001" table:style-name="ce15">
            <text:p>1,9107</text:p>
          </table:table-cell>
          <table:table-cell office:value-type="float" office:value="1.9517" table:style-name="ce15">
            <text:p>1,9517</text:p>
          </table:table-cell>
          <table:table-cell office:value-type="float" office:value="1.9113" table:style-name="ce15">
            <text:p>1,9113</text:p>
          </table:table-cell>
          <table:table-cell office:value-type="float" office:value="1.9392" table:style-name="ce15">
            <text:p>1,9392</text:p>
          </table:table-cell>
          <table:table-cell office:value-type="float" office:value="1.9156" table:style-name="ce15">
            <text:p>1,9156</text:p>
          </table:table-cell>
          <table:table-cell office:value-type="float" office:value="1.9420999999999999" table:style-name="ce15">
            <text:p>1,9421</text:p>
          </table:table-cell>
          <table:table-cell office:value-type="float" office:value="1.9221999999999999" table:style-name="ce15">
            <text:p>1,9222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212" table:style-name="ce15">
            <text:p>1,9212</text:p>
          </table:table-cell>
          <table:table-cell office:value-type="float" office:value="1.8897999999999999" table:style-name="ce15">
            <text:p>1,8898</text:p>
          </table:table-cell>
          <table:table-cell office:value-type="float" office:value="1.8957999999999999" table:style-name="ce15">
            <text:p>1,8958</text:p>
          </table:table-cell>
          <table:table-cell office:value-type="float" office:value="1.9347000000000001" table:style-name="ce15">
            <text:p>1,9347</text:p>
          </table:table-cell>
          <table:table-cell office:value-type="float" office:value="1.9115" table:style-name="ce15">
            <text:p>1,9115</text:p>
          </table:table-cell>
          <table:table-cell office:value-type="float" office:value="1.8951" table:style-name="ce15">
            <text:p>1,8951</text:p>
          </table:table-cell>
          <table:table-cell office:value-type="float" office:value="1.9149" table:style-name="ce15">
            <text:p>1,9149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9266000000000001" table:style-name="ce15">
            <text:p>1,926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05000000000001" table:style-name="ce15">
            <text:p>1,9305</text:p>
          </table:table-cell>
          <table:table-cell office:value-type="float" office:value="1.9177" table:style-name="ce15">
            <text:p>1,9177</text:p>
          </table:table-cell>
          <table:table-cell office:value-type="float" office:value="1.9035" table:style-name="ce15">
            <text:p>1,9035</text:p>
          </table:table-cell>
          <table:table-cell office:value-type="float" office:value="1.921" table:style-name="ce15">
            <text:p>1,921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931" table:style-name="ce15">
            <text:p>1,931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235" table:style-name="ce15">
            <text:p>1,9235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254" table:style-name="ce15">
            <text:p>1,9254</text:p>
          </table:table-cell>
          <table:table-cell office:value-type="float" office:value="1.9390000000000001" table:style-name="ce15">
            <text:p>1,939</text:p>
          </table:table-cell>
          <table:table-cell office:value-type="float" office:value="1.9350000000000001" table:style-name="ce15">
            <text:p>1,935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260999999999999" table:style-name="ce15">
            <text:p>1,9261</text:p>
          </table:table-cell>
          <table:table-cell office:value-type="float" office:value="1.9471000000000001" table:style-name="ce15">
            <text:p>1,9471</text:p>
          </table:table-cell>
          <table:table-cell office:value-type="float" office:value="1.9427000000000001" table:style-name="ce15">
            <text:p>1,9427</text:p>
          </table:table-cell>
          <table:table-cell office:value-type="float" office:value="1.9596" table:style-name="ce15">
            <text:p>1,9596</text:p>
          </table:table-cell>
          <table:table-cell office:value-type="float" office:value="1.9460999999999999" table:style-name="ce15">
            <text:p>1,9461</text:p>
          </table:table-cell>
          <table:table-cell office:value-type="float" office:value="1.9267000000000001" table:style-name="ce15">
            <text:p>1,9267</text:p>
          </table:table-cell>
          <table:table-cell office:value-type="float" office:value="1.9535" table:style-name="ce15">
            <text:p>1,9535</text:p>
          </table:table-cell>
          <table:table-cell office:value-type="float" office:value="1.9293" table:style-name="ce15">
            <text:p>1,929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194" table:style-name="ce15">
            <text:p>1,9194</text:p>
          </table:table-cell>
          <table:table-cell office:value-type="float" office:value="1.8922000000000001" table:style-name="ce15">
            <text:p>1,8922</text:p>
          </table:table-cell>
          <table:table-cell office:value-type="float" office:value="1.8675999999999999" table:style-name="ce15">
            <text:p>1,8676</text:p>
          </table:table-cell>
          <table:table-cell office:value-type="float" office:value="1.911" table:style-name="ce15">
            <text:p>1,911</text:p>
          </table:table-cell>
          <table:table-cell office:value-type="float" office:value="1.8988" table:style-name="ce15">
            <text:p>1,8988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081999999999999" table:style-name="ce15">
            <text:p>1,9082</text:p>
          </table:table-cell>
          <table:table-cell office:value-type="float" office:value="1.9231" table:style-name="ce15">
            <text:p>1,9231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777999999999999" table:style-name="ce15">
            <text:p>1,8778</text:p>
          </table:table-cell>
          <table:table-cell office:value-type="float" office:value="1.9222999999999999" table:style-name="ce15">
            <text:p>1,9223</text:p>
          </table:table-cell>
          <table:table-cell office:value-type="float" office:value="1.8952" table:style-name="ce15">
            <text:p>1,8952</text:p>
          </table:table-cell>
          <table:table-cell office:value-type="float" office:value="1.9112" table:style-name="ce15">
            <text:p>1,9112</text:p>
          </table:table-cell>
          <table:table-cell office:value-type="float" office:value="1.8880999999999999" table:style-name="ce15">
            <text:p>1,8881</text:p>
          </table:table-cell>
          <table:table-cell office:value-type="float" office:value="1.9227000000000001" table:style-name="ce15">
            <text:p>1,9227</text:p>
          </table:table-cell>
          <table:table-cell office:value-type="float" office:value="1.9280999999999999" table:style-name="ce15">
            <text:p>1,9281</text:p>
          </table:table-cell>
          <table:table-cell office:value-type="float" office:value="1.9241999999999999" table:style-name="ce15">
            <text:p>1,9242</text:p>
          </table:table-cell>
          <table:table-cell office:value-type="float" office:value="1.9341999999999999" table:style-name="ce15">
            <text:p>1,9342</text:p>
          </table:table-cell>
          <table:table-cell office:value-type="float" office:value="1.9336" table:style-name="ce15">
            <text:p>1,9336</text:p>
          </table:table-cell>
          <table:table-cell office:value-type="float" office:value="1.9453" table:style-name="ce15">
            <text:p>1,945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8836999999999999" table:style-name="ce15">
            <text:p>1,8837</text:p>
          </table:table-cell>
          <table:table-cell office:value-type="float" office:value="1.8496999999999999" table:style-name="ce15">
            <text:p>1,8497</text:p>
          </table:table-cell>
          <table:table-cell office:value-type="float" office:value="1.9009" table:style-name="ce15">
            <text:p>1,9009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1.9248000000000001" table:style-name="ce15">
            <text:p>1,9248</text:p>
          </table:table-cell>
          <table:table-cell office:value-type="float" office:value="1.9328000000000001" table:style-name="ce15">
            <text:p>1,9328</text:p>
          </table:table-cell>
          <table:table-cell office:value-type="float" office:value="1.9224000000000001" table:style-name="ce15">
            <text:p>1,9224</text:p>
          </table:table-cell>
          <table:table-cell office:value-type="float" office:value="1.9148000000000001" table:style-name="ce15">
            <text:p>1,9148</text:p>
          </table:table-cell>
          <table:table-cell office:value-type="float" office:value="1.9404999999999999" table:style-name="ce15">
            <text:p>1,9405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54" table:style-name="ce15">
            <text:p>1,9454</text:p>
          </table:table-cell>
          <table:table-cell office:value-type="float" office:value="1.9367000000000001" table:style-name="ce15">
            <text:p>1,9367</text:p>
          </table:table-cell>
          <table:table-cell office:value-type="float" office:value="1.9453" table:style-name="ce15">
            <text:p>1,9453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9289000000000001" table:style-name="ce15">
            <text:p>1,9289</text:p>
          </table:table-cell>
          <table:table-cell office:value-type="float" office:value="1.9356" table:style-name="ce15">
            <text:p>1,9356</text:p>
          </table:table-cell>
          <table:table-cell office:value-type="float" office:value="1.9267000000000001" table:style-name="ce15">
            <text:p>1,9267</text:p>
          </table:table-cell>
          <table:table-cell office:value-type="float" office:value="1.9359" table:style-name="ce15">
            <text:p>1,9359</text:p>
          </table:table-cell>
          <table:table-cell office:value-type="float" office:value="1.9305000000000001" table:style-name="ce15">
            <text:p>1,9305</text:p>
          </table:table-cell>
          <table:table-cell office:value-type="float" office:value="1.9403999999999999" table:style-name="ce15">
            <text:p>1,940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1.8829" table:style-name="ce15">
            <text:p>1,8829</text:p>
          </table:table-cell>
          <table:table-cell office:value-type="float" office:value="1.8516999999999999" table:style-name="ce15">
            <text:p>1,8517</text:p>
          </table:table-cell>
          <table:table-cell office:value-type="float" office:value="1.8951" table:style-name="ce15">
            <text:p>1,8951</text:p>
          </table:table-cell>
          <table:table-cell office:value-type="float" office:value="1.9087000000000001" table:style-name="ce15">
            <text:p>1,9087</text:p>
          </table:table-cell>
          <table:table-cell office:value-type="float" office:value="1.9094" table:style-name="ce15">
            <text:p>1,9094</text:p>
          </table:table-cell>
          <table:table-cell office:value-type="float" office:value="1.9198999999999999" table:style-name="ce15">
            <text:p>1,9199</text:p>
          </table:table-cell>
          <table:table-cell office:value-type="float" office:value="1.9236" table:style-name="ce15">
            <text:p>1,9236</text:p>
          </table:table-cell>
          <table:table-cell office:value-type="float" office:value="1.9172" table:style-name="ce15">
            <text:p>1,9172</text:p>
          </table:table-cell>
          <table:table-cell office:value-type="float" office:value="1.9212" table:style-name="ce15">
            <text:p>1,9212</text:p>
          </table:table-cell>
          <table:table-cell office:value-type="float" office:value="1.9306000000000001" table:style-name="ce15">
            <text:p>1,9306</text:p>
          </table:table-cell>
          <table:table-cell office:value-type="float" office:value="1.9282999999999999" table:style-name="ce15">
            <text:p>1,9283</text:p>
          </table:table-cell>
          <table:table-cell office:value-type="float" office:value="1.9211" table:style-name="ce15">
            <text:p>1,9211</text:p>
          </table:table-cell>
          <table:table-cell office:value-type="float" office:value="1.9198" table:style-name="ce15">
            <text:p>1,9198</text:p>
          </table:table-cell>
          <table:table-cell office:value-type="float" office:value="1.9078999999999999" table:style-name="ce15">
            <text:p>1,9079</text:p>
          </table:table-cell>
          <table:table-cell office:value-type="float" office:value="1.9236" table:style-name="ce15">
            <text:p>1,9236</text:p>
          </table:table-cell>
          <table:table-cell office:value-type="float" office:value="1.9139999999999999" table:style-name="ce15">
            <text:p>1,914</text:p>
          </table:table-cell>
          <table:table-cell office:value-type="float" office:value="1.9066000000000001" table:style-name="ce15">
            <text:p>1,9066</text:p>
          </table:table-cell>
          <table:table-cell office:value-type="float" office:value="1.9119999999999999" table:style-name="ce15">
            <text:p>1,912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242999999999999" table:style-name="ce15">
            <text:p>1,924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401999999999999" table:style-name="ce15">
            <text:p>1,9402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568" table:style-name="ce15">
            <text:p>1,8568</text:p>
          </table:table-cell>
          <table:table-cell office:value-type="float" office:value="1.8911" table:style-name="ce15">
            <text:p>1,8911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9" table:style-name="ce15">
            <text:p>1,9</text:p>
          </table:table-cell>
          <table:table-cell office:value-type="float" office:value="1.913" table:style-name="ce15">
            <text:p>1,913</text:p>
          </table:table-cell>
          <table:table-cell office:value-type="float" office:value="1.9277" table:style-name="ce15">
            <text:p>1,9277</text:p>
          </table:table-cell>
          <table:table-cell office:value-type="float" office:value="1.9215" table:style-name="ce15">
            <text:p>1,9215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257" table:style-name="ce15">
            <text:p>1,9257</text:p>
          </table:table-cell>
          <table:table-cell office:value-type="float" office:value="1.9213" table:style-name="ce15">
            <text:p>1,9213</text:p>
          </table:table-cell>
          <table:table-cell office:value-type="float" office:value="1.9144000000000001" table:style-name="ce15">
            <text:p>1,9144</text:p>
          </table:table-cell>
          <table:table-cell office:value-type="float" office:value="1.9077999999999999" table:style-name="ce15">
            <text:p>1,9078</text:p>
          </table:table-cell>
          <table:table-cell office:value-type="float" office:value="1.8952" table:style-name="ce15">
            <text:p>1,8952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108000000000001" table:style-name="ce15">
            <text:p>1,9108</text:p>
          </table:table-cell>
          <table:table-cell office:value-type="float" office:value="1.9005000000000001" table:style-name="ce15">
            <text:p>1,9005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9189000000000001" table:style-name="ce15">
            <text:p>1,918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1.9614" table:style-name="ce15">
            <text:p>1,9614</text:p>
          </table:table-cell>
          <table:table-cell office:value-type="float" office:value="1.9359999999999999" table:style-name="ce15">
            <text:p>1,936</text:p>
          </table:table-cell>
          <table:table-cell office:value-type="float" office:value="1.9481999999999999" table:style-name="ce15">
            <text:p>1,9482</text:p>
          </table:table-cell>
          <table:table-cell office:value-type="float" office:value="1.9544999999999999" table:style-name="ce15">
            <text:p>1,9545</text:p>
          </table:table-cell>
          <table:table-cell office:value-type="float" office:value="1.9673" table:style-name="ce15">
            <text:p>1,9673</text:p>
          </table:table-cell>
          <table:table-cell office:value-type="float" office:value="1.9802999999999999" table:style-name="ce15">
            <text:p>1,9803</text:p>
          </table:table-cell>
          <table:table-cell office:value-type="float" office:value="2.0024999999999999" table:style-name="ce15">
            <text:p>2,0025</text:p>
          </table:table-cell>
          <table:table-cell office:value-type="float" office:value="1.9952000000000001" table:style-name="ce15">
            <text:p>1,9952</text:p>
          </table:table-cell>
          <table:table-cell office:value-type="float" office:value="1.9663999999999999" table:style-name="ce15">
            <text:p>1,9664</text:p>
          </table:table-cell>
          <table:table-cell office:value-type="float" office:value="1.9869000000000001" table:style-name="ce15">
            <text:p>1,9869</text:p>
          </table:table-cell>
          <table:table-cell office:value-type="float" office:value="2.0065" table:style-name="ce15">
            <text:p>2,0065</text:p>
          </table:table-cell>
          <table:table-cell office:value-type="float" office:value="1.9976" table:style-name="ce15">
            <text:p>1,9976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2.0110000000000001" table:style-name="ce15">
            <text:p>2,011</text:p>
          </table:table-cell>
          <table:table-cell office:value-type="float" office:value="2.008" table:style-name="ce15">
            <text:p>2,008</text:p>
          </table:table-cell>
          <table:table-cell office:value-type="float" office:value="1.9718" table:style-name="ce15">
            <text:p>1,9718</text:p>
          </table:table-cell>
          <table:table-cell office:value-type="float" office:value="1.9794" table:style-name="ce15">
            <text:p>1,9794</text:p>
          </table:table-cell>
          <table:table-cell office:value-type="float" office:value="1.9560999999999999" table:style-name="ce15">
            <text:p>1,9561</text:p>
          </table:table-cell>
          <table:table-cell office:value-type="float" office:value="1.9809000000000001" table:style-name="ce15">
            <text:p>1,980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286999999999998" table:style-name="ce15">
            <text:p>2,1287</text:p>
          </table:table-cell>
          <table:table-cell office:value-type="float" office:value="2.0924" table:style-name="ce15">
            <text:p>2,0924</text:p>
          </table:table-cell>
          <table:table-cell office:value-type="float" office:value="2.0541999999999998" table:style-name="ce15">
            <text:p>2,0542</text:p>
          </table:table-cell>
          <table:table-cell office:value-type="float" office:value="2.0665" table:style-name="ce15">
            <text:p>2,0665</text:p>
          </table:table-cell>
          <table:table-cell office:value-type="float" office:value="2.0737999999999999" table:style-name="ce15">
            <text:p>2,0738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1002999999999998" table:style-name="ce15">
            <text:p>2,1003</text:p>
          </table:table-cell>
          <table:table-cell office:value-type="float" office:value="2.1204999999999998" table:style-name="ce15">
            <text:p>2,1205</text:p>
          </table:table-cell>
          <table:table-cell office:value-type="float" office:value="2.1282000000000001" table:style-name="ce15">
            <text:p>2,1282</text:p>
          </table:table-cell>
          <table:table-cell office:value-type="float" office:value="2.0808" table:style-name="ce15">
            <text:p>2,0808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7" table:style-name="ce15">
            <text:p>2,1387</text:p>
          </table:table-cell>
          <table:table-cell office:value-type="float" office:value="2.1345999999999998" table:style-name="ce15">
            <text:p>2,1346</text:p>
          </table:table-cell>
          <table:table-cell office:value-type="float" office:value="2.1166999999999998" table:style-name="ce15">
            <text:p>2,1167</text:p>
          </table:table-cell>
          <table:table-cell office:value-type="float" office:value="2.1092" table:style-name="ce15">
            <text:p>2,1092</text:p>
          </table:table-cell>
          <table:table-cell office:value-type="float" office:value="2.1408" table:style-name="ce15">
            <text:p>2,1408</text:p>
          </table:table-cell>
          <table:table-cell office:value-type="float" office:value="2.1353" table:style-name="ce15">
            <text:p>2,1353</text:p>
          </table:table-cell>
          <table:table-cell office:value-type="float" office:value="2.1101000000000001" table:style-name="ce15">
            <text:p>2,1101</text:p>
          </table:table-cell>
          <table:table-cell office:value-type="float" office:value="2.1015000000000001" table:style-name="ce15">
            <text:p>2,1015</text:p>
          </table:table-cell>
          <table:table-cell office:value-type="float" office:value="2.0720000000000001" table:style-name="ce15">
            <text:p>2,072</text:p>
          </table:table-cell>
          <table:table-cell office:value-type="float" office:value="2.1008" table:style-name="ce15">
            <text:p>2,10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686000000000002" table:style-name="ce15">
            <text:p>2,268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1787000000000001" table:style-name="ce15">
            <text:p>2,1787</text:p>
          </table:table-cell>
          <table:table-cell office:value-type="float" office:value="2.1966999999999999" table:style-name="ce15">
            <text:p>2,1967</text:p>
          </table:table-cell>
          <table:table-cell office:value-type="float" office:value="2.2094" table:style-name="ce15">
            <text:p>2,2094</text:p>
          </table:table-cell>
          <table:table-cell office:value-type="float" office:value="2.2143000000000002" table:style-name="ce15">
            <text:p>2,2143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608000000000001" table:style-name="ce15">
            <text:p>2,2608</text:p>
          </table:table-cell>
          <table:table-cell office:value-type="float" office:value="2.2107000000000001" table:style-name="ce15">
            <text:p>2,2107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623000000000002" table:style-name="ce15">
            <text:p>2,2623</text:p>
          </table:table-cell>
          <table:table-cell office:value-type="float" office:value="2.2578999999999998" table:style-name="ce15">
            <text:p>2,2579</text:p>
          </table:table-cell>
          <table:table-cell office:value-type="float" office:value="2.2904" table:style-name="ce15">
            <text:p>2,2904</text:p>
          </table:table-cell>
          <table:table-cell office:value-type="float" office:value="2.2810999999999999" table:style-name="ce15">
            <text:p>2,2811</text:p>
          </table:table-cell>
          <table:table-cell office:value-type="float" office:value="2.2501000000000002" table:style-name="ce15">
            <text:p>2,2501</text:p>
          </table:table-cell>
          <table:table-cell office:value-type="float" office:value="2.2401" table:style-name="ce15">
            <text:p>2,2401</text:p>
          </table:table-cell>
          <table:table-cell office:value-type="float" office:value="2.2071000000000001" table:style-name="ce15">
            <text:p>2,2071</text:p>
          </table:table-cell>
          <table:table-cell office:value-type="float" office:value="2.2378999999999998" table:style-name="ce15">
            <text:p>2,237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893" table:style-name="ce15">
            <text:p>2,3893</text:p>
          </table:table-cell>
          <table:table-cell office:value-type="float" office:value="2.3553999999999999" table:style-name="ce15">
            <text:p>2,3554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3107000000000002" table:style-name="ce15">
            <text:p>2,3107</text:p>
          </table:table-cell>
          <table:table-cell office:value-type="float" office:value="2.3258000000000001" table:style-name="ce15">
            <text:p>2,3258</text:p>
          </table:table-cell>
          <table:table-cell office:value-type="float" office:value="2.3254999999999999" table:style-name="ce15">
            <text:p>2,3255</text:p>
          </table:table-cell>
          <table:table-cell office:value-type="float" office:value="2.3464" table:style-name="ce15">
            <text:p>2,3464</text:p>
          </table:table-cell>
          <table:table-cell office:value-type="float" office:value="2.3729" table:style-name="ce15">
            <text:p>2,3729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3252000000000002" table:style-name="ce15">
            <text:p>2,3252</text:p>
          </table:table-cell>
          <table:table-cell office:value-type="float" office:value="2.3801999999999999" table:style-name="ce15">
            <text:p>2,3802</text:p>
          </table:table-cell>
          <table:table-cell office:value-type="float" office:value="2.4129999999999998" table:style-name="ce15">
            <text:p>2,413</text:p>
          </table:table-cell>
          <table:table-cell office:value-type="float" office:value="2.4077000000000002" table:style-name="ce15">
            <text:p>2,4077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824000000000001" table:style-name="ce15">
            <text:p>2,3824</text:p>
          </table:table-cell>
          <table:table-cell office:value-type="float" office:value="2.4104000000000001" table:style-name="ce15">
            <text:p>2,4104</text:p>
          </table:table-cell>
          <table:table-cell office:value-type="float" office:value="2.4020000000000001" table:style-name="ce15">
            <text:p>2,402</text:p>
          </table:table-cell>
          <table:table-cell office:value-type="float" office:value="2.3692000000000002" table:style-name="ce15">
            <text:p>2,3692</text:p>
          </table:table-cell>
          <table:table-cell office:value-type="float" office:value="2.3641000000000001" table:style-name="ce15">
            <text:p>2,3641</text:p>
          </table:table-cell>
          <table:table-cell office:value-type="float" office:value="2.3246000000000002" table:style-name="ce15">
            <text:p>2,3246</text:p>
          </table:table-cell>
          <table:table-cell office:value-type="float" office:value="2.3559999999999999" table:style-name="ce15">
            <text:p>2,35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835000000000002" table:style-name="ce15">
            <text:p>2,8835</text:p>
          </table:table-cell>
          <table:table-cell office:value-type="float" office:value="2.8622999999999998" table:style-name="ce15">
            <text:p>2,8623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03" table:style-name="ce15">
            <text:p>2,8203</text:p>
          </table:table-cell>
          <table:table-cell office:value-type="float" office:value="2.8022" table:style-name="ce15">
            <text:p>2,8022</text:p>
          </table:table-cell>
          <table:table-cell office:value-type="float" office:value="2.8237999999999999" table:style-name="ce15">
            <text:p>2,8238</text:p>
          </table:table-cell>
          <table:table-cell office:value-type="float" office:value="2.8637999999999999" table:style-name="ce15">
            <text:p>2,8638</text:p>
          </table:table-cell>
          <table:table-cell office:value-type="float" office:value="2.8805999999999998" table:style-name="ce15">
            <text:p>2,8806</text:p>
          </table:table-cell>
          <table:table-cell office:value-type="float" office:value="2.8227000000000002" table:style-name="ce15">
            <text:p>2,8227</text:p>
          </table:table-cell>
          <table:table-cell office:value-type="float" office:value="2.8938000000000001" table:style-name="ce15">
            <text:p>2,8938</text:p>
          </table:table-cell>
          <table:table-cell office:value-type="float" office:value="2.9367999999999999" table:style-name="ce15">
            <text:p>2,9368</text:p>
          </table:table-cell>
          <table:table-cell office:value-type="float" office:value="2.9434" table:style-name="ce15">
            <text:p>2,9434</text:p>
          </table:table-cell>
          <table:table-cell office:value-type="float" office:value="2.9127999999999998" table:style-name="ce15">
            <text:p>2,9128</text:p>
          </table:table-cell>
          <table:table-cell office:value-type="float" office:value="2.9112" table:style-name="ce15">
            <text:p>2,9112</text:p>
          </table:table-cell>
          <table:table-cell office:value-type="float" office:value="2.9394999999999998" table:style-name="ce15">
            <text:p>2,9395</text:p>
          </table:table-cell>
          <table:table-cell office:value-type="float" office:value="2.9314" table:style-name="ce15">
            <text:p>2,9314</text:p>
          </table:table-cell>
          <table:table-cell office:value-type="float" office:value="2.9171" table:style-name="ce15">
            <text:p>2,9171</text:p>
          </table:table-cell>
          <table:table-cell office:value-type="float" office:value="2.9022000000000001" table:style-name="ce15">
            <text:p>2,9022</text:p>
          </table:table-cell>
          <table:table-cell office:value-type="float" office:value="2.8732000000000002" table:style-name="ce15">
            <text:p>2,8732</text:p>
          </table:table-cell>
          <table:table-cell office:value-type="float" office:value="2.8927999999999998" table:style-name="ce15">
            <text:p>2,892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1425000000000001" table:style-name="ce15">
            <text:p>3,1425</text:p>
          </table:table-cell>
          <table:table-cell office:value-type="float" office:value="3.1341000000000001" table:style-name="ce15">
            <text:p>3,1341</text:p>
          </table:table-cell>
          <table:table-cell office:value-type="float" office:value="3.0398000000000001" table:style-name="ce15">
            <text:p>3,0398</text:p>
          </table:table-cell>
          <table:table-cell office:value-type="float" office:value="3.0674000000000001" table:style-name="ce15">
            <text:p>3,0674</text:p>
          </table:table-cell>
          <table:table-cell office:value-type="float" office:value="3.0905999999999998" table:style-name="ce15">
            <text:p>3,0906</text:p>
          </table:table-cell>
          <table:table-cell office:value-type="float" office:value="3.0695000000000001" table:style-name="ce15">
            <text:p>3,0695</text:p>
          </table:table-cell>
          <table:table-cell office:value-type="float" office:value="3.0853999999999999" table:style-name="ce15">
            <text:p>3,0854</text:p>
          </table:table-cell>
          <table:table-cell office:value-type="float" office:value="3.1301000000000001" table:style-name="ce15">
            <text:p>3,1301</text:p>
          </table:table-cell>
          <table:table-cell office:value-type="float" office:value="3.1480999999999999" table:style-name="ce15">
            <text:p>3,1481</text:p>
          </table:table-cell>
          <table:table-cell office:value-type="float" office:value="3.0931000000000002" table:style-name="ce15">
            <text:p>3,0931</text:p>
          </table:table-cell>
          <table:table-cell office:value-type="float" office:value="3.1671999999999998" table:style-name="ce15">
            <text:p>3,1672</text:p>
          </table:table-cell>
          <table:table-cell office:value-type="float" office:value="3.2048000000000001" table:style-name="ce15">
            <text:p>3,2048</text:p>
          </table:table-cell>
          <table:table-cell office:value-type="float" office:value="3.2256999999999998" table:style-name="ce15">
            <text:p>3,2257</text:p>
          </table:table-cell>
          <table:table-cell office:value-type="float" office:value="3.1926000000000001" table:style-name="ce15">
            <text:p>3,1926</text:p>
          </table:table-cell>
          <table:table-cell office:value-type="float" office:value="3.1877" table:style-name="ce15">
            <text:p>3,1877</text:p>
          </table:table-cell>
          <table:table-cell office:value-type="float" office:value="3.2092999999999998" table:style-name="ce15">
            <text:p>3,2093</text:p>
          </table:table-cell>
          <table:table-cell office:value-type="float" office:value="3.2153999999999998" table:style-name="ce15">
            <text:p>3,2154</text:p>
          </table:table-cell>
          <table:table-cell office:value-type="float" office:value="3.1996000000000002" table:style-name="ce15">
            <text:p>3,1996</text:p>
          </table:table-cell>
          <table:table-cell office:value-type="float" office:value="3.194" table:style-name="ce15">
            <text:p>3,194</text:p>
          </table:table-cell>
          <table:table-cell office:value-type="float" office:value="3.1541000000000001" table:style-name="ce15">
            <text:p>3,1541</text:p>
          </table:table-cell>
          <table:table-cell office:value-type="float" office:value="3.1804000000000001" table:style-name="ce15">
            <text:p>3,180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2698999999999998" table:style-name="ce15">
            <text:p>3,2699</text:p>
          </table:table-cell>
          <table:table-cell office:value-type="float" office:value="3.2650999999999999" table:style-name="ce15">
            <text:p>3,2651</text:p>
          </table:table-cell>
          <table:table-cell office:value-type="float" office:value="3.1635" table:style-name="ce15">
            <text:p>3,1635</text:p>
          </table:table-cell>
          <table:table-cell office:value-type="float" office:value="3.194" table:style-name="ce15">
            <text:p>3,194</text:p>
          </table:table-cell>
          <table:table-cell office:value-type="float" office:value="3.2193000000000001" table:style-name="ce15">
            <text:p>3,2193</text:p>
          </table:table-cell>
          <table:table-cell office:value-type="float" office:value="3.1943999999999999" table:style-name="ce15">
            <text:p>3,1944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587000000000002" table:style-name="ce15">
            <text:p>3,2587</text:p>
          </table:table-cell>
          <table:table-cell office:value-type="float" office:value="3.2778999999999998" table:style-name="ce15">
            <text:p>3,2779</text:p>
          </table:table-cell>
          <table:table-cell office:value-type="float" office:value="3.2265999999999999" table:style-name="ce15">
            <text:p>3,2266</text:p>
          </table:table-cell>
          <table:table-cell office:value-type="float" office:value="3.3081" table:style-name="ce15">
            <text:p>3,3081</text:p>
          </table:table-cell>
          <table:table-cell office:value-type="float" office:value="3.3410000000000002" table:style-name="ce15">
            <text:p>3,341</text:p>
          </table:table-cell>
          <table:table-cell office:value-type="float" office:value="3.3733" table:style-name="ce15">
            <text:p>3,3733</text:p>
          </table:table-cell>
          <table:table-cell office:value-type="float" office:value="3.3395000000000001" table:style-name="ce15">
            <text:p>3,3395</text:p>
          </table:table-cell>
          <table:table-cell office:value-type="float" office:value="3.3313000000000001" table:style-name="ce15">
            <text:p>3,3313</text:p>
          </table:table-cell>
          <table:table-cell office:value-type="float" office:value="3.3534000000000002" table:style-name="ce15">
            <text:p>3,3534</text:p>
          </table:table-cell>
          <table:table-cell office:value-type="float" office:value="3.3651" table:style-name="ce15">
            <text:p>3,3651</text:p>
          </table:table-cell>
          <table:table-cell office:value-type="float" office:value="3.3506" table:style-name="ce15">
            <text:p>3,3506</text:p>
          </table:table-cell>
          <table:table-cell office:value-type="float" office:value="3.3458000000000001" table:style-name="ce15">
            <text:p>3,3458</text:p>
          </table:table-cell>
          <table:table-cell office:value-type="float" office:value="3.3117999999999999" table:style-name="ce15">
            <text:p>3,3118</text:p>
          </table:table-cell>
          <table:table-cell office:value-type="float" office:value="3.3321999999999998" table:style-name="ce15">
            <text:p>3,3322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3900999999999999" table:style-name="ce15">
            <text:p>3,3901</text:p>
          </table:table-cell>
          <table:table-cell office:value-type="float" office:value="3.4016000000000002" table:style-name="ce15">
            <text:p>3,4016</text:p>
          </table:table-cell>
          <table:table-cell office:value-type="float" office:value="3.2957000000000001" table:style-name="ce15">
            <text:p>3,2957</text:p>
          </table:table-cell>
          <table:table-cell office:value-type="float" office:value="3.3306" table:style-name="ce15">
            <text:p>3,3306</text:p>
          </table:table-cell>
          <table:table-cell office:value-type="float" office:value="3.3601000000000001" table:style-name="ce15">
            <text:p>3,3601</text:p>
          </table:table-cell>
          <table:table-cell office:value-type="float" office:value="3.3304" table:style-name="ce15">
            <text:p>3,3304</text:p>
          </table:table-cell>
          <table:table-cell office:value-type="float" office:value="3.3483999999999998" table:style-name="ce15">
            <text:p>3,3484</text:p>
          </table:table-cell>
          <table:table-cell office:value-type="float" office:value="3.4140000000000001" table:style-name="ce15">
            <text:p>3,414</text:p>
          </table:table-cell>
          <table:table-cell office:value-type="float" office:value="3.4380000000000002" table:style-name="ce15">
            <text:p>3,438</text:p>
          </table:table-cell>
          <table:table-cell office:value-type="float" office:value="3.3801999999999999" table:style-name="ce15">
            <text:p>3,3802</text:p>
          </table:table-cell>
          <table:table-cell office:value-type="float" office:value="3.4792999999999998" table:style-name="ce15">
            <text:p>3,4793</text:p>
          </table:table-cell>
          <table:table-cell office:value-type="float" office:value="3.5047999999999999" table:style-name="ce15">
            <text:p>3,5048</text:p>
          </table:table-cell>
          <table:table-cell office:value-type="float" office:value="3.5489999999999999" table:style-name="ce15">
            <text:p>3,549</text:p>
          </table:table-cell>
          <table:table-cell office:value-type="float" office:value="3.5148000000000001" table:style-name="ce15">
            <text:p>3,5148</text:p>
          </table:table-cell>
          <table:table-cell office:value-type="float" office:value="3.5091000000000001" table:style-name="ce15">
            <text:p>3,5091</text:p>
          </table:table-cell>
          <table:table-cell office:value-type="float" office:value="3.5249000000000001" table:style-name="ce15">
            <text:p>3,5249</text:p>
          </table:table-cell>
          <table:table-cell office:value-type="float" office:value="3.5478999999999998" table:style-name="ce15">
            <text:p>3,5479</text:p>
          </table:table-cell>
          <table:table-cell office:value-type="float" office:value="3.5354000000000001" table:style-name="ce15">
            <text:p>3,5354</text:p>
          </table:table-cell>
          <table:table-cell office:value-type="float" office:value="3.5343" table:style-name="ce15">
            <text:p>3,5343</text:p>
          </table:table-cell>
          <table:table-cell office:value-type="float" office:value="3.4952999999999999" table:style-name="ce15">
            <text:p>3,4953</text:p>
          </table:table-cell>
          <table:table-cell office:value-type="float" office:value="3.5152000000000001" table:style-name="ce15">
            <text:p>3,5152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9-01T00:00:00" table:style-name="ce3">
            <text:p>1-9-2025</text:p>
          </table:table-cell>
          <table:table-cell office:value-type="date" office:date-value="2025-09-02T00:00:00" table:style-name="ce3">
            <text:p>2-9-2025</text:p>
          </table:table-cell>
          <table:table-cell office:value-type="date" office:date-value="2025-09-03T00:00:00" table:style-name="ce3">
            <text:p>3-9-2025</text:p>
          </table:table-cell>
          <table:table-cell office:value-type="date" office:date-value="2025-09-04T00:00:00" table:style-name="ce3">
            <text:p>4-9-2025</text:p>
          </table:table-cell>
          <table:table-cell office:value-type="date" office:date-value="2025-09-05T00:00:00" table:style-name="ce3">
            <text:p>5-9-2025</text:p>
          </table:table-cell>
          <table:table-cell office:value-type="date" office:date-value="2025-09-08T00:00:00" table:style-name="ce3">
            <text:p>8-9-2025</text:p>
          </table:table-cell>
          <table:table-cell office:value-type="date" office:date-value="2025-09-09T00:00:00" table:style-name="ce3">
            <text:p>9-9-2025</text:p>
          </table:table-cell>
          <table:table-cell office:value-type="date" office:date-value="2025-09-10T00:00:00" table:style-name="ce3">
            <text:p>10-9-2025</text:p>
          </table:table-cell>
          <table:table-cell office:value-type="date" office:date-value="2025-09-11T00:00:00" table:style-name="ce3">
            <text:p>11-9-2025</text:p>
          </table:table-cell>
          <table:table-cell office:value-type="date" office:date-value="2025-09-12T00:00:00" table:style-name="ce3">
            <text:p>12-9-2025</text:p>
          </table:table-cell>
          <table:table-cell office:value-type="date" office:date-value="2025-09-15T00:00:00" table:style-name="ce3">
            <text:p>15-9-2025</text:p>
          </table:table-cell>
          <table:table-cell office:value-type="date" office:date-value="2025-09-16T00:00:00" table:style-name="ce3">
            <text:p>16-9-2025</text:p>
          </table:table-cell>
          <table:table-cell office:value-type="date" office:date-value="2025-09-17T00:00:00" table:style-name="ce3">
            <text:p>17-9-2025</text:p>
          </table:table-cell>
          <table:table-cell office:value-type="date" office:date-value="2025-09-18T00:00:00" table:style-name="ce3">
            <text:p>18-9-2025</text:p>
          </table:table-cell>
          <table:table-cell office:value-type="date" office:date-value="2025-09-19T00:00:00" table:style-name="ce3">
            <text:p>19-9-2025</text:p>
          </table:table-cell>
          <table:table-cell office:value-type="date" office:date-value="2025-09-22T00:00:00" table:style-name="ce3">
            <text:p>22-9-2025</text:p>
          </table:table-cell>
          <table:table-cell office:value-type="date" office:date-value="2025-09-23T00:00:00" table:style-name="ce3">
            <text:p>23-9-2025</text:p>
          </table:table-cell>
          <table:table-cell office:value-type="date" office:date-value="2025-09-24T00:00:00" table:style-name="ce3">
            <text:p>24-9-2025</text:p>
          </table:table-cell>
          <table:table-cell office:value-type="date" office:date-value="2025-09-25T00:00:00" table:style-name="ce3">
            <text:p>25-9-2025</text:p>
          </table:table-cell>
          <table:table-cell office:value-type="date" office:date-value="2025-09-26T00:00:00" table:style-name="ce3">
            <text:p>26-9-2025</text:p>
          </table:table-cell>
          <table:table-cell office:value-type="date" office:date-value="2025-09-29T00:00:00" table:style-name="ce3">
            <text:p>29-9-2025</text:p>
          </table:table-cell>
          <table:table-cell office:value-type="date" office:date-value="2025-09-30T00:00:00" table:style-name="ce3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5" table:style-name="ce15">
            <text:p>1,925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table:number-columns-repeated="10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9-01T00:00:00" table:style-name="ce11">
            <text:p>1-9-2025</text:p>
          </table:table-cell>
          <table:table-cell office:value-type="date" office:date-value="2025-09-02T00:00:00" table:style-name="ce11">
            <text:p>2-9-2025</text:p>
          </table:table-cell>
          <table:table-cell office:value-type="date" office:date-value="2025-09-03T00:00:00" table:style-name="ce11">
            <text:p>3-9-2025</text:p>
          </table:table-cell>
          <table:table-cell office:value-type="date" office:date-value="2025-09-04T00:00:00" table:style-name="ce11">
            <text:p>4-9-2025</text:p>
          </table:table-cell>
          <table:table-cell office:value-type="date" office:date-value="2025-09-05T00:00:00" table:style-name="ce11">
            <text:p>5-9-2025</text:p>
          </table:table-cell>
          <table:table-cell office:value-type="date" office:date-value="2025-09-08T00:00:00" table:style-name="ce11">
            <text:p>8-9-2025</text:p>
          </table:table-cell>
          <table:table-cell office:value-type="date" office:date-value="2025-09-09T00:00:00" table:style-name="ce11">
            <text:p>9-9-2025</text:p>
          </table:table-cell>
          <table:table-cell office:value-type="date" office:date-value="2025-09-10T00:00:00" table:style-name="ce11">
            <text:p>10-9-2025</text:p>
          </table:table-cell>
          <table:table-cell office:value-type="date" office:date-value="2025-09-11T00:00:00" table:style-name="ce11">
            <text:p>11-9-2025</text:p>
          </table:table-cell>
          <table:table-cell office:value-type="date" office:date-value="2025-09-12T00:00:00" table:style-name="ce11">
            <text:p>12-9-2025</text:p>
          </table:table-cell>
          <table:table-cell office:value-type="date" office:date-value="2025-09-15T00:00:00" table:style-name="ce11">
            <text:p>15-9-2025</text:p>
          </table:table-cell>
          <table:table-cell office:value-type="date" office:date-value="2025-09-16T00:00:00" table:style-name="ce11">
            <text:p>16-9-2025</text:p>
          </table:table-cell>
          <table:table-cell office:value-type="date" office:date-value="2025-09-17T00:00:00" table:style-name="ce11">
            <text:p>17-9-2025</text:p>
          </table:table-cell>
          <table:table-cell office:value-type="date" office:date-value="2025-09-18T00:00:00" table:style-name="ce11">
            <text:p>18-9-2025</text:p>
          </table:table-cell>
          <table:table-cell office:value-type="date" office:date-value="2025-09-19T00:00:00" table:style-name="ce11">
            <text:p>19-9-2025</text:p>
          </table:table-cell>
          <table:table-cell office:value-type="date" office:date-value="2025-09-22T00:00:00" table:style-name="ce11">
            <text:p>22-9-2025</text:p>
          </table:table-cell>
          <table:table-cell office:value-type="date" office:date-value="2025-09-23T00:00:00" table:style-name="ce11">
            <text:p>23-9-2025</text:p>
          </table:table-cell>
          <table:table-cell office:value-type="date" office:date-value="2025-09-24T00:00:00" table:style-name="ce11">
            <text:p>24-9-2025</text:p>
          </table:table-cell>
          <table:table-cell office:value-type="date" office:date-value="2025-09-25T00:00:00" table:style-name="ce11">
            <text:p>25-9-2025</text:p>
          </table:table-cell>
          <table:table-cell office:value-type="date" office:date-value="2025-09-26T00:00:00" table:style-name="ce11">
            <text:p>26-9-2025</text:p>
          </table:table-cell>
          <table:table-cell office:value-type="date" office:date-value="2025-09-29T00:00:00" table:style-name="ce11">
            <text:p>29-9-2025</text:p>
          </table:table-cell>
          <table:table-cell office:value-type="date" office:date-value="2025-09-30T00:00:00" table:style-name="ce11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9263999999999999" table:style-name="ce15">
            <text:p>1,9264</text:p>
          </table:table-cell>
          <table:table-cell office:value-type="float" office:value="1.8372999999999999" table:style-name="ce15">
            <text:p>1,8373</text:p>
          </table:table-cell>
          <table:table-cell office:value-type="float" office:value="1.9426000000000001" table:style-name="ce15">
            <text:p>1,9426</text:p>
          </table:table-cell>
          <table:table-cell office:value-type="float" office:value="1.8576999999999999" table:style-name="ce15">
            <text:p>1,8577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2.0072999999999999" table:style-name="ce15">
            <text:p>2,0073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1.7351000000000001" table:style-name="ce15">
            <text:p>1,7351</text:p>
          </table:table-cell>
          <table:table-cell office:value-type="float" office:value="1.9316" table:style-name="ce15">
            <text:p>1,9316</text:p>
          </table:table-cell>
          <table:table-cell office:value-type="float" office:value="1.7734000000000001" table:style-name="ce15">
            <text:p>1,7734</text:p>
          </table:table-cell>
          <table:table-cell office:value-type="float" office:value="1.9942" table:style-name="ce15">
            <text:p>1,9942</text:p>
          </table:table-cell>
          <table:table-cell office:value-type="float" office:value="1.9339999999999999" table:style-name="ce15">
            <text:p>1,934</text:p>
          </table:table-cell>
          <table:table-cell table:number-columns-repeated="9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427000000000001" table:style-name="ce15">
            <text:p>1,9427</text:p>
          </table:table-cell>
          <table:table-cell office:value-type="float" office:value="1.8801000000000001" table:style-name="ce15">
            <text:p>1,8801</text:p>
          </table:table-cell>
          <table:table-cell office:value-type="float" office:value="1.9548000000000001" table:style-name="ce15">
            <text:p>1,9548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981" table:style-name="ce15">
            <text:p>1,9981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8858999999999999" table:style-name="ce15">
            <text:p>1,8859</text:p>
          </table:table-cell>
          <table:table-cell office:value-type="float" office:value="1.9519" table:style-name="ce15">
            <text:p>1,9519</text:p>
          </table:table-cell>
          <table:table-cell office:value-type="float" office:value="1.8648" table:style-name="ce15">
            <text:p>1,8648</text:p>
          </table:table-cell>
          <table:table-cell office:value-type="float" office:value="1.9830000000000001" table:style-name="ce15">
            <text:p>1,983</text:p>
          </table:table-cell>
          <table:table-cell office:value-type="float" office:value="1.9353" table:style-name="ce15">
            <text:p>1,9353</text:p>
          </table:table-cell>
          <table:table-cell table:number-columns-repeated="9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623999999999999" table:style-name="ce15">
            <text:p>1,9624</text:p>
          </table:table-cell>
          <table:table-cell office:value-type="float" office:value="1.9328000000000001" table:style-name="ce15">
            <text:p>1,9328</text:p>
          </table:table-cell>
          <table:table-cell office:value-type="float" office:value="1.9679" table:style-name="ce15">
            <text:p>1,9679</text:p>
          </table:table-cell>
          <table:table-cell office:value-type="float" office:value="1.9400999999999999" table:style-name="ce15">
            <text:p>1,9401</text:p>
          </table:table-cell>
          <table:table-cell office:value-type="float" office:value="1.9795" table:style-name="ce15">
            <text:p>1,9795</text:p>
          </table:table-cell>
          <table:table-cell office:value-type="float" office:value="1.9795" table:style-name="ce15">
            <text:p>1,9795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515" table:style-name="ce15">
            <text:p>1,9515</text:p>
          </table:table-cell>
          <table:table-cell office:value-type="float" office:value="1.9593" table:style-name="ce15">
            <text:p>1,9593</text:p>
          </table:table-cell>
          <table:table-cell office:value-type="float" office:value="1.9618" table:style-name="ce15">
            <text:p>1,9618</text:p>
          </table:table-cell>
          <table:table-cell office:value-type="float" office:value="1.9276" table:style-name="ce15">
            <text:p>1,9276</text:p>
          </table:table-cell>
          <table:table-cell office:value-type="float" office:value="1.9672000000000001" table:style-name="ce15">
            <text:p>1,9672</text:p>
          </table:table-cell>
          <table:table-cell office:value-type="float" office:value="1.9371" table:style-name="ce15">
            <text:p>1,9371</text:p>
          </table:table-cell>
          <table:table-cell table:number-columns-repeated="9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538" table:style-name="ce15">
            <text:p>1,9538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9558" table:style-name="ce15">
            <text:p>1,9558</text:p>
          </table:table-cell>
          <table:table-cell office:value-type="float" office:value="1.9351" table:style-name="ce15">
            <text:p>1,9351</text:p>
          </table:table-cell>
          <table:table-cell office:value-type="float" office:value="1.9578" table:style-name="ce15">
            <text:p>1,9578</text:p>
          </table:table-cell>
          <table:table-cell office:value-type="float" office:value="1.9578" table:style-name="ce15">
            <text:p>1,9578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392" table:style-name="ce15">
            <text:p>1,9392</text:p>
          </table:table-cell>
          <table:table-cell office:value-type="float" office:value="1.9047000000000001" table:style-name="ce15">
            <text:p>1,9047</text:p>
          </table:table-cell>
          <table:table-cell office:value-type="float" office:value="1.9356" table:style-name="ce15">
            <text:p>1,9356</text:p>
          </table:table-cell>
          <table:table-cell office:value-type="float" office:value="1.9185000000000001" table:style-name="ce15">
            <text:p>1,9185</text:p>
          </table:table-cell>
          <table:table-cell office:value-type="float" office:value="1.9224000000000001" table:style-name="ce15">
            <text:p>1,9224</text:p>
          </table:table-cell>
          <table:table-cell office:value-type="float" office:value="1.9239999999999999" table:style-name="ce15">
            <text:p>1,924</text:p>
          </table:table-cell>
          <table:table-cell table:number-columns-repeated="9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359999999999999" table:style-name="ce15">
            <text:p>1,936</text:p>
          </table:table-cell>
          <table:table-cell office:value-type="float" office:value="1.9480999999999999" table:style-name="ce15">
            <text:p>1,9481</text:p>
          </table:table-cell>
          <table:table-cell office:value-type="float" office:value="1.9356" table:style-name="ce15">
            <text:p>1,9356</text:p>
          </table:table-cell>
          <table:table-cell office:value-type="float" office:value="1.9426000000000001" table:style-name="ce15">
            <text:p>1,9426</text:p>
          </table:table-cell>
          <table:table-cell office:value-type="float" office:value="1.9384999999999999" table:style-name="ce15">
            <text:p>1,9385</text:p>
          </table:table-cell>
          <table:table-cell office:value-type="float" office:value="1.9384999999999999" table:style-name="ce15">
            <text:p>1,9385</text:p>
          </table:table-cell>
          <table:table-cell office:value-type="float" office:value="1.9283999999999999" table:style-name="ce15">
            <text:p>1,9284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58" table:style-name="ce15">
            <text:p>1,9458</text:p>
          </table:table-cell>
          <table:table-cell office:value-type="float" office:value="1.9495" table:style-name="ce15">
            <text:p>1,9495</text:p>
          </table:table-cell>
          <table:table-cell office:value-type="float" office:value="1.9712000000000001" table:style-name="ce15">
            <text:p>1,9712</text:p>
          </table:table-cell>
          <table:table-cell office:value-type="float" office:value="1.9633" table:style-name="ce15">
            <text:p>1,9633</text:p>
          </table:table-cell>
          <table:table-cell office:value-type="float" office:value="1.9665999999999999" table:style-name="ce15">
            <text:p>1,9666</text:p>
          </table:table-cell>
          <table:table-cell table:number-columns-repeated="9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295" table:style-name="ce15">
            <text:p>1,9295</text:p>
          </table:table-cell>
          <table:table-cell office:value-type="float" office:value="1.9441999999999999" table:style-name="ce15">
            <text:p>1,9442</text:p>
          </table:table-cell>
          <table:table-cell office:value-type="float" office:value="1.9214" table:style-name="ce15">
            <text:p>1,9214</text:p>
          </table:table-cell>
          <table:table-cell office:value-type="float" office:value="1.9113" table:style-name="ce15">
            <text:p>1,9113</text:p>
          </table:table-cell>
          <table:table-cell office:value-type="float" office:value="1.9238" table:style-name="ce15">
            <text:p>1,9238</text:p>
          </table:table-cell>
          <table:table-cell office:value-type="float" office:value="1.9238" table:style-name="ce15">
            <text:p>1,9238</text:p>
          </table:table-cell>
          <table:table-cell office:value-type="float" office:value="1.9045000000000001" table:style-name="ce15">
            <text:p>1,9045</text:p>
          </table:table-cell>
          <table:table-cell office:value-type="float" office:value="1.9137" table:style-name="ce15">
            <text:p>1,9137</text:p>
          </table:table-cell>
          <table:table-cell office:value-type="float" office:value="1.9211" table:style-name="ce15">
            <text:p>1,9211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661" table:style-name="ce15">
            <text:p>1,9661</text:p>
          </table:table-cell>
          <table:table-cell office:value-type="float" office:value="1.9573" table:style-name="ce15">
            <text:p>1,9573</text:p>
          </table:table-cell>
          <table:table-cell office:value-type="float" office:value="1.9657" table:style-name="ce15">
            <text:p>1,9657</text:p>
          </table:table-cell>
          <table:table-cell table:number-columns-repeated="9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9313" table:style-name="ce15">
            <text:p>1,9313</text:p>
          </table:table-cell>
          <table:table-cell office:value-type="float" office:value="1.9196" table:style-name="ce15">
            <text:p>1,9196</text:p>
          </table:table-cell>
          <table:table-cell office:value-type="float" office:value="1.9171" table:style-name="ce15">
            <text:p>1,9171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089" table:style-name="ce15">
            <text:p>1,9089</text:p>
          </table:table-cell>
          <table:table-cell office:value-type="float" office:value="1.9141999999999999" table:style-name="ce15">
            <text:p>1,9142</text:p>
          </table:table-cell>
          <table:table-cell office:value-type="float" office:value="1.9158999999999999" table:style-name="ce15">
            <text:p>1,9159</text:p>
          </table:table-cell>
          <table:table-cell office:value-type="float" office:value="1.9346000000000001" table:style-name="ce15">
            <text:p>1,9346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278999999999999" table:style-name="ce15">
            <text:p>1,9279</text:p>
          </table:table-cell>
          <table:table-cell office:value-type="float" office:value="1.9235" table:style-name="ce15">
            <text:p>1,9235</text:p>
          </table:table-cell>
          <table:table-cell table:number-columns-repeated="9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073" table:style-name="ce15">
            <text:p>1,9073</text:p>
          </table:table-cell>
          <table:table-cell office:value-type="float" office:value="1.9343999999999999" table:style-name="ce15">
            <text:p>1,9344</text:p>
          </table:table-cell>
          <table:table-cell office:value-type="float" office:value="1.9269000000000001" table:style-name="ce15">
            <text:p>1,9269</text:p>
          </table:table-cell>
          <table:table-cell office:value-type="float" office:value="1.9245000000000001" table:style-name="ce15">
            <text:p>1,9245</text:p>
          </table:table-cell>
          <table:table-cell office:value-type="float" office:value="1.9135" table:style-name="ce15">
            <text:p>1,9135</text:p>
          </table:table-cell>
          <table:table-cell office:value-type="float" office:value="1.9135" table:style-name="ce15">
            <text:p>1,9135</text:p>
          </table:table-cell>
          <table:table-cell office:value-type="float" office:value="1.9132" table:style-name="ce15">
            <text:p>1,9132</text:p>
          </table:table-cell>
          <table:table-cell office:value-type="float" office:value="1.9216" table:style-name="ce15">
            <text:p>1,9216</text:p>
          </table:table-cell>
          <table:table-cell office:value-type="float" office:value="1.9247000000000001" table:style-name="ce15">
            <text:p>1,9247</text:p>
          </table:table-cell>
          <table:table-cell office:value-type="float" office:value="1.9475" table:style-name="ce15">
            <text:p>1,9475</text:p>
          </table:table-cell>
          <table:table-cell office:value-type="float" office:value="1.9515" table:style-name="ce15">
            <text:p>1,9515</text:p>
          </table:table-cell>
          <table:table-cell office:value-type="float" office:value="1.9415" table:style-name="ce15">
            <text:p>1,9415</text:p>
          </table:table-cell>
          <table:table-cell office:value-type="float" office:value="1.9352" table:style-name="ce15">
            <text:p>1,9352</text:p>
          </table:table-cell>
          <table:table-cell table:number-columns-repeated="9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9957" table:style-name="ce15">
            <text:p>1,9957</text:p>
          </table:table-cell>
          <table:table-cell office:value-type="float" office:value="2.0150999999999999" table:style-name="ce15">
            <text:p>2,0151</text:p>
          </table:table-cell>
          <table:table-cell office:value-type="float" office:value="2.0171999999999999" table:style-name="ce15">
            <text:p>2,0172</text:p>
          </table:table-cell>
          <table:table-cell office:value-type="float" office:value="1.9987999999999999" table:style-name="ce15">
            <text:p>1,9988</text:p>
          </table:table-cell>
          <table:table-cell office:value-type="float" office:value="1.9996" table:style-name="ce15">
            <text:p>1,9996</text:p>
          </table:table-cell>
          <table:table-cell office:value-type="float" office:value="1.9996" table:style-name="ce15">
            <text:p>1,9996</text:p>
          </table:table-cell>
          <table:table-cell office:value-type="float" office:value="1.9746999999999999" table:style-name="ce15">
            <text:p>1,9747</text:p>
          </table:table-cell>
          <table:table-cell office:value-type="float" office:value="1.9810000000000001" table:style-name="ce15">
            <text:p>1,981</text:p>
          </table:table-cell>
          <table:table-cell office:value-type="float" office:value="2.0045000000000002" table:style-name="ce15">
            <text:p>2,0045</text:p>
          </table:table-cell>
          <table:table-cell office:value-type="float" office:value="2.0489000000000002" table:style-name="ce15">
            <text:p>2,0489</text:p>
          </table:table-cell>
          <table:table-cell office:value-type="float" office:value="2.0491999999999999" table:style-name="ce15">
            <text:p>2,0492</text:p>
          </table:table-cell>
          <table:table-cell office:value-type="float" office:value="2.0567000000000002" table:style-name="ce15">
            <text:p>2,0567</text:p>
          </table:table-cell>
          <table:table-cell office:value-type="float" office:value="2.0476999999999999" table:style-name="ce15">
            <text:p>2,0477</text:p>
          </table:table-cell>
          <table:table-cell table:number-columns-repeated="9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255000000000002" table:style-name="ce15">
            <text:p>2,1255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459000000000001" table:style-name="ce15">
            <text:p>2,1459</text:p>
          </table:table-cell>
          <table:table-cell office:value-type="float" office:value="2.1164999999999998" table:style-name="ce15">
            <text:p>2,1165</text:p>
          </table:table-cell>
          <table:table-cell office:value-type="float" office:value="2.1179000000000001" table:style-name="ce15">
            <text:p>2,1179</text:p>
          </table:table-cell>
          <table:table-cell office:value-type="float" office:value="2.1179000000000001" table:style-name="ce15">
            <text:p>2,1179</text:p>
          </table:table-cell>
          <table:table-cell office:value-type="float" office:value="2.0848" table:style-name="ce15">
            <text:p>2,0848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1118000000000001" table:style-name="ce15">
            <text:p>2,1118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541999999999999" table:style-name="ce15">
            <text:p>2,1542</text:p>
          </table:table-cell>
          <table:table-cell office:value-type="float" office:value="2.1634000000000002" table:style-name="ce15">
            <text:p>2,1634</text:p>
          </table:table-cell>
          <table:table-cell office:value-type="float" office:value="2.1539999999999999" table:style-name="ce15">
            <text:p>2,154</text:p>
          </table:table-cell>
          <table:table-cell table:number-columns-repeated="9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730999999999999" table:style-name="ce15">
            <text:p>2,2731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2976000000000001" table:style-name="ce15">
            <text:p>2,2976</text:p>
          </table:table-cell>
          <table:table-cell office:value-type="float" office:value="2.2523" table:style-name="ce15">
            <text:p>2,2523</text:p>
          </table:table-cell>
          <table:table-cell office:value-type="float" office:value="2.2513999999999998" table:style-name="ce15">
            <text:p>2,2514</text:p>
          </table:table-cell>
          <table:table-cell office:value-type="float" office:value="2.2513999999999998" table:style-name="ce15">
            <text:p>2,2514</text:p>
          </table:table-cell>
          <table:table-cell office:value-type="float" office:value="2.2084000000000001" table:style-name="ce15">
            <text:p>2,2084</text:p>
          </table:table-cell>
          <table:table-cell office:value-type="float" office:value="2.2048999999999999" table:style-name="ce15">
            <text:p>2,2049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663000000000002" table:style-name="ce15">
            <text:p>2,2663</text:p>
          </table:table-cell>
          <table:table-cell office:value-type="float" office:value="2.2765" table:style-name="ce15">
            <text:p>2,2765</text:p>
          </table:table-cell>
          <table:table-cell office:value-type="float" office:value="2.2805" table:style-name="ce15">
            <text:p>2,2805</text:p>
          </table:table-cell>
          <table:table-cell office:value-type="float" office:value="2.2738999999999998" table:style-name="ce15">
            <text:p>2,2739</text:p>
          </table:table-cell>
          <table:table-cell table:number-columns-repeated="9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919000000000001" table:style-name="ce15">
            <text:p>2,3919</text:p>
          </table:table-cell>
          <table:table-cell office:value-type="float" office:value="2.4140999999999999" table:style-name="ce15">
            <text:p>2,4141</text:p>
          </table:table-cell>
          <table:table-cell office:value-type="float" office:value="2.4205000000000001" table:style-name="ce15">
            <text:p>2,4205</text:p>
          </table:table-cell>
          <table:table-cell office:value-type="float" office:value="2.3704999999999998" table:style-name="ce15">
            <text:p>2,3705</text:p>
          </table:table-cell>
          <table:table-cell office:value-type="float" office:value="2.3654000000000002" table:style-name="ce15">
            <text:p>2,3654</text:p>
          </table:table-cell>
          <table:table-cell office:value-type="float" office:value="2.3654000000000002" table:style-name="ce15">
            <text:p>2,3654</text:p>
          </table:table-cell>
          <table:table-cell office:value-type="float" office:value="2.3184" table:style-name="ce15">
            <text:p>2,3184</text:p>
          </table:table-cell>
          <table:table-cell office:value-type="float" office:value="2.3109000000000002" table:style-name="ce15">
            <text:p>2,3109</text:p>
          </table:table-cell>
          <table:table-cell office:value-type="float" office:value="2.3353999999999999" table:style-name="ce15">
            <text:p>2,3354</text:p>
          </table:table-cell>
          <table:table-cell office:value-type="float" office:value="2.3679000000000001" table:style-name="ce15">
            <text:p>2,3679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849" table:style-name="ce15">
            <text:p>2,3849</text:p>
          </table:table-cell>
          <table:table-cell office:value-type="float" office:value="2.3791000000000002" table:style-name="ce15">
            <text:p>2,3791</text:p>
          </table:table-cell>
          <table:table-cell table:number-columns-repeated="9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379" table:style-name="ce15">
            <text:p>2,9379</text:p>
          </table:table-cell>
          <table:table-cell office:value-type="float" office:value="2.956" table:style-name="ce15">
            <text:p>2,956</text:p>
          </table:table-cell>
          <table:table-cell office:value-type="float" office:value="2.9697" table:style-name="ce15">
            <text:p>2,9697</text:p>
          </table:table-cell>
          <table:table-cell office:value-type="float" office:value="2.8946999999999998" table:style-name="ce15">
            <text:p>2,8947</text:p>
          </table:table-cell>
          <table:table-cell office:value-type="float" office:value="2.8889999999999998" table:style-name="ce15">
            <text:p>2,889</text:p>
          </table:table-cell>
          <table:table-cell office:value-type="float" office:value="2.8889999999999998" table:style-name="ce15">
            <text:p>2,889</text:p>
          </table:table-cell>
          <table:table-cell office:value-type="float" office:value="2.8304999999999998" table:style-name="ce15">
            <text:p>2,8305</text:p>
          </table:table-cell>
          <table:table-cell office:value-type="float" office:value="2.8138000000000001" table:style-name="ce15">
            <text:p>2,8138</text:p>
          </table:table-cell>
          <table:table-cell office:value-type="float" office:value="2.8342999999999998" table:style-name="ce15">
            <text:p>2,8343</text:p>
          </table:table-cell>
          <table:table-cell office:value-type="float" office:value="2.8483999999999998" table:style-name="ce15">
            <text:p>2,8484</text:p>
          </table:table-cell>
          <table:table-cell office:value-type="float" office:value="2.8734000000000002" table:style-name="ce15">
            <text:p>2,8734</text:p>
          </table:table-cell>
          <table:table-cell office:value-type="float" office:value="2.8521000000000001" table:style-name="ce15">
            <text:p>2,8521</text:p>
          </table:table-cell>
          <table:table-cell office:value-type="float" office:value="2.8599000000000001" table:style-name="ce15">
            <text:p>2,8599</text:p>
          </table:table-cell>
          <table:table-cell table:number-columns-repeated="9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324999999999999" table:style-name="ce15">
            <text:p>3,2325</text:p>
          </table:table-cell>
          <table:table-cell office:value-type="float" office:value="3.2496" table:style-name="ce15">
            <text:p>3,2496</text:p>
          </table:table-cell>
          <table:table-cell office:value-type="float" office:value="3.2686000000000002" table:style-name="ce15">
            <text:p>3,2686</text:p>
          </table:table-cell>
          <table:table-cell office:value-type="float" office:value="3.1819999999999999" table:style-name="ce15">
            <text:p>3,182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1288999999999998" table:style-name="ce15">
            <text:p>3,1289</text:p>
          </table:table-cell>
          <table:table-cell office:value-type="float" office:value="3.1120000000000001" table:style-name="ce15">
            <text:p>3,112</text:p>
          </table:table-cell>
          <table:table-cell office:value-type="float" office:value="3.1248999999999998" table:style-name="ce15">
            <text:p>3,1249</text:p>
          </table:table-cell>
          <table:table-cell office:value-type="float" office:value="3.1263000000000001" table:style-name="ce15">
            <text:p>3,1263</text:p>
          </table:table-cell>
          <table:table-cell office:value-type="float" office:value="3.1583000000000001" table:style-name="ce15">
            <text:p>3,1583</text:p>
          </table:table-cell>
          <table:table-cell office:value-type="float" office:value="3.1261999999999999" table:style-name="ce15">
            <text:p>3,1262</text:p>
          </table:table-cell>
          <table:table-cell office:value-type="float" office:value="3.1315" table:style-name="ce15">
            <text:p>3,1315</text:p>
          </table:table-cell>
          <table:table-cell table:number-columns-repeated="9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889" table:style-name="ce15">
            <text:p>3,3889</text:p>
          </table:table-cell>
          <table:table-cell office:value-type="float" office:value="3.4043999999999999" table:style-name="ce15">
            <text:p>3,4044</text:p>
          </table:table-cell>
          <table:table-cell office:value-type="float" office:value="3.4279000000000002" table:style-name="ce15">
            <text:p>3,4279</text:p>
          </table:table-cell>
          <table:table-cell office:value-type="float" office:value="3.3374999999999999" table:style-name="ce15">
            <text:p>3,3375</text:p>
          </table:table-cell>
          <table:table-cell office:value-type="float" office:value="3.3338999999999999" table:style-name="ce15">
            <text:p>3,3339</text:p>
          </table:table-cell>
          <table:table-cell office:value-type="float" office:value="3.3338999999999999" table:style-name="ce15">
            <text:p>3,3339</text:p>
          </table:table-cell>
          <table:table-cell office:value-type="float" office:value="3.2911000000000001" table:style-name="ce15">
            <text:p>3,2911</text:p>
          </table:table-cell>
          <table:table-cell office:value-type="float" office:value="3.2744" table:style-name="ce15">
            <text:p>3,2744</text:p>
          </table:table-cell>
          <table:table-cell office:value-type="float" office:value="3.2850999999999999" table:style-name="ce15">
            <text:p>3,2851</text:p>
          </table:table-cell>
          <table:table-cell office:value-type="float" office:value="3.2761999999999998" table:style-name="ce15">
            <text:p>3,2762</text:p>
          </table:table-cell>
          <table:table-cell office:value-type="float" office:value="3.3075999999999999" table:style-name="ce15">
            <text:p>3,3076</text:p>
          </table:table-cell>
          <table:table-cell office:value-type="float" office:value="3.2702" table:style-name="ce15">
            <text:p>3,2702</text:p>
          </table:table-cell>
          <table:table-cell office:value-type="float" office:value="3.2749999999999999" table:style-name="ce15">
            <text:p>3,275</text:p>
          </table:table-cell>
          <table:table-cell table:number-columns-repeated="9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5792000000000002" table:style-name="ce15">
            <text:p>3,5792</text:p>
          </table:table-cell>
          <table:table-cell office:value-type="float" office:value="3.5969000000000002" table:style-name="ce15">
            <text:p>3,5969</text:p>
          </table:table-cell>
          <table:table-cell office:value-type="float" office:value="3.6238000000000001" table:style-name="ce15">
            <text:p>3,6238</text:p>
          </table:table-cell>
          <table:table-cell office:value-type="float" office:value="3.5247999999999999" table:style-name="ce15">
            <text:p>3,5248</text:p>
          </table:table-cell>
          <table:table-cell office:value-type="float" office:value="3.5253000000000001" table:style-name="ce15">
            <text:p>3,5253</text:p>
          </table:table-cell>
          <table:table-cell office:value-type="float" office:value="3.5253000000000001" table:style-name="ce15">
            <text:p>3,5253</text:p>
          </table:table-cell>
          <table:table-cell office:value-type="float" office:value="3.4863" table:style-name="ce15">
            <text:p>3,4863</text:p>
          </table:table-cell>
          <table:table-cell office:value-type="float" office:value="3.4681000000000002" table:style-name="ce15">
            <text:p>3,4681</text:p>
          </table:table-cell>
          <table:table-cell office:value-type="float" office:value="3.4762" table:style-name="ce15">
            <text:p>3,4762</text:p>
          </table:table-cell>
          <table:table-cell office:value-type="float" office:value="3.4531999999999998" table:style-name="ce15">
            <text:p>3,4532</text:p>
          </table:table-cell>
          <table:table-cell office:value-type="float" office:value="3.4935" table:style-name="ce15">
            <text:p>3,4935</text:p>
          </table:table-cell>
          <table:table-cell office:value-type="float" office:value="3.4460999999999999" table:style-name="ce15">
            <text:p>3,4461</text:p>
          </table:table-cell>
          <table:table-cell office:value-type="float" office:value="3.4517000000000002" table:style-name="ce15">
            <text:p>3,4517</text:p>
          </table:table-cell>
          <table:table-cell table:number-columns-repeated="9" table:style-name="ce15"/>
          <table:table-cell table:number-columns-repeated="16361"/>
        </table:table-row>
        <table:table-row table:style-name="ro2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0-01T00:00:00" table:style-name="ce3">
            <text:p>1-10-2025</text:p>
          </table:table-cell>
          <table:table-cell office:value-type="date" office:date-value="2025-10-02T00:00:00" table:style-name="ce3">
            <text:p>2-10-2025</text:p>
          </table:table-cell>
          <table:table-cell office:value-type="date" office:date-value="2025-10-03T00:00:00" table:style-name="ce3">
            <text:p>3-10-2025</text:p>
          </table:table-cell>
          <table:table-cell office:value-type="date" office:date-value="2025-10-06T00:00:00" table:style-name="ce3">
            <text:p>6-10-2025</text:p>
          </table:table-cell>
          <table:table-cell office:value-type="date" office:date-value="2025-10-07T00:00:00" table:style-name="ce3">
            <text:p>7-10-2025</text:p>
          </table:table-cell>
          <table:table-cell office:value-type="date" office:date-value="2025-10-08T00:00:00" table:style-name="ce3">
            <text:p>8-10-2025</text:p>
          </table:table-cell>
          <table:table-cell office:value-type="date" office:date-value="2025-10-09T00:00:00" table:style-name="ce3">
            <text:p>9-10-2025</text:p>
          </table:table-cell>
          <table:table-cell office:value-type="date" office:date-value="2025-10-10T00:00:00" table:style-name="ce3">
            <text:p>10-10-2025</text:p>
          </table:table-cell>
          <table:table-cell office:value-type="date" office:date-value="2025-10-13T00:00:00" table:style-name="ce3">
            <text:p>13-10-2025</text:p>
          </table:table-cell>
          <table:table-cell office:value-type="date" office:date-value="2025-10-14T00:00:00" table:style-name="ce3">
            <text:p>14-10-2025</text:p>
          </table:table-cell>
          <table:table-cell office:value-type="date" office:date-value="2025-10-15T00:00:00" table:style-name="ce3">
            <text:p>15-10-2025</text:p>
          </table:table-cell>
          <table:table-cell office:value-type="date" office:date-value="2025-10-16T00:00:00" table:style-name="ce3">
            <text:p>16-10-2025</text:p>
          </table:table-cell>
          <table:table-cell office:value-type="date" office:date-value="2025-10-17T00:00:00" table:style-name="ce3">
            <text:p>17-10-2025</text:p>
          </table:table-cell>
          <table:table-cell office:value-type="date" office:date-value="2025-10-20T00:00:00" table:style-name="ce3">
            <text:p>20-10-2025</text:p>
          </table:table-cell>
          <table:table-cell office:value-type="date" office:date-value="2025-10-21T00:00:00" table:style-name="ce3">
            <text:p>21-10-2025</text:p>
          </table:table-cell>
          <table:table-cell office:value-type="date" office:date-value="2025-10-22T00:00:00" table:style-name="ce3">
            <text:p>22-10-2025</text:p>
          </table:table-cell>
          <table:table-cell office:value-type="date" office:date-value="2025-10-23T00:00:00" table:style-name="ce3">
            <text:p>23-10-2025</text:p>
          </table:table-cell>
          <table:table-cell office:value-type="date" office:date-value="2025-10-24T00:00:00" table:style-name="ce3">
            <text:p>24-10-2025</text:p>
          </table:table-cell>
          <table:table-cell office:value-type="date" office:date-value="2025-10-27T00:00:00" table:style-name="ce3">
            <text:p>27-10-2025</text:p>
          </table:table-cell>
          <table:table-cell office:value-type="date" office:date-value="2025-10-28T00:00:00" table:style-name="ce3">
            <text:p>28-10-2025</text:p>
          </table:table-cell>
          <table:table-cell office:value-type="date" office:date-value="2025-10-29T00:00:00" table:style-name="ce3">
            <text:p>29-10-2025</text:p>
          </table:table-cell>
          <table:table-cell office:value-type="date" office:date-value="2025-10-30T00:00:00" table:style-name="ce3">
            <text:p>30-10-2025</text:p>
          </table:table-cell>
          <table:table-cell office:value-type="date" office:date-value="2025-10-31T00:00:00" table:style-name="ce3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0-01T00:00:00" table:style-name="ce11">
            <text:p>1-10-2025</text:p>
          </table:table-cell>
          <table:table-cell office:value-type="date" office:date-value="2025-10-02T00:00:00" table:style-name="ce11">
            <text:p>2-10-2025</text:p>
          </table:table-cell>
          <table:table-cell office:value-type="date" office:date-value="2025-10-03T00:00:00" table:style-name="ce11">
            <text:p>3-10-2025</text:p>
          </table:table-cell>
          <table:table-cell office:value-type="date" office:date-value="2025-10-06T00:00:00" table:style-name="ce11">
            <text:p>6-10-2025</text:p>
          </table:table-cell>
          <table:table-cell office:value-type="date" office:date-value="2025-10-07T00:00:00" table:style-name="ce11">
            <text:p>7-10-2025</text:p>
          </table:table-cell>
          <table:table-cell office:value-type="date" office:date-value="2025-10-08T00:00:00" table:style-name="ce11">
            <text:p>8-10-2025</text:p>
          </table:table-cell>
          <table:table-cell office:value-type="date" office:date-value="2025-10-09T00:00:00" table:style-name="ce11">
            <text:p>9-10-2025</text:p>
          </table:table-cell>
          <table:table-cell office:value-type="date" office:date-value="2025-10-10T00:00:00" table:style-name="ce11">
            <text:p>10-10-2025</text:p>
          </table:table-cell>
          <table:table-cell office:value-type="date" office:date-value="2025-10-13T00:00:00" table:style-name="ce11">
            <text:p>13-10-2025</text:p>
          </table:table-cell>
          <table:table-cell office:value-type="date" office:date-value="2025-10-14T00:00:00" table:style-name="ce11">
            <text:p>14-10-2025</text:p>
          </table:table-cell>
          <table:table-cell office:value-type="date" office:date-value="2025-10-15T00:00:00" table:style-name="ce11">
            <text:p>15-10-2025</text:p>
          </table:table-cell>
          <table:table-cell office:value-type="date" office:date-value="2025-10-16T00:00:00" table:style-name="ce11">
            <text:p>16-10-2025</text:p>
          </table:table-cell>
          <table:table-cell office:value-type="date" office:date-value="2025-10-17T00:00:00" table:style-name="ce11">
            <text:p>17-10-2025</text:p>
          </table:table-cell>
          <table:table-cell office:value-type="date" office:date-value="2025-10-20T00:00:00" table:style-name="ce11">
            <text:p>20-10-2025</text:p>
          </table:table-cell>
          <table:table-cell office:value-type="date" office:date-value="2025-10-21T00:00:00" table:style-name="ce11">
            <text:p>21-10-2025</text:p>
          </table:table-cell>
          <table:table-cell office:value-type="date" office:date-value="2025-10-22T00:00:00" table:style-name="ce11">
            <text:p>22-10-2025</text:p>
          </table:table-cell>
          <table:table-cell office:value-type="date" office:date-value="2025-10-23T00:00:00" table:style-name="ce11">
            <text:p>23-10-2025</text:p>
          </table:table-cell>
          <table:table-cell office:value-type="date" office:date-value="2025-10-24T00:00:00" table:style-name="ce11">
            <text:p>24-10-2025</text:p>
          </table:table-cell>
          <table:table-cell office:value-type="date" office:date-value="2025-10-27T00:00:00" table:style-name="ce11">
            <text:p>27-10-2025</text:p>
          </table:table-cell>
          <table:table-cell office:value-type="date" office:date-value="2025-10-28T00:00:00" table:style-name="ce11">
            <text:p>28-10-2025</text:p>
          </table:table-cell>
          <table:table-cell office:value-type="date" office:date-value="2025-10-29T00:00:00" table:style-name="ce11">
            <text:p>29-10-2025</text:p>
          </table:table-cell>
          <table:table-cell office:value-type="date" office:date-value="2025-10-30T00:00:00" table:style-name="ce11">
            <text:p>30-10-2025</text:p>
          </table:table-cell>
          <table:table-cell office:value-type="date" office:date-value="2025-10-31T00:00:00" table:style-name="ce11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0" table:number-columns-repeated="16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1-03T00:00:00" table:style-name="ce3">
            <text:p>3-11-2025</text:p>
          </table:table-cell>
          <table:table-cell office:value-type="date" office:date-value="2025-11-04T00:00:00" table:style-name="ce3">
            <text:p>4-11-2025</text:p>
          </table:table-cell>
          <table:table-cell office:value-type="date" office:date-value="2025-11-05T00:00:00" table:style-name="ce3">
            <text:p>5-11-2025</text:p>
          </table:table-cell>
          <table:table-cell office:value-type="date" office:date-value="2025-11-06T00:00:00" table:style-name="ce3">
            <text:p>6-11-2025</text:p>
          </table:table-cell>
          <table:table-cell office:value-type="date" office:date-value="2025-11-07T00:00:00" table:style-name="ce3">
            <text:p>7-11-2025</text:p>
          </table:table-cell>
          <table:table-cell office:value-type="date" office:date-value="2025-11-10T00:00:00" table:style-name="ce3">
            <text:p>10-11-2025</text:p>
          </table:table-cell>
          <table:table-cell office:value-type="date" office:date-value="2025-11-11T00:00:00" table:style-name="ce3">
            <text:p>11-11-2025</text:p>
          </table:table-cell>
          <table:table-cell office:value-type="date" office:date-value="2025-11-12T00:00:00" table:style-name="ce3">
            <text:p>12-11-2025</text:p>
          </table:table-cell>
          <table:table-cell office:value-type="date" office:date-value="2025-11-13T00:00:00" table:style-name="ce3">
            <text:p>13-11-2025</text:p>
          </table:table-cell>
          <table:table-cell office:value-type="date" office:date-value="2025-11-14T00:00:00" table:style-name="ce3">
            <text:p>14-11-2025</text:p>
          </table:table-cell>
          <table:table-cell office:value-type="date" office:date-value="2025-11-17T00:00:00" table:style-name="ce3">
            <text:p>17-11-2025</text:p>
          </table:table-cell>
          <table:table-cell office:value-type="date" office:date-value="2025-11-18T00:00:00" table:style-name="ce3">
            <text:p>18-11-2025</text:p>
          </table:table-cell>
          <table:table-cell office:value-type="date" office:date-value="2025-11-19T00:00:00" table:style-name="ce3">
            <text:p>19-11-2025</text:p>
          </table:table-cell>
          <table:table-cell office:value-type="date" office:date-value="2025-11-20T00:00:00" table:style-name="ce3">
            <text:p>20-11-2025</text:p>
          </table:table-cell>
          <table:table-cell office:value-type="date" office:date-value="2025-11-21T00:00:00" table:style-name="ce3">
            <text:p>21-11-2025</text:p>
          </table:table-cell>
          <table:table-cell office:value-type="date" office:date-value="2025-11-24T00:00:00" table:style-name="ce3">
            <text:p>24-11-2025</text:p>
          </table:table-cell>
          <table:table-cell office:value-type="date" office:date-value="2025-11-25T00:00:00" table:style-name="ce3">
            <text:p>25-11-2025</text:p>
          </table:table-cell>
          <table:table-cell office:value-type="date" office:date-value="2025-11-26T00:00:00" table:style-name="ce3">
            <text:p>26-11-2025</text:p>
          </table:table-cell>
          <table:table-cell office:value-type="date" office:date-value="2025-11-27T00:00:00" table:style-name="ce3">
            <text:p>27-11-2025</text:p>
          </table:table-cell>
          <table:table-cell office:value-type="date" office:date-value="2025-11-28T00:00:00" table:style-name="ce3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9" table:style-name="ce7"/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1-03T00:00:00" table:style-name="ce11">
            <text:p>3-11-2025</text:p>
          </table:table-cell>
          <table:table-cell office:value-type="date" office:date-value="2025-11-04T00:00:00" table:style-name="ce11">
            <text:p>4-11-2025</text:p>
          </table:table-cell>
          <table:table-cell office:value-type="date" office:date-value="2025-11-05T00:00:00" table:style-name="ce11">
            <text:p>5-11-2025</text:p>
          </table:table-cell>
          <table:table-cell office:value-type="date" office:date-value="2025-11-06T00:00:00" table:style-name="ce11">
            <text:p>6-11-2025</text:p>
          </table:table-cell>
          <table:table-cell office:value-type="date" office:date-value="2025-11-07T00:00:00" table:style-name="ce11">
            <text:p>7-11-2025</text:p>
          </table:table-cell>
          <table:table-cell office:value-type="date" office:date-value="2025-11-10T00:00:00" table:style-name="ce11">
            <text:p>10-11-2025</text:p>
          </table:table-cell>
          <table:table-cell office:value-type="date" office:date-value="2025-11-11T00:00:00" table:style-name="ce11">
            <text:p>11-11-2025</text:p>
          </table:table-cell>
          <table:table-cell office:value-type="date" office:date-value="2025-11-12T00:00:00" table:style-name="ce11">
            <text:p>12-11-2025</text:p>
          </table:table-cell>
          <table:table-cell office:value-type="date" office:date-value="2025-11-13T00:00:00" table:style-name="ce11">
            <text:p>13-11-2025</text:p>
          </table:table-cell>
          <table:table-cell office:value-type="date" office:date-value="2025-11-14T00:00:00" table:style-name="ce11">
            <text:p>14-11-2025</text:p>
          </table:table-cell>
          <table:table-cell office:value-type="date" office:date-value="2025-11-17T00:00:00" table:style-name="ce11">
            <text:p>17-11-2025</text:p>
          </table:table-cell>
          <table:table-cell office:value-type="date" office:date-value="2025-11-18T00:00:00" table:style-name="ce11">
            <text:p>18-11-2025</text:p>
          </table:table-cell>
          <table:table-cell office:value-type="date" office:date-value="2025-11-19T00:00:00" table:style-name="ce11">
            <text:p>19-11-2025</text:p>
          </table:table-cell>
          <table:table-cell office:value-type="date" office:date-value="2025-11-20T00:00:00" table:style-name="ce11">
            <text:p>20-11-2025</text:p>
          </table:table-cell>
          <table:table-cell office:value-type="date" office:date-value="2025-11-21T00:00:00" table:style-name="ce11">
            <text:p>21-11-2025</text:p>
          </table:table-cell>
          <table:table-cell office:value-type="date" office:date-value="2025-11-24T00:00:00" table:style-name="ce11">
            <text:p>24-11-2025</text:p>
          </table:table-cell>
          <table:table-cell office:value-type="date" office:date-value="2025-11-25T00:00:00" table:style-name="ce11">
            <text:p>25-11-2025</text:p>
          </table:table-cell>
          <table:table-cell office:value-type="date" office:date-value="2025-11-26T00:00:00" table:style-name="ce11">
            <text:p>26-11-2025</text:p>
          </table:table-cell>
          <table:table-cell office:value-type="date" office:date-value="2025-11-27T00:00:00" table:style-name="ce11">
            <text:p>27-11-2025</text:p>
          </table:table-cell>
          <table:table-cell office:value-type="date" office:date-value="2025-11-28T00:00:00" table:style-name="ce11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0" table:style-name="ce15"/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2-01T00:00:00" table:style-name="ce3">
            <text:p>1-12-2025</text:p>
          </table:table-cell>
          <table:table-cell office:value-type="date" office:date-value="2025-12-02T00:00:00" table:style-name="ce3">
            <text:p>2-12-2025</text:p>
          </table:table-cell>
          <table:table-cell office:value-type="date" office:date-value="2025-12-03T00:00:00" table:style-name="ce3">
            <text:p>3-12-2025</text:p>
          </table:table-cell>
          <table:table-cell office:value-type="date" office:date-value="2025-12-04T00:00:00" table:style-name="ce3">
            <text:p>4-12-2025</text:p>
          </table:table-cell>
          <table:table-cell office:value-type="date" office:date-value="2025-12-05T00:00:00" table:style-name="ce3">
            <text:p>5-12-2025</text:p>
          </table:table-cell>
          <table:table-cell office:value-type="date" office:date-value="2025-12-08T00:00:00" table:style-name="ce3">
            <text:p>8-12-2025</text:p>
          </table:table-cell>
          <table:table-cell office:value-type="date" office:date-value="2025-12-09T00:00:00" table:style-name="ce3">
            <text:p>9-12-2025</text:p>
          </table:table-cell>
          <table:table-cell office:value-type="date" office:date-value="2025-12-10T00:00:00" table:style-name="ce3">
            <text:p>10-12-2025</text:p>
          </table:table-cell>
          <table:table-cell office:value-type="date" office:date-value="2025-12-11T00:00:00" table:style-name="ce3">
            <text:p>11-12-2025</text:p>
          </table:table-cell>
          <table:table-cell office:value-type="date" office:date-value="2025-12-12T00:00:00" table:style-name="ce3">
            <text:p>12-12-2025</text:p>
          </table:table-cell>
          <table:table-cell office:value-type="date" office:date-value="2025-12-15T00:00:00" table:style-name="ce3">
            <text:p>15-12-2025</text:p>
          </table:table-cell>
          <table:table-cell office:value-type="date" office:date-value="2025-12-16T00:00:00" table:style-name="ce3">
            <text:p>16-12-2025</text:p>
          </table:table-cell>
          <table:table-cell office:value-type="date" office:date-value="2025-12-17T00:00:00" table:style-name="ce3">
            <text:p>17-12-2025</text:p>
          </table:table-cell>
          <table:table-cell office:value-type="date" office:date-value="2025-12-18T00:00:00" table:style-name="ce3">
            <text:p>18-12-2025</text:p>
          </table:table-cell>
          <table:table-cell office:value-type="date" office:date-value="2025-12-19T00:00:00" table:style-name="ce3">
            <text:p>19-12-2025</text:p>
          </table:table-cell>
          <table:table-cell office:value-type="date" office:date-value="2025-12-22T00:00:00" table:style-name="ce3">
            <text:p>22-12-2025</text:p>
          </table:table-cell>
          <table:table-cell office:value-type="date" office:date-value="2025-12-23T00:00:00" table:style-name="ce3">
            <text:p>23-12-2025</text:p>
          </table:table-cell>
          <table:table-cell office:value-type="date" office:date-value="2025-12-24T00:00:00" table:style-name="ce3">
            <text:p>24-12-2025</text:p>
          </table:table-cell>
          <table:table-cell office:value-type="date" office:date-value="2025-12-25T00:00:00" table:style-name="ce3">
            <text:p>25-12-2025</text:p>
          </table:table-cell>
          <table:table-cell office:value-type="date" office:date-value="2025-12-26T00:00:00" table:style-name="ce3">
            <text:p>26-12-2025</text:p>
          </table:table-cell>
          <table:table-cell office:value-type="date" office:date-value="2025-12-29T00:00:00" table:style-name="ce3">
            <text:p>29-12-2025</text:p>
          </table:table-cell>
          <table:table-cell office:value-type="date" office:date-value="2025-12-30T00:00:00" table:style-name="ce3">
            <text:p>30-12-2025</text:p>
          </table:table-cell>
          <table:table-cell office:value-type="date" office:date-value="2025-12-31T00:00:00" table:style-name="ce3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7" table:style-name="ce7"/>
          <table:table-cell table:number-columns-repeated="2" table:style-name="ce6"/>
          <table:table-cell table:number-columns-repeated="3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2-01T00:00:00" table:style-name="ce11">
            <text:p>1-12-2025</text:p>
          </table:table-cell>
          <table:table-cell office:value-type="date" office:date-value="2025-12-02T00:00:00" table:style-name="ce11">
            <text:p>2-12-2025</text:p>
          </table:table-cell>
          <table:table-cell office:value-type="date" office:date-value="2025-12-03T00:00:00" table:style-name="ce11">
            <text:p>3-12-2025</text:p>
          </table:table-cell>
          <table:table-cell office:value-type="date" office:date-value="2025-12-04T00:00:00" table:style-name="ce11">
            <text:p>4-12-2025</text:p>
          </table:table-cell>
          <table:table-cell office:value-type="date" office:date-value="2025-12-05T00:00:00" table:style-name="ce11">
            <text:p>5-12-2025</text:p>
          </table:table-cell>
          <table:table-cell office:value-type="date" office:date-value="2025-12-08T00:00:00" table:style-name="ce11">
            <text:p>8-12-2025</text:p>
          </table:table-cell>
          <table:table-cell office:value-type="date" office:date-value="2025-12-09T00:00:00" table:style-name="ce11">
            <text:p>9-12-2025</text:p>
          </table:table-cell>
          <table:table-cell office:value-type="date" office:date-value="2025-12-10T00:00:00" table:style-name="ce11">
            <text:p>10-12-2025</text:p>
          </table:table-cell>
          <table:table-cell office:value-type="date" office:date-value="2025-12-11T00:00:00" table:style-name="ce11">
            <text:p>11-12-2025</text:p>
          </table:table-cell>
          <table:table-cell office:value-type="date" office:date-value="2025-12-12T00:00:00" table:style-name="ce11">
            <text:p>12-12-2025</text:p>
          </table:table-cell>
          <table:table-cell office:value-type="date" office:date-value="2025-12-15T00:00:00" table:style-name="ce11">
            <text:p>15-12-2025</text:p>
          </table:table-cell>
          <table:table-cell office:value-type="date" office:date-value="2025-12-16T00:00:00" table:style-name="ce11">
            <text:p>16-12-2025</text:p>
          </table:table-cell>
          <table:table-cell office:value-type="date" office:date-value="2025-12-17T00:00:00" table:style-name="ce11">
            <text:p>17-12-2025</text:p>
          </table:table-cell>
          <table:table-cell office:value-type="date" office:date-value="2025-12-18T00:00:00" table:style-name="ce11">
            <text:p>18-12-2025</text:p>
          </table:table-cell>
          <table:table-cell office:value-type="date" office:date-value="2025-12-19T00:00:00" table:style-name="ce11">
            <text:p>19-12-2025</text:p>
          </table:table-cell>
          <table:table-cell office:value-type="date" office:date-value="2025-12-22T00:00:00" table:style-name="ce11">
            <text:p>22-12-2025</text:p>
          </table:table-cell>
          <table:table-cell office:value-type="date" office:date-value="2025-12-23T00:00:00" table:style-name="ce11">
            <text:p>23-12-2025</text:p>
          </table:table-cell>
          <table:table-cell office:value-type="date" office:date-value="2025-12-24T00:00:00" table:style-name="ce11">
            <text:p>24-12-2025</text:p>
          </table:table-cell>
          <table:table-cell office:value-type="date" office:date-value="2025-12-25T00:00:00" table:style-name="ce11">
            <text:p>25-12-2025</text:p>
          </table:table-cell>
          <table:table-cell office:value-type="date" office:date-value="2025-12-26T00:00:00" table:style-name="ce11">
            <text:p>26-12-2025</text:p>
          </table:table-cell>
          <table:table-cell office:value-type="date" office:date-value="2025-12-29T00:00:00" table:style-name="ce11">
            <text:p>29-12-2025</text:p>
          </table:table-cell>
          <table:table-cell office:value-type="date" office:date-value="2025-12-30T00:00:00" table:style-name="ce11">
            <text:p>30-12-2025</text:p>
          </table:table-cell>
          <table:table-cell office:value-type="date" office:date-value="2025-12-31T00:00:00" table:style-name="ce11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Huntink, NT (Nigel) (AGT/SSB)</meta:initial-creator>
    <dc:creator>Torani, A (Abboud) (AGT/SSB)</dc:creator>
    <meta:creation-date>2024-01-02T09:08:40Z</meta:creation-date>
    <dc:date>2025-09-17T07:48:16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