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9" table:style-name="ce7">
            <text:p>1,929</text:p>
          </table:table-cell>
          <table:table-cell table:number-columns-repeated="6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office:value-type="float" office:value="1.8444" table:style-name="ce15">
            <text:p>1,8444</text:p>
          </table:table-cell>
          <table:table-cell office:value-type="float" office:value="1.8057000000000001" table:style-name="ce15">
            <text:p>1,8057</text:p>
          </table:table-cell>
          <table:table-cell office:value-type="float" office:value="1.8797999999999999" table:style-name="ce15">
            <text:p>1,8798</text:p>
          </table:table-cell>
          <table:table-cell office:value-type="float" office:value="1.8165" table:style-name="ce15">
            <text:p>1,8165</text:p>
          </table:table-cell>
          <table:table-cell office:value-type="float" office:value="1.8997999999999999" table:style-name="ce15">
            <text:p>1,8998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office:value-type="float" office:value="1.8903000000000001" table:style-name="ce15">
            <text:p>1,8903</text:p>
          </table:table-cell>
          <table:table-cell office:value-type="float" office:value="1.845" table:style-name="ce15">
            <text:p>1,845</text:p>
          </table:table-cell>
          <table:table-cell office:value-type="float" office:value="1.9064000000000001" table:style-name="ce15">
            <text:p>1,9064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9207000000000001" table:style-name="ce15">
            <text:p>1,9207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office:value-type="float" office:value="1.9517" table:style-name="ce15">
            <text:p>1,9517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028" table:style-name="ce15">
            <text:p>1,9028</text:p>
          </table:table-cell>
          <table:table-cell office:value-type="float" office:value="1.9469000000000001" table:style-name="ce15">
            <text:p>1,9469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279999999999999" table:style-name="ce15">
            <text:p>1,928</text:p>
          </table:table-cell>
          <table:table-cell office:value-type="float" office:value="1.9309000000000001" table:style-name="ce15">
            <text:p>1,9309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9" table:style-name="ce15">
            <text:p>1,919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office:value-type="float" office:value="1.9152" table:style-name="ce15">
            <text:p>1,915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12" table:style-name="ce15">
            <text:p>1,9112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48000000000001" table:style-name="ce15">
            <text:p>1,9148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8" table:style-name="ce15">
            <text:p>1,9218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237" table:style-name="ce15">
            <text:p>1,9237</text:p>
          </table:table-cell>
          <table:table-cell office:value-type="float" office:value="1.915" table:style-name="ce15">
            <text:p>1,915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9177999999999999" table:style-name="ce15">
            <text:p>1,9178</text:p>
          </table:table-cell>
          <table:table-cell office:value-type="float" office:value="1.8956" table:style-name="ce15">
            <text:p>1,8956</text:p>
          </table:table-cell>
          <table:table-cell office:value-type="float" office:value="1.8872" table:style-name="ce15">
            <text:p>1,8872</text:p>
          </table:table-cell>
          <table:table-cell office:value-type="float" office:value="1.9026000000000001" table:style-name="ce15">
            <text:p>1,9026</text:p>
          </table:table-cell>
          <table:table-cell office:value-type="float" office:value="1.8955" table:style-name="ce15">
            <text:p>1,8955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office:value-type="float" office:value="1.9215" table:style-name="ce15">
            <text:p>1,921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120999999999999" table:style-name="ce15">
            <text:p>1,9121</text:p>
          </table:table-cell>
          <table:table-cell office:value-type="float" office:value="1.9069" table:style-name="ce15">
            <text:p>1,9069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9484999999999999" table:style-name="ce15">
            <text:p>1,9485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9308000000000001" table:style-name="ce15">
            <text:p>1,9308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508000000000001" table:style-name="ce15">
            <text:p>1,9508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office:value-type="float" office:value="2.0670999999999999" table:style-name="ce15">
            <text:p>2,0671</text:p>
          </table:table-cell>
          <table:table-cell office:value-type="float" office:value="2.0554000000000001" table:style-name="ce15">
            <text:p>2,0554</text:p>
          </table:table-cell>
          <table:table-cell office:value-type="float" office:value="2.0427" table:style-name="ce15">
            <text:p>2,0427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28" table:style-name="ce15">
            <text:p>2,0528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696" table:style-name="ce15">
            <text:p>2,1696</text:p>
          </table:table-cell>
          <table:table-cell office:value-type="float" office:value="2.1595" table:style-name="ce15">
            <text:p>2,1595</text:p>
          </table:table-cell>
          <table:table-cell office:value-type="float" office:value="2.169" table:style-name="ce15">
            <text:p>2,169</text:p>
          </table:table-cell>
          <table:table-cell office:value-type="float" office:value="2.1716000000000002" table:style-name="ce15">
            <text:p>2,1716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684000000000002" table:style-name="ce15">
            <text:p>2,2684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673000000000001" table:style-name="ce15">
            <text:p>2,2673</text:p>
          </table:table-cell>
          <table:table-cell office:value-type="float" office:value="2.2692000000000001" table:style-name="ce15">
            <text:p>2,2692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office:value-type="float" office:value="2.7625999999999999" table:style-name="ce15">
            <text:p>2,7626</text:p>
          </table:table-cell>
          <table:table-cell office:value-type="float" office:value="2.7418999999999998" table:style-name="ce15">
            <text:p>2,7419</text:p>
          </table:table-cell>
          <table:table-cell office:value-type="float" office:value="2.7256" table:style-name="ce15">
            <text:p>2,7256</text:p>
          </table:table-cell>
          <table:table-cell office:value-type="float" office:value="2.7446999999999999" table:style-name="ce15">
            <text:p>2,7447</text:p>
          </table:table-cell>
          <table:table-cell office:value-type="float" office:value="2.7454999999999998" table:style-name="ce15">
            <text:p>2,7455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office:value-type="float" office:value="3.0495000000000001" table:style-name="ce15">
            <text:p>3,0495</text:p>
          </table:table-cell>
          <table:table-cell office:value-type="float" office:value="3.0219999999999998" table:style-name="ce15">
            <text:p>3,022</text:p>
          </table:table-cell>
          <table:table-cell office:value-type="float" office:value="3.0076999999999998" table:style-name="ce15">
            <text:p>3,0077</text:p>
          </table:table-cell>
          <table:table-cell office:value-type="float" office:value="3.0301999999999998" table:style-name="ce15">
            <text:p>3,0302</text:p>
          </table:table-cell>
          <table:table-cell office:value-type="float" office:value="3.0293999999999999" table:style-name="ce15">
            <text:p>3,0294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654" table:style-name="ce15">
            <text:p>3,165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20999999999999" table:style-name="ce15">
            <text:p>3,1721</text:p>
          </table:table-cell>
          <table:table-cell office:value-type="float" office:value="3.1715" table:style-name="ce15">
            <text:p>3,1715</text:p>
          </table:table-cell>
          <table:table-cell table:number-columns-repeated="5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office:value-type="float" office:value="3.343" table:style-name="ce15">
            <text:p>3,343</text:p>
          </table:table-cell>
          <table:table-cell office:value-type="float" office:value="3.3052000000000001" table:style-name="ce15">
            <text:p>3,3052</text:p>
          </table:table-cell>
          <table:table-cell office:value-type="float" office:value="3.2890999999999999" table:style-name="ce15">
            <text:p>3,2891</text:p>
          </table:table-cell>
          <table:table-cell office:value-type="float" office:value="3.3132999999999999" table:style-name="ce15">
            <text:p>3,3133</text:p>
          </table:table-cell>
          <table:table-cell office:value-type="float" office:value="3.3123999999999998" table:style-name="ce15">
            <text:p>3,3124</text:p>
          </table:table-cell>
          <table:table-cell table:number-columns-repeated="5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5-10-24T07:54:24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