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7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5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ackground-color="#FFFFFF"/>
    </style:style>
    <style:style style:name="ce90" style:family="table-cell" style:parent-style-name="Komma" style:data-style-name="N43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5.55625cm" style:use-optimal-column-width="true"/>
    </style:style>
    <style:style style:name="co43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October 2025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2817214246.98" table:style-name="ce29">
            <text:p><text:s/>2.817.214.247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87872809851" table:style-name="ce29">
            <text:p><text:s/>387.872.809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1370000000" table:style-name="ce29">
            <text:p><text:s/>21.37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1890000000" table:style-name="ce29">
            <text:p><text:s/>1.89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599946326.96000004" table:style-name="ce29">
            <text:p><text:s/>599.946.327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102555590.90360001" table:style-name="ce29">
            <text:p><text:s/>102.555.591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14670677224.48358" table:style-name="ce38">
            <text:p><text:s/>414.670.677.224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15266962" table:style-name="ce39">
            <text:p><text:s/>15.266.9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14685944186.48358" table:style-name="ce38">
            <text:p><text:s/>414.685.944.186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October 2025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QL2</text:p>
          </table:table-cell>
          <table:table-cell office:value-type="string" table:style-name="ce5">
            <text:p>0,00 pct DSL 2022 due 15 January 2026</text:p>
          </table:table-cell>
          <table:table-cell table:style-name="ce25"/>
          <table:table-cell office:value-type="float" office:value="11596000000" table:style-name="ce6">
            <text:p><text:s/>11.59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134000000" table:style-name="ce6">
            <text:p><text:s/>15.13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1210507000" table:style-name="ce6">
            <text:p><text:s/>11.21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1307953000" table:style-name="ce6">
            <text:p><text:s/>11.307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4999042000" table:style-name="ce6">
            <text:p><text:s/>4.99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87872809851" table:style-name="ce9">
            <text:p><text:s/>387.872.809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October 2025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IJ9</text:p>
          </table:table-cell>
          <table:table-cell office:value-type="string" table:style-name="ce14">
            <text:p>DTC 2025-11-27</text:p>
          </table:table-cell>
          <table:table-cell table:style-name="ce14"/>
          <table:table-cell office:value-type="float" office:value="7530000000" table:style-name="ce7">
            <text:p><text:s/>7.53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KV0</text:p>
          </table:table-cell>
          <table:table-cell office:value-type="string" table:style-name="ce14">
            <text:p>DTC 2026-01-29</text:p>
          </table:table-cell>
          <table:table-cell table:style-name="ce14"/>
          <table:table-cell office:value-type="float" office:value="7350000000" table:style-name="ce7">
            <text:p><text:s/>7.35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N80</text:p>
          </table:table-cell>
          <table:table-cell office:value-type="string" table:style-name="ce14">
            <text:p>DTC 2026-02-26</text:p>
          </table:table-cell>
          <table:table-cell table:style-name="ce14"/>
          <table:table-cell office:value-type="float" office:value="2570000000" table:style-name="ce7">
            <text:p><text:s/>2.5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Q04</text:p>
          </table:table-cell>
          <table:table-cell office:value-type="string" table:style-name="ce14">
            <text:p>DTC 2026-03-30</text:p>
          </table:table-cell>
          <table:table-cell table:style-name="ce14"/>
          <table:table-cell office:value-type="float" office:value="3920000000" table:style-name="ce7">
            <text:p><text:s/>3.92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1370000000" table:style-name="ce9">
            <text:p><text:s/>21.3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October 2025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09432056</text:p>
          </table:table-cell>
          <table:table-cell office:value-type="date" office:date-value="2025-11-04T00:00:00" table:style-name="ce23">
            <text:p>04-11-2025</text:p>
          </table:table-cell>
          <table:table-cell table:style-name="ce23"/>
          <table:table-cell office:value-type="float" office:value="250000000" table:style-name="ce24">
            <text:p><text:s/>2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12052594</text:p>
          </table:table-cell>
          <table:table-cell office:value-type="date" office:date-value="2025-11-05T00:00:00" table:style-name="ce23">
            <text:p>05-11-2025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15427272</text:p>
          </table:table-cell>
          <table:table-cell office:value-type="date" office:date-value="2025-11-10T00:00:00" table:style-name="ce23">
            <text:p>10-11-2025</text:p>
          </table:table-cell>
          <table:table-cell table:style-name="ce23"/>
          <table:table-cell office:value-type="float" office:value="550000000" table:style-name="ce24">
            <text:p><text:s/>5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16154222</text:p>
          </table:table-cell>
          <table:table-cell office:value-type="date" office:date-value="2025-11-04T00:00:00" table:style-name="ce23">
            <text:p>04-11-2025</text:p>
          </table:table-cell>
          <table:table-cell table:style-name="ce23"/>
          <table:table-cell office:value-type="float" office:value="300000000" table:style-name="ce24">
            <text:p><text:s/>3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16155203</text:p>
          </table:table-cell>
          <table:table-cell office:value-type="date" office:date-value="2025-11-11T00:00:00" table:style-name="ce23">
            <text:p>11-11-2025</text:p>
          </table:table-cell>
          <table:table-cell table:style-name="ce23"/>
          <table:table-cell office:value-type="float" office:value="550000000" table:style-name="ce24">
            <text:p><text:s/>5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16210156</text:p>
          </table:table-cell>
          <table:table-cell office:value-type="date" office:date-value="2025-11-03T00:00:00" table:style-name="ce23">
            <text:p>03-11-2025</text:p>
          </table:table-cell>
          <table:table-cell table:style-name="ce23"/>
          <table:table-cell office:value-type="float" office:value="90000000" table:style-name="ce24">
            <text:p><text:s/>9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1890000000" table:style-name="ce18">
            <text:p><text:s/>1.890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21" table:style-name="ro4">
          <table:table-cell table:number-columns-repeated="16384"/>
        </table:table-row>
      </table:table>
      <table:table table:name="Debt_Outstanding_incl__Strips" table:style-name="ta2"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0" table:number-columns-repeated="16380" table:default-cell-style-name="ce87"/>
        <table:table-row table:style-name="ro4">
          <table:table-cell office:value-type="string" table:style-name="ce88">
            <text:p>DSL outstanding at the end of October 2025 including the stripping and de-stripping activities</text:p>
          </table:table-cell>
          <table:table-cell table:number-columns-repeated="16383" table:style-name="ce8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Isin Code</text:p>
          </table:table-cell>
          <table:table-cell office:value-type="string" table:style-name="ce88">
            <text:p>Security Name</text:p>
          </table:table-cell>
          <table:table-cell office:value-type="string" table:style-name="ce88">
            <text:p>Remaining outstanding amount</text:p>
          </table:table-cell>
          <table:table-cell office:value-type="string" table:style-name="ce88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QL2</text:p>
          </table:table-cell>
          <table:table-cell office:value-type="string" table:style-name="ce87">
            <text:p>0,00 PCT DSL 2022 due 15 January 2026</text:p>
          </table:table-cell>
          <table:table-cell office:value-type="float" office:value="11596000000" table:style-name="ce90">
            <text:p><text:s/>11.596.000.000<text:s/></text:p>
          </table:table-cell>
          <table:table-cell office:value-type="date" office:date-value="2026-01-15T00:00:00" table:style-name="ce89">
            <text:p>15-01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7215051000" table:style-name="ce90">
            <text:p><text:s/>17.215.051.000<text:s/></text:p>
          </table:table-cell>
          <table:table-cell office:value-type="date" office:date-value="2026-07-15T00:00:00" table:style-name="ce89">
            <text:p>15-07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31501</text:p>
          </table:table-cell>
          <table:table-cell office:value-type="string" table:style-name="ce87">
            <text:p>0,00 PCT DSL 2020 due 15 January 2027</text:p>
          </table:table-cell>
          <table:table-cell office:value-type="float" office:value="15134000000" table:style-name="ce90">
            <text:p><text:s/>15.134.000.000<text:s/></text:p>
          </table:table-cell>
          <table:table-cell office:value-type="date" office:date-value="2027-01-15T00:00:00" table:style-name="ce89">
            <text:p>15-01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17705926000" table:style-name="ce90">
            <text:p><text:s/>17.705.926.000<text:s/></text:p>
          </table:table-cell>
          <table:table-cell office:value-type="date" office:date-value="2027-07-15T00:00:00" table:style-name="ce89">
            <text:p>15-07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923943834" table:style-name="ce90">
            <text:p><text:s/>12.923.943.834<text:s/></text:p>
          </table:table-cell>
          <table:table-cell office:value-type="date" office:date-value="2028-01-15T00:00:00" table:style-name="ce89">
            <text:p>15-01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818504</text:p>
          </table:table-cell>
          <table:table-cell office:value-type="string" table:style-name="ce87">
            <text:p>0,75 PCT DSL 2018 due 15 July 2028</text:p>
          </table:table-cell>
          <table:table-cell office:value-type="float" office:value="19331941000" table:style-name="ce90">
            <text:p><text:s/>19.331.941.000<text:s/></text:p>
          </table:table-cell>
          <table:table-cell office:value-type="date" office:date-value="2028-07-15T00:00:00" table:style-name="ce89">
            <text:p>15-07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LS8</text:p>
          </table:table-cell>
          <table:table-cell office:value-type="string" table:style-name="ce87">
            <text:p>0,00 PCT DSL 2021 due 15 January 2029</text:p>
          </table:table-cell>
          <table:table-cell office:value-type="float" office:value="16476000000" table:style-name="ce90">
            <text:p><text:s/>16.476.000.000<text:s/></text:p>
          </table:table-cell>
          <table:table-cell office:value-type="date" office:date-value="2029-01-15T00:00:00" table:style-name="ce89">
            <text:p>15-01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332430</text:p>
          </table:table-cell>
          <table:table-cell office:value-type="string" table:style-name="ce87">
            <text:p>0,25 PCT DSL 2019 due 15 July 2029</text:p>
          </table:table-cell>
          <table:table-cell office:value-type="float" office:value="14659587000" table:style-name="ce90">
            <text:p><text:s/>14.659.587.000<text:s/></text:p>
          </table:table-cell>
          <table:table-cell office:value-type="date" office:date-value="2029-07-15T00:00:00" table:style-name="ce89">
            <text:p>15-07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DQ7</text:p>
          </table:table-cell>
          <table:table-cell office:value-type="string" table:style-name="ce87">
            <text:p>2,50 PCT DSL 2023 due 15 January 2030</text:p>
          </table:table-cell>
          <table:table-cell office:value-type="float" office:value="15125000000" table:style-name="ce90">
            <text:p><text:s/>15.125.000.000<text:s/></text:p>
          </table:table-cell>
          <table:table-cell office:value-type="date" office:date-value="2030-01-15T00:00:00" table:style-name="ce89">
            <text:p>15-01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4555419</text:p>
          </table:table-cell>
          <table:table-cell office:value-type="string" table:style-name="ce87">
            <text:p>0,00 PCT DSL 2020 due 15 July 2030</text:p>
          </table:table-cell>
          <table:table-cell office:value-type="float" office:value="16313462000" table:style-name="ce90">
            <text:p><text:s/>16.313.462.000<text:s/></text:p>
          </table:table-cell>
          <table:table-cell office:value-type="date" office:date-value="2030-07-15T00:00:00" table:style-name="ce89">
            <text:p>15-07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6U0</text:p>
          </table:table-cell>
          <table:table-cell office:value-type="string" table:style-name="ce87">
            <text:p>0,00 PCT DSL 2021 due 15 July 2031</text:p>
          </table:table-cell>
          <table:table-cell office:value-type="float" office:value="17530805000" table:style-name="ce90">
            <text:p><text:s/>17.530.805.000<text:s/></text:p>
          </table:table-cell>
          <table:table-cell office:value-type="date" office:date-value="2031-07-15T00:00:00" table:style-name="ce89">
            <text:p>15-07-2031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RP1</text:p>
          </table:table-cell>
          <table:table-cell office:value-type="string" table:style-name="ce87">
            <text:p>0,50 PCT DSL 2022 due 15 July 2032</text:p>
          </table:table-cell>
          <table:table-cell office:value-type="float" office:value="16035815000" table:style-name="ce90">
            <text:p><text:s/>16.035.815.000<text:s/></text:p>
          </table:table-cell>
          <table:table-cell office:value-type="date" office:date-value="2032-07-15T00:00:00" table:style-name="ce89">
            <text:p>15-07-203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071189</text:p>
          </table:table-cell>
          <table:table-cell office:value-type="string" table:style-name="ce87">
            <text:p>2,50 PCT DSL 2012 due 15 January 2033</text:p>
          </table:table-cell>
          <table:table-cell office:value-type="float" office:value="15369810000" table:style-name="ce90">
            <text:p><text:s/>15.369.810.000<text:s/></text:p>
          </table:table-cell>
          <table:table-cell office:value-type="date" office:date-value="2033-01-15T00:00:00" table:style-name="ce89">
            <text:p>15-01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AM2</text:p>
          </table:table-cell>
          <table:table-cell office:value-type="string" table:style-name="ce87">
            <text:p>2,50 PCT DSL 2023 due 15 July 2033</text:p>
          </table:table-cell>
          <table:table-cell office:value-type="float" office:value="12159993000" table:style-name="ce90">
            <text:p><text:s/>12.159.993.000<text:s/></text:p>
          </table:table-cell>
          <table:table-cell office:value-type="date" office:date-value="2033-07-15T00:00:00" table:style-name="ce89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XZ6</text:p>
          </table:table-cell>
          <table:table-cell office:value-type="string" table:style-name="ce87">
            <text:p>2,50 PCT DSL 2024 due 15 July 2034</text:p>
          </table:table-cell>
          <table:table-cell office:value-type="float" office:value="13353584000" table:style-name="ce90">
            <text:p><text:s/>13.353.584.000<text:s/></text:p>
          </table:table-cell>
          <table:table-cell office:value-type="date" office:date-value="2034-07-15T00:00:00" table:style-name="ce89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F72</text:p>
          </table:table-cell>
          <table:table-cell office:value-type="string" table:style-name="ce87">
            <text:p>2,50 PCT DSL 2025 due 15 July 2035</text:p>
          </table:table-cell>
          <table:table-cell office:value-type="float" office:value="11210507000" table:style-name="ce90">
            <text:p><text:s/>11.210.507.000<text:s/></text:p>
          </table:table-cell>
          <table:table-cell office:value-type="date" office:date-value="2035-07-15T00:00:00" table:style-name="ce89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8698126350" table:style-name="ce90">
            <text:p><text:s/>18.698.126.350<text:s/></text:p>
          </table:table-cell>
          <table:table-cell office:value-type="date" office:date-value="2037-01-15T00:00:00" table:style-name="ce89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B11</text:p>
          </table:table-cell>
          <table:table-cell office:value-type="string" table:style-name="ce87">
            <text:p>0,00 PCT DSL 2021 due 15 January 2038</text:p>
          </table:table-cell>
          <table:table-cell office:value-type="float" office:value="14116052000" table:style-name="ce90">
            <text:p><text:s/>14.116.052.000<text:s/></text:p>
          </table:table-cell>
          <table:table-cell office:value-type="date" office:date-value="2038-01-15T00:00:00" table:style-name="ce89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552060</text:p>
          </table:table-cell>
          <table:table-cell office:value-type="string" table:style-name="ce87">
            <text:p>0,50 PCT DSL 2019 due 15 January 2040</text:p>
          </table:table-cell>
          <table:table-cell office:value-type="float" office:value="15690370000" table:style-name="ce90">
            <text:p><text:s/>15.690.370.000<text:s/></text:p>
          </table:table-cell>
          <table:table-cell office:value-type="date" office:date-value="2040-01-15T00:00:00" table:style-name="ce89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9446418</text:p>
          </table:table-cell>
          <table:table-cell office:value-type="string" table:style-name="ce87">
            <text:p>3,75 PCT DSL 2010 due 15 January 2042</text:p>
          </table:table-cell>
          <table:table-cell office:value-type="float" office:value="17386198560" table:style-name="ce90">
            <text:p><text:s/>17.386.198.560<text:s/></text:p>
          </table:table-cell>
          <table:table-cell office:value-type="date" office:date-value="2042-01-15T00:00:00" table:style-name="ce89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RG8</text:p>
          </table:table-cell>
          <table:table-cell office:value-type="string" table:style-name="ce87">
            <text:p>3,25 PCT DSL 2023 due 15 January 2044</text:p>
          </table:table-cell>
          <table:table-cell office:value-type="float" office:value="11307953000" table:style-name="ce90">
            <text:p><text:s/>11.307.953.000<text:s/></text:p>
          </table:table-cell>
          <table:table-cell office:value-type="date" office:date-value="2044-01-15T00:00:00" table:style-name="ce89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22505187000" table:style-name="ce90">
            <text:p><text:s/>22.505.187.000<text:s/></text:p>
          </table:table-cell>
          <table:table-cell office:value-type="date" office:date-value="2047-01-15T00:00:00" table:style-name="ce89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614579</text:p>
          </table:table-cell>
          <table:table-cell office:value-type="string" table:style-name="ce87">
            <text:p>0,00 PCT DSL 2020 due 15 January 2052</text:p>
          </table:table-cell>
          <table:table-cell office:value-type="float" office:value="20101724000" table:style-name="ce90">
            <text:p><text:s/>20.101.724.000<text:s/></text:p>
          </table:table-cell>
          <table:table-cell office:value-type="date" office:date-value="2052-01-15T00:00:00" table:style-name="ce89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2X2</text:p>
          </table:table-cell>
          <table:table-cell office:value-type="string" table:style-name="ce87">
            <text:p>2,00 PCT DSL 2022 due 15 January 2054</text:p>
          </table:table-cell>
          <table:table-cell office:value-type="float" office:value="18211613000" table:style-name="ce90">
            <text:p><text:s/>18.211.613.000<text:s/></text:p>
          </table:table-cell>
          <table:table-cell office:value-type="date" office:date-value="2054-01-15T00:00:00" table:style-name="ce89">
            <text:p>15-01-205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P70</text:p>
          </table:table-cell>
          <table:table-cell office:value-type="string" table:style-name="ce87">
            <text:p>3,50 PCT DSL 2025 due 15 January 2056</text:p>
          </table:table-cell>
          <table:table-cell office:value-type="float" office:value="4999042000" table:style-name="ce90">
            <text:p><text:s/>4.999.042.000<text:s/></text:p>
          </table:table-cell>
          <table:table-cell office:value-type="date" office:date-value="2056-01-15T00:00:00" table:style-name="ce89">
            <text:p>15-01-205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October 2025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15435291</text:p>
          </table:table-cell>
          <table:table-cell office:value-type="date" office:date-value="2025-11-10T00:00:00" table:style-name="ce46">
            <text:p>10-11-2025</text:p>
          </table:table-cell>
          <table:table-cell office:value-type="string" table:style-name="ce47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15474431</text:p>
          </table:table-cell>
          <table:table-cell office:value-type="date" office:date-value="2025-11-03T00:00:00" table:style-name="ce46">
            <text:p>03-11-2025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LY39</text:p>
          </table:table-cell>
          <table:table-cell office:value-type="date" office:date-value="2025-11-03T00:00:00" table:style-name="ce46">
            <text:p>03-11-2025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700000000" table:style-name="ce51">
            <text:p><text:s/>700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1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6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4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/>
        </table:table-row>
        <table:table-row table:number-rows-repeated="12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number-rows-repeated="1048465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October 2025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8811.050999999999" table:style-name="ce69">
            <text:p><text:s/>28.8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7530.805" table:style-name="ce69">
            <text:p><text:s/>17.53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1210.507" table:style-name="ce69">
            <text:p><text:s/>11.2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1307.953" table:style-name="ce69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4999.0420000000004" table:style-name="ce69">
            <text:p><text:s/>4.99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87890.96105899999" table:style-name="ce71">
            <text:p><text:s/>387.891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29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October 2025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float" office:value="3.8932500000000001" table:style-name="ce29">
            <text:p><text:s/>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4.281383999999999" table:style-name="ce29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940629999999999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334848000000001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3.107962000000001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9975140000000007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October 2025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5202.096799999999" table:style-name="ce66">
            <text:p><text:s/>65.202<text:s/></text:p>
          </table:table-cell>
          <table:table-cell office:value-type="float" office:value="65199.827899999997" table:style-name="ce66">
            <text:p><text:s/>65.200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3582.5023" table:style-name="ce66">
            <text:p><text:s/>33.583<text:s/></text:p>
          </table:table-cell>
          <table:table-cell office:value-type="float" office:value="33566.620000000003" table:style-name="ce66">
            <text:p><text:s/>33.567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52231.983999999997" table:style-name="ce66">
            <text:p><text:s/>52.232<text:s/></text:p>
          </table:table-cell>
          <table:table-cell office:value-type="float" office:value="52231.983999999997" table:style-name="ce66">
            <text:p><text:s/>52.232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5965.429000000004" table:style-name="ce66">
            <text:p><text:s/>95.965<text:s/></text:p>
          </table:table-cell>
          <table:table-cell office:value-type="float" office:value="95965.429000000004" table:style-name="ce66">
            <text:p><text:s/>95.96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87890.96110000001" table:style-name="ce81">
            <text:p><text:s/>387.891<text:s/></text:p>
          </table:table-cell>
          <table:table-cell office:value-type="float" office:value="387872.80989999999" table:style-name="ce82">
            <text:p><text:s/>387.873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October 2025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9" table:style-name="ce85">
            <text:p>9,9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5" table:style-name="ce85">
            <text:p>1,5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October 2025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4.015499999999999" table:style-name="ce69">
            <text:p><text:s/>24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3.067399999999999" table:style-name="ce69">
            <text:p><text:s/>5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23.758099999999999" table:style-name="ce69">
            <text:p><text:s/>24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1.7145999999999999" table:style-name="ce69">
            <text:p><text:s/>2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102.5556" table:style-name="ce69">
            <text:p><text:s/>10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4">
        <table:table-column table:style-name="co41" table:default-cell-style-name="ce87"/>
        <table:table-column table:style-name="co14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91">
            <text:p>Interest rate swaps position at the end of September 2025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table:style-name="ce93"/>
          <table:table-cell table:number-columns-repeated="3" table:style-name="ce92"/>
          <table:table-cell table:number-columns-repeated="16380"/>
        </table:table-row>
        <table:table-row table:style-name="ro4">
          <table:table-cell table:style-name="ce94"/>
          <table:table-cell table:number-columns-repeated="2" table:style-name="ce95"/>
          <table:table-cell table:style-name="ce92"/>
          <table:table-cell table:number-columns-repeated="16380"/>
        </table:table-row>
        <table:table-row table:style-name="ro4">
          <table:table-cell office:value-type="string" table:style-name="ce96">
            <text:p>Pay or Receive</text:p>
          </table:table-cell>
          <table:table-cell office:value-type="string" table:style-name="ce97">
            <text:p>Amount in mln</text:p>
          </table:table-cell>
          <table:table-cell table:style-name="ce95"/>
          <table:table-cell table:style-name="ce92"/>
          <table:table-cell table:number-columns-repeated="16380"/>
        </table:table-row>
        <table:table-row table:style-name="ro4">
          <table:table-cell table:style-name="ce98"/>
          <table:table-cell table:style-name="ce99"/>
          <table:table-cell table:number-columns-repeated="2" table:style-name="ce92"/>
          <table:table-cell table:number-columns-repeated="16380"/>
        </table:table-row>
        <table:table-row table:style-name="ro4">
          <table:table-cell office:value-type="string" table:style-name="ce100">
            <text:p>Pay</text:p>
          </table:table-cell>
          <table:table-cell office:value-type="float" office:value="0" table:style-name="ce101">
            <text:p><text:s/>-<text:s text:c="3"/></text:p>
          </table:table-cell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office:value-type="string" table:style-name="ce100">
            <text:p>Receive</text:p>
          </table:table-cell>
          <table:table-cell office:value-type="float" office:value="0" table:style-name="ce101">
            <text:p><text:s/>-<text:s text:c="3"/></text:p>
          </table:table-cell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table:style-name="ce103"/>
          <table:table-cell table:style-name="ce101"/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office:value-type="string" table:style-name="ce96">
            <text:p>Net position</text:p>
          </table:table-cell>
          <table:table-cell office:value-type="float" office:value="0" table:style-name="ce104">
            <text:p><text:s/>-<text:s text:c="3"/></text:p>
          </table:table-cell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table:style-name="ce103"/>
          <table:table-cell table:style-name="ce101"/>
          <table:table-cell table:style-name="ce102"/>
          <table:table-cell table:style-name="ce92"/>
          <table:table-cell table:number-columns-repeated="16380"/>
        </table:table-row>
        <table:table-row table:number-rows-repeated="2" table:style-name="ro4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80"/>
        </table:table-row>
        <table:table-row table:style-name="ro4">
          <table:table-cell office:value-type="string" table:style-name="ce103">
            <text:p>Updated on a quartely basis</text:p>
          </table:table-cell>
          <table:table-cell table:style-name="ce101"/>
          <table:table-cell table:style-name="ce102"/>
          <table:table-cell table:style-name="ce92"/>
          <table:table-cell table:number-columns-repeated="16380"/>
        </table:table-row>
        <table:table-row table:number-rows-repeated="2" table:style-name="ro4">
          <table:table-cell table:style-name="ce93"/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109">
            <text:p>Receiver swaps are swap contracts in which the Dutch State receives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93">
            <text:p>a long-term fixed interest rate and pays a short-term floating interest rate.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93">
            <text:p>Payer swaps are swap contracts in which the Dutch State pays a long-term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93">
            <text:p>fixed interest rate and receives a short-term floating interest rate.</text:p>
          </table:table-cell>
          <table:table-cell table:number-columns-repeated="3" table:style-name="ce92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4">
        <table:table-column table:style-name="co42" table:default-cell-style-name="ce87"/>
        <table:table-column table:style-name="co43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110">
            <text:p>Risk indicators at the end of September 2025</text:p>
          </table:table-cell>
          <table:table-cell table:style-name="ce92"/>
          <table:table-cell table:number-columns-repeated="16382"/>
        </table:table-row>
        <table:table-row table:style-name="ro4">
          <table:table-cell office:value-type="string" table:style-name="ce92">
            <text:p>(Debt and swap portfolio)</text:p>
          </table:table-cell>
          <table:table-cell table:style-name="ce92"/>
          <table:table-cell table:number-columns-repeated="16382"/>
        </table:table-row>
        <table:table-row table:style-name="ro4">
          <table:table-cell table:number-columns-repeated="2" table:style-name="ce92"/>
          <table:table-cell table:number-columns-repeated="16382"/>
        </table:table-row>
        <table:table-row table:style-name="ro4">
          <table:table-cell office:value-type="string" table:style-name="ce92">
            <text:p>One year refixing amount (% debt)</text:p>
          </table:table-cell>
          <table:table-cell office:value-type="float" office:value="15.1" table:style-name="ce111">
            <text:p>15,1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Average time to refixing (years)</text:p>
          </table:table-cell>
          <table:table-cell office:value-type="float" office:value="9.1999999999999993" table:style-name="ce111">
            <text:p>9,2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92"/>
          <table:table-cell table:number-columns-repeated="16382"/>
        </table:table-row>
        <table:table-row table:style-name="ro4">
          <table:table-cell office:value-type="string" table:style-name="ce103">
            <text:p>Updated on a quartely basis</text:p>
          </table:table-cell>
          <table:table-cell table:style-name="ce108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9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8:Debt_Outstanding.$D$48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7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/>
    </number:number-style>
    <number:number-style style:name="N44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style:style style:name="Komma" style:family="table-cell" style:data-style-name="N35"/>
    <style:style style:name="Komma_32_2" style:display-name="Komma 2" style:family="table-cell" style:data-style-name="N39"/>
    <style:style style:name="Komma_32_2_32_2" style:display-name="Komma 2 2" style:family="table-cell" style:data-style-name="N35"/>
    <style:style style:name="Komma_32_2_32_2_32_2" style:display-name="Komma 2 2 2" style:family="table-cell" style:data-style-name="N35"/>
    <style:style style:name="Komma_32_3" style:display-name="Komma 3" style:family="table-cell" style:data-style-name="N36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raten, MS (Marjan) van (AGT/IVD)</meta:initial-creator>
    <dc:creator>Hooyman, J (Joost) (AGT/SRC)</dc:creator>
    <meta:creation-date>2025-11-03T11:08:10Z</meta:creation-date>
    <dc:date>2025-11-03T14:19:54Z</dc:date>
  </office:meta>
</office:document-meta>
</file>