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7350000000" table:formula="of:=[.E31]+[.E33]+[.E36]+[.E40]" table:style-name="ce140">
            <text:p>7.3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4570000000" table:formula="of:=[.E35]+[.E37]+[.E42]" table:style-name="ce140">
            <text:p>4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3920000000" table:formula="of:=[.E39]+[.E41]" table:style-name="ce140">
            <text:p>3.92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41">
            <text:p>DTC 2026-04-29</text:p>
          </table:table-cell>
          <table:table-cell office:value-type="float" office:value="1680000000" table:formula="of:=[.E43]" table:style-name="ce142">
            <text:p>1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1" table:style-name="ce18">
            <text:p>20-Oct-25</text:p>
          </table:table-cell>
          <table:table-cell office:value-type="date" office:date-value="2025-10-22T00:00:00" table:content-validation-name="val1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1" table:style-name="ce18">
            <text:p>20-Oct-25</text:p>
          </table:table-cell>
          <table:table-cell office:value-type="date" office:date-value="2025-10-22T00:00:00" table:content-validation-name="val1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1" table:style-name="ce18">
            <text:p>3-Nov-25</text:p>
          </table:table-cell>
          <table:table-cell office:value-type="date" office:date-value="2025-11-05T00:00:00" table:content-validation-name="val1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1" table:style-name="ce18">
            <text:p>3-Nov-25</text:p>
          </table:table-cell>
          <table:table-cell office:value-type="date" office:date-value="2025-11-05T00:00:00" table:content-validation-name="val1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number-rows-repeated="1048533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r_config</meta:initial-creator>
    <dc:creator>Westbroek, E (Emma) van (AGT/SSB)</dc:creator>
    <meta:creation-date>2004-05-18T09:19:05Z</meta:creation-date>
    <dc:date>2025-11-03T12:55:03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