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9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20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" table:style-name="ce7">
            <text:p>1,92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125000000000001" table:style-name="ce15">
            <text:p>1,9125</text:p>
          </table:table-cell>
          <table:table-cell office:value-type="float" office:value="1.7957000000000001" table:style-name="ce15">
            <text:p>1,7957</text:p>
          </table:table-cell>
          <table:table-cell office:value-type="float" office:value="1.8756999999999999" table:style-name="ce15">
            <text:p>1,8757</text:p>
          </table:table-cell>
          <table:table-cell office:value-type="float" office:value="1.8042" table:style-name="ce15">
            <text:p>1,8042</text:p>
          </table:table-cell>
          <table:table-cell office:value-type="float" office:value="1.9358" table:style-name="ce15">
            <text:p>1,9358</text:p>
          </table:table-cell>
          <table:table-cell office:value-type="float" office:value="1.8112999999999999" table:style-name="ce15">
            <text:p>1,8113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8254999999999999" table:style-name="ce15">
            <text:p>1,825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016" table:style-name="ce15">
            <text:p>1,9016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8611" table:style-name="ce15">
            <text:p>1,8611</text:p>
          </table:table-cell>
          <table:table-cell office:value-type="float" office:value="1.9317" table:style-name="ce15">
            <text:p>1,9317</text:p>
          </table:table-cell>
          <table:table-cell office:value-type="float" office:value="1.8713" table:style-name="ce15">
            <text:p>1,87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office:value-type="float" office:value="1.8897999999999999" table:style-name="ce15">
            <text:p>1,8898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115" table:style-name="ce15">
            <text:p>1,9115</text:p>
          </table:table-cell>
          <table:table-cell office:value-type="float" office:value="1.8951" table:style-name="ce15">
            <text:p>1,8951</text:p>
          </table:table-cell>
          <table:table-cell office:value-type="float" office:value="1.9149" table:style-name="ce15">
            <text:p>1,9149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9266000000000001" table:style-name="ce15">
            <text:p>1,926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471000000000001" table:style-name="ce15">
            <text:p>1,9471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9596" table:style-name="ce15">
            <text:p>1,9596</text:p>
          </table:table-cell>
          <table:table-cell office:value-type="float" office:value="1.9460999999999999" table:style-name="ce15">
            <text:p>1,9461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535" table:style-name="ce15">
            <text:p>1,9535</text:p>
          </table:table-cell>
          <table:table-cell office:value-type="float" office:value="1.9293" table:style-name="ce15">
            <text:p>1,92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office:value-type="float" office:value="1.9112" table:style-name="ce15">
            <text:p>1,9112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80999999999999" table:style-name="ce15">
            <text:p>1,9281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341999999999999" table:style-name="ce15">
            <text:p>1,9342</text:p>
          </table:table-cell>
          <table:table-cell office:value-type="float" office:value="1.9336" table:style-name="ce15">
            <text:p>1,9336</text:p>
          </table:table-cell>
          <table:table-cell office:value-type="float" office:value="1.9453" table:style-name="ce15">
            <text:p>1,945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office:value-type="float" office:value="1.9453" table:style-name="ce15">
            <text:p>1,945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289000000000001" table:style-name="ce15">
            <text:p>1,9289</text:p>
          </table:table-cell>
          <table:table-cell office:value-type="float" office:value="1.9356" table:style-name="ce15">
            <text:p>1,9356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359" table:style-name="ce15">
            <text:p>1,9359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403999999999999" table:style-name="ce15">
            <text:p>1,94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office:value-type="float" office:value="1.9198" table:style-name="ce15">
            <text:p>1,9198</text:p>
          </table:table-cell>
          <table:table-cell office:value-type="float" office:value="1.9078999999999999" table:style-name="ce15">
            <text:p>1,907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242999999999999" table:style-name="ce15">
            <text:p>1,92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8952" table:style-name="ce15">
            <text:p>1,8952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005000000000001" table:style-name="ce15">
            <text:p>1,900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189000000000001" table:style-name="ce15">
            <text:p>1,918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2.0110000000000001" table:style-name="ce15">
            <text:p>2,011</text:p>
          </table:table-cell>
          <table:table-cell office:value-type="float" office:value="2.008" table:style-name="ce15">
            <text:p>2,008</text:p>
          </table:table-cell>
          <table:table-cell office:value-type="float" office:value="1.9718" table:style-name="ce15">
            <text:p>1,9718</text:p>
          </table:table-cell>
          <table:table-cell office:value-type="float" office:value="1.9794" table:style-name="ce15">
            <text:p>1,9794</text:p>
          </table:table-cell>
          <table:table-cell office:value-type="float" office:value="1.9560999999999999" table:style-name="ce15">
            <text:p>1,9561</text:p>
          </table:table-cell>
          <table:table-cell office:value-type="float" office:value="1.9809000000000001" table:style-name="ce15">
            <text:p>1,98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office:value-type="float" office:value="2.1166999999999998" table:style-name="ce15">
            <text:p>2,1167</text:p>
          </table:table-cell>
          <table:table-cell office:value-type="float" office:value="2.1092" table:style-name="ce15">
            <text:p>2,1092</text:p>
          </table:table-cell>
          <table:table-cell office:value-type="float" office:value="2.1408" table:style-name="ce15">
            <text:p>2,1408</text:p>
          </table:table-cell>
          <table:table-cell office:value-type="float" office:value="2.1353" table:style-name="ce15">
            <text:p>2,1353</text:p>
          </table:table-cell>
          <table:table-cell office:value-type="float" office:value="2.1101000000000001" table:style-name="ce15">
            <text:p>2,1101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2.1008" table:style-name="ce15">
            <text:p>2,10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623000000000002" table:style-name="ce15">
            <text:p>2,2623</text:p>
          </table:table-cell>
          <table:table-cell office:value-type="float" office:value="2.2578999999999998" table:style-name="ce15">
            <text:p>2,2579</text:p>
          </table:table-cell>
          <table:table-cell office:value-type="float" office:value="2.2904" table:style-name="ce15">
            <text:p>2,2904</text:p>
          </table:table-cell>
          <table:table-cell office:value-type="float" office:value="2.2810999999999999" table:style-name="ce15">
            <text:p>2,2811</text:p>
          </table:table-cell>
          <table:table-cell office:value-type="float" office:value="2.2501000000000002" table:style-name="ce15">
            <text:p>2,2501</text:p>
          </table:table-cell>
          <table:table-cell office:value-type="float" office:value="2.2401" table:style-name="ce15">
            <text:p>2,2401</text:p>
          </table:table-cell>
          <table:table-cell office:value-type="float" office:value="2.2071000000000001" table:style-name="ce15">
            <text:p>2,2071</text:p>
          </table:table-cell>
          <table:table-cell office:value-type="float" office:value="2.2378999999999998" table:style-name="ce15">
            <text:p>2,23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4104000000000001" table:style-name="ce15">
            <text:p>2,4104</text:p>
          </table:table-cell>
          <table:table-cell office:value-type="float" office:value="2.4020000000000001" table:style-name="ce15">
            <text:p>2,402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641000000000001" table:style-name="ce15">
            <text:p>2,3641</text:p>
          </table:table-cell>
          <table:table-cell office:value-type="float" office:value="2.3246000000000002" table:style-name="ce15">
            <text:p>2,3246</text:p>
          </table:table-cell>
          <table:table-cell office:value-type="float" office:value="2.3559999999999999" table:style-name="ce15">
            <text:p>2,35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9112" table:style-name="ce15">
            <text:p>2,9112</text:p>
          </table:table-cell>
          <table:table-cell office:value-type="float" office:value="2.9394999999999998" table:style-name="ce15">
            <text:p>2,9395</text:p>
          </table:table-cell>
          <table:table-cell office:value-type="float" office:value="2.9314" table:style-name="ce15">
            <text:p>2,9314</text:p>
          </table:table-cell>
          <table:table-cell office:value-type="float" office:value="2.9171" table:style-name="ce15">
            <text:p>2,9171</text:p>
          </table:table-cell>
          <table:table-cell office:value-type="float" office:value="2.9022000000000001" table:style-name="ce15">
            <text:p>2,9022</text:p>
          </table:table-cell>
          <table:table-cell office:value-type="float" office:value="2.8732000000000002" table:style-name="ce15">
            <text:p>2,8732</text:p>
          </table:table-cell>
          <table:table-cell office:value-type="float" office:value="2.8927999999999998" table:style-name="ce15">
            <text:p>2,89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office:value-type="float" office:value="3.1926000000000001" table:style-name="ce15">
            <text:p>3,1926</text:p>
          </table:table-cell>
          <table:table-cell office:value-type="float" office:value="3.1877" table:style-name="ce15">
            <text:p>3,1877</text:p>
          </table:table-cell>
          <table:table-cell office:value-type="float" office:value="3.2092999999999998" table:style-name="ce15">
            <text:p>3,2093</text:p>
          </table:table-cell>
          <table:table-cell office:value-type="float" office:value="3.2153999999999998" table:style-name="ce15">
            <text:p>3,2154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194" table:style-name="ce15">
            <text:p>3,194</text:p>
          </table:table-cell>
          <table:table-cell office:value-type="float" office:value="3.1541000000000001" table:style-name="ce15">
            <text:p>3,1541</text:p>
          </table:table-cell>
          <table:table-cell office:value-type="float" office:value="3.1804000000000001" table:style-name="ce15">
            <text:p>3,18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office:value-type="float" office:value="3.3395000000000001" table:style-name="ce15">
            <text:p>3,3395</text:p>
          </table:table-cell>
          <table:table-cell office:value-type="float" office:value="3.3313000000000001" table:style-name="ce15">
            <text:p>3,3313</text:p>
          </table:table-cell>
          <table:table-cell office:value-type="float" office:value="3.3534000000000002" table:style-name="ce15">
            <text:p>3,3534</text:p>
          </table:table-cell>
          <table:table-cell office:value-type="float" office:value="3.3651" table:style-name="ce15">
            <text:p>3,3651</text:p>
          </table:table-cell>
          <table:table-cell office:value-type="float" office:value="3.3506" table:style-name="ce15">
            <text:p>3,3506</text:p>
          </table:table-cell>
          <table:table-cell office:value-type="float" office:value="3.3458000000000001" table:style-name="ce15">
            <text:p>3,3458</text:p>
          </table:table-cell>
          <table:table-cell office:value-type="float" office:value="3.3117999999999999" table:style-name="ce15">
            <text:p>3,3118</text:p>
          </table:table-cell>
          <table:table-cell office:value-type="float" office:value="3.3321999999999998" table:style-name="ce15">
            <text:p>3,332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5148000000000001" table:style-name="ce15">
            <text:p>3,5148</text:p>
          </table:table-cell>
          <table:table-cell office:value-type="float" office:value="3.5091000000000001" table:style-name="ce15">
            <text:p>3,5091</text:p>
          </table:table-cell>
          <table:table-cell office:value-type="float" office:value="3.5249000000000001" table:style-name="ce15">
            <text:p>3,5249</text:p>
          </table:table-cell>
          <table:table-cell office:value-type="float" office:value="3.5478999999999998" table:style-name="ce15">
            <text:p>3,5479</text:p>
          </table:table-cell>
          <table:table-cell office:value-type="float" office:value="3.5354000000000001" table:style-name="ce15">
            <text:p>3,5354</text:p>
          </table:table-cell>
          <table:table-cell office:value-type="float" office:value="3.5343" table:style-name="ce15">
            <text:p>3,5343</text:p>
          </table:table-cell>
          <table:table-cell office:value-type="float" office:value="3.4952999999999999" table:style-name="ce15">
            <text:p>3,4953</text:p>
          </table:table-cell>
          <table:table-cell office:value-type="float" office:value="3.5152000000000001" table:style-name="ce15">
            <text:p>3,5152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5" table:style-name="ce15">
            <text:p>1,925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159999999999999" table:style-name="ce7">
            <text:p>1,91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8372999999999999" table:style-name="ce15">
            <text:p>1,8373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8576999999999999" table:style-name="ce15">
            <text:p>1,8577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2.0072999999999999" table:style-name="ce15">
            <text:p>2,0073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7351000000000001" table:style-name="ce15">
            <text:p>1,7351</text:p>
          </table:table-cell>
          <table:table-cell office:value-type="float" office:value="1.9316" table:style-name="ce15">
            <text:p>1,9316</text:p>
          </table:table-cell>
          <table:table-cell office:value-type="float" office:value="1.7734000000000001" table:style-name="ce15">
            <text:p>1,7734</text:p>
          </table:table-cell>
          <table:table-cell office:value-type="float" office:value="1.9942" table:style-name="ce15">
            <text:p>1,9942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1.9552" table:style-name="ce15">
            <text:p>1,9552</text:p>
          </table:table-cell>
          <table:table-cell office:value-type="float" office:value="2.0950000000000002" table:style-name="ce15">
            <text:p>2,095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8962000000000001" table:style-name="ce15">
            <text:p>1,8962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169" table:style-name="ce15">
            <text:p>1,9169</text:p>
          </table:table-cell>
          <table:table-cell office:value-type="float" office:value="1.8354999999999999" table:style-name="ce15">
            <text:p>1,8355</text:p>
          </table:table-cell>
          <table:table-cell office:value-type="float" office:value="1.7494000000000001" table:style-name="ce15">
            <text:p>1,749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8801000000000001" table:style-name="ce15">
            <text:p>1,8801</text:p>
          </table:table-cell>
          <table:table-cell office:value-type="float" office:value="1.9548000000000001" table:style-name="ce15">
            <text:p>1,9548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981" table:style-name="ce15">
            <text:p>1,9981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858999999999999" table:style-name="ce15">
            <text:p>1,8859</text:p>
          </table:table-cell>
          <table:table-cell office:value-type="float" office:value="1.9519" table:style-name="ce15">
            <text:p>1,9519</text:p>
          </table:table-cell>
          <table:table-cell office:value-type="float" office:value="1.8648" table:style-name="ce15">
            <text:p>1,8648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353" table:style-name="ce15">
            <text:p>1,9353</text:p>
          </table:table-cell>
          <table:table-cell office:value-type="float" office:value="2.02" table:style-name="ce15">
            <text:p>2,02</text:p>
          </table:table-cell>
          <table:table-cell office:value-type="float" office:value="1.9516" table:style-name="ce15">
            <text:p>1,9516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1.9601999999999999" table:style-name="ce15">
            <text:p>1,9602</text:p>
          </table:table-cell>
          <table:table-cell office:value-type="float" office:value="1.9067000000000001" table:style-name="ce15">
            <text:p>1,9067</text:p>
          </table:table-cell>
          <table:table-cell office:value-type="float" office:value="1.9796" table:style-name="ce15">
            <text:p>1,9796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8636999999999999" table:style-name="ce15">
            <text:p>1,8637</text:p>
          </table:table-cell>
          <table:table-cell office:value-type="float" office:value="1.8048999999999999" table:style-name="ce15">
            <text:p>1,804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23999999999999" table:style-name="ce15">
            <text:p>1,9624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679" table:style-name="ce15">
            <text:p>1,9679</text:p>
          </table:table-cell>
          <table:table-cell office:value-type="float" office:value="1.9400999999999999" table:style-name="ce15">
            <text:p>1,9401</text:p>
          </table:table-cell>
          <table:table-cell office:value-type="float" office:value="1.9795" table:style-name="ce15">
            <text:p>1,9795</text:p>
          </table:table-cell>
          <table:table-cell office:value-type="float" office:value="1.9795" table:style-name="ce15">
            <text:p>1,9795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15" table:style-name="ce15">
            <text:p>1,95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618" table:style-name="ce15">
            <text:p>1,9618</text:p>
          </table:table-cell>
          <table:table-cell office:value-type="float" office:value="1.9276" table:style-name="ce15">
            <text:p>1,9276</text:p>
          </table:table-cell>
          <table:table-cell office:value-type="float" office:value="1.9672000000000001" table:style-name="ce15">
            <text:p>1,9672</text:p>
          </table:table-cell>
          <table:table-cell office:value-type="float" office:value="1.9371" table:style-name="ce15">
            <text:p>1,9371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616" table:style-name="ce15">
            <text:p>1,9616</text:p>
          </table:table-cell>
          <table:table-cell office:value-type="float" office:value="1.9297" table:style-name="ce15">
            <text:p>1,9297</text:p>
          </table:table-cell>
          <table:table-cell office:value-type="float" office:value="1.8996" table:style-name="ce15">
            <text:p>1,8996</text:p>
          </table:table-cell>
          <table:table-cell office:value-type="float" office:value="1.8681000000000001" table:style-name="ce15">
            <text:p>1,868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38" table:style-name="ce15">
            <text:p>1,9538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558" table:style-name="ce15">
            <text:p>1,9558</text:p>
          </table:table-cell>
          <table:table-cell office:value-type="float" office:value="1.9351" table:style-name="ce15">
            <text:p>1,9351</text:p>
          </table:table-cell>
          <table:table-cell office:value-type="float" office:value="1.9578" table:style-name="ce15">
            <text:p>1,9578</text:p>
          </table:table-cell>
          <table:table-cell office:value-type="float" office:value="1.9578" table:style-name="ce15">
            <text:p>1,9578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392" table:style-name="ce15">
            <text:p>1,9392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1.9356" table:style-name="ce15">
            <text:p>1,9356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239999999999999" table:style-name="ce15">
            <text:p>1,924</text:p>
          </table:table-cell>
          <table:table-cell office:value-type="float" office:value="1.9104000000000001" table:style-name="ce15">
            <text:p>1,9104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564999999999999" table:style-name="ce15">
            <text:p>1,9565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8879999999999999" table:style-name="ce15">
            <text:p>1,888</text:p>
          </table:table-cell>
          <table:table-cell office:value-type="float" office:value="1.9302999999999999" table:style-name="ce15">
            <text:p>1,9303</text:p>
          </table:table-cell>
          <table:table-cell office:value-type="float" office:value="1.9291" table:style-name="ce15">
            <text:p>1,9291</text:p>
          </table:table-cell>
          <table:table-cell office:value-type="float" office:value="1.9071" table:style-name="ce15">
            <text:p>1,9071</text:p>
          </table:table-cell>
          <table:table-cell office:value-type="float" office:value="1.8854" table:style-name="ce15">
            <text:p>1,88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356" table:style-name="ce15">
            <text:p>1,9356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283999999999999" table:style-name="ce15">
            <text:p>1,9284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8" table:style-name="ce15">
            <text:p>1,9458</text:p>
          </table:table-cell>
          <table:table-cell office:value-type="float" office:value="1.9495" table:style-name="ce15">
            <text:p>1,9495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33" table:style-name="ce15">
            <text:p>1,963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7" table:style-name="ce15">
            <text:p>1,97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98" table:style-name="ce15">
            <text:p>1,9698</text:p>
          </table:table-cell>
          <table:table-cell office:value-type="float" office:value="1.9778" table:style-name="ce15">
            <text:p>1,977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613" table:style-name="ce15">
            <text:p>1,9613</text:p>
          </table:table-cell>
          <table:table-cell office:value-type="float" office:value="1.972" table:style-name="ce15">
            <text:p>1,972</text:p>
          </table:table-cell>
          <table:table-cell office:value-type="float" office:value="1.9599" table:style-name="ce15">
            <text:p>1,9599</text:p>
          </table:table-cell>
          <table:table-cell office:value-type="float" office:value="1.9473" table:style-name="ce15">
            <text:p>1,94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295" table:style-name="ce15">
            <text:p>1,9295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214" table:style-name="ce15">
            <text:p>1,9214</text:p>
          </table:table-cell>
          <table:table-cell office:value-type="float" office:value="1.9113" table:style-name="ce15">
            <text:p>1,9113</text:p>
          </table:table-cell>
          <table:table-cell office:value-type="float" office:value="1.9238" table:style-name="ce15">
            <text:p>1,9238</text:p>
          </table:table-cell>
          <table:table-cell office:value-type="float" office:value="1.9238" table:style-name="ce15">
            <text:p>1,9238</text:p>
          </table:table-cell>
          <table:table-cell office:value-type="float" office:value="1.9045000000000001" table:style-name="ce15">
            <text:p>1,9045</text:p>
          </table:table-cell>
          <table:table-cell office:value-type="float" office:value="1.9137" table:style-name="ce15">
            <text:p>1,9137</text:p>
          </table:table-cell>
          <table:table-cell office:value-type="float" office:value="1.9211" table:style-name="ce15">
            <text:p>1,9211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661" table:style-name="ce15">
            <text:p>1,9661</text:p>
          </table:table-cell>
          <table:table-cell office:value-type="float" office:value="1.9573" table:style-name="ce15">
            <text:p>1,9573</text:p>
          </table:table-cell>
          <table:table-cell office:value-type="float" office:value="1.9657" table:style-name="ce15">
            <text:p>1,9657</text:p>
          </table:table-cell>
          <table:table-cell office:value-type="float" office:value="1.9633" table:style-name="ce15">
            <text:p>1,9633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657" table:style-name="ce15">
            <text:p>1,965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678" table:style-name="ce15">
            <text:p>1,9678</text:p>
          </table:table-cell>
          <table:table-cell office:value-type="float" office:value="1.9532" table:style-name="ce15">
            <text:p>1,9532</text:p>
          </table:table-cell>
          <table:table-cell office:value-type="float" office:value="1.9442999999999999" table:style-name="ce15">
            <text:p>1,94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313" table:style-name="ce15">
            <text:p>1,9313</text:p>
          </table:table-cell>
          <table:table-cell office:value-type="float" office:value="1.9196" table:style-name="ce15">
            <text:p>1,9196</text:p>
          </table:table-cell>
          <table:table-cell office:value-type="float" office:value="1.9171" table:style-name="ce15">
            <text:p>1,917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9" table:style-name="ce15">
            <text:p>1,9089</text:p>
          </table:table-cell>
          <table:table-cell office:value-type="float" office:value="1.9141999999999999" table:style-name="ce15">
            <text:p>1,9142</text:p>
          </table:table-cell>
          <table:table-cell office:value-type="float" office:value="1.9158999999999999" table:style-name="ce15">
            <text:p>1,9159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35" table:style-name="ce15">
            <text:p>1,9235</text:p>
          </table:table-cell>
          <table:table-cell office:value-type="float" office:value="1.9354" table:style-name="ce15">
            <text:p>1,9354</text:p>
          </table:table-cell>
          <table:table-cell office:value-type="float" office:value="1.9291" table:style-name="ce15">
            <text:p>1,9291</text:p>
          </table:table-cell>
          <table:table-cell office:value-type="float" office:value="1.9516" table:style-name="ce15">
            <text:p>1,9516</text:p>
          </table:table-cell>
          <table:table-cell office:value-type="float" office:value="1.9354" table:style-name="ce15">
            <text:p>1,9354</text:p>
          </table:table-cell>
          <table:table-cell office:value-type="float" office:value="1.9439" table:style-name="ce15">
            <text:p>1,9439</text:p>
          </table:table-cell>
          <table:table-cell office:value-type="float" office:value="1.9492" table:style-name="ce15">
            <text:p>1,9492</text:p>
          </table:table-cell>
          <table:table-cell office:value-type="float" office:value="1.9539" table:style-name="ce15">
            <text:p>1,9539</text:p>
          </table:table-cell>
          <table:table-cell office:value-type="float" office:value="1.9333" table:style-name="ce15">
            <text:p>1,9333</text:p>
          </table:table-cell>
          <table:table-cell office:value-type="float" office:value="1.9356" table:style-name="ce15">
            <text:p>1,935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073" table:style-name="ce15">
            <text:p>1,9073</text:p>
          </table:table-cell>
          <table:table-cell office:value-type="float" office:value="1.9343999999999999" table:style-name="ce15">
            <text:p>1,9344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45000000000001" table:style-name="ce15">
            <text:p>1,924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2" table:style-name="ce15">
            <text:p>1,9132</text:p>
          </table:table-cell>
          <table:table-cell office:value-type="float" office:value="1.9216" table:style-name="ce15">
            <text:p>1,9216</text:p>
          </table:table-cell>
          <table:table-cell office:value-type="float" office:value="1.9247000000000001" table:style-name="ce15">
            <text:p>1,9247</text:p>
          </table:table-cell>
          <table:table-cell office:value-type="float" office:value="1.9475" table:style-name="ce15">
            <text:p>1,9475</text:p>
          </table:table-cell>
          <table:table-cell office:value-type="float" office:value="1.9515" table:style-name="ce15">
            <text:p>1,9515</text:p>
          </table:table-cell>
          <table:table-cell office:value-type="float" office:value="1.9415" table:style-name="ce15">
            <text:p>1,9415</text:p>
          </table:table-cell>
          <table:table-cell office:value-type="float" office:value="1.9352" table:style-name="ce15">
            <text:p>1,9352</text:p>
          </table:table-cell>
          <table:table-cell office:value-type="float" office:value="1.9456" table:style-name="ce15">
            <text:p>1,945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656" table:style-name="ce15">
            <text:p>1,965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633" table:style-name="ce15">
            <text:p>1,9633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686999999999999" table:style-name="ce15">
            <text:p>1,9687</text:p>
          </table:table-cell>
          <table:table-cell office:value-type="float" office:value="1.9519" table:style-name="ce15">
            <text:p>1,9519</text:p>
          </table:table-cell>
          <table:table-cell office:value-type="float" office:value="1.9562999999999999" table:style-name="ce15">
            <text:p>1,956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9957" table:style-name="ce15">
            <text:p>1,9957</text:p>
          </table:table-cell>
          <table:table-cell office:value-type="float" office:value="2.0150999999999999" table:style-name="ce15">
            <text:p>2,0151</text:p>
          </table:table-cell>
          <table:table-cell office:value-type="float" office:value="2.0171999999999999" table:style-name="ce15">
            <text:p>2,0172</text:p>
          </table:table-cell>
          <table:table-cell office:value-type="float" office:value="1.9987999999999999" table:style-name="ce15">
            <text:p>1,9988</text:p>
          </table:table-cell>
          <table:table-cell office:value-type="float" office:value="1.9996" table:style-name="ce15">
            <text:p>1,9996</text:p>
          </table:table-cell>
          <table:table-cell office:value-type="float" office:value="1.9996" table:style-name="ce15">
            <text:p>1,9996</text:p>
          </table:table-cell>
          <table:table-cell office:value-type="float" office:value="1.9746999999999999" table:style-name="ce15">
            <text:p>1,9747</text:p>
          </table:table-cell>
          <table:table-cell office:value-type="float" office:value="1.9810000000000001" table:style-name="ce15">
            <text:p>1,981</text:p>
          </table:table-cell>
          <table:table-cell office:value-type="float" office:value="2.0045000000000002" table:style-name="ce15">
            <text:p>2,0045</text:p>
          </table:table-cell>
          <table:table-cell office:value-type="float" office:value="2.0489000000000002" table:style-name="ce15">
            <text:p>2,0489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567000000000002" table:style-name="ce15">
            <text:p>2,0567</text:p>
          </table:table-cell>
          <table:table-cell office:value-type="float" office:value="2.0476999999999999" table:style-name="ce15">
            <text:p>2,0477</text:p>
          </table:table-cell>
          <table:table-cell office:value-type="float" office:value="2.0467" table:style-name="ce15">
            <text:p>2,0467</text:p>
          </table:table-cell>
          <table:table-cell office:value-type="float" office:value="2.0605000000000002" table:style-name="ce15">
            <text:p>2,0605</text:p>
          </table:table-cell>
          <table:table-cell office:value-type="float" office:value="2.0646" table:style-name="ce15">
            <text:p>2,0646</text:p>
          </table:table-cell>
          <table:table-cell office:value-type="float" office:value="2.0503999999999998" table:style-name="ce15">
            <text:p>2,0504</text:p>
          </table:table-cell>
          <table:table-cell office:value-type="float" office:value="2.0589" table:style-name="ce15">
            <text:p>2,058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2.0648" table:style-name="ce15">
            <text:p>2,0648</text:p>
          </table:table-cell>
          <table:table-cell office:value-type="float" office:value="2.0529000000000002" table:style-name="ce15">
            <text:p>2,0529</text:p>
          </table:table-cell>
          <table:table-cell office:value-type="float" office:value="2.0472000000000001" table:style-name="ce15">
            <text:p>2,047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55000000000002" table:style-name="ce15">
            <text:p>2,1255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459000000000001" table:style-name="ce15">
            <text:p>2,1459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0848" table:style-name="ce15">
            <text:p>2,0848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541999999999999" table:style-name="ce15">
            <text:p>2,1542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539999999999999" table:style-name="ce15">
            <text:p>2,154</text:p>
          </table:table-cell>
          <table:table-cell office:value-type="float" office:value="2.1551" table:style-name="ce15">
            <text:p>2,1551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839" table:style-name="ce15">
            <text:p>2,1839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854" table:style-name="ce15">
            <text:p>2,1854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010999999999998" table:style-name="ce15">
            <text:p>2,2011</text:p>
          </table:table-cell>
          <table:table-cell office:value-type="float" office:value="2.1751" table:style-name="ce15">
            <text:p>2,1751</text:p>
          </table:table-cell>
          <table:table-cell office:value-type="float" office:value="2.1665999999999999" table:style-name="ce15">
            <text:p>2,16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730999999999999" table:style-name="ce15">
            <text:p>2,2731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523" table:style-name="ce15">
            <text:p>2,2523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663000000000002" table:style-name="ce15">
            <text:p>2,2663</text:p>
          </table:table-cell>
          <table:table-cell office:value-type="float" office:value="2.2765" table:style-name="ce15">
            <text:p>2,2765</text:p>
          </table:table-cell>
          <table:table-cell office:value-type="float" office:value="2.2805" table:style-name="ce15">
            <text:p>2,2805</text:p>
          </table:table-cell>
          <table:table-cell office:value-type="float" office:value="2.2738999999999998" table:style-name="ce15">
            <text:p>2,2739</text:p>
          </table:table-cell>
          <table:table-cell office:value-type="float" office:value="2.2734000000000001" table:style-name="ce15">
            <text:p>2,2734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167" table:style-name="ce15">
            <text:p>2,3167</text:p>
          </table:table-cell>
          <table:table-cell office:value-type="float" office:value="2.2984" table:style-name="ce15">
            <text:p>2,2984</text:p>
          </table:table-cell>
          <table:table-cell office:value-type="float" office:value="2.3146" table:style-name="ce15">
            <text:p>2,3146</text:p>
          </table:table-cell>
          <table:table-cell office:value-type="float" office:value="2.3146" table:style-name="ce15">
            <text:p>2,3146</text:p>
          </table:table-cell>
          <table:table-cell office:value-type="float" office:value="2.3331" table:style-name="ce15">
            <text:p>2,3331</text:p>
          </table:table-cell>
          <table:table-cell office:value-type="float" office:value="2.2978000000000001" table:style-name="ce15">
            <text:p>2,2978</text:p>
          </table:table-cell>
          <table:table-cell office:value-type="float" office:value="2.2795999999999998" table:style-name="ce15">
            <text:p>2,27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919000000000001" table:style-name="ce15">
            <text:p>2,3919</text:p>
          </table:table-cell>
          <table:table-cell office:value-type="float" office:value="2.4140999999999999" table:style-name="ce15">
            <text:p>2,4141</text:p>
          </table:table-cell>
          <table:table-cell office:value-type="float" office:value="2.4205000000000001" table:style-name="ce15">
            <text:p>2,4205</text:p>
          </table:table-cell>
          <table:table-cell office:value-type="float" office:value="2.3704999999999998" table:style-name="ce15">
            <text:p>2,3705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184" table:style-name="ce15">
            <text:p>2,3184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353999999999999" table:style-name="ce15">
            <text:p>2,3354</text:p>
          </table:table-cell>
          <table:table-cell office:value-type="float" office:value="2.3679000000000001" table:style-name="ce15">
            <text:p>2,36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849" table:style-name="ce15">
            <text:p>2,3849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4182999999999999" table:style-name="ce15">
            <text:p>2,4183</text:p>
          </table:table-cell>
          <table:table-cell office:value-type="float" office:value="2.4266000000000001" table:style-name="ce15">
            <text:p>2,4266</text:p>
          </table:table-cell>
          <table:table-cell office:value-type="float" office:value="2.4085999999999999" table:style-name="ce15">
            <text:p>2,4086</text:p>
          </table:table-cell>
          <table:table-cell office:value-type="float" office:value="2.4253999999999998" table:style-name="ce15">
            <text:p>2,4254</text:p>
          </table:table-cell>
          <table:table-cell office:value-type="float" office:value="2.4255" table:style-name="ce15">
            <text:p>2,4255</text:p>
          </table:table-cell>
          <table:table-cell office:value-type="float" office:value="2.4497" table:style-name="ce15">
            <text:p>2,4497</text:p>
          </table:table-cell>
          <table:table-cell office:value-type="float" office:value="2.4075000000000002" table:style-name="ce15">
            <text:p>2,4075</text:p>
          </table:table-cell>
          <table:table-cell office:value-type="float" office:value="2.3871000000000002" table:style-name="ce15">
            <text:p>2,38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379" table:style-name="ce15">
            <text:p>2,9379</text:p>
          </table:table-cell>
          <table:table-cell office:value-type="float" office:value="2.956" table:style-name="ce15">
            <text:p>2,956</text:p>
          </table:table-cell>
          <table:table-cell office:value-type="float" office:value="2.9697" table:style-name="ce15">
            <text:p>2,9697</text:p>
          </table:table-cell>
          <table:table-cell office:value-type="float" office:value="2.8946999999999998" table:style-name="ce15">
            <text:p>2,8947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304999999999998" table:style-name="ce15">
            <text:p>2,8305</text:p>
          </table:table-cell>
          <table:table-cell office:value-type="float" office:value="2.8138000000000001" table:style-name="ce15">
            <text:p>2,8138</text:p>
          </table:table-cell>
          <table:table-cell office:value-type="float" office:value="2.8342999999999998" table:style-name="ce15">
            <text:p>2,8343</text:p>
          </table:table-cell>
          <table:table-cell office:value-type="float" office:value="2.8483999999999998" table:style-name="ce15">
            <text:p>2,8484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521000000000001" table:style-name="ce15">
            <text:p>2,8521</text:p>
          </table:table-cell>
          <table:table-cell office:value-type="float" office:value="2.8599000000000001" table:style-name="ce15">
            <text:p>2,8599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9174000000000002" table:style-name="ce15">
            <text:p>2,9174</text:p>
          </table:table-cell>
          <table:table-cell office:value-type="float" office:value="2.9319000000000002" table:style-name="ce15">
            <text:p>2,9319</text:p>
          </table:table-cell>
          <table:table-cell office:value-type="float" office:value="2.9134000000000002" table:style-name="ce15">
            <text:p>2,9134</text:p>
          </table:table-cell>
          <table:table-cell office:value-type="float" office:value="2.9129999999999998" table:style-name="ce15">
            <text:p>2,913</text:p>
          </table:table-cell>
          <table:table-cell office:value-type="float" office:value="2.9180999999999999" table:style-name="ce15">
            <text:p>2,9181</text:p>
          </table:table-cell>
          <table:table-cell office:value-type="float" office:value="2.9449000000000001" table:style-name="ce15">
            <text:p>2,9449</text:p>
          </table:table-cell>
          <table:table-cell office:value-type="float" office:value="2.8879000000000001" table:style-name="ce15">
            <text:p>2,8879</text:p>
          </table:table-cell>
          <table:table-cell office:value-type="float" office:value="2.8597000000000001" table:style-name="ce15">
            <text:p>2,859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324999999999999" table:style-name="ce15">
            <text:p>3,2325</text:p>
          </table:table-cell>
          <table:table-cell office:value-type="float" office:value="3.2496" table:style-name="ce15">
            <text:p>3,2496</text:p>
          </table:table-cell>
          <table:table-cell office:value-type="float" office:value="3.2686000000000002" table:style-name="ce15">
            <text:p>3,2686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288999999999998" table:style-name="ce15">
            <text:p>3,1289</text:p>
          </table:table-cell>
          <table:table-cell office:value-type="float" office:value="3.1120000000000001" table:style-name="ce15">
            <text:p>3,112</text:p>
          </table:table-cell>
          <table:table-cell office:value-type="float" office:value="3.1248999999999998" table:style-name="ce15">
            <text:p>3,1249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1583000000000001" table:style-name="ce15">
            <text:p>3,1583</text:p>
          </table:table-cell>
          <table:table-cell office:value-type="float" office:value="3.1261999999999999" table:style-name="ce15">
            <text:p>3,1262</text:p>
          </table:table-cell>
          <table:table-cell office:value-type="float" office:value="3.1315" table:style-name="ce15">
            <text:p>3,1315</text:p>
          </table:table-cell>
          <table:table-cell office:value-type="float" office:value="3.1118999999999999" table:style-name="ce15">
            <text:p>3,1119</text:p>
          </table:table-cell>
          <table:table-cell office:value-type="float" office:value="3.1913" table:style-name="ce15">
            <text:p>3,1913</text:p>
          </table:table-cell>
          <table:table-cell office:value-type="float" office:value="3.2105000000000001" table:style-name="ce15">
            <text:p>3,2105</text:p>
          </table:table-cell>
          <table:table-cell office:value-type="float" office:value="3.2004999999999999" table:style-name="ce15">
            <text:p>3,2005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1970999999999998" table:style-name="ce15">
            <text:p>3,1971</text:p>
          </table:table-cell>
          <table:table-cell office:value-type="float" office:value="3.2176" table:style-name="ce15">
            <text:p>3,2176</text:p>
          </table:table-cell>
          <table:table-cell office:value-type="float" office:value="3.1593" table:style-name="ce15">
            <text:p>3,1593</text:p>
          </table:table-cell>
          <table:table-cell office:value-type="float" office:value="3.13" table:style-name="ce15">
            <text:p>3,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889" table:style-name="ce15">
            <text:p>3,3889</text:p>
          </table:table-cell>
          <table:table-cell office:value-type="float" office:value="3.4043999999999999" table:style-name="ce15">
            <text:p>3,4044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3374999999999999" table:style-name="ce15">
            <text:p>3,3375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2911000000000001" table:style-name="ce15">
            <text:p>3,2911</text:p>
          </table:table-cell>
          <table:table-cell office:value-type="float" office:value="3.2744" table:style-name="ce15">
            <text:p>3,2744</text:p>
          </table:table-cell>
          <table:table-cell office:value-type="float" office:value="3.2850999999999999" table:style-name="ce15">
            <text:p>3,2851</text:p>
          </table:table-cell>
          <table:table-cell office:value-type="float" office:value="3.2761999999999998" table:style-name="ce15">
            <text:p>3,2762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2702" table:style-name="ce15">
            <text:p>3,2702</text:p>
          </table:table-cell>
          <table:table-cell office:value-type="float" office:value="3.2749999999999999" table:style-name="ce15">
            <text:p>3,275</text:p>
          </table:table-cell>
          <table:table-cell office:value-type="float" office:value="3.2490999999999999" table:style-name="ce15">
            <text:p>3,2491</text:p>
          </table:table-cell>
          <table:table-cell office:value-type="float" office:value="3.3361999999999998" table:style-name="ce15">
            <text:p>3,3362</text:p>
          </table:table-cell>
          <table:table-cell office:value-type="float" office:value="3.3557999999999999" table:style-name="ce15">
            <text:p>3,3558</text:p>
          </table:table-cell>
          <table:table-cell office:value-type="float" office:value="3.3506999999999998" table:style-name="ce15">
            <text:p>3,3507</text:p>
          </table:table-cell>
          <table:table-cell office:value-type="float" office:value="3.3389000000000002" table:style-name="ce15">
            <text:p>3,3389</text:p>
          </table:table-cell>
          <table:table-cell office:value-type="float" office:value="3.3414000000000001" table:style-name="ce15">
            <text:p>3,3414</text:p>
          </table:table-cell>
          <table:table-cell office:value-type="float" office:value="3.3589000000000002" table:style-name="ce15">
            <text:p>3,3589</text:p>
          </table:table-cell>
          <table:table-cell office:value-type="float" office:value="3.3005" table:style-name="ce15">
            <text:p>3,3005</text:p>
          </table:table-cell>
          <table:table-cell office:value-type="float" office:value="3.2685" table:style-name="ce15">
            <text:p>3,268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92000000000002" table:style-name="ce15">
            <text:p>3,5792</text:p>
          </table:table-cell>
          <table:table-cell office:value-type="float" office:value="3.5969000000000002" table:style-name="ce15">
            <text:p>3,5969</text:p>
          </table:table-cell>
          <table:table-cell office:value-type="float" office:value="3.6238000000000001" table:style-name="ce15">
            <text:p>3,6238</text:p>
          </table:table-cell>
          <table:table-cell office:value-type="float" office:value="3.5247999999999999" table:style-name="ce15">
            <text:p>3,5248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4863" table:style-name="ce15">
            <text:p>3,4863</text:p>
          </table:table-cell>
          <table:table-cell office:value-type="float" office:value="3.4681000000000002" table:style-name="ce15">
            <text:p>3,4681</text:p>
          </table:table-cell>
          <table:table-cell office:value-type="float" office:value="3.4762" table:style-name="ce15">
            <text:p>3,4762</text:p>
          </table:table-cell>
          <table:table-cell office:value-type="float" office:value="3.4531999999999998" table:style-name="ce15">
            <text:p>3,4532</text:p>
          </table:table-cell>
          <table:table-cell office:value-type="float" office:value="3.4935" table:style-name="ce15">
            <text:p>3,4935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517000000000002" table:style-name="ce15">
            <text:p>3,4517</text:p>
          </table:table-cell>
          <table:table-cell office:value-type="float" office:value="3.4211" table:style-name="ce15">
            <text:p>3,4211</text:p>
          </table:table-cell>
          <table:table-cell office:value-type="float" office:value="3.5183" table:style-name="ce15">
            <text:p>3,5183</text:p>
          </table:table-cell>
          <table:table-cell office:value-type="float" office:value="3.5444" table:style-name="ce15">
            <text:p>3,5444</text:p>
          </table:table-cell>
          <table:table-cell office:value-type="float" office:value="3.5413000000000001" table:style-name="ce15">
            <text:p>3,5413</text:p>
          </table:table-cell>
          <table:table-cell office:value-type="float" office:value="3.5106999999999999" table:style-name="ce15">
            <text:p>3,5107</text:p>
          </table:table-cell>
          <table:table-cell office:value-type="float" office:value="3.5007000000000001" table:style-name="ce15">
            <text:p>3,5007</text:p>
          </table:table-cell>
          <table:table-cell office:value-type="float" office:value="3.5123000000000002" table:style-name="ce15">
            <text:p>3,5123</text:p>
          </table:table-cell>
          <table:table-cell office:value-type="float" office:value="3.4527000000000001" table:style-name="ce15">
            <text:p>3,4527</text:p>
          </table:table-cell>
          <table:table-cell office:value-type="float" office:value="3.4226000000000001" table:style-name="ce15">
            <text:p>3,4226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3" table:style-name="ce7">
            <text:p>1,923</text:p>
          </table:table-cell>
          <table:table-cell office:value-type="float" office:value="1.921" table:style-name="ce7">
            <text:p>1,921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21" table:style-name="ce7">
            <text:p>1,921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432999999999999" table:style-name="ce15">
            <text:p>1,8433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8136000000000001" table:style-name="ce15">
            <text:p>1,8136</text:p>
          </table:table-cell>
          <table:table-cell office:value-type="float" office:value="1.9758" table:style-name="ce15">
            <text:p>1,9758</text:p>
          </table:table-cell>
          <table:table-cell office:value-type="float" office:value="1.8729" table:style-name="ce15">
            <text:p>1,8729</text:p>
          </table:table-cell>
          <table:table-cell office:value-type="float" office:value="1.9962" table:style-name="ce15">
            <text:p>1,9962</text:p>
          </table:table-cell>
          <table:table-cell office:value-type="float" office:value="1.8998999999999999" table:style-name="ce15">
            <text:p>1,899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9187000000000001" table:style-name="ce15">
            <text:p>1,9187</text:p>
          </table:table-cell>
          <table:table-cell office:value-type="float" office:value="1.7478" table:style-name="ce15">
            <text:p>1,7478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7789999999999999" table:style-name="ce15">
            <text:p>1,779</text:p>
          </table:table-cell>
          <table:table-cell office:value-type="float" office:value="2.0158999999999998" table:style-name="ce15">
            <text:p>2,0159</text:p>
          </table:table-cell>
          <table:table-cell office:value-type="float" office:value="1.8444" table:style-name="ce15">
            <text:p>1,8444</text:p>
          </table:table-cell>
          <table:table-cell office:value-type="float" office:value="1.8057000000000001" table:style-name="ce15">
            <text:p>1,8057</text:p>
          </table:table-cell>
          <table:table-cell office:value-type="float" office:value="1.8797999999999999" table:style-name="ce15">
            <text:p>1,8798</text:p>
          </table:table-cell>
          <table:table-cell office:value-type="float" office:value="1.8165" table:style-name="ce15">
            <text:p>1,8165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8132999999999999" table:style-name="ce15">
            <text:p>1,8133</text:p>
          </table:table-cell>
          <table:table-cell office:value-type="float" office:value="1.7502" table:style-name="ce15">
            <text:p>1,7502</text:p>
          </table:table-cell>
          <table:table-cell office:value-type="float" office:value="1.8704000000000001" table:style-name="ce15">
            <text:p>1,870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516" table:style-name="ce15">
            <text:p>1,9516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621" table:style-name="ce15">
            <text:p>1,9621</text:p>
          </table:table-cell>
          <table:table-cell office:value-type="float" office:value="1.8954" table:style-name="ce15">
            <text:p>1,8954</text:p>
          </table:table-cell>
          <table:table-cell office:value-type="float" office:value="1.9721" table:style-name="ce15">
            <text:p>1,9721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2.0061" table:style-name="ce15">
            <text:p>2,0061</text:p>
          </table:table-cell>
          <table:table-cell office:value-type="float" office:value="1.9257" table:style-name="ce15">
            <text:p>1,9257</text:p>
          </table:table-cell>
          <table:table-cell office:value-type="float" office:value="1.8907" table:style-name="ce15">
            <text:p>1,8907</text:p>
          </table:table-cell>
          <table:table-cell office:value-type="float" office:value="1.9376" table:style-name="ce15">
            <text:p>1,9376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9694" table:style-name="ce15">
            <text:p>1,9694</text:p>
          </table:table-cell>
          <table:table-cell office:value-type="float" office:value="1.8903000000000001" table:style-name="ce15">
            <text:p>1,8903</text:p>
          </table:table-cell>
          <table:table-cell office:value-type="float" office:value="1.845" table:style-name="ce15">
            <text:p>1,845</text:p>
          </table:table-cell>
          <table:table-cell office:value-type="float" office:value="1.9064000000000001" table:style-name="ce15">
            <text:p>1,9064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9207000000000001" table:style-name="ce15">
            <text:p>1,9207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18999999999999" table:style-name="ce15">
            <text:p>1,8719</text:p>
          </table:table-cell>
          <table:table-cell office:value-type="float" office:value="1.8048" table:style-name="ce15">
            <text:p>1,8048</text:p>
          </table:table-cell>
          <table:table-cell office:value-type="float" office:value="1.8812" table:style-name="ce15">
            <text:p>1,881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1.944" table:style-name="ce15">
            <text:p>1,944</text:p>
          </table:table-cell>
          <table:table-cell office:value-type="float" office:value="1.9675" table:style-name="ce15">
            <text:p>1,9675</text:p>
          </table:table-cell>
          <table:table-cell office:value-type="float" office:value="1.9475" table:style-name="ce15">
            <text:p>1,9475</text:p>
          </table:table-cell>
          <table:table-cell office:value-type="float" office:value="1.9154" table:style-name="ce15">
            <text:p>1,9154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236" table:style-name="ce15">
            <text:p>1,9236</text:p>
          </table:table-cell>
          <table:table-cell office:value-type="float" office:value="1.9674" table:style-name="ce15">
            <text:p>1,9674</text:p>
          </table:table-cell>
          <table:table-cell office:value-type="float" office:value="1.9287000000000001" table:style-name="ce15">
            <text:p>1,9287</text:p>
          </table:table-cell>
          <table:table-cell office:value-type="float" office:value="1.9590000000000001" table:style-name="ce15">
            <text:p>1,959</text:p>
          </table:table-cell>
          <table:table-cell office:value-type="float" office:value="1.9339" table:style-name="ce15">
            <text:p>1,9339</text:p>
          </table:table-cell>
          <table:table-cell office:value-type="float" office:value="1.9115" table:style-name="ce15">
            <text:p>1,9115</text:p>
          </table:table-cell>
          <table:table-cell office:value-type="float" office:value="1.9112" table:style-name="ce15">
            <text:p>1,9112</text:p>
          </table:table-cell>
          <table:table-cell office:value-type="float" office:value="1.9517" table:style-name="ce15">
            <text:p>1,9517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028" table:style-name="ce15">
            <text:p>1,9028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17" table:style-name="ce15">
            <text:p>1,917</text:p>
          </table:table-cell>
          <table:table-cell office:value-type="float" office:value="1.9274" table:style-name="ce15">
            <text:p>1,9274</text:p>
          </table:table-cell>
          <table:table-cell office:value-type="float" office:value="1.9512" table:style-name="ce15">
            <text:p>1,951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984000000000001" table:style-name="ce15">
            <text:p>1,898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55" table:style-name="ce15">
            <text:p>1,9355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436" table:style-name="ce15">
            <text:p>1,9436</text:p>
          </table:table-cell>
          <table:table-cell office:value-type="float" office:value="1.9238" table:style-name="ce15">
            <text:p>1,9238</text:p>
          </table:table-cell>
          <table:table-cell office:value-type="float" office:value="1.9517" table:style-name="ce15">
            <text:p>1,9517</text:p>
          </table:table-cell>
          <table:table-cell office:value-type="float" office:value="1.927" table:style-name="ce15">
            <text:p>1,927</text:p>
          </table:table-cell>
          <table:table-cell office:value-type="float" office:value="1.9438" table:style-name="ce15">
            <text:p>1,9438</text:p>
          </table:table-cell>
          <table:table-cell office:value-type="float" office:value="1.9297" table:style-name="ce15">
            <text:p>1,9297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1.9279999999999999" table:style-name="ce15">
            <text:p>1,928</text:p>
          </table:table-cell>
          <table:table-cell office:value-type="float" office:value="1.9309000000000001" table:style-name="ce15">
            <text:p>1,9309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9" table:style-name="ce15">
            <text:p>1,919</text:p>
          </table:table-cell>
          <table:table-cell office:value-type="float" office:value="1.9276" table:style-name="ce15">
            <text:p>1,9276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320999999999999" table:style-name="ce15">
            <text:p>1,932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21" table:style-name="ce15">
            <text:p>1,962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630000000000001" table:style-name="ce15">
            <text:p>1,963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444999999999999" table:style-name="ce15">
            <text:p>1,944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11" table:style-name="ce15">
            <text:p>1,9211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09" table:style-name="ce15">
            <text:p>1,909</text:p>
          </table:table-cell>
          <table:table-cell office:value-type="float" office:value="1.8976999999999999" table:style-name="ce15">
            <text:p>1,8977</text:p>
          </table:table-cell>
          <table:table-cell office:value-type="float" office:value="1.9133" table:style-name="ce15">
            <text:p>1,9133</text:p>
          </table:table-cell>
          <table:table-cell office:value-type="float" office:value="1.9111" table:style-name="ce15">
            <text:p>1,9111</text:p>
          </table:table-cell>
          <table:table-cell office:value-type="float" office:value="1.9193" table:style-name="ce15">
            <text:p>1,9193</text:p>
          </table:table-cell>
          <table:table-cell office:value-type="float" office:value="1.9152" table:style-name="ce15">
            <text:p>1,915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12" table:style-name="ce15">
            <text:p>1,9112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339" table:style-name="ce15">
            <text:p>1,9339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368000000000001" table:style-name="ce15">
            <text:p>1,936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2" table:style-name="ce15">
            <text:p>1,962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03999999999999" table:style-name="ce15">
            <text:p>1,9504</text:p>
          </table:table-cell>
          <table:table-cell office:value-type="float" office:value="1.9379" table:style-name="ce15">
            <text:p>1,9379</text:p>
          </table:table-cell>
          <table:table-cell office:value-type="float" office:value="1.9254" table:style-name="ce15">
            <text:p>1,925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258" table:style-name="ce15">
            <text:p>1,9258</text:p>
          </table:table-cell>
          <table:table-cell office:value-type="float" office:value="1.9333" table:style-name="ce15">
            <text:p>1,9333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8" table:style-name="ce15">
            <text:p>1,9218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237" table:style-name="ce15">
            <text:p>1,9237</text:p>
          </table:table-cell>
          <table:table-cell office:value-type="float" office:value="1.915" table:style-name="ce15">
            <text:p>1,915</text:p>
          </table:table-cell>
          <table:table-cell office:value-type="float" office:value="1.9137" table:style-name="ce15">
            <text:p>1,9137</text:p>
          </table:table-cell>
          <table:table-cell office:value-type="float" office:value="1.9395" table:style-name="ce15">
            <text:p>1,9395</text:p>
          </table:table-cell>
          <table:table-cell office:value-type="float" office:value="1.9311" table:style-name="ce15">
            <text:p>1,9311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313" table:style-name="ce15">
            <text:p>1,93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59" table:style-name="ce15">
            <text:p>1,9559</text:p>
          </table:table-cell>
          <table:table-cell office:value-type="float" office:value="1.9593" table:style-name="ce15">
            <text:p>1,9593</text:p>
          </table:table-cell>
          <table:table-cell office:value-type="float" office:value="1.9656" table:style-name="ce15">
            <text:p>1,9656</text:p>
          </table:table-cell>
          <table:table-cell office:value-type="float" office:value="1.9690000000000001" table:style-name="ce15">
            <text:p>1,969</text:p>
          </table:table-cell>
          <table:table-cell office:value-type="float" office:value="1.974" table:style-name="ce15">
            <text:p>1,974</text:p>
          </table:table-cell>
          <table:table-cell office:value-type="float" office:value="1.9378" table:style-name="ce15">
            <text:p>1,9378</text:p>
          </table:table-cell>
          <table:table-cell office:value-type="float" office:value="1.9711000000000001" table:style-name="ce15">
            <text:p>1,9711</text:p>
          </table:table-cell>
          <table:table-cell office:value-type="float" office:value="1.9488000000000001" table:style-name="ce15">
            <text:p>1,9488</text:p>
          </table:table-cell>
          <table:table-cell office:value-type="float" office:value="1.8994" table:style-name="ce15">
            <text:p>1,8994</text:p>
          </table:table-cell>
          <table:table-cell office:value-type="float" office:value="1.9195" table:style-name="ce15">
            <text:p>1,9195</text:p>
          </table:table-cell>
          <table:table-cell office:value-type="float" office:value="1.9193" table:style-name="ce15">
            <text:p>1,9193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9177999999999999" table:style-name="ce15">
            <text:p>1,9178</text:p>
          </table:table-cell>
          <table:table-cell office:value-type="float" office:value="1.8956" table:style-name="ce15">
            <text:p>1,8956</text:p>
          </table:table-cell>
          <table:table-cell office:value-type="float" office:value="1.8872" table:style-name="ce15">
            <text:p>1,8872</text:p>
          </table:table-cell>
          <table:table-cell office:value-type="float" office:value="1.9026000000000001" table:style-name="ce15">
            <text:p>1,9026</text:p>
          </table:table-cell>
          <table:table-cell office:value-type="float" office:value="1.8955" table:style-name="ce15">
            <text:p>1,8955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1" table:style-name="ce15">
            <text:p>1,921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402999999999999" table:style-name="ce15">
            <text:p>1,9403</text:p>
          </table:table-cell>
          <table:table-cell office:value-type="float" office:value="1.9200999999999999" table:style-name="ce15">
            <text:p>1,9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801" table:style-name="ce15">
            <text:p>1,9801</text:p>
          </table:table-cell>
          <table:table-cell office:value-type="float" office:value="1.9736" table:style-name="ce15">
            <text:p>1,9736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54" table:style-name="ce15">
            <text:p>1,9754</text:p>
          </table:table-cell>
          <table:table-cell office:value-type="float" office:value="1.9569000000000001" table:style-name="ce15">
            <text:p>1,9569</text:p>
          </table:table-cell>
          <table:table-cell office:value-type="float" office:value="1.9736" table:style-name="ce15">
            <text:p>1,9736</text:p>
          </table:table-cell>
          <table:table-cell office:value-type="float" office:value="1.9514" table:style-name="ce15">
            <text:p>1,9514</text:p>
          </table:table-cell>
          <table:table-cell office:value-type="float" office:value="1.9074" table:style-name="ce15">
            <text:p>1,9074</text:p>
          </table:table-cell>
          <table:table-cell office:value-type="float" office:value="1.9202999999999999" table:style-name="ce15">
            <text:p>1,9203</text:p>
          </table:table-cell>
          <table:table-cell office:value-type="float" office:value="1.9176" table:style-name="ce15">
            <text:p>1,9176</text:p>
          </table:table-cell>
          <table:table-cell office:value-type="float" office:value="1.8772" table:style-name="ce15">
            <text:p>1,8772</text:p>
          </table:table-cell>
          <table:table-cell office:value-type="float" office:value="1.9215" table:style-name="ce15">
            <text:p>1,921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120999999999999" table:style-name="ce15">
            <text:p>1,9121</text:p>
          </table:table-cell>
          <table:table-cell office:value-type="float" office:value="1.9069" table:style-name="ce15">
            <text:p>1,9069</text:p>
          </table:table-cell>
          <table:table-cell office:value-type="float" office:value="1.9334" table:style-name="ce15">
            <text:p>1,9334</text:p>
          </table:table-cell>
          <table:table-cell office:value-type="float" office:value="1.9329000000000001" table:style-name="ce15">
            <text:p>1,9329</text:p>
          </table:table-cell>
          <table:table-cell office:value-type="float" office:value="1.9321999999999999" table:style-name="ce15">
            <text:p>1,9322</text:p>
          </table:table-cell>
          <table:table-cell office:value-type="float" office:value="1.9504999999999999" table:style-name="ce15">
            <text:p>1,9505</text:p>
          </table:table-cell>
          <table:table-cell office:value-type="float" office:value="1.9350000000000001" table:style-name="ce15">
            <text:p>1,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82999999999998" table:style-name="ce15">
            <text:p>2,0683</text:p>
          </table:table-cell>
          <table:table-cell office:value-type="float" office:value="2.0526" table:style-name="ce15">
            <text:p>2,0526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0425" table:style-name="ce15">
            <text:p>2,0425</text:p>
          </table:table-cell>
          <table:table-cell office:value-type="float" office:value="2.0447000000000002" table:style-name="ce15">
            <text:p>2,0447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1.9613" table:style-name="ce15">
            <text:p>1,9613</text:p>
          </table:table-cell>
          <table:table-cell office:value-type="float" office:value="1.9633" table:style-name="ce15">
            <text:p>1,9633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9484999999999999" table:style-name="ce15">
            <text:p>1,9485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9308000000000001" table:style-name="ce15">
            <text:p>1,9308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983" table:style-name="ce15">
            <text:p>1,9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2.0005999999999999" table:style-name="ce15">
            <text:p>2,0006</text:p>
          </table:table-cell>
          <table:table-cell office:value-type="float" office:value="2.0160999999999998" table:style-name="ce15">
            <text:p>2,0161</text:p>
          </table:table-cell>
          <table:table-cell office:value-type="float" office:value="2.0103" table:style-name="ce15">
            <text:p>2,010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4" table:style-name="ce15">
            <text:p>2,194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818" table:style-name="ce15">
            <text:p>2,1818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650999999999998" table:style-name="ce15">
            <text:p>2,1651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291000000000002" table:style-name="ce15">
            <text:p>2,1291</text:p>
          </table:table-cell>
          <table:table-cell office:value-type="float" office:value="2.0811000000000002" table:style-name="ce15">
            <text:p>2,0811</text:p>
          </table:table-cell>
          <table:table-cell office:value-type="float" office:value="2.0815000000000001" table:style-name="ce15">
            <text:p>2,0815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2.0144000000000002" table:style-name="ce15">
            <text:p>2,0144</text:p>
          </table:table-cell>
          <table:table-cell office:value-type="float" office:value="2.0670999999999999" table:style-name="ce15">
            <text:p>2,0671</text:p>
          </table:table-cell>
          <table:table-cell office:value-type="float" office:value="2.0554000000000001" table:style-name="ce15">
            <text:p>2,0554</text:p>
          </table:table-cell>
          <table:table-cell office:value-type="float" office:value="2.0427" table:style-name="ce15">
            <text:p>2,0427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28" table:style-name="ce15">
            <text:p>2,0528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5999999999999" table:style-name="ce15">
            <text:p>2,1056</text:p>
          </table:table-cell>
          <table:table-cell office:value-type="float" office:value="2.1122000000000001" table:style-name="ce15">
            <text:p>2,1122</text:p>
          </table:table-cell>
          <table:table-cell office:value-type="float" office:value="2.1311" table:style-name="ce15">
            <text:p>2,1311</text:p>
          </table:table-cell>
          <table:table-cell office:value-type="float" office:value="2.1318000000000001" table:style-name="ce15">
            <text:p>2,13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84999999999998" table:style-name="ce15">
            <text:p>2,3185</text:p>
          </table:table-cell>
          <table:table-cell office:value-type="float" office:value="2.2930000000000001" table:style-name="ce15">
            <text:p>2,293</text:p>
          </table:table-cell>
          <table:table-cell office:value-type="float" office:value="2.2927" table:style-name="ce15">
            <text:p>2,2927</text:p>
          </table:table-cell>
          <table:table-cell office:value-type="float" office:value="2.3144" table:style-name="ce15">
            <text:p>2,3144</text:p>
          </table:table-cell>
          <table:table-cell office:value-type="float" office:value="2.3029999999999999" table:style-name="ce15">
            <text:p>2,30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05" table:style-name="ce15">
            <text:p>2,2805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1873" table:style-name="ce15">
            <text:p>2,1873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229" table:style-name="ce15">
            <text:p>2,1229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696" table:style-name="ce15">
            <text:p>2,1696</text:p>
          </table:table-cell>
          <table:table-cell office:value-type="float" office:value="2.1595" table:style-name="ce15">
            <text:p>2,1595</text:p>
          </table:table-cell>
          <table:table-cell office:value-type="float" office:value="2.169" table:style-name="ce15">
            <text:p>2,169</text:p>
          </table:table-cell>
          <table:table-cell office:value-type="float" office:value="2.1716000000000002" table:style-name="ce15">
            <text:p>2,1716</text:p>
          </table:table-cell>
          <table:table-cell office:value-type="float" office:value="2.2338" table:style-name="ce15">
            <text:p>2,2338</text:p>
          </table:table-cell>
          <table:table-cell office:value-type="float" office:value="2.2223000000000002" table:style-name="ce15">
            <text:p>2,2223</text:p>
          </table:table-cell>
          <table:table-cell office:value-type="float" office:value="2.2321" table:style-name="ce15">
            <text:p>2,2321</text:p>
          </table:table-cell>
          <table:table-cell office:value-type="float" office:value="2.2553000000000001" table:style-name="ce15">
            <text:p>2,2553</text:p>
          </table:table-cell>
          <table:table-cell office:value-type="float" office:value="2.2595000000000001" table:style-name="ce15">
            <text:p>2,259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270999999999998" table:style-name="ce15">
            <text:p>2,4271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82000000000001" table:style-name="ce15">
            <text:p>2,3982</text:p>
          </table:table-cell>
          <table:table-cell office:value-type="float" office:value="2.4232" table:style-name="ce15">
            <text:p>2,4232</text:p>
          </table:table-cell>
          <table:table-cell office:value-type="float" office:value="2.4133" table:style-name="ce15">
            <text:p>2,4133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3868" table:style-name="ce15">
            <text:p>2,3868</text:p>
          </table:table-cell>
          <table:table-cell office:value-type="float" office:value="2.3875000000000002" table:style-name="ce15">
            <text:p>2,3875</text:p>
          </table:table-cell>
          <table:table-cell office:value-type="float" office:value="2.3471000000000002" table:style-name="ce15">
            <text:p>2,3471</text:p>
          </table:table-cell>
          <table:table-cell office:value-type="float" office:value="2.2894000000000001" table:style-name="ce15">
            <text:p>2,2894</text:p>
          </table:table-cell>
          <table:table-cell office:value-type="float" office:value="2.2814000000000001" table:style-name="ce15">
            <text:p>2,2814</text:p>
          </table:table-cell>
          <table:table-cell office:value-type="float" office:value="2.2665000000000002" table:style-name="ce15">
            <text:p>2,2665</text:p>
          </table:table-cell>
          <table:table-cell office:value-type="float" office:value="2.2200000000000002" table:style-name="ce15">
            <text:p>2,22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684000000000002" table:style-name="ce15">
            <text:p>2,2684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673000000000001" table:style-name="ce15">
            <text:p>2,2673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3338000000000001" table:style-name="ce15">
            <text:p>2,3338</text:p>
          </table:table-cell>
          <table:table-cell office:value-type="float" office:value="2.3199000000000001" table:style-name="ce15">
            <text:p>2,3199</text:p>
          </table:table-cell>
          <table:table-cell office:value-type="float" office:value="2.3304" table:style-name="ce15">
            <text:p>2,3304</text:p>
          </table:table-cell>
          <table:table-cell office:value-type="float" office:value="2.3517999999999999" table:style-name="ce15">
            <text:p>2,3518</text:p>
          </table:table-cell>
          <table:table-cell office:value-type="float" office:value="2.3618000000000001" table:style-name="ce15">
            <text:p>2,36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083000000000001" table:style-name="ce15">
            <text:p>2,9083</text:p>
          </table:table-cell>
          <table:table-cell office:value-type="float" office:value="2.8782999999999999" table:style-name="ce15">
            <text:p>2,8783</text:p>
          </table:table-cell>
          <table:table-cell office:value-type="float" office:value="2.8690000000000002" table:style-name="ce15">
            <text:p>2,869</text:p>
          </table:table-cell>
          <table:table-cell office:value-type="float" office:value="2.9011" table:style-name="ce15">
            <text:p>2,9011</text:p>
          </table:table-cell>
          <table:table-cell office:value-type="float" office:value="2.9011" table:style-name="ce15">
            <text:p>2,9011</text:p>
          </table:table-cell>
          <table:table-cell office:value-type="float" office:value="2.8610000000000002" table:style-name="ce15">
            <text:p>2,861</text:p>
          </table:table-cell>
          <table:table-cell office:value-type="float" office:value="2.8592" table:style-name="ce15">
            <text:p>2,8592</text:p>
          </table:table-cell>
          <table:table-cell office:value-type="float" office:value="2.8580999999999999" table:style-name="ce15">
            <text:p>2,8581</text:p>
          </table:table-cell>
          <table:table-cell office:value-type="float" office:value="2.8279999999999998" table:style-name="ce15">
            <text:p>2,828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458999999999998" table:style-name="ce15">
            <text:p>2,7459</text:p>
          </table:table-cell>
          <table:table-cell office:value-type="float" office:value="2.7391999999999999" table:style-name="ce15">
            <text:p>2,7392</text:p>
          </table:table-cell>
          <table:table-cell office:value-type="float" office:value="2.7075" table:style-name="ce15">
            <text:p>2,7075</text:p>
          </table:table-cell>
          <table:table-cell office:value-type="float" office:value="2.7625999999999999" table:style-name="ce15">
            <text:p>2,7626</text:p>
          </table:table-cell>
          <table:table-cell office:value-type="float" office:value="2.7418999999999998" table:style-name="ce15">
            <text:p>2,7419</text:p>
          </table:table-cell>
          <table:table-cell office:value-type="float" office:value="2.7256" table:style-name="ce15">
            <text:p>2,7256</text:p>
          </table:table-cell>
          <table:table-cell office:value-type="float" office:value="2.7446999999999999" table:style-name="ce15">
            <text:p>2,7447</text:p>
          </table:table-cell>
          <table:table-cell office:value-type="float" office:value="2.7454999999999998" table:style-name="ce15">
            <text:p>2,7455</text:p>
          </table:table-cell>
          <table:table-cell office:value-type="float" office:value="2.8075999999999999" table:style-name="ce15">
            <text:p>2,8076</text:p>
          </table:table-cell>
          <table:table-cell office:value-type="float" office:value="2.7812999999999999" table:style-name="ce15">
            <text:p>2,7813</text:p>
          </table:table-cell>
          <table:table-cell office:value-type="float" office:value="2.7957000000000001" table:style-name="ce15">
            <text:p>2,7957</text:p>
          </table:table-cell>
          <table:table-cell office:value-type="float" office:value="2.8106" table:style-name="ce15">
            <text:p>2,8106</text:p>
          </table:table-cell>
          <table:table-cell office:value-type="float" office:value="2.8239999999999998" table:style-name="ce15">
            <text:p>2,82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70999999999998" table:style-name="ce15">
            <text:p>3,1771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255000000000002" table:style-name="ce15">
            <text:p>3,1255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0985999999999998" table:style-name="ce15">
            <text:p>3,0986</text:p>
          </table:table-cell>
          <table:table-cell office:value-type="float" office:value="3.0453000000000001" table:style-name="ce15">
            <text:p>3,0453</text:p>
          </table:table-cell>
          <table:table-cell office:value-type="float" office:value="3.0259" table:style-name="ce15">
            <text:p>3,0259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2.9931000000000001" table:style-name="ce15">
            <text:p>2,9931</text:p>
          </table:table-cell>
          <table:table-cell office:value-type="float" office:value="3.0495000000000001" table:style-name="ce15">
            <text:p>3,0495</text:p>
          </table:table-cell>
          <table:table-cell office:value-type="float" office:value="3.0219999999999998" table:style-name="ce15">
            <text:p>3,022</text:p>
          </table:table-cell>
          <table:table-cell office:value-type="float" office:value="3.0076999999999998" table:style-name="ce15">
            <text:p>3,0077</text:p>
          </table:table-cell>
          <table:table-cell office:value-type="float" office:value="3.0301999999999998" table:style-name="ce15">
            <text:p>3,0302</text:p>
          </table:table-cell>
          <table:table-cell office:value-type="float" office:value="3.0293999999999999" table:style-name="ce15">
            <text:p>3,0294</text:p>
          </table:table-cell>
          <table:table-cell office:value-type="float" office:value="3.0911" table:style-name="ce15">
            <text:p>3,0911</text:p>
          </table:table-cell>
          <table:table-cell office:value-type="float" office:value="3.0608" table:style-name="ce15">
            <text:p>3,0608</text:p>
          </table:table-cell>
          <table:table-cell office:value-type="float" office:value="3.0760000000000001" table:style-name="ce15">
            <text:p>3,076</text:p>
          </table:table-cell>
          <table:table-cell office:value-type="float" office:value="3.0874000000000001" table:style-name="ce15">
            <text:p>3,0874</text:p>
          </table:table-cell>
          <table:table-cell office:value-type="float" office:value="3.09" table:style-name="ce15">
            <text:p>3,0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176000000000001" table:style-name="ce15">
            <text:p>3,3176</text:p>
          </table:table-cell>
          <table:table-cell office:value-type="float" office:value="3.3090999999999999" table:style-name="ce15">
            <text:p>3,3091</text:p>
          </table:table-cell>
          <table:table-cell office:value-type="float" office:value="3.2846000000000002" table:style-name="ce15">
            <text:p>3,2846</text:p>
          </table:table-cell>
          <table:table-cell office:value-type="float" office:value="3.3193000000000001" table:style-name="ce15">
            <text:p>3,3193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2776999999999998" table:style-name="ce15">
            <text:p>3,2777</text:p>
          </table:table-cell>
          <table:table-cell office:value-type="float" office:value="3.2692999999999999" table:style-name="ce15">
            <text:p>3,2693</text:p>
          </table:table-cell>
          <table:table-cell office:value-type="float" office:value="3.2677" table:style-name="ce15">
            <text:p>3,2677</text:p>
          </table:table-cell>
          <table:table-cell office:value-type="float" office:value="3.2448999999999999" table:style-name="ce15">
            <text:p>3,2449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41999999999999" table:style-name="ce15">
            <text:p>3,1742</text:p>
          </table:table-cell>
          <table:table-cell office:value-type="float" office:value="3.1648000000000001" table:style-name="ce15">
            <text:p>3,1648</text:p>
          </table:table-cell>
          <table:table-cell office:value-type="float" office:value="3.141" table:style-name="ce15">
            <text:p>3,141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654" table:style-name="ce15">
            <text:p>3,165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20999999999999" table:style-name="ce15">
            <text:p>3,1721</text:p>
          </table:table-cell>
          <table:table-cell office:value-type="float" office:value="3.1715" table:style-name="ce15">
            <text:p>3,1715</text:p>
          </table:table-cell>
          <table:table-cell office:value-type="float" office:value="3.2326999999999999" table:style-name="ce15">
            <text:p>3,2327</text:p>
          </table:table-cell>
          <table:table-cell office:value-type="float" office:value="3.2002000000000002" table:style-name="ce15">
            <text:p>3,2002</text:p>
          </table:table-cell>
          <table:table-cell office:value-type="float" office:value="3.2134999999999998" table:style-name="ce15">
            <text:p>3,2135</text:p>
          </table:table-cell>
          <table:table-cell office:value-type="float" office:value="3.2222" table:style-name="ce15">
            <text:p>3,2222</text:p>
          </table:table-cell>
          <table:table-cell office:value-type="float" office:value="3.2250999999999999" table:style-name="ce15">
            <text:p>3,225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649999999999999" table:style-name="ce15">
            <text:p>3,465</text:p>
          </table:table-cell>
          <table:table-cell office:value-type="float" office:value="3.4567000000000001" table:style-name="ce15">
            <text:p>3,4567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4609000000000001" table:style-name="ce15">
            <text:p>3,4609</text:p>
          </table:table-cell>
          <table:table-cell office:value-type="float" office:value="3.4613999999999998" table:style-name="ce15">
            <text:p>3,4614</text:p>
          </table:table-cell>
          <table:table-cell office:value-type="float" office:value="3.4220999999999999" table:style-name="ce15">
            <text:p>3,4221</text:p>
          </table:table-cell>
          <table:table-cell office:value-type="float" office:value="3.4073000000000002" table:style-name="ce15">
            <text:p>3,4073</text:p>
          </table:table-cell>
          <table:table-cell office:value-type="float" office:value="3.4072" table:style-name="ce15">
            <text:p>3,4072</text:p>
          </table:table-cell>
          <table:table-cell office:value-type="float" office:value="3.3881999999999999" table:style-name="ce15">
            <text:p>3,3882</text:p>
          </table:table-cell>
          <table:table-cell office:value-type="float" office:value="3.3399000000000001" table:style-name="ce15">
            <text:p>3,3399</text:p>
          </table:table-cell>
          <table:table-cell office:value-type="float" office:value="3.3214000000000001" table:style-name="ce15">
            <text:p>3,3214</text:p>
          </table:table-cell>
          <table:table-cell office:value-type="float" office:value="3.31" table:style-name="ce15">
            <text:p>3,31</text:p>
          </table:table-cell>
          <table:table-cell office:value-type="float" office:value="3.2867000000000002" table:style-name="ce15">
            <text:p>3,2867</text:p>
          </table:table-cell>
          <table:table-cell office:value-type="float" office:value="3.343" table:style-name="ce15">
            <text:p>3,343</text:p>
          </table:table-cell>
          <table:table-cell office:value-type="float" office:value="3.3052000000000001" table:style-name="ce15">
            <text:p>3,3052</text:p>
          </table:table-cell>
          <table:table-cell office:value-type="float" office:value="3.2890999999999999" table:style-name="ce15">
            <text:p>3,2891</text:p>
          </table:table-cell>
          <table:table-cell office:value-type="float" office:value="3.3132999999999999" table:style-name="ce15">
            <text:p>3,3133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3715999999999999" table:style-name="ce15">
            <text:p>3,3716</text:p>
          </table:table-cell>
          <table:table-cell office:value-type="float" office:value="3.3357000000000001" table:style-name="ce15">
            <text:p>3,3357</text:p>
          </table:table-cell>
          <table:table-cell office:value-type="float" office:value="3.3475000000000001" table:style-name="ce15">
            <text:p>3,3475</text:p>
          </table:table-cell>
          <table:table-cell office:value-type="float" office:value="3.3531" table:style-name="ce15">
            <text:p>3,3531</text:p>
          </table:table-cell>
          <table:table-cell office:value-type="float" office:value="3.3639000000000001" table:style-name="ce15">
            <text:p>3,3639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9" table:style-name="ce7">
            <text:p>1,929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" table:style-name="ce7">
            <text:p>1,925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747999999999999" table:style-name="ce15">
            <text:p>1,7748</text:p>
          </table:table-cell>
          <table:table-cell office:value-type="float" office:value="1.8645" table:style-name="ce15">
            <text:p>1,8645</text:p>
          </table:table-cell>
          <table:table-cell office:value-type="float" office:value="1.7927999999999999" table:style-name="ce15">
            <text:p>1,7928</text:p>
          </table:table-cell>
          <table:table-cell office:value-type="float" office:value="1.9351" table:style-name="ce15">
            <text:p>1,9351</text:p>
          </table:table-cell>
          <table:table-cell office:value-type="float" office:value="1.7935000000000001" table:style-name="ce15">
            <text:p>1,7935</text:p>
          </table:table-cell>
          <table:table-cell office:value-type="float" office:value="1.9333" table:style-name="ce15">
            <text:p>1,9333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9519" table:style-name="ce15">
            <text:p>1,9519</text:p>
          </table:table-cell>
          <table:table-cell office:value-type="float" office:value="1.7964" table:style-name="ce15">
            <text:p>1,7964</text:p>
          </table:table-cell>
          <table:table-cell office:value-type="float" office:value="1.5341" table:style-name="ce15">
            <text:p>1,5341</text:p>
          </table:table-cell>
          <table:table-cell office:value-type="float" office:value="1.3029999999999999" table:style-name="ce15">
            <text:p>1,303</text:p>
          </table:table-cell>
          <table:table-cell office:value-type="float" office:value="1.3029999999999999" table:style-name="ce15">
            <text:p>1,303</text:p>
          </table:table-cell>
          <table:table-cell office:value-type="float" office:value="1.4928999999999999" table:style-name="ce15">
            <text:p>1,4929</text:p>
          </table:table-cell>
          <table:table-cell office:value-type="float" office:value="1.7378" table:style-name="ce15">
            <text:p>1,7378</text:p>
          </table:table-cell>
          <table:table-cell office:value-type="float" office:value="1.681" table:style-name="ce15">
            <text:p>1,681</text:p>
          </table:table-cell>
          <table:table-cell office:value-type="float" office:value="1.7459" table:style-name="ce15">
            <text:p>1,7459</text:p>
          </table:table-cell>
          <table:table-cell office:value-type="float" office:value="1.6876" table:style-name="ce15">
            <text:p>1,6876</text:p>
          </table:table-cell>
          <table:table-cell office:value-type="float" office:value="1.9261999999999999" table:style-name="ce15">
            <text:p>1,9262</text:p>
          </table:table-cell>
          <table:table-cell office:value-type="float" office:value="1.6953" table:style-name="ce15">
            <text:p>1,6953</text:p>
          </table:table-cell>
          <table:table-cell office:value-type="float" office:value="1.63" table:style-name="ce15">
            <text:p>1,6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17000000000001" table:style-name="ce15">
            <text:p>1,8117</text:p>
          </table:table-cell>
          <table:table-cell office:value-type="float" office:value="1.8980999999999999" table:style-name="ce15">
            <text:p>1,8981</text:p>
          </table:table-cell>
          <table:table-cell office:value-type="float" office:value="1.8068" table:style-name="ce15">
            <text:p>1,8068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085" table:style-name="ce15">
            <text:p>1,8085</text:p>
          </table:table-cell>
          <table:table-cell office:value-type="float" office:value="1.9065000000000001" table:style-name="ce15">
            <text:p>1,9065</text:p>
          </table:table-cell>
          <table:table-cell office:value-type="float" office:value="1.8264" table:style-name="ce15">
            <text:p>1,8264</text:p>
          </table:table-cell>
          <table:table-cell office:value-type="float" office:value="1.9175" table:style-name="ce15">
            <text:p>1,9175</text:p>
          </table:table-cell>
          <table:table-cell office:value-type="float" office:value="1.8131999999999999" table:style-name="ce15">
            <text:p>1,8132</text:p>
          </table:table-cell>
          <table:table-cell office:value-type="float" office:value="1.6795" table:style-name="ce15">
            <text:p>1,6795</text:p>
          </table:table-cell>
          <table:table-cell office:value-type="float" office:value="1.5388999999999999" table:style-name="ce15">
            <text:p>1,5389</text:p>
          </table:table-cell>
          <table:table-cell office:value-type="float" office:value="1.5388999999999999" table:style-name="ce15">
            <text:p>1,5389</text:p>
          </table:table-cell>
          <table:table-cell office:value-type="float" office:value="1.6514" table:style-name="ce15">
            <text:p>1,6514</text:p>
          </table:table-cell>
          <table:table-cell office:value-type="float" office:value="1.8075000000000001" table:style-name="ce15">
            <text:p>1,8075</text:p>
          </table:table-cell>
          <table:table-cell office:value-type="float" office:value="1.7605" table:style-name="ce15">
            <text:p>1,7605</text:p>
          </table:table-cell>
          <table:table-cell office:value-type="float" office:value="1.8128" table:style-name="ce15">
            <text:p>1,8128</text:p>
          </table:table-cell>
          <table:table-cell office:value-type="float" office:value="1.7819" table:style-name="ce15">
            <text:p>1,7819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784" table:style-name="ce15">
            <text:p>1,784</text:p>
          </table:table-cell>
          <table:table-cell office:value-type="float" office:value="1.7403" table:style-name="ce15">
            <text:p>1,740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8648" table:style-name="ce15">
            <text:p>1,8648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257000000000001" table:style-name="ce15">
            <text:p>1,8257</text:p>
          </table:table-cell>
          <table:table-cell office:value-type="float" office:value="1.8297000000000001" table:style-name="ce15">
            <text:p>1,8297</text:p>
          </table:table-cell>
          <table:table-cell office:value-type="float" office:value="1.8271999999999999" table:style-name="ce15">
            <text:p>1,8272</text:p>
          </table:table-cell>
          <table:table-cell office:value-type="float" office:value="1.8678999999999999" table:style-name="ce15">
            <text:p>1,8679</text:p>
          </table:table-cell>
          <table:table-cell office:value-type="float" office:value="1.8838999999999999" table:style-name="ce15">
            <text:p>1,8839</text:p>
          </table:table-cell>
          <table:table-cell office:value-type="float" office:value="1.8711" table:style-name="ce15">
            <text:p>1,8711</text:p>
          </table:table-cell>
          <table:table-cell office:value-type="float" office:value="1.8328" table:style-name="ce15">
            <text:p>1,8328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656999999999999" table:style-name="ce15">
            <text:p>1,8657</text:p>
          </table:table-cell>
          <table:table-cell office:value-type="float" office:value="1.8885000000000001" table:style-name="ce15">
            <text:p>1,8885</text:p>
          </table:table-cell>
          <table:table-cell office:value-type="float" office:value="1.8602000000000001" table:style-name="ce15">
            <text:p>1,8602</text:p>
          </table:table-cell>
          <table:table-cell office:value-type="float" office:value="1.9091" table:style-name="ce15">
            <text:p>1,9091</text:p>
          </table:table-cell>
          <table:table-cell office:value-type="float" office:value="1.88" table:style-name="ce15">
            <text:p>1,88</text:p>
          </table:table-cell>
          <table:table-cell office:value-type="float" office:value="1.8678999999999999" table:style-name="ce15">
            <text:p>1,8679</text:p>
          </table:table-cell>
          <table:table-cell office:value-type="float" office:value="1.8871" table:style-name="ce15">
            <text:p>1,8871</text:p>
          </table:table-cell>
          <table:table-cell office:value-type="float" office:value="1.8629" table:style-name="ce15">
            <text:p>1,862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186000000000001" table:style-name="ce15">
            <text:p>1,9186</text:p>
          </table:table-cell>
          <table:table-cell office:value-type="float" office:value="1.9432" table:style-name="ce15">
            <text:p>1,9432</text:p>
          </table:table-cell>
          <table:table-cell office:value-type="float" office:value="1.9161999999999999" table:style-name="ce15">
            <text:p>1,9162</text:p>
          </table:table-cell>
          <table:table-cell office:value-type="float" office:value="1.944" table:style-name="ce15">
            <text:p>1,944</text:p>
          </table:table-cell>
          <table:table-cell office:value-type="float" office:value="1.9193" table:style-name="ce15">
            <text:p>1,9193</text:p>
          </table:table-cell>
          <table:table-cell office:value-type="float" office:value="1.9468000000000001" table:style-name="ce15">
            <text:p>1,9468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9501999999999999" table:style-name="ce15">
            <text:p>1,9502</text:p>
          </table:table-cell>
          <table:table-cell office:value-type="float" office:value="1.9274" table:style-name="ce15">
            <text:p>1,9274</text:p>
          </table:table-cell>
          <table:table-cell office:value-type="float" office:value="1.9434" table:style-name="ce15">
            <text:p>1,943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161999999999999" table:style-name="ce15">
            <text:p>1,916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866000000000001" table:style-name="ce15">
            <text:p>1,8866</text:p>
          </table:table-cell>
          <table:table-cell office:value-type="float" office:value="1.865" table:style-name="ce15">
            <text:p>1,865</text:p>
          </table:table-cell>
          <table:table-cell office:value-type="float" office:value="1.89" table:style-name="ce15">
            <text:p>1,89</text:p>
          </table:table-cell>
          <table:table-cell office:value-type="float" office:value="1.8642000000000001" table:style-name="ce15">
            <text:p>1,8642</text:p>
          </table:table-cell>
          <table:table-cell office:value-type="float" office:value="1.8426" table:style-name="ce15">
            <text:p>1,84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453" table:style-name="ce15">
            <text:p>1,9453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515" table:style-name="ce15">
            <text:p>1,9515</text:p>
          </table:table-cell>
          <table:table-cell office:value-type="float" office:value="1.9495" table:style-name="ce15">
            <text:p>1,9495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533" table:style-name="ce15">
            <text:p>1,953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1.9575" table:style-name="ce15">
            <text:p>1,9575</text:p>
          </table:table-cell>
          <table:table-cell office:value-type="float" office:value="1.9436" table:style-name="ce15">
            <text:p>1,9436</text:p>
          </table:table-cell>
          <table:table-cell office:value-type="float" office:value="1.95" table:style-name="ce15">
            <text:p>1,95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9496" table:style-name="ce15">
            <text:p>1,9496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491000000000001" table:style-name="ce15">
            <text:p>1,9491</text:p>
          </table:table-cell>
          <table:table-cell office:value-type="float" office:value="1.9419" table:style-name="ce15">
            <text:p>1,9419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98" table:style-name="ce15">
            <text:p>1,9398</text:p>
          </table:table-cell>
          <table:table-cell office:value-type="float" office:value="1.9278" table:style-name="ce15">
            <text:p>1,927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2" table:style-name="ce15">
            <text:p>1,9312</text:p>
          </table:table-cell>
          <table:table-cell office:value-type="float" office:value="1.9046000000000001" table:style-name="ce15">
            <text:p>1,9046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570000000000001" table:style-name="ce15">
            <text:p>1,957</text:p>
          </table:table-cell>
          <table:table-cell office:value-type="float" office:value="1.944" table:style-name="ce15">
            <text:p>1,944</text:p>
          </table:table-cell>
          <table:table-cell office:value-type="float" office:value="1.9533" table:style-name="ce15">
            <text:p>1,9533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389000000000001" table:style-name="ce15">
            <text:p>1,9389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315" table:style-name="ce15">
            <text:p>1,9315</text:p>
          </table:table-cell>
          <table:table-cell office:value-type="float" office:value="1.9315" table:style-name="ce15">
            <text:p>1,9315</text:p>
          </table:table-cell>
          <table:table-cell office:value-type="float" office:value="1.9288000000000001" table:style-name="ce15">
            <text:p>1,9288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089" table:style-name="ce15">
            <text:p>1,9089</text:p>
          </table:table-cell>
          <table:table-cell office:value-type="float" office:value="1.9172" table:style-name="ce15">
            <text:p>1,9172</text:p>
          </table:table-cell>
          <table:table-cell office:value-type="float" office:value="1.9057999999999999" table:style-name="ce15">
            <text:p>1,9058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052" table:style-name="ce15">
            <text:p>1,9052</text:p>
          </table:table-cell>
          <table:table-cell office:value-type="float" office:value="1.8964000000000001" table:style-name="ce15">
            <text:p>1,8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968" table:style-name="ce15">
            <text:p>1,896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8749" table:style-name="ce15">
            <text:p>1,8749</text:p>
          </table:table-cell>
          <table:table-cell office:value-type="float" office:value="1.8828" table:style-name="ce15">
            <text:p>1,8828</text:p>
          </table:table-cell>
          <table:table-cell office:value-type="float" office:value="1.8872" table:style-name="ce15">
            <text:p>1,8872</text:p>
          </table:table-cell>
          <table:table-cell office:value-type="float" office:value="1.879" table:style-name="ce15">
            <text:p>1,879</text:p>
          </table:table-cell>
          <table:table-cell office:value-type="float" office:value="1.8656999999999999" table:style-name="ce15">
            <text:p>1,8657</text:p>
          </table:table-cell>
          <table:table-cell office:value-type="float" office:value="1.8827" table:style-name="ce15">
            <text:p>1,8827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23000000000001" table:style-name="ce15">
            <text:p>1,8623</text:p>
          </table:table-cell>
          <table:table-cell office:value-type="float" office:value="1.8645" table:style-name="ce15">
            <text:p>1,8645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8601000000000001" table:style-name="ce15">
            <text:p>1,8601</text:p>
          </table:table-cell>
          <table:table-cell office:value-type="float" office:value="1.8552" table:style-name="ce15">
            <text:p>1,8552</text:p>
          </table:table-cell>
          <table:table-cell office:value-type="float" office:value="1.8571" table:style-name="ce15">
            <text:p>1,8571</text:p>
          </table:table-cell>
          <table:table-cell office:value-type="float" office:value="1.8608" table:style-name="ce15">
            <text:p>1,8608</text:p>
          </table:table-cell>
          <table:table-cell office:value-type="float" office:value="1.8649" table:style-name="ce15">
            <text:p>1,864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13" table:style-name="ce15">
            <text:p>1,913</text:p>
          </table:table-cell>
          <table:table-cell office:value-type="float" office:value="1.9128000000000001" table:style-name="ce15">
            <text:p>1,9128</text:p>
          </table:table-cell>
          <table:table-cell office:value-type="float" office:value="1.9121999999999999" table:style-name="ce15">
            <text:p>1,9122</text:p>
          </table:table-cell>
          <table:table-cell office:value-type="float" office:value="1.9115" table:style-name="ce15">
            <text:p>1,9115</text:p>
          </table:table-cell>
          <table:table-cell office:value-type="float" office:value="1.9044000000000001" table:style-name="ce15">
            <text:p>1,9044</text:p>
          </table:table-cell>
          <table:table-cell office:value-type="float" office:value="1.9112" table:style-name="ce15">
            <text:p>1,9112</text:p>
          </table:table-cell>
          <table:table-cell office:value-type="float" office:value="1.9154" table:style-name="ce15">
            <text:p>1,9154</text:p>
          </table:table-cell>
          <table:table-cell office:value-type="float" office:value="1.9051" table:style-name="ce15">
            <text:p>1,9051</text:p>
          </table:table-cell>
          <table:table-cell office:value-type="float" office:value="1.8967000000000001" table:style-name="ce15">
            <text:p>1,8967</text:p>
          </table:table-cell>
          <table:table-cell office:value-type="float" office:value="1.9157" table:style-name="ce15">
            <text:p>1,9157</text:p>
          </table:table-cell>
          <table:table-cell office:value-type="float" office:value="1.9109" table:style-name="ce15">
            <text:p>1,9109</text:p>
          </table:table-cell>
          <table:table-cell office:value-type="float" office:value="1.9109" table:style-name="ce15">
            <text:p>1,9109</text:p>
          </table:table-cell>
          <table:table-cell office:value-type="float" office:value="1.9071" table:style-name="ce15">
            <text:p>1,9071</text:p>
          </table:table-cell>
          <table:table-cell office:value-type="float" office:value="1.9059999999999999" table:style-name="ce15">
            <text:p>1,906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16999999999999" table:style-name="ce15">
            <text:p>1,9017</text:p>
          </table:table-cell>
          <table:table-cell office:value-type="float" office:value="1.889" table:style-name="ce15">
            <text:p>1,889</text:p>
          </table:table-cell>
          <table:table-cell office:value-type="float" office:value="1.9040999999999999" table:style-name="ce15">
            <text:p>1,9041</text:p>
          </table:table-cell>
          <table:table-cell office:value-type="float" office:value="1.9025000000000001" table:style-name="ce15">
            <text:p>1,9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43000000000002" table:style-name="ce15">
            <text:p>2,0043</text:p>
          </table:table-cell>
          <table:table-cell office:value-type="float" office:value="2.0053999999999998" table:style-name="ce15">
            <text:p>2,0054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2.0247999999999999" table:style-name="ce15">
            <text:p>2,0248</text:p>
          </table:table-cell>
          <table:table-cell office:value-type="float" office:value="2.0278999999999998" table:style-name="ce15">
            <text:p>2,0279</text:p>
          </table:table-cell>
          <table:table-cell office:value-type="float" office:value="2.0308999999999999" table:style-name="ce15">
            <text:p>2,0309</text:p>
          </table:table-cell>
          <table:table-cell office:value-type="float" office:value="2.0287000000000002" table:style-name="ce15">
            <text:p>2,0287</text:p>
          </table:table-cell>
          <table:table-cell office:value-type="float" office:value="2.0314999999999999" table:style-name="ce15">
            <text:p>2,0315</text:p>
          </table:table-cell>
          <table:table-cell office:value-type="float" office:value="2.0242" table:style-name="ce15">
            <text:p>2,0242</text:p>
          </table:table-cell>
          <table:table-cell office:value-type="float" office:value="2.0427" table:style-name="ce15">
            <text:p>2,0427</text:p>
          </table:table-cell>
          <table:table-cell office:value-type="float" office:value="2.0482" table:style-name="ce15">
            <text:p>2,0482</text:p>
          </table:table-cell>
          <table:table-cell office:value-type="float" office:value="2.0482" table:style-name="ce15">
            <text:p>2,0482</text:p>
          </table:table-cell>
          <table:table-cell office:value-type="float" office:value="2.0379999999999998" table:style-name="ce15">
            <text:p>2,038</text:p>
          </table:table-cell>
          <table:table-cell office:value-type="float" office:value="2.0451000000000001" table:style-name="ce15">
            <text:p>2,0451</text:p>
          </table:table-cell>
          <table:table-cell office:value-type="float" office:value="2.0373999999999999" table:style-name="ce15">
            <text:p>2,0374</text:p>
          </table:table-cell>
          <table:table-cell office:value-type="float" office:value="2.0402" table:style-name="ce15">
            <text:p>2,0402</text:p>
          </table:table-cell>
          <table:table-cell office:value-type="float" office:value="2.0514000000000001" table:style-name="ce15">
            <text:p>2,0514</text:p>
          </table:table-cell>
          <table:table-cell office:value-type="float" office:value="2.0535999999999999" table:style-name="ce15">
            <text:p>2,0536</text:p>
          </table:table-cell>
          <table:table-cell office:value-type="float" office:value="2.052" table:style-name="ce15">
            <text:p>2,052</text:p>
          </table:table-cell>
          <table:table-cell office:value-type="float" office:value="2.0581" table:style-name="ce15">
            <text:p>2,05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94999999999999" table:style-name="ce15">
            <text:p>2,1195</text:p>
          </table:table-cell>
          <table:table-cell office:value-type="float" office:value="2.1112000000000002" table:style-name="ce15">
            <text:p>2,1112</text:p>
          </table:table-cell>
          <table:table-cell office:value-type="float" office:value="2.1341999999999999" table:style-name="ce15">
            <text:p>2,1342</text:p>
          </table:table-cell>
          <table:table-cell office:value-type="float" office:value="2.1383000000000001" table:style-name="ce15">
            <text:p>2,1383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68" table:style-name="ce15">
            <text:p>2,1368</text:p>
          </table:table-cell>
          <table:table-cell office:value-type="float" office:value="2.1406000000000001" table:style-name="ce15">
            <text:p>2,1406</text:p>
          </table:table-cell>
          <table:table-cell office:value-type="float" office:value="2.1259999999999999" table:style-name="ce15">
            <text:p>2,126</text:p>
          </table:table-cell>
          <table:table-cell office:value-type="float" office:value="2.1619999999999999" table:style-name="ce15">
            <text:p>2,162</text:p>
          </table:table-cell>
          <table:table-cell office:value-type="float" office:value="2.1597" table:style-name="ce15">
            <text:p>2,1597</text:p>
          </table:table-cell>
          <table:table-cell office:value-type="float" office:value="2.1597" table:style-name="ce15">
            <text:p>2,1597</text:p>
          </table:table-cell>
          <table:table-cell office:value-type="float" office:value="2.1574" table:style-name="ce15">
            <text:p>2,1574</text:p>
          </table:table-cell>
          <table:table-cell office:value-type="float" office:value="2.1587999999999998" table:style-name="ce15">
            <text:p>2,1588</text:p>
          </table:table-cell>
          <table:table-cell office:value-type="float" office:value="2.1558000000000002" table:style-name="ce15">
            <text:p>2,1558</text:p>
          </table:table-cell>
          <table:table-cell office:value-type="float" office:value="2.1560999999999999" table:style-name="ce15">
            <text:p>2,1561</text:p>
          </table:table-cell>
          <table:table-cell office:value-type="float" office:value="2.1711" table:style-name="ce15">
            <text:p>2,1711</text:p>
          </table:table-cell>
          <table:table-cell office:value-type="float" office:value="2.1637" table:style-name="ce15">
            <text:p>2,1637</text:p>
          </table:table-cell>
          <table:table-cell office:value-type="float" office:value="2.1581000000000001" table:style-name="ce15">
            <text:p>2,1581</text:p>
          </table:table-cell>
          <table:table-cell office:value-type="float" office:value="2.1608000000000001" table:style-name="ce15">
            <text:p>2,160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433000000000001" table:style-name="ce15">
            <text:p>2,2433</text:p>
          </table:table-cell>
          <table:table-cell office:value-type="float" office:value="2.2406999999999999" table:style-name="ce15">
            <text:p>2,2407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624" table:style-name="ce15">
            <text:p>2,2624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805" table:style-name="ce15">
            <text:p>2,2805</text:p>
          </table:table-cell>
          <table:table-cell office:value-type="float" office:value="2.2683" table:style-name="ce15">
            <text:p>2,2683</text:p>
          </table:table-cell>
          <table:table-cell office:value-type="float" office:value="2.2664" table:style-name="ce15">
            <text:p>2,2664</text:p>
          </table:table-cell>
          <table:table-cell office:value-type="float" office:value="2.2484999999999999" table:style-name="ce15">
            <text:p>2,2485</text:p>
          </table:table-cell>
          <table:table-cell office:value-type="float" office:value="2.2957999999999998" table:style-name="ce15">
            <text:p>2,2958</text:p>
          </table:table-cell>
          <table:table-cell office:value-type="float" office:value="2.2964000000000002" table:style-name="ce15">
            <text:p>2,2964</text:p>
          </table:table-cell>
          <table:table-cell office:value-type="float" office:value="2.2964000000000002" table:style-name="ce15">
            <text:p>2,2964</text:p>
          </table:table-cell>
          <table:table-cell office:value-type="float" office:value="2.2919999999999998" table:style-name="ce15">
            <text:p>2,292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801" table:style-name="ce15">
            <text:p>2,2801</text:p>
          </table:table-cell>
          <table:table-cell office:value-type="float" office:value="2.2921" table:style-name="ce15">
            <text:p>2,2921</text:p>
          </table:table-cell>
          <table:table-cell office:value-type="float" office:value="2.2829000000000002" table:style-name="ce15">
            <text:p>2,2829</text:p>
          </table:table-cell>
          <table:table-cell office:value-type="float" office:value="2.2867999999999999" table:style-name="ce15">
            <text:p>2,2868</text:p>
          </table:table-cell>
          <table:table-cell office:value-type="float" office:value="2.2892999999999999" table:style-name="ce15">
            <text:p>2,289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429000000000002" table:style-name="ce15">
            <text:p>2,3429</text:p>
          </table:table-cell>
          <table:table-cell office:value-type="float" office:value="2.3479999999999999" table:style-name="ce15">
            <text:p>2,348</text:p>
          </table:table-cell>
          <table:table-cell office:value-type="float" office:value="2.3433000000000002" table:style-name="ce15">
            <text:p>2,3433</text:p>
          </table:table-cell>
          <table:table-cell office:value-type="float" office:value="2.3685" table:style-name="ce15">
            <text:p>2,3685</text:p>
          </table:table-cell>
          <table:table-cell office:value-type="float" office:value="2.3733" table:style-name="ce15">
            <text:p>2,3733</text:p>
          </table:table-cell>
          <table:table-cell office:value-type="float" office:value="2.3864000000000001" table:style-name="ce15">
            <text:p>2,3864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723999999999998" table:style-name="ce15">
            <text:p>2,3724</text:p>
          </table:table-cell>
          <table:table-cell office:value-type="float" office:value="2.3502000000000001" table:style-name="ce15">
            <text:p>2,3502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94" table:style-name="ce15">
            <text:p>2,3994</text:p>
          </table:table-cell>
          <table:table-cell office:value-type="float" office:value="2.3994" table:style-name="ce15">
            <text:p>2,3994</text:p>
          </table:table-cell>
          <table:table-cell office:value-type="float" office:value="2.3984999999999999" table:style-name="ce15">
            <text:p>2,3985</text:p>
          </table:table-cell>
          <table:table-cell office:value-type="float" office:value="2.4030999999999998" table:style-name="ce15">
            <text:p>2,4031</text:p>
          </table:table-cell>
          <table:table-cell office:value-type="float" office:value="2.3820000000000001" table:style-name="ce15">
            <text:p>2,382</text:p>
          </table:table-cell>
          <table:table-cell office:value-type="float" office:value="2.3832" table:style-name="ce15">
            <text:p>2,3832</text:p>
          </table:table-cell>
          <table:table-cell office:value-type="float" office:value="2.3967000000000001" table:style-name="ce15">
            <text:p>2,3967</text:p>
          </table:table-cell>
          <table:table-cell office:value-type="float" office:value="2.3828" table:style-name="ce15">
            <text:p>2,3828</text:p>
          </table:table-cell>
          <table:table-cell office:value-type="float" office:value="2.3807999999999998" table:style-name="ce15">
            <text:p>2,3808</text:p>
          </table:table-cell>
          <table:table-cell office:value-type="float" office:value="2.3877999999999999" table:style-name="ce15">
            <text:p>2,387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142" table:style-name="ce15">
            <text:p>2,8142</text:p>
          </table:table-cell>
          <table:table-cell office:value-type="float" office:value="2.8172999999999999" table:style-name="ce15">
            <text:p>2,8173</text:p>
          </table:table-cell>
          <table:table-cell office:value-type="float" office:value="2.8081" table:style-name="ce15">
            <text:p>2,8081</text:p>
          </table:table-cell>
          <table:table-cell office:value-type="float" office:value="2.8294999999999999" table:style-name="ce15">
            <text:p>2,8295</text:p>
          </table:table-cell>
          <table:table-cell office:value-type="float" office:value="2.8449" table:style-name="ce15">
            <text:p>2,8449</text:p>
          </table:table-cell>
          <table:table-cell office:value-type="float" office:value="2.8626" table:style-name="ce15">
            <text:p>2,8626</text:p>
          </table:table-cell>
          <table:table-cell office:value-type="float" office:value="2.8431999999999999" table:style-name="ce15">
            <text:p>2,8432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113999999999999" table:style-name="ce15">
            <text:p>2,8114</text:p>
          </table:table-cell>
          <table:table-cell office:value-type="float" office:value="2.871" table:style-name="ce15">
            <text:p>2,871</text:p>
          </table:table-cell>
          <table:table-cell office:value-type="float" office:value="2.8738999999999999" table:style-name="ce15">
            <text:p>2,8739</text:p>
          </table:table-cell>
          <table:table-cell office:value-type="float" office:value="2.8738999999999999" table:style-name="ce15">
            <text:p>2,8739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904000000000001" table:style-name="ce15">
            <text:p>2,8904</text:p>
          </table:table-cell>
          <table:table-cell office:value-type="float" office:value="2.8715999999999999" table:style-name="ce15">
            <text:p>2,8716</text:p>
          </table:table-cell>
          <table:table-cell office:value-type="float" office:value="2.8650000000000002" table:style-name="ce15">
            <text:p>2,865</text:p>
          </table:table-cell>
          <table:table-cell office:value-type="float" office:value="2.8723000000000001" table:style-name="ce15">
            <text:p>2,8723</text:p>
          </table:table-cell>
          <table:table-cell office:value-type="float" office:value="2.8498000000000001" table:style-name="ce15">
            <text:p>2,8498</text:p>
          </table:table-cell>
          <table:table-cell office:value-type="float" office:value="2.839" table:style-name="ce15">
            <text:p>2,839</text:p>
          </table:table-cell>
          <table:table-cell office:value-type="float" office:value="2.8471000000000002" table:style-name="ce15">
            <text:p>2,847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78999999999999" table:style-name="ce15">
            <text:p>3,0879</text:p>
          </table:table-cell>
          <table:table-cell office:value-type="float" office:value="3.093" table:style-name="ce15">
            <text:p>3,093</text:p>
          </table:table-cell>
          <table:table-cell office:value-type="float" office:value="3.0863999999999998" table:style-name="ce15">
            <text:p>3,0864</text:p>
          </table:table-cell>
          <table:table-cell office:value-type="float" office:value="3.1027999999999998" table:style-name="ce15">
            <text:p>3,1028</text:p>
          </table:table-cell>
          <table:table-cell office:value-type="float" office:value="3.1202000000000001" table:style-name="ce15">
            <text:p>3,1202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194999999999999" table:style-name="ce15">
            <text:p>3,1195</text:p>
          </table:table-cell>
          <table:table-cell office:value-type="float" office:value="3.105" table:style-name="ce15">
            <text:p>3,105</text:p>
          </table:table-cell>
          <table:table-cell office:value-type="float" office:value="3.0769000000000002" table:style-name="ce15">
            <text:p>3,0769</text:p>
          </table:table-cell>
          <table:table-cell office:value-type="float" office:value="3.1415000000000002" table:style-name="ce15">
            <text:p>3,1415</text:p>
          </table:table-cell>
          <table:table-cell office:value-type="float" office:value="3.1509" table:style-name="ce15">
            <text:p>3,1509</text:p>
          </table:table-cell>
          <table:table-cell office:value-type="float" office:value="3.1509" table:style-name="ce15">
            <text:p>3,1509</text:p>
          </table:table-cell>
          <table:table-cell office:value-type="float" office:value="3.1701999999999999" table:style-name="ce15">
            <text:p>3,1702</text:p>
          </table:table-cell>
          <table:table-cell office:value-type="float" office:value="3.1785999999999999" table:style-name="ce15">
            <text:p>3,1786</text:p>
          </table:table-cell>
          <table:table-cell office:value-type="float" office:value="3.1707999999999998" table:style-name="ce15">
            <text:p>3,1708</text:p>
          </table:table-cell>
          <table:table-cell office:value-type="float" office:value="3.1665000000000001" table:style-name="ce15">
            <text:p>3,1665</text:p>
          </table:table-cell>
          <table:table-cell office:value-type="float" office:value="3.1699000000000002" table:style-name="ce15">
            <text:p>3,1699</text:p>
          </table:table-cell>
          <table:table-cell office:value-type="float" office:value="3.1503999999999999" table:style-name="ce15">
            <text:p>3,1504</text:p>
          </table:table-cell>
          <table:table-cell office:value-type="float" office:value="3.1398000000000001" table:style-name="ce15">
            <text:p>3,1398</text:p>
          </table:table-cell>
          <table:table-cell office:value-type="float" office:value="3.1461999999999999" table:style-name="ce15">
            <text:p>3,146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290999999999999" table:style-name="ce15">
            <text:p>3,2291</text:p>
          </table:table-cell>
          <table:table-cell office:value-type="float" office:value="3.2362000000000002" table:style-name="ce15">
            <text:p>3,2362</text:p>
          </table:table-cell>
          <table:table-cell office:value-type="float" office:value="3.2315" table:style-name="ce15">
            <text:p>3,2315</text:p>
          </table:table-cell>
          <table:table-cell office:value-type="float" office:value="3.2477999999999998" table:style-name="ce15">
            <text:p>3,2478</text:p>
          </table:table-cell>
          <table:table-cell office:value-type="float" office:value="3.2654000000000001" table:style-name="ce15">
            <text:p>3,2654</text:p>
          </table:table-cell>
          <table:table-cell office:value-type="float" office:value="3.2854000000000001" table:style-name="ce15">
            <text:p>3,2854</text:p>
          </table:table-cell>
          <table:table-cell office:value-type="float" office:value="3.2660999999999998" table:style-name="ce15">
            <text:p>3,2661</text:p>
          </table:table-cell>
          <table:table-cell office:value-type="float" office:value="3.2526999999999999" table:style-name="ce15">
            <text:p>3,2527</text:p>
          </table:table-cell>
          <table:table-cell office:value-type="float" office:value="3.2195" table:style-name="ce15">
            <text:p>3,2195</text:p>
          </table:table-cell>
          <table:table-cell office:value-type="float" office:value="3.2848000000000002" table:style-name="ce15">
            <text:p>3,2848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3113999999999999" table:style-name="ce15">
            <text:p>3,3114</text:p>
          </table:table-cell>
          <table:table-cell office:value-type="float" office:value="3.3222999999999998" table:style-name="ce15">
            <text:p>3,3223</text:p>
          </table:table-cell>
          <table:table-cell office:value-type="float" office:value="3.3207" table:style-name="ce15">
            <text:p>3,3207</text:p>
          </table:table-cell>
          <table:table-cell office:value-type="float" office:value="3.3155000000000001" table:style-name="ce15">
            <text:p>3,3155</text:p>
          </table:table-cell>
          <table:table-cell office:value-type="float" office:value="3.3205" table:style-name="ce15">
            <text:p>3,3205</text:p>
          </table:table-cell>
          <table:table-cell office:value-type="float" office:value="3.3052999999999999" table:style-name="ce15">
            <text:p>3,3053</text:p>
          </table:table-cell>
          <table:table-cell office:value-type="float" office:value="3.2949999999999999" table:style-name="ce15">
            <text:p>3,295</text:p>
          </table:table-cell>
          <table:table-cell office:value-type="float" office:value="3.3064" table:style-name="ce15">
            <text:p>3,306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708" table:style-name="ce15">
            <text:p>3,3708</text:p>
          </table:table-cell>
          <table:table-cell office:value-type="float" office:value="3.3820999999999999" table:style-name="ce15">
            <text:p>3,3821</text:p>
          </table:table-cell>
          <table:table-cell office:value-type="float" office:value="3.3784000000000001" table:style-name="ce15">
            <text:p>3,3784</text:p>
          </table:table-cell>
          <table:table-cell office:value-type="float" office:value="3.3933" table:style-name="ce15">
            <text:p>3,3933</text:p>
          </table:table-cell>
          <table:table-cell office:value-type="float" office:value="3.4163999999999999" table:style-name="ce15">
            <text:p>3,4164</text:p>
          </table:table-cell>
          <table:table-cell office:value-type="float" office:value="3.4367000000000001" table:style-name="ce15">
            <text:p>3,4367</text:p>
          </table:table-cell>
          <table:table-cell office:value-type="float" office:value="3.4192" table:style-name="ce15">
            <text:p>3,4192</text:p>
          </table:table-cell>
          <table:table-cell office:value-type="float" office:value="3.4091" table:style-name="ce15">
            <text:p>3,4091</text:p>
          </table:table-cell>
          <table:table-cell office:value-type="float" office:value="3.3755000000000002" table:style-name="ce15">
            <text:p>3,3755</text:p>
          </table:table-cell>
          <table:table-cell office:value-type="float" office:value="3.4434" table:style-name="ce15">
            <text:p>3,4434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723000000000002" table:style-name="ce15">
            <text:p>3,4723</text:p>
          </table:table-cell>
          <table:table-cell office:value-type="float" office:value="3.4828000000000001" table:style-name="ce15">
            <text:p>3,4828</text:p>
          </table:table-cell>
          <table:table-cell office:value-type="float" office:value="3.4807999999999999" table:style-name="ce15">
            <text:p>3,4808</text:p>
          </table:table-cell>
          <table:table-cell office:value-type="float" office:value="3.4788999999999999" table:style-name="ce15">
            <text:p>3,4789</text:p>
          </table:table-cell>
          <table:table-cell office:value-type="float" office:value="3.4754999999999998" table:style-name="ce15">
            <text:p>3,4755</text:p>
          </table:table-cell>
          <table:table-cell office:value-type="float" office:value="3.4594" table:style-name="ce15">
            <text:p>3,4594</text:p>
          </table:table-cell>
          <table:table-cell office:value-type="float" office:value="3.4502000000000002" table:style-name="ce15">
            <text:p>3,4502</text:p>
          </table:table-cell>
          <table:table-cell office:value-type="float" office:value="3.4643999999999999" table:style-name="ce15">
            <text:p>3,4644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" table:style-name="ce15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9" table:style-name="ce7">
            <text:p>1,929</text:p>
          </table:table-cell>
          <table:table-cell table:number-columns-repeated="14"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034" table:style-name="ce15">
            <text:p>1,7034</text:p>
          </table:table-cell>
          <table:table-cell office:value-type="float" office:value="1.6359999999999999" table:style-name="ce15">
            <text:p>1,636</text:p>
          </table:table-cell>
          <table:table-cell office:value-type="float" office:value="1.7094" table:style-name="ce15">
            <text:p>1,7094</text:p>
          </table:table-cell>
          <table:table-cell office:value-type="float" office:value="1.7935000000000001" table:style-name="ce15">
            <text:p>1,7935</text:p>
          </table:table-cell>
          <table:table-cell office:value-type="float" office:value="1.72" table:style-name="ce15">
            <text:p>1,72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7447999999999999" table:style-name="ce15">
            <text:p>1,7448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686" table:style-name="ce15">
            <text:p>1,8686</text:p>
          </table:table-cell>
          <table:table-cell office:value-type="float" office:value="1.8133999999999999" table:style-name="ce15">
            <text:p>1,8134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8765000000000001" table:style-name="ce15">
            <text:p>1,8765</text:p>
          </table:table-cell>
          <table:table-cell office:value-type="float" office:value="1.9036" table:style-name="ce15">
            <text:p>1,9036</text:p>
          </table:table-cell>
          <table:table-cell office:value-type="float" office:value="1.9399" table:style-name="ce15">
            <text:p>1,9399</text:p>
          </table:table-cell>
          <table:table-cell office:value-type="float" office:value="1.9083000000000001" table:style-name="ce15">
            <text:p>1,9083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101999999999999" table:style-name="ce15">
            <text:p>1,9102</text:p>
          </table:table-cell>
          <table:table-cell office:value-type="float" office:value="1.9339" table:style-name="ce15">
            <text:p>1,9339</text:p>
          </table:table-cell>
          <table:table-cell office:value-type="float" office:value="1.9175" table:style-name="ce15">
            <text:p>1,9175</text:p>
          </table:table-cell>
          <table:table-cell office:value-type="float" office:value="1.9419" table:style-name="ce15">
            <text:p>1,9419</text:p>
          </table:table-cell>
          <table:table-cell office:value-type="float" office:value="1.9201999999999999" table:style-name="ce15">
            <text:p>1,9202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504999999999999" table:style-name="ce15">
            <text:p>1,9505</text:p>
          </table:table-cell>
          <table:table-cell office:value-type="float" office:value="1.9436" table:style-name="ce15">
            <text:p>1,9436</text:p>
          </table:table-cell>
          <table:table-cell office:value-type="float" office:value="1.9513" table:style-name="ce15">
            <text:p>1,9513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07" table:style-name="ce15">
            <text:p>1,907</text:p>
          </table:table-cell>
          <table:table-cell office:value-type="float" office:value="1.9370000000000001" table:style-name="ce15">
            <text:p>1,937</text:p>
          </table:table-cell>
          <table:table-cell office:value-type="float" office:value="1.9547000000000001" table:style-name="ce15">
            <text:p>1,9547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543999999999999" table:style-name="ce15">
            <text:p>1,9544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732" table:style-name="ce15">
            <text:p>1,8732</text:p>
          </table:table-cell>
          <table:table-cell office:value-type="float" office:value="1.9386000000000001" table:style-name="ce15">
            <text:p>1,9386</text:p>
          </table:table-cell>
          <table:table-cell office:value-type="float" office:value="1.9137999999999999" table:style-name="ce15">
            <text:p>1,9138</text:p>
          </table:table-cell>
          <table:table-cell office:value-type="float" office:value="1.9169" table:style-name="ce15">
            <text:p>1,9169</text:p>
          </table:table-cell>
          <table:table-cell office:value-type="float" office:value="1.9160999999999999" table:style-name="ce15">
            <text:p>1,9161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100999999999999" table:style-name="ce15">
            <text:p>1,9101</text:p>
          </table:table-cell>
          <table:table-cell office:value-type="float" office:value="1.9348000000000001" table:style-name="ce15">
            <text:p>1,9348</text:p>
          </table:table-cell>
          <table:table-cell office:value-type="float" office:value="1.9115" table:style-name="ce15">
            <text:p>1,9115</text:p>
          </table:table-cell>
          <table:table-cell office:value-type="float" office:value="1.9157999999999999" table:style-name="ce15">
            <text:p>1,9158</text:p>
          </table:table-cell>
          <table:table-cell office:value-type="float" office:value="1.905" table:style-name="ce15">
            <text:p>1,905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40000000000001" table:style-name="ce15">
            <text:p>2,064</text:p>
          </table:table-cell>
          <table:table-cell office:value-type="float" office:value="2.0912999999999999" table:style-name="ce15">
            <text:p>2,0913</text:p>
          </table:table-cell>
          <table:table-cell office:value-type="float" office:value="2.0792000000000002" table:style-name="ce15">
            <text:p>2,0792</text:p>
          </table:table-cell>
          <table:table-cell office:value-type="float" office:value="2.0910000000000002" table:style-name="ce15">
            <text:p>2,091</text:p>
          </table:table-cell>
          <table:table-cell office:value-type="float" office:value="2.0918000000000001" table:style-name="ce15">
            <text:p>2,0918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58999999999999" table:style-name="ce15">
            <text:p>2,1759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1896" table:style-name="ce15">
            <text:p>2,1896</text:p>
          </table:table-cell>
          <table:table-cell office:value-type="float" office:value="2.2044000000000001" table:style-name="ce15">
            <text:p>2,2044</text:p>
          </table:table-cell>
          <table:table-cell office:value-type="float" office:value="2.2170000000000001" table:style-name="ce15">
            <text:p>2,217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483999999999998" table:style-name="ce15">
            <text:p>2,3484</text:p>
          </table:table-cell>
          <table:table-cell office:value-type="float" office:value="2.3288000000000002" table:style-name="ce15">
            <text:p>2,3288</text:p>
          </table:table-cell>
          <table:table-cell office:value-type="float" office:value="2.3414000000000001" table:style-name="ce15">
            <text:p>2,3414</text:p>
          </table:table-cell>
          <table:table-cell office:value-type="float" office:value="2.3652000000000002" table:style-name="ce15">
            <text:p>2,3652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106000000000001" table:style-name="ce15">
            <text:p>2,4106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312" table:style-name="ce15">
            <text:p>2,4312</text:p>
          </table:table-cell>
          <table:table-cell office:value-type="float" office:value="2.4436" table:style-name="ce15">
            <text:p>2,4436</text:p>
          </table:table-cell>
          <table:table-cell office:value-type="float" office:value="2.4662999999999999" table:style-name="ce15">
            <text:p>2,4663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13" table:style-name="ce15">
            <text:p>2,8813</text:p>
          </table:table-cell>
          <table:table-cell office:value-type="float" office:value="2.9247999999999998" table:style-name="ce15">
            <text:p>2,9248</text:p>
          </table:table-cell>
          <table:table-cell office:value-type="float" office:value="2.9060000000000001" table:style-name="ce15">
            <text:p>2,906</text:p>
          </table:table-cell>
          <table:table-cell office:value-type="float" office:value="2.9173" table:style-name="ce15">
            <text:p>2,9173</text:p>
          </table:table-cell>
          <table:table-cell office:value-type="float" office:value="2.9397000000000002" table:style-name="ce15">
            <text:p>2,9397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45999999999999" table:style-name="ce15">
            <text:p>3,1746</text:p>
          </table:table-cell>
          <table:table-cell office:value-type="float" office:value="3.2162000000000002" table:style-name="ce15">
            <text:p>3,2162</text:p>
          </table:table-cell>
          <table:table-cell office:value-type="float" office:value="3.2004000000000001" table:style-name="ce15">
            <text:p>3,2004</text:p>
          </table:table-cell>
          <table:table-cell office:value-type="float" office:value="3.2189999999999999" table:style-name="ce15">
            <text:p>3,219</text:p>
          </table:table-cell>
          <table:table-cell office:value-type="float" office:value="3.2401" table:style-name="ce15">
            <text:p>3,2401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386999999999998" table:style-name="ce15">
            <text:p>3,3387</text:p>
          </table:table-cell>
          <table:table-cell office:value-type="float" office:value="3.3793000000000002" table:style-name="ce15">
            <text:p>3,3793</text:p>
          </table:table-cell>
          <table:table-cell office:value-type="float" office:value="3.3639000000000001" table:style-name="ce15">
            <text:p>3,3639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3933" table:style-name="ce15">
            <text:p>3,3933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954999999999998" table:style-name="ce15">
            <text:p>3,4955</text:p>
          </table:table-cell>
          <table:table-cell office:value-type="float" office:value="3.5347" table:style-name="ce15">
            <text:p>3,5347</text:p>
          </table:table-cell>
          <table:table-cell office:value-type="float" office:value="3.5188999999999999" table:style-name="ce15">
            <text:p>3,5189</text:p>
          </table:table-cell>
          <table:table-cell office:value-type="float" office:value="3.5285000000000002" table:style-name="ce15">
            <text:p>3,5285</text:p>
          </table:table-cell>
          <table:table-cell office:value-type="float" office:value="3.5398000000000001" table:style-name="ce15">
            <text:p>3,5398</text:p>
          </table:table-cell>
          <table:table-cell table:number-columns-repeated="13" table:style-name="ce15"/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ntink, NT (Nigel) (AGT/SSB)</meta:initial-creator>
    <dc:creator>Snijders, TG (Thijs) (AGT/SSB)</dc:creator>
    <meta:creation-date>2024-01-02T09:08:40Z</meta:creation-date>
    <dc:date>2025-12-05T08:52:45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