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" style:family="table-cell" style:parent-style-name="Komma" style:data-style-name="N38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7" style:family="table-cell" style:parent-style-name="Komma" style:data-style-name="N41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Komma" style:data-style-name="N38">
      <style:table-cell-properties fo:border-top="none" fo:border-bottom="none" fo:border-left="none" fo:border-right="2pt solid #000000" style:vertical-align="automatic" fo:background-color="#FFCC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Komma" style:data-style-name="N41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4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6" style:family="table-cell" style:parent-style-name="Komma" style:data-style-name="N38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7" style:family="table-cell" style:parent-style-name="Komma" style:data-style-name="N41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8" style:family="table-cell" style:parent-style-name="Default" style:data-style-name="N42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22" style:family="table-cell" style:parent-style-name="Default" style:data-style-name="N42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5" style:family="table-cell" style:parent-style-name="Komma" style:data-style-name="N38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6" style:family="table-cell" style:parent-style-name="Komma" style:data-style-name="N41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7" style:family="table-cell" style:parent-style-name="Komma" style:data-style-name="N41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Komma" style:data-style-name="N43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4"/>
    <style:style style:name="ce31" style:family="table-cell" style:parent-style-name="Default" style:data-style-name="N38"/>
    <style:style style:name="ce32" style:family="table-cell" style:parent-style-name="Default" style:data-style-name="N36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33" style:family="table-cell" style:parent-style-name="Komma" style:data-style-name="N44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34" style:family="table-cell" style:parent-style-name="Komma" style:data-style-name="N44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Komma" style:data-style-name="N44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Komma" style:data-style-name="N44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47" style:family="table-cell" style:parent-style-name="Komma" style:data-style-name="N45"/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Komma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Komma" style:data-style-name="N45">
      <style:table-cell-properties fo:background-color="#FFFFFF"/>
    </style:style>
    <style:style style:name="ce52" style:family="table-cell" style:parent-style-name="Default" style:data-style-name="N0">
      <style:table-cell-properties fo:background-color="#FFCC99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0" style:family="table-cell" style:parent-style-name="Komma" style:data-style-name="N38">
      <style:table-cell-properties fo:background-color="#99CCFF"/>
      <style:text-properties fo:font-size="8pt" style:font-size-asian="8pt" style:font-size-complex="8pt"/>
    </style:style>
    <style:style style:name="ce61" style:family="table-cell" style:parent-style-name="Komma" style:data-style-name="N44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63" style:family="table-cell" style:parent-style-name="Komma" style:data-style-name="N44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99CCFF"/>
      <style:text-properties fo:font-size="8pt" style:font-size-asian="8pt" style:font-size-complex="8pt"/>
    </style:style>
    <style:style style:name="ce66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99CCFF"/>
      <style:text-properties fo:font-size="8pt" style:font-size-asian="8pt" style:font-size-complex="8pt"/>
    </style:style>
    <style:style style:name="ce68" style:family="table-cell" style:parent-style-name="Komma" style:data-style-name="N44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69" style:family="table-cell" style:parent-style-name="Default" style:data-style-name="N42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Komma" style:data-style-name="N38">
      <style:table-cell-properties fo:background-color="#FFFFFF"/>
      <style:text-properties fo:font-size="8pt" style:font-size-asian="8pt" style:font-size-complex="8pt"/>
    </style:style>
    <style:style style:name="ce71" style:family="table-cell" style:parent-style-name="Komma" style:data-style-name="N44">
      <style:table-cell-properties fo:background-color="#FFFFFF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7" style:family="table-cell" style:parent-style-name="Komma" style:data-style-name="N44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8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Komma" style:data-style-name="N38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0" style:family="table-cell" style:parent-style-name="Komma" style:data-style-name="N44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1" style:family="table-cell" style:parent-style-name="Komma" style:data-style-name="N38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5" style:family="table-cell" style:parent-style-name="Komma" style:data-style-name="N38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7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90" style:family="table-cell" style:parent-style-name="Komma" style:data-style-name="N38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1" style:family="table-cell" style:parent-style-name="Komma" style:data-style-name="N44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2" style:family="table-cell" style:parent-style-name="Default" style:data-style-name="N38">
      <style:table-cell-properties fo:background-color="#FFFFFF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95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96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2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Default" style:data-style-name="N4">
      <style:table-cell-properties fo:background-color="#FFFFFF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2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2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2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106" style:family="table-cell" style:parent-style-name="Default" style:data-style-name="N37">
      <style:table-cell-properties fo:background-color="#FFFFFF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6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18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0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4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25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6" style:family="table-cell" style:parent-style-name="Default" style:data-style-name="N40">
      <style:table-cell-properties fo:background-color="#FFFFFF"/>
    </style:style>
    <style:style style:name="ce127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28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31" style:family="table-cell" style:parent-style-name="Default" style:data-style-name="N2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3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9">
      <style:table-cell-properties fo:background-color="#FFFFFF"/>
      <style:text-properties fo:font-size="8pt" style:font-size-asian="8pt" style:font-size-complex="8pt"/>
    </style:style>
    <style:style style:name="ce136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19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45" style:family="table-cell" style:parent-style-name="Default" style:data-style-name="N0"/>
    <style:style style:name="ce14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Komma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1.85208333333333cm" style:use-optimal-column-width="true"/>
    </style:style>
    <style:style style:name="co16" style:family="table-column">
      <style:table-column-properties fo:break-before="auto" style:column-width="2.67229166666667cm" style:use-optimal-column-width="true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2.460625cm" style:use-optimal-column-width="true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3.14854166666667cm" style:use-optimal-column-width="true"/>
    </style:style>
    <style:style style:name="co24" style:family="table-column">
      <style:table-column-properties fo:break-before="auto" style:column-width="2.59291666666667cm" style:use-optimal-column-width="true"/>
    </style:style>
    <style:style style:name="co25" style:family="table-column">
      <style:table-column-properties fo:break-before="auto" style:column-width="2.32833333333333cm" style:use-optimal-column-width="true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2.24895833333333cm" style:use-optimal-column-width="true"/>
    </style:style>
    <style:style style:name="co28" style:family="table-column">
      <style:table-column-properties fo:break-before="auto" style:column-width="3.51895833333333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2.98979166666667cm"/>
    </style:style>
    <style:style style:name="co33" style:family="table-column">
      <style:table-column-properties fo:break-before="auto" style:column-width="3.254375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1.11125cm" style:use-optimal-column-width="true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3.28083333333333cm" style:use-optimal-column-width="true"/>
    </style:style>
    <style:style style:name="co39" style:family="table-column">
      <style:table-column-properties fo:break-before="auto" style:column-width="2.80458333333333cm"/>
    </style:style>
    <style:style style:name="co40" style:family="table-column">
      <style:table-column-properties fo:break-before="auto" style:column-width="2.09020833333333cm" style:use-optimal-column-width="true"/>
    </style:style>
    <style:style style:name="co41" style:family="table-column">
      <style:table-column-properties fo:break-before="auto" style:column-width="1.984375cm"/>
    </style:style>
    <style:style style:name="co42" style:family="table-column">
      <style:table-column-properties fo:break-before="auto" style:column-width="3.06916666666667cm" style:use-optimal-column-width="true"/>
    </style:style>
    <style:style style:name="co43" style:family="table-column">
      <style:table-column-properties fo:break-before="auto" style:column-width="2.80458333333333cm" style:use-optimal-column-width="true"/>
    </style:style>
    <style:style style:name="co44" style:family="table-column">
      <style:table-column-properties fo:break-before="auto" style:column-width="3.254375cm" style:use-optimal-column-width="true"/>
    </style:style>
    <style:style style:name="co45" style:family="table-column">
      <style:table-column-properties fo:break-before="auto" style:column-width="1.666875cm" style:use-optimal-column-width="true"/>
    </style:style>
    <style:style style:name="co46" style:family="table-column">
      <style:table-column-properties fo:break-before="auto" style:column-width="2.19604166666667cm" style:use-optimal-column-width="true"/>
    </style:style>
    <style:style style:name="co47" style:family="table-column">
      <style:table-column-properties fo:break-before="auto" style:column-width="0.899583333333333cm" style:use-optimal-column-width="true"/>
    </style:style>
    <style:style style:name="co48" style:family="table-column">
      <style:table-column-properties fo:break-before="auto" style:column-width="3.22791666666667cm" style:use-optimal-column-width="true"/>
    </style:style>
    <style:style style:name="co49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55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6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7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58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9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0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61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2" style:family="table-cell" style:parent-style-name="Komma" style:data-style-name="N38">
      <style:table-cell-properties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63" style:family="table-cell" style:parent-style-name="Komma" style:data-style-name="N38">
      <style:table-cell-properties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4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5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6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7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8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69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70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71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72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3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4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5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6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7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78" style:family="table-cell" style:parent-style-name="Default" style:data-style-name="N0">
      <style:table-cell-properties fo:background-color="#FFFFFF"/>
      <style:map style:condition="of:cell-content()&g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display="true"/>
        </table:content-validation>
        <table:content-validation table:name="val2" table:condition="of:cell-content-is-date() and cell-content()&gt;36526">
          <table:help-message table:display="true"/>
          <table:error-message table:display="true"/>
        </table:content-validation>
      </table:content-validations>
      <table:table table:name="2025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content-validation-name="val1" table:style-name="ce2">
            <text:p>Uitgifte / Issuance</text:p>
          </table:table-cell>
          <table:table-cell office:value-type="string" table:content-validation-name="val1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3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5-01-06T00:00:00" table:content-validation-name="val1" table:style-name="ce18">
            <text:p>6-Jan-25</text:p>
          </table:table-cell>
          <table:table-cell office:value-type="date" office:date-value="2025-01-08T00:00:00" table:content-validation-name="val1" table:style-name="ce143">
            <text:p>8-Jan-25</text:p>
          </table:table-cell>
          <table:table-cell office:value-type="string" table:style-name="ce14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2.7330000000000001" table:style-name="ce17">
            <text:p>2,733<text:s/></text:p>
          </table:table-cell>
          <table:table-cell office:value-type="float" office:value="99.403999999999996" table:style-name="ce13">
            <text:p>99,404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06T00:00:00" table:content-validation-name="val1" table:style-name="ce18">
            <text:p>6-Jan-25</text:p>
          </table:table-cell>
          <table:table-cell office:value-type="date" office:date-value="2025-01-08T00:00:00" table:content-validation-name="val1" table:style-name="ce143">
            <text:p>8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8.81" table:style-name="ce13">
            <text:p>98,810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style-name="ce140">
            <text:p>5.95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20T00:00:00" table:content-validation-name="val1" table:style-name="ce18">
            <text:p>20-Jan-25</text:p>
          </table:table-cell>
          <table:table-cell office:value-type="date" office:date-value="2025-01-22T00:00:00" table:content-validation-name="val1" table:style-name="ce143">
            <text:p>22-Jan-25</text:p>
          </table:table-cell>
          <table:table-cell office:value-type="string" table:style-name="ce14">
            <text:p>NL0015002AQ1</text:p>
          </table:table-cell>
          <table:table-cell office:value-type="string" table:style-name="ce15">
            <text:p>DTC 2025-04-29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2.613" table:style-name="ce17">
            <text:p>2,613<text:s/></text:p>
          </table:table-cell>
          <table:table-cell office:value-type="float" office:value="99.301000000000002" table:style-name="ce13">
            <text:p>99,301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5470000000" table:formula="of:=3860000000+[.E2]" table:style-name="ce140">
            <text:p>5.4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20T00:00:00" table:content-validation-name="val1" table:style-name="ce18">
            <text:p>20-Jan-25</text:p>
          </table:table-cell>
          <table:table-cell office:value-type="date" office:date-value="2025-01-22T00:00:00" table:content-validation-name="val1" table:style-name="ce143">
            <text:p>22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2.5099999999999998" table:style-name="ce17">
            <text:p>2,510<text:s/></text:p>
          </table:table-cell>
          <table:table-cell office:value-type="float" office:value="98.924000000000007" table:style-name="ce13">
            <text:p>98,924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5390000000" table:formula="of:=2470000000+[.E4]+[.E8]" table:style-name="ce140">
            <text:p>5.39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03T00:00:00" table:content-validation-name="val1" table:style-name="ce18">
            <text:p>3-Feb-25</text:p>
          </table:table-cell>
          <table:table-cell office:value-type="date" office:date-value="2025-02-05T00:00:00" table:content-validation-name="val1" table:style-name="ce143">
            <text:p>5-Feb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2.4319999999999999" table:style-name="ce17">
            <text:p>2,432<text:s/></text:p>
          </table:table-cell>
          <table:table-cell office:value-type="float" office:value="99.248999999999995" table:style-name="ce13">
            <text:p>99,249<text:s/></text:p>
          </table:table-cell>
          <table:table-cell table:style-name="ce1"/>
          <table:table-cell office:value-type="string" table:style-name="ce139">
            <text:p>DTC 2025-05-28</text:p>
          </table:table-cell>
          <table:table-cell office:value-type="float" office:value="4770000000" table:formula="of:=2000000000+[.E6]+[.E12]" table:style-name="ce140">
            <text:p>4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03T00:00:00" table:content-validation-name="val1" table:style-name="ce18">
            <text:p>3-Feb-25</text:p>
          </table:table-cell>
          <table:table-cell office:value-type="date" office:date-value="2025-02-05T00:00:00" table:content-validation-name="val1" table:style-name="ce143">
            <text:p>5-Feb-25</text:p>
          </table:table-cell>
          <table:table-cell office:value-type="string" table:style-name="ce14">
            <text:p>NL0015002DO0<text:s/></text:p>
          </table:table-cell>
          <table:table-cell office:value-type="string" table:style-name="ce15">
            <text:p>DTC 2025-07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2.3199999999999998" table:style-name="ce17">
            <text:p>2,320<text:s/></text:p>
          </table:table-cell>
          <table:table-cell office:value-type="float" office:value="98.885000000000005" table:style-name="ce13">
            <text:p>98,885<text:s/></text:p>
          </table:table-cell>
          <table:table-cell table:style-name="ce1"/>
          <table:table-cell office:value-type="string" table:style-name="ce139">
            <text:p>DTC 2025-06-27</text:p>
          </table:table-cell>
          <table:table-cell office:value-type="float" office:value="4530000000" table:formula="of:=[.E3]+[.E5]+[.E10]+[.E16]" table:style-name="ce140">
            <text:p>4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17T00:00:00" table:content-validation-name="val1" table:style-name="ce18">
            <text:p>17-Feb-25</text:p>
          </table:table-cell>
          <table:table-cell office:value-type="date" office:date-value="2025-02-19T00:00:00" table:content-validation-name="val1" table:style-name="ce143">
            <text:p>19-Feb-25</text:p>
          </table:table-cell>
          <table:table-cell office:value-type="string" table:style-name="ce14">
            <text:p>NL0015002AQ1<text:s text:c="2"/></text:p>
          </table:table-cell>
          <table:table-cell office:value-type="string" table:style-name="ce15">
            <text:p>DTC 2025-04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452" table:style-name="ce17">
            <text:p>2,452<text:s/></text:p>
          </table:table-cell>
          <table:table-cell office:value-type="float" office:value="99.531999999999996" table:style-name="ce13">
            <text:p>99,532<text:s/></text:p>
          </table:table-cell>
          <table:table-cell table:style-name="ce1"/>
          <table:table-cell office:value-type="string" table:style-name="ce139">
            <text:p>DTC 2025-07-30</text:p>
          </table:table-cell>
          <table:table-cell office:value-type="float" office:value="5250000000" table:formula="of:=[.E7]+[.E9]+[.E14]+[.E20]" table:style-name="ce140">
            <text:p>5.25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17T00:00:00" table:content-validation-name="val1" table:style-name="ce18">
            <text:p>17-Feb-25</text:p>
          </table:table-cell>
          <table:table-cell office:value-type="date" office:date-value="2025-02-19T00:00:00" table:content-validation-name="val1" table:style-name="ce143">
            <text:p>19-Feb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2.355" table:style-name="ce17">
            <text:p>2,355<text:s/></text:p>
          </table:table-cell>
          <table:table-cell office:value-type="float" office:value="98.957999999999998" table:style-name="ce13">
            <text:p>98,958<text:s/></text:p>
          </table:table-cell>
          <table:table-cell table:style-name="ce1"/>
          <table:table-cell office:value-type="string" table:style-name="ce139">
            <text:p>DTC 2025-08-28</text:p>
          </table:table-cell>
          <table:table-cell office:value-type="float" office:value="5600000000" table:formula="of:=[.E11]+[.E13]+[.E19]+[.E24]" table:style-name="ce140">
            <text:p>5.60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03T00:00:00" table:content-validation-name="val1" table:style-name="ce18">
            <text:p>3-Mar-25</text:p>
          </table:table-cell>
          <table:table-cell office:value-type="date" office:date-value="2025-03-05T00:00:00" table:content-validation-name="val1" table:style-name="ce143">
            <text:p>5-Mar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2.3149999999999999" table:style-name="ce17">
            <text:p>2,315<text:s/></text:p>
          </table:table-cell>
          <table:table-cell office:value-type="float" office:value="99.272000000000006" table:style-name="ce13">
            <text:p>99,272<text:s/></text:p>
          </table:table-cell>
          <table:table-cell table:style-name="ce1"/>
          <table:table-cell office:value-type="string" table:style-name="ce139">
            <text:p>DTC 2025-09-29</text:p>
          </table:table-cell>
          <table:table-cell office:value-type="float" office:value="6320000000" table:formula="of:=[.E15]+[.E17]+[.E22]+[.E26]+[.E28]" table:style-name="ce140">
            <text:p>6.32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03T00:00:00" table:content-validation-name="val1" table:style-name="ce18">
            <text:p>3-Mar-25</text:p>
          </table:table-cell>
          <table:table-cell office:value-type="date" office:date-value="2025-03-05T00:00:00" table:content-validation-name="val1" table:style-name="ce143">
            <text:p>5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2749999999999999" table:style-name="ce17">
            <text:p>2,275<text:s/></text:p>
          </table:table-cell>
          <table:table-cell office:value-type="float" office:value="98.9" table:style-name="ce13">
            <text:p>98,900<text:s/></text:p>
          </table:table-cell>
          <table:table-cell table:style-name="ce1"/>
          <table:table-cell office:value-type="string" table:style-name="ce139">
            <text:p>DTC 2025-10-30</text:p>
          </table:table-cell>
          <table:table-cell office:value-type="float" office:value="6700000000" table:formula="of:=[.E18]+[.E21]+[.E27]+[.E29]+[.E34]" table:style-name="ce140">
            <text:p>6.70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17T00:00:00" table:content-validation-name="val1" table:style-name="ce18">
            <text:p>17-Mar-25</text:p>
          </table:table-cell>
          <table:table-cell office:value-type="date" office:date-value="2025-03-19T00:00:00" table:content-validation-name="val1" table:style-name="ce143">
            <text:p>19-Mar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2.3220000000000001" table:style-name="ce17">
            <text:p>2,322<text:s/></text:p>
          </table:table-cell>
          <table:table-cell office:value-type="float" office:value="99.551000000000002" table:style-name="ce13">
            <text:p>99,551<text:s/></text:p>
          </table:table-cell>
          <table:table-cell table:style-name="ce1"/>
          <table:table-cell office:value-type="string" table:style-name="ce139">
            <text:p>DTC 2025-11-27</text:p>
          </table:table-cell>
          <table:table-cell office:value-type="float" office:value="7530000000" table:formula="of:=[.E23]+[.E25]+[.E30]+[.E32]+[.E38]" table:style-name="ce140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17T00:00:00" table:content-validation-name="val1" table:style-name="ce18">
            <text:p>17-Mar-25</text:p>
          </table:table-cell>
          <table:table-cell office:value-type="date" office:date-value="2025-03-19T00:00:00" table:content-validation-name="val1" table:style-name="ce143">
            <text:p>19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2.2629999999999999" table:style-name="ce17">
            <text:p>2,263<text:s/></text:p>
          </table:table-cell>
          <table:table-cell office:value-type="float" office:value="98.992000000000004" table:style-name="ce13">
            <text:p>98,992<text:s/></text:p>
          </table:table-cell>
          <table:table-cell table:style-name="ce1"/>
          <table:table-cell office:value-type="string" table:style-name="ce139">
            <text:p>DTC 2026-01-29</text:p>
          </table:table-cell>
          <table:table-cell office:value-type="float" office:value="9330000000" table:formula="of:=[.E31]+[.E33]+[.E36]+[.E40]+[.E44]" table:style-name="ce140">
            <text:p>9.33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4-07T00:00:00" table:content-validation-name="val1" table:style-name="ce18">
            <text:p>7-Apr-25</text:p>
          </table:table-cell>
          <table:table-cell office:value-type="date" office:date-value="2025-04-09T00:00:00" table:content-validation-name="val1" table:style-name="ce143">
            <text:p>9-Apr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2.1339999999999999" table:style-name="ce17">
            <text:p>2,134<text:s/></text:p>
          </table:table-cell>
          <table:table-cell office:value-type="float" office:value="99.34" table:style-name="ce13">
            <text:p>99,340<text:s/></text:p>
          </table:table-cell>
          <table:table-cell table:style-name="ce1"/>
          <table:table-cell office:value-type="string" table:style-name="ce139">
            <text:p>DTC 2026-02-26</text:p>
          </table:table-cell>
          <table:table-cell office:value-type="float" office:value="5660000000" table:formula="of:=[.E35]+[.E37]+[.E42]+[.E48]" table:style-name="ce140">
            <text:p>5.66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4-07T00:00:00" table:content-validation-name="val1" table:style-name="ce18">
            <text:p>7-Apr-25</text:p>
          </table:table-cell>
          <table:table-cell office:value-type="date" office:date-value="2025-04-09T00:00:00" table:content-validation-name="val1" table:style-name="ce143">
            <text:p>9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2.0990000000000002" table:style-name="ce17">
            <text:p>2,099<text:s/></text:p>
          </table:table-cell>
          <table:table-cell office:value-type="float" office:value="99.001000000000005" table:style-name="ce13">
            <text:p>99,001<text:s/></text:p>
          </table:table-cell>
          <table:table-cell table:style-name="ce1"/>
          <table:table-cell office:value-type="string" table:style-name="ce139">
            <text:p>DTC 2026-03-30</text:p>
          </table:table-cell>
          <table:table-cell office:value-type="float" office:value="6750000000" table:formula="of:=[.E39]+[.E41]+[.E46]+[.E50]" table:style-name="ce140">
            <text:p>6.75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4-22T00:00:00" table:content-validation-name="val1" table:style-name="ce18">
            <text:p>22-Apr-25</text:p>
          </table:table-cell>
          <table:table-cell office:value-type="date" office:date-value="2025-04-24T00:00:00" table:content-validation-name="val1" table:style-name="ce143">
            <text:p>24-Apr-25</text:p>
          </table:table-cell>
          <table:table-cell office:value-type="string" table:style-name="ce14">
            <text:p>NL0015002CO2</text:p>
          </table:table-cell>
          <table:table-cell office:value-type="string" table:style-name="ce15">
            <text:p>DTC 2025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105" table:style-name="ce17">
            <text:p>2,105<text:s/></text:p>
          </table:table-cell>
          <table:table-cell office:value-type="float" office:value="99.626999999999995" table:style-name="ce13">
            <text:p>99,627<text:s/></text:p>
          </table:table-cell>
          <table:table-cell table:style-name="ce1"/>
          <table:table-cell office:value-type="string" table:style-name="ce139">
            <text:p>DTC 2026-04-29</text:p>
          </table:table-cell>
          <table:table-cell office:value-type="float" office:value="2800000000" table:formula="of:=[.E43]+[.E45]" table:style-name="ce140">
            <text:p>2.80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4-22T00:00:00" table:content-validation-name="val1" table:style-name="ce18">
            <text:p>22-Apr-25</text:p>
          </table:table-cell>
          <table:table-cell office:value-type="date" office:date-value="2025-04-24T00:00:00" table:content-validation-name="val1" table:style-name="ce143">
            <text:p>24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0019999999999998" table:style-name="ce17">
            <text:p>2,002<text:s/></text:p>
          </table:table-cell>
          <table:table-cell office:value-type="float" office:value="99.129000000000005" table:style-name="ce13">
            <text:p>99,129<text:s/></text:p>
          </table:table-cell>
          <table:table-cell table:style-name="ce1"/>
          <table:table-cell office:value-type="string" table:style-name="ce139">
            <text:p>DTC 2026-05-28</text:p>
          </table:table-cell>
          <table:table-cell office:value-type="float" office:value="1870000000" table:formula="of:=+[.E47]+[.E49]" table:style-name="ce140">
            <text:p>1.870.000.000<text:s/></text:p>
          </table:table-cell>
          <table:table-cell table:number-columns-repeated="16374"/>
        </table:table-row>
        <table:table-row table:style-name="ro3">
          <table:table-cell office:value-type="date" office:date-value="2025-05-06T00:00:00" table:content-validation-name="val1" table:style-name="ce18">
            <text:p>6-May-25</text:p>
          </table:table-cell>
          <table:table-cell office:value-type="date" office:date-value="2025-05-08T00:00:00" table:content-validation-name="val1" table:style-name="ce143">
            <text:p>8-May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073999999999998" table:style-name="ce13">
            <text:p>99,074<text:s/></text:p>
          </table:table-cell>
          <table:table-cell table:style-name="ce1"/>
          <table:table-cell office:value-type="string" table:style-name="ce141">
            <text:p>DTC 2026-06-29</text:p>
          </table:table-cell>
          <table:table-cell office:value-type="float" office:value="1260000000" table:formula="of:=+[.E51]" table:style-name="ce142">
            <text:p>1.26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5-06T00:00:00" table:content-validation-name="val1" table:style-name="ce18">
            <text:p>6-May-25</text:p>
          </table:table-cell>
          <table:table-cell office:value-type="date" office:date-value="2025-05-08T00:00:00" table:content-validation-name="val1" table:style-name="ce143">
            <text:p>8-May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940000000" table:style-name="ce16">
            <text:p>1.940.000.000<text:s/></text:p>
          </table:table-cell>
          <table:table-cell office:value-type="float" office:value="1.99" table:style-name="ce17">
            <text:p>1,990<text:s/></text:p>
          </table:table-cell>
          <table:table-cell office:value-type="float" office:value="99.385000000000005" table:style-name="ce13">
            <text:p>99,385<text:s/></text:p>
          </table:table-cell>
          <table:table-cell table:style-name="ce1"/>
          <table:table-cell table:style-name="ce146"/>
          <table:table-cell table:style-name="ce147"/>
          <table:table-cell table:number-columns-repeated="16374"/>
        </table:table-row>
        <table:table-row table:style-name="ro2">
          <table:table-cell office:value-type="date" office:date-value="2025-05-19T00:00:00" table:content-validation-name="val1" table:style-name="ce18">
            <text:p>19-May-25</text:p>
          </table:table-cell>
          <table:table-cell office:value-type="date" office:date-value="2025-05-21T00:00:00" table:content-validation-name="val1" table:style-name="ce143">
            <text:p>21-May-25</text:p>
          </table:table-cell>
          <table:table-cell office:value-type="string" table:style-name="ce14">
            <text:p>NL0015002DO0</text:p>
          </table:table-cell>
          <table:table-cell office:value-type="string" table:style-name="ce15">
            <text:p>DTC 2025-07-30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0249999999999999" table:style-name="ce17">
            <text:p>2,025<text:s/></text:p>
          </table:table-cell>
          <table:table-cell office:value-type="float" office:value="99.608000000000004" table:style-name="ce13">
            <text:p>99,6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5-19T00:00:00" table:content-validation-name="val1" table:style-name="ce18">
            <text:p>19-May-25</text:p>
          </table:table-cell>
          <table:table-cell office:value-type="date" office:date-value="2025-05-21T00:00:00" table:content-validation-name="val1" table:style-name="ce143">
            <text:p>21-May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1.978" table:style-name="ce17">
            <text:p>1,978<text:s/></text:p>
          </table:table-cell>
          <table:table-cell office:value-type="float" office:value="99.117999999999995" table:style-name="ce13">
            <text:p>99,11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02T00:00:00" table:content-validation-name="val1" table:style-name="ce18">
            <text:p>2-Jun-25</text:p>
          </table:table-cell>
          <table:table-cell office:value-type="date" office:date-value="2025-06-04T00:00:00" table:content-validation-name="val1" table:style-name="ce143">
            <text:p>4-Jun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15" table:style-name="ce17">
            <text:p>1,915<text:s/></text:p>
          </table:table-cell>
          <table:table-cell office:value-type="float" office:value="99.381" table:style-name="ce13">
            <text:p>99,38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02T00:00:00" table:content-validation-name="val1" table:style-name="ce18">
            <text:p>2-Jun-25</text:p>
          </table:table-cell>
          <table:table-cell office:value-type="date" office:date-value="2025-06-04T00:00:00" table:content-validation-name="val1" table:style-name="ce143">
            <text:p>4-Jun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1.895" table:style-name="ce17">
            <text:p>1,895<text:s/></text:p>
          </table:table-cell>
          <table:table-cell office:value-type="float" office:value="99.081999999999994" table:style-name="ce13">
            <text:p>99,0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16T00:00:00" table:content-validation-name="val1" table:style-name="ce18">
            <text:p>16-Jun-25</text:p>
          </table:table-cell>
          <table:table-cell office:value-type="date" office:date-value="2025-06-18T00:00:00" table:content-validation-name="val1" table:style-name="ce143">
            <text:p>18-Jun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9379999999999999" table:style-name="ce17">
            <text:p>1,938<text:s/></text:p>
          </table:table-cell>
          <table:table-cell office:value-type="float" office:value="99.619" table:style-name="ce13">
            <text:p>99,61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16T00:00:00" table:content-validation-name="val1" table:style-name="ce18">
            <text:p>16-Jun-25</text:p>
          </table:table-cell>
          <table:table-cell office:value-type="date" office:date-value="2025-06-18T00:00:00" table:content-validation-name="val1" table:style-name="ce143">
            <text:p>18-Jun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141999999999996" table:style-name="ce13">
            <text:p>99,14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07T00:00:00" table:content-validation-name="val1" table:style-name="ce18">
            <text:p>7-Jul-25</text:p>
          </table:table-cell>
          <table:table-cell office:value-type="date" office:date-value="2025-07-09T00:00:00" table:content-validation-name="val1" table:style-name="ce143">
            <text:p>9-Jul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1.905" table:style-name="ce17">
            <text:p>1,905<text:s/></text:p>
          </table:table-cell>
          <table:table-cell office:value-type="float" office:value="99.567999999999998" table:style-name="ce13">
            <text:p>99,5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07T00:00:00" table:content-validation-name="val1" table:style-name="ce18">
            <text:p>7-Jul-25</text:p>
          </table:table-cell>
          <table:table-cell office:value-type="date" office:date-value="2025-07-09T00:00:00" table:content-validation-name="val1" table:style-name="ce143">
            <text:p>9-Jul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390000000" table:style-name="ce16">
            <text:p>1.39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406999999999996" table:style-name="ce13">
            <text:p>99,4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21T00:00:00" table:content-validation-name="val1" table:style-name="ce18">
            <text:p>21-Jul-25</text:p>
          </table:table-cell>
          <table:table-cell office:value-type="date" office:date-value="2025-07-23T00:00:00" table:content-validation-name="val1" table:style-name="ce143">
            <text:p>23-Jul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1.9350000000000001" table:style-name="ce17">
            <text:p>1,935<text:s/></text:p>
          </table:table-cell>
          <table:table-cell office:value-type="float" office:value="99.635999999999996" table:style-name="ce13">
            <text:p>99,63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21T00:00:00" table:content-validation-name="val1" table:style-name="ce18">
            <text:p>21-Jul-25</text:p>
          </table:table-cell>
          <table:table-cell office:value-type="date" office:date-value="2025-07-23T00:00:00" table:content-validation-name="val1" table:style-name="ce143">
            <text:p>23-Jul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474000000000004" table:style-name="ce13">
            <text:p>99,47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04T00:00:00" table:content-validation-name="val1" table:style-name="ce18">
            <text:p>4-Aug-25</text:p>
          </table:table-cell>
          <table:table-cell office:value-type="date" office:date-value="2025-08-06T00:00:00" table:content-validation-name="val1" table:style-name="ce143">
            <text:p>6-Aug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1.93" table:style-name="ce17">
            <text:p>1,930<text:s/></text:p>
          </table:table-cell>
          <table:table-cell office:value-type="float" office:value="99.397999999999996" table:style-name="ce13">
            <text:p>99,3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04T00:00:00" table:content-validation-name="val1" table:style-name="ce18">
            <text:p>4-Aug-25</text:p>
          </table:table-cell>
          <table:table-cell office:value-type="date" office:date-value="2025-08-06T00:00:00" table:content-validation-name="val1" table:style-name="ce143">
            <text:p>6-Aug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890000000" table:style-name="ce16">
            <text:p>1.890.000.000<text:s/></text:p>
          </table:table-cell>
          <table:table-cell office:value-type="float" office:value="1.94" table:style-name="ce17">
            <text:p>1,940<text:s/></text:p>
          </table:table-cell>
          <table:table-cell office:value-type="float" office:value="99.06" table:style-name="ce13">
            <text:p>99,06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18T00:00:00" table:content-validation-name="val1" table:style-name="ce18">
            <text:p>18-Aug-25</text:p>
          </table:table-cell>
          <table:table-cell office:value-type="date" office:date-value="2025-08-20T00:00:00" table:content-validation-name="val1" table:style-name="ce143">
            <text:p>20-Aug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1.9450000000000001" table:style-name="ce17">
            <text:p>1,945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18T00:00:00" table:content-validation-name="val1" table:style-name="ce18">
            <text:p>18-Aug-25</text:p>
          </table:table-cell>
          <table:table-cell office:value-type="date" office:date-value="2025-08-20T00:00:00" table:content-validation-name="val1" table:style-name="ce143">
            <text:p>20-Aug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540000000" table:style-name="ce16">
            <text:p>1.540.000.000<text:s/></text:p>
          </table:table-cell>
          <table:table-cell office:value-type="float" office:value="1.9450000000000001" table:style-name="ce17">
            <text:p>1,945<text:s/></text:p>
          </table:table-cell>
          <table:table-cell office:value-type="float" office:value="99.132000000000005" table:style-name="ce13">
            <text:p>99,132<text:s/></text:p>
          </table:table-cell>
          <table:table-cell table:number-columns-repeated="16377"/>
        </table:table-row>
        <table:table-row table:style-name="ro2">
          <table:table-cell office:value-type="date" office:date-value="2025-09-01T00:00:00" table:content-validation-name="val1" table:style-name="ce18">
            <text:p>1-Sep-25</text:p>
          </table:table-cell>
          <table:table-cell office:value-type="date" office:date-value="2025-09-03T00:00:00" table:content-validation-name="val1" table:style-name="ce143">
            <text:p>3-Sep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2">
          <table:table-cell office:value-type="date" office:date-value="2025-09-01T00:00:00" table:content-validation-name="val1" table:style-name="ce18">
            <text:p>1-Sep-25</text:p>
          </table:table-cell>
          <table:table-cell office:value-type="date" office:date-value="2025-09-03T00:00:00" table:content-validation-name="val1" table:style-name="ce143">
            <text:p>3-Sep-25</text:p>
          </table:table-cell>
          <table:table-cell office:value-type="string" table:style-name="ce14">
            <text:p>NL0015002N80</text:p>
          </table:table-cell>
          <table:table-cell office:value-type="string" table:style-name="ce15">
            <text:p>DTC 2026-02-26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1.954" table:style-name="ce17">
            <text:p>1,954<text:s/></text:p>
          </table:table-cell>
          <table:table-cell office:value-type="float" office:value="99.054000000000002" table:style-name="ce13">
            <text:p>99,054<text:s/></text:p>
          </table:table-cell>
          <table:table-cell table:number-columns-repeated="16377"/>
        </table:table-row>
        <table:table-row table:style-name="ro2">
          <table:table-cell office:value-type="date" office:date-value="2025-09-15T00:00:00" table:content-validation-name="val1" table:style-name="ce18">
            <text:p>15-Sep-25</text:p>
          </table:table-cell>
          <table:table-cell office:value-type="date" office:date-value="2025-09-17T00:00:00" table:content-validation-name="val1" table:style-name="ce143">
            <text:p>17-Sep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964" table:style-name="ce17">
            <text:p>1,964<text:s/></text:p>
          </table:table-cell>
          <table:table-cell office:value-type="float" office:value="99.274000000000001" table:style-name="ce13">
            <text:p>99,274<text:s/></text:p>
          </table:table-cell>
          <table:table-cell table:number-columns-repeated="16377"/>
        </table:table-row>
        <table:table-row table:style-name="ro2">
          <table:table-cell office:value-type="date" office:date-value="2025-09-15T00:00:00" table:content-validation-name="val1" table:style-name="ce18">
            <text:p>15-Sep-25</text:p>
          </table:table-cell>
          <table:table-cell office:value-type="date" office:date-value="2025-09-17T00:00:00" table:content-validation-name="val1" table:style-name="ce143">
            <text:p>17-Sep-25</text:p>
          </table:table-cell>
          <table:table-cell office:value-type="string" table:style-name="ce14">
            <text:p>NL0015002N80</text:p>
          </table:table-cell>
          <table:table-cell office:value-type="string" table:style-name="ce15">
            <text:p>DTC 2026-02-26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1.97" table:style-name="ce17">
            <text:p>1,970<text:s/></text:p>
          </table:table-cell>
          <table:table-cell office:value-type="float" office:value="99.120999999999995" table:style-name="ce13">
            <text:p>99,121<text:s/></text:p>
          </table:table-cell>
          <table:table-cell table:number-columns-repeated="16377"/>
        </table:table-row>
        <table:table-row table:style-name="ro2">
          <table:table-cell office:value-type="date" office:date-value="2025-10-06T00:00:00" table:content-validation-name="val1" table:style-name="ce18">
            <text:p>6-Oct-25</text:p>
          </table:table-cell>
          <table:table-cell office:value-type="date" office:date-value="2025-10-08T00:00:00" table:content-validation-name="val1" table:style-name="ce143">
            <text:p>8-Oct-25</text:p>
          </table:table-cell>
          <table:table-cell office:value-type="string" table:style-name="ce14">
            <text:p>NL0015002IJ9<text:s/></text:p>
          </table:table-cell>
          <table:table-cell office:value-type="string" table:style-name="ce15">
            <text:p>DTC 2025-11-27</text:p>
          </table:table-cell>
          <table:table-cell office:value-type="float" office:value="1890000000" table:style-name="ce16">
            <text:p>1.89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73" table:style-name="ce13">
            <text:p>99,730<text:s/></text:p>
          </table:table-cell>
          <table:table-cell table:number-columns-repeated="16377"/>
        </table:table-row>
        <table:table-row table:style-name="ro2">
          <table:table-cell office:value-type="date" office:date-value="2025-10-06T00:00:00" table:content-validation-name="val1" table:style-name="ce18">
            <text:p>6-Oct-25</text:p>
          </table:table-cell>
          <table:table-cell office:value-type="date" office:date-value="2025-10-08T00:00:00" table:content-validation-name="val1" table:style-name="ce143">
            <text:p>8-Oct-25</text:p>
          </table:table-cell>
          <table:table-cell office:value-type="string" table:style-name="ce14">
            <text:p>NL0015002Q04<text:s/></text:p>
          </table:table-cell>
          <table:table-cell office:value-type="string" table:style-name="ce15">
            <text:p>DTC 2026-03-30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9650000000000001" table:style-name="ce17">
            <text:p>1,965<text:s/></text:p>
          </table:table-cell>
          <table:table-cell office:value-type="float" office:value="99.064999999999998" table:style-name="ce13">
            <text:p>99,065<text:s/></text:p>
          </table:table-cell>
          <table:table-cell table:number-columns-repeated="16377"/>
        </table:table-row>
        <table:table-row table:style-name="ro2">
          <table:table-cell office:value-type="date" office:date-value="2025-10-20T00:00:00" table:content-validation-name="val1" table:style-name="ce18">
            <text:p>20-Oct-25</text:p>
          </table:table-cell>
          <table:table-cell office:value-type="date" office:date-value="2025-10-22T00:00:00" table:content-validation-name="val1" table:style-name="ce143">
            <text:p>22-Oct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339999999999999" table:style-name="ce17">
            <text:p>1,934<text:s/></text:p>
          </table:table-cell>
          <table:table-cell office:value-type="float" office:value="99.471000000000004" table:style-name="ce13">
            <text:p>99,471<text:s/></text:p>
          </table:table-cell>
          <table:table-cell table:number-columns-repeated="16377"/>
        </table:table-row>
        <table:table-row table:style-name="ro2">
          <table:table-cell office:value-type="date" office:date-value="2025-10-20T00:00:00" table:content-validation-name="val1" table:style-name="ce18">
            <text:p>20-Oct-25</text:p>
          </table:table-cell>
          <table:table-cell office:value-type="date" office:date-value="2025-10-22T00:00:00" table:content-validation-name="val1" table:style-name="ce143">
            <text:p>22-Oct-25</text:p>
          </table:table-cell>
          <table:table-cell office:value-type="string" table:style-name="ce14">
            <text:p>NL0015002Q04<text:s/></text:p>
          </table:table-cell>
          <table:table-cell office:value-type="string" table:style-name="ce15">
            <text:p>DTC 2026-03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5" table:style-name="ce17">
            <text:p>1,950<text:s/></text:p>
          </table:table-cell>
          <table:table-cell office:value-type="float" office:value="99.146000000000001" table:style-name="ce13">
            <text:p>99,146<text:s/></text:p>
          </table:table-cell>
          <table:table-cell table:number-columns-repeated="16377"/>
        </table:table-row>
        <table:table-row table:style-name="ro2">
          <table:table-cell office:value-type="date" office:date-value="2025-11-03T00:00:00" table:content-validation-name="val1" table:style-name="ce18">
            <text:p>3-Nov-25</text:p>
          </table:table-cell>
          <table:table-cell office:value-type="date" office:date-value="2025-11-05T00:00:00" table:content-validation-name="val1" table:style-name="ce143">
            <text:p>5-Nov-25</text:p>
          </table:table-cell>
          <table:table-cell office:value-type="string" table:style-name="ce14">
            <text:p>NL0015002N80<text:s/></text:p>
          </table:table-cell>
          <table:table-cell office:value-type="string" table:style-name="ce15">
            <text:p>DTC 2026-02-26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391999999999996" table:style-name="ce13">
            <text:p>99,392<text:s/></text:p>
          </table:table-cell>
          <table:table-cell table:number-columns-repeated="16377"/>
        </table:table-row>
        <table:table-row table:style-name="ro2">
          <table:table-cell office:value-type="date" office:date-value="2025-11-03T00:00:00" table:content-validation-name="val1" table:style-name="ce18">
            <text:p>3-Nov-25</text:p>
          </table:table-cell>
          <table:table-cell office:value-type="date" office:date-value="2025-11-05T00:00:00" table:content-validation-name="val1" table:style-name="ce143">
            <text:p>5-Nov-25</text:p>
          </table:table-cell>
          <table:table-cell office:value-type="string" table:style-name="ce14">
            <text:p>NL0015002S44<text:s/></text:p>
          </table:table-cell>
          <table:table-cell office:value-type="string" table:style-name="ce15">
            <text:p>DTC 2026-04-29</text:p>
          </table:table-cell>
          <table:table-cell office:value-type="float" office:value="1680000000" table:style-name="ce16">
            <text:p>1.680.000.000<text:s/></text:p>
          </table:table-cell>
          <table:table-cell office:value-type="float" office:value="1.9690000000000001" table:style-name="ce17">
            <text:p>1,969<text:s/></text:p>
          </table:table-cell>
          <table:table-cell office:value-type="float" office:value="99.052000000000007" table:style-name="ce13">
            <text:p>99,052<text:s/></text:p>
          </table:table-cell>
          <table:table-cell table:number-columns-repeated="16377"/>
        </table:table-row>
        <table:table-row table:style-name="ro2">
          <table:table-cell office:value-type="date" office:date-value="2025-11-17T00:00:00" table:content-validation-name="val1" table:style-name="ce18">
            <text:p>17-Nov-25</text:p>
          </table:table-cell>
          <table:table-cell office:value-type="date" office:date-value="2025-11-19T00:00:00" table:content-validation-name="val1" table:style-name="ce143">
            <text:p>19-Nov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980000000" table:style-name="ce16">
            <text:p>1.980.000.000<text:s/></text:p>
          </table:table-cell>
          <table:table-cell office:value-type="float" office:value="1.964" table:style-name="ce17">
            <text:p>1,964<text:s/></text:p>
          </table:table-cell>
          <table:table-cell office:value-type="float" office:value="99.614000000000004" table:style-name="ce13">
            <text:p>99,614<text:s/></text:p>
          </table:table-cell>
          <table:table-cell table:number-columns-repeated="16377"/>
        </table:table-row>
        <table:table-row table:style-name="ro2">
          <table:table-cell office:value-type="date" office:date-value="2025-11-17T00:00:00" table:content-validation-name="val1" table:style-name="ce18">
            <text:p>17-Nov-25</text:p>
          </table:table-cell>
          <table:table-cell office:value-type="date" office:date-value="2025-11-19T00:00:00" table:content-validation-name="val1" table:style-name="ce143">
            <text:p>19-Nov-25</text:p>
          </table:table-cell>
          <table:table-cell office:value-type="string" table:style-name="ce14">
            <text:p>NL0015002S44<text:s/></text:p>
          </table:table-cell>
          <table:table-cell office:value-type="string" table:style-name="ce15">
            <text:p>DTC 2026-04-29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1.968" table:style-name="ce17">
            <text:p>1,968<text:s/></text:p>
          </table:table-cell>
          <table:table-cell office:value-type="float" office:value="99.128" table:style-name="ce13">
            <text:p>99,128<text:s/></text:p>
          </table:table-cell>
          <table:table-cell table:number-columns-repeated="16377"/>
        </table:table-row>
        <table:table-row table:style-name="ro2">
          <table:table-cell office:value-type="date" office:date-value="2025-12-01T00:00:00" table:content-validation-name="val1" table:style-name="ce18">
            <text:p>1-Dec-25</text:p>
          </table:table-cell>
          <table:table-cell office:value-type="date" office:date-value="2025-12-03T00:00:00" table:content-validation-name="val1" table:style-name="ce143">
            <text:p>3-Dec-25</text:p>
          </table:table-cell>
          <table:table-cell office:value-type="string" table:style-name="ce14">
            <text:p>NL0015002Q04<text:s/></text:p>
          </table:table-cell>
          <table:table-cell office:value-type="string" table:style-name="ce15">
            <text:p>DTC 2026-03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1.958" table:style-name="ce17">
            <text:p>1,958<text:s/></text:p>
          </table:table-cell>
          <table:table-cell office:value-type="float" office:value="99.367999999999995" table:style-name="ce13">
            <text:p>99,368<text:s/></text:p>
          </table:table-cell>
          <table:table-cell table:number-columns-repeated="16377"/>
        </table:table-row>
        <table:table-row table:style-name="ro2">
          <table:table-cell office:value-type="date" office:date-value="2025-12-01T00:00:00" table:content-validation-name="val1" table:style-name="ce18">
            <text:p>1-Dec-25</text:p>
          </table:table-cell>
          <table:table-cell office:value-type="date" office:date-value="2025-12-03T00:00:00" table:content-validation-name="val1" table:style-name="ce143">
            <text:p>3-Dec-25</text:p>
          </table:table-cell>
          <table:table-cell office:value-type="string" table:style-name="ce14">
            <text:p>NL0015002XE9</text:p>
          </table:table-cell>
          <table:table-cell office:value-type="string" table:style-name="ce15">
            <text:p>DTC 2026-05-28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1.99" table:style-name="ce17">
            <text:p>1,990<text:s/></text:p>
          </table:table-cell>
          <table:table-cell office:value-type="float" office:value="99.036000000000001" table:style-name="ce13">
            <text:p>99,036<text:s/></text:p>
          </table:table-cell>
          <table:table-cell table:number-columns-repeated="16377"/>
        </table:table-row>
        <table:table-row table:style-name="ro2">
          <table:table-cell office:value-type="date" office:date-value="2025-12-08T00:00:00" table:content-validation-name="val1" table:style-name="ce18">
            <text:p>8-Dec-25</text:p>
          </table:table-cell>
          <table:table-cell office:value-type="date" office:date-value="2025-12-10T00:00:00" table:content-validation-name="val1" table:style-name="ce143">
            <text:p>10-Dec-25</text:p>
          </table:table-cell>
          <table:table-cell office:value-type="string" table:style-name="ce14">
            <text:p>NL0015002N80<text:s/></text:p>
          </table:table-cell>
          <table:table-cell office:value-type="string" table:style-name="ce15">
            <text:p>DTC 2026-02-26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1.9790000000000001" table:style-name="ce17">
            <text:p>1,979<text:s/></text:p>
          </table:table-cell>
          <table:table-cell office:value-type="float" office:value="99.572999999999993" table:style-name="ce13">
            <text:p>99,573<text:s/></text:p>
          </table:table-cell>
          <table:table-cell table:number-columns-repeated="16377"/>
        </table:table-row>
        <table:table-row table:style-name="ro2">
          <table:table-cell office:value-type="date" office:date-value="2025-12-08T00:00:00" table:content-validation-name="val1" table:style-name="ce18">
            <text:p>8-Dec-25</text:p>
          </table:table-cell>
          <table:table-cell office:value-type="date" office:date-value="2025-12-10T00:00:00" table:content-validation-name="val1" table:style-name="ce143">
            <text:p>10-Dec-25</text:p>
          </table:table-cell>
          <table:table-cell office:value-type="string" table:style-name="ce14">
            <text:p>NL0015002XE9</text:p>
          </table:table-cell>
          <table:table-cell office:value-type="string" table:style-name="ce15">
            <text:p>DTC 2026-05-28</text:p>
          </table:table-cell>
          <table:table-cell office:value-type="float" office:value="780000000" table:style-name="ce16">
            <text:p>780.000.000<text:s/></text:p>
          </table:table-cell>
          <table:table-cell office:value-type="float" office:value="1.9750000000000001" table:style-name="ce17">
            <text:p>1,975<text:s/></text:p>
          </table:table-cell>
          <table:table-cell office:value-type="float" office:value="99.081000000000003" table:style-name="ce13">
            <text:p>99,081<text:s/></text:p>
          </table:table-cell>
          <table:table-cell table:number-columns-repeated="16377"/>
        </table:table-row>
        <table:table-row table:style-name="ro2">
          <table:table-cell office:value-type="date" office:date-value="2026-01-05T00:00:00" table:content-validation-name="val1" table:style-name="ce18">
            <text:p>5-Jan-26</text:p>
          </table:table-cell>
          <table:table-cell office:value-type="date" office:date-value="2026-01-07T00:00:00" table:content-validation-name="val1" table:style-name="ce143">
            <text:p>7-Jan-26</text:p>
          </table:table-cell>
          <table:table-cell office:value-type="string" table:style-name="ce14">
            <text:p>NL0015002Q04</text:p>
          </table:table-cell>
          <table:table-cell office:value-type="string" table:style-name="ce15">
            <text:p>DTC 2026-03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992" table:style-name="ce17">
            <text:p>1,992<text:s/></text:p>
          </table:table-cell>
          <table:table-cell office:value-type="float" office:value="99.548000000000002" table:style-name="ce13">
            <text:p>99,548<text:s/></text:p>
          </table:table-cell>
          <table:table-cell table:number-columns-repeated="16377"/>
        </table:table-row>
        <table:table-row table:style-name="ro2">
          <table:table-cell office:value-type="date" office:date-value="2026-01-05T00:00:00" table:content-validation-name="val1" table:style-name="ce18">
            <text:p>5-Jan-26</text:p>
          </table:table-cell>
          <table:table-cell office:value-type="date" office:date-value="2026-01-07T00:00:00" table:content-validation-name="val1" table:style-name="ce143">
            <text:p>7-Jan-26</text:p>
          </table:table-cell>
          <table:table-cell office:value-type="string" table:style-name="ce14">
            <text:p>NL0015073S14</text:p>
          </table:table-cell>
          <table:table-cell office:value-type="string" table:style-name="ce15">
            <text:p>DTC 2026-06-29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2" table:style-name="ce17">
            <text:p>2,000<text:s/></text:p>
          </table:table-cell>
          <table:table-cell office:value-type="float" office:value="99.048000000000002" table:style-name="ce13">
            <text:p>99,048<text:s/></text:p>
          </table:table-cell>
          <table:table-cell table:number-columns-repeated="16377"/>
        </table:table-row>
        <table:table-row table:number-rows-repeated="1048525" table:style-name="ro2">
          <table:table-cell table:content-validation-name="val1" table:style-name="ce1"/>
          <table:table-cell table:content-validation-name="val1" table:style-name="ce1"/>
          <table:table-cell table:number-columns-repeated="16382"/>
        </table:table-row>
      </table:table>
      <table:table table:name="2024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4">
          <table:table-cell office:value-type="string" table:content-validation-name="val2" table:style-name="ce2">
            <text:p>Uitgifte / Issuance</text:p>
          </table:table-cell>
          <table:table-cell office:value-type="string" table:content-validation-name="val2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4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4-01-08T00:00:00" table:content-validation-name="val2" table:style-name="ce18">
            <text:p>8-Jan-24</text:p>
          </table:table-cell>
          <table:table-cell office:value-type="date" office:date-value="2024-01-10T00:00:00" table:content-validation-name="val2" table:style-name="ce143">
            <text:p>10-Jan-24</text:p>
          </table:table-cell>
          <table:table-cell office:value-type="string" table:style-name="ce14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3.78" table:style-name="ce17">
            <text:p>3,780<text:s/></text:p>
          </table:table-cell>
          <table:table-cell office:value-type="float" office:value="99.197999999999993" table:style-name="ce13">
            <text:p>99,198<text:s/></text:p>
          </table:table-cell>
          <table:table-cell table:style-name="ce1"/>
          <table:table-cell office:value-type="string" table:style-name="ce137">
            <text:p>DTC 2024-01-30</text:p>
          </table:table-cell>
          <table:table-cell office:value-type="float" office:value="7530000000" table:style-name="ce138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08T00:00:00" table:content-validation-name="val2" table:style-name="ce18">
            <text:p>8-Jan-24</text:p>
          </table:table-cell>
          <table:table-cell office:value-type="date" office:date-value="2024-01-10T00:00:00" table:content-validation-name="val2" table:style-name="ce143">
            <text:p>10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2" table:style-name="ce18">
            <text:p>15-Jan-24</text:p>
          </table:table-cell>
          <table:table-cell office:value-type="date" office:date-value="2024-01-17T00:00:00" table:content-validation-name="val2" table:style-name="ce143">
            <text:p>17-Jan-24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933000000000007" table:style-name="ce13">
            <text:p>98,933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6240000000" table:formula="of:=4250000000+[.E2]" table:style-name="ce140">
            <text:p>6.2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2" table:style-name="ce18">
            <text:p>15-Jan-24</text:p>
          </table:table-cell>
          <table:table-cell office:value-type="date" office:date-value="2024-01-17T00:00:00" table:content-validation-name="val2" table:style-name="ce143">
            <text:p>17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358000000000004" table:style-name="ce13">
            <text:p>98,358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6010000000" table:formula="of:=3770000000+[.E4]+[.E8]" table:style-name="ce140">
            <text:p>6.01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2" table:style-name="ce18">
            <text:p>5-Feb-24</text:p>
          </table:table-cell>
          <table:table-cell office:value-type="date" office:date-value="2024-02-07T00:00:00" table:content-validation-name="val2" table:style-name="ce143">
            <text:p>7-Feb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650000000000001" table:style-name="ce17">
            <text:p>3,765<text:s/></text:p>
          </table:table-cell>
          <table:table-cell office:value-type="float" office:value="98.831999999999994" table:style-name="ce13">
            <text:p>98,832<text:s/></text:p>
          </table:table-cell>
          <table:table-cell table:style-name="ce1"/>
          <table:table-cell office:value-type="string" table:style-name="ce139">
            <text:p>DTC 2024-05-30</text:p>
          </table:table-cell>
          <table:table-cell office:value-type="float" office:value="5550000000" table:formula="of:=2870000000+[.E6]+[.E12]" table:style-name="ce140">
            <text:p>5.5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2" table:style-name="ce18">
            <text:p>5-Feb-24</text:p>
          </table:table-cell>
          <table:table-cell office:value-type="date" office:date-value="2024-02-07T00:00:00" table:content-validation-name="val2" table:style-name="ce143">
            <text:p>7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text:s/>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238" table:style-name="ce13">
            <text:p>98,238<text:s/></text:p>
          </table:table-cell>
          <table:table-cell table:style-name="ce1"/>
          <table:table-cell office:value-type="string" table:style-name="ce139">
            <text:p>DTC 2024-06-27</text:p>
          </table:table-cell>
          <table:table-cell office:value-type="float" office:value="4770000000" table:formula="of:=[.E3]+[.E5]+[.E10]+[.E16]" table:style-name="ce140">
            <text:p>4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2" table:style-name="ce18">
            <text:p>19-Feb-24</text:p>
          </table:table-cell>
          <table:table-cell office:value-type="date" office:date-value="2024-02-21T00:00:00" table:content-validation-name="val2" table:style-name="ce143">
            <text:p>21-Feb-24</text:p>
          </table:table-cell>
          <table:table-cell office:value-type="string" table:style-name="ce14">
            <text:p>NL0015001S60</text:p>
          </table:table-cell>
          <table:table-cell office:value-type="string" table:style-name="ce15">
            <text:p>DTC 2024-04-29<text:s/>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3.8159999999999998" table:style-name="ce17">
            <text:p>3,816<text:s/></text:p>
          </table:table-cell>
          <table:table-cell office:value-type="float" office:value="99.284000000000006" table:style-name="ce13">
            <text:p>99,284<text:s/></text:p>
          </table:table-cell>
          <table:table-cell table:style-name="ce1"/>
          <table:table-cell office:value-type="string" table:style-name="ce139">
            <text:p>DTC 2024-07-30</text:p>
          </table:table-cell>
          <table:table-cell office:value-type="float" office:value="5280000000" table:formula="of:=[.E7]+[.E9]+[.E14]+[.E20]" table:style-name="ce140">
            <text:p>5.28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2" table:style-name="ce18">
            <text:p>19-Feb-24</text:p>
          </table:table-cell>
          <table:table-cell office:value-type="date" office:date-value="2024-02-21T00:00:00" table:content-validation-name="val2" table:style-name="ce143">
            <text:p>21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364999999999995" table:style-name="ce13">
            <text:p>98,365<text:s/></text:p>
          </table:table-cell>
          <table:table-cell table:style-name="ce1"/>
          <table:table-cell office:value-type="string" table:style-name="ce139">
            <text:p>DTC 2024-08-29</text:p>
          </table:table-cell>
          <table:table-cell office:value-type="float" office:value="5450000000" table:formula="of:=[.E11]+[.E13]+[.E18]+[.E24]" table:style-name="ce140">
            <text:p>5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2" table:style-name="ce18">
            <text:p>4-Mar-24</text:p>
          </table:table-cell>
          <table:table-cell office:value-type="date" office:date-value="2024-03-06T00:00:00" table:content-validation-name="val2" table:style-name="ce143">
            <text:p>6-Mar-24</text:p>
          </table:table-cell>
          <table:table-cell office:value-type="string" table:style-name="ce14">
            <text:p>NL0015001WE3</text:p>
          </table:table-cell>
          <table:table-cell office:value-type="string" table:style-name="ce15">
            <text:p>DTC 2024-06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837000000000003" table:style-name="ce13">
            <text:p>98,837<text:s/></text:p>
          </table:table-cell>
          <table:table-cell table:style-name="ce1"/>
          <table:table-cell office:value-type="string" table:style-name="ce139">
            <text:p>DTC 2024-09-27</text:p>
          </table:table-cell>
          <table:table-cell office:value-type="float" office:value="5340000000" table:formula="of:=[.E15]+[.E17]+[.E22]+[.E28]" table:style-name="ce140">
            <text:p>5.3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2" table:style-name="ce18">
            <text:p>4-Mar-24</text:p>
          </table:table-cell>
          <table:table-cell office:value-type="date" office:date-value="2024-03-06T00:00:00" table:content-validation-name="val2" table:style-name="ce143">
            <text:p>6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" table:style-name="ce13">
            <text:p>98,200<text:s/></text:p>
          </table:table-cell>
          <table:table-cell table:style-name="ce1"/>
          <table:table-cell office:value-type="string" table:style-name="ce139">
            <text:p>DTC 2024-10-30</text:p>
          </table:table-cell>
          <table:table-cell office:value-type="float" office:value="5570000000" table:formula="of:=[.E19]+[.E21]+[.E26]+[.E32]" table:style-name="ce140">
            <text:p>5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2" table:style-name="ce18">
            <text:p>18-Mar-24</text:p>
          </table:table-cell>
          <table:table-cell office:value-type="date" office:date-value="2024-03-20T00:00:00" table:content-validation-name="val2" table:style-name="ce143">
            <text:p>20-Mar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9.262" table:style-name="ce13">
            <text:p>99,262<text:s/></text:p>
          </table:table-cell>
          <table:table-cell table:style-name="ce1"/>
          <table:table-cell office:value-type="string" table:style-name="ce139">
            <text:p>DTC 2024-11-28</text:p>
          </table:table-cell>
          <table:table-cell office:value-type="float" office:value="6870000000" table:formula="of:=[.E23]+[.E25]+[.E27]+[.E30]+[.E36]" table:style-name="ce140">
            <text:p>6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2" table:style-name="ce18">
            <text:p>18-Mar-24</text:p>
          </table:table-cell>
          <table:table-cell office:value-type="date" office:date-value="2024-03-20T00:00:00" table:content-validation-name="val2" table:style-name="ce143">
            <text:p>20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7469999999999999" table:style-name="ce17">
            <text:p>3,747<text:s/></text:p>
          </table:table-cell>
          <table:table-cell office:value-type="float" office:value="98.341999999999999" table:style-name="ce13">
            <text:p>98,342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formula="of:=[.E29]+[.E31]+[.E34]+[.E38]+[.E42]+[.E44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2" table:style-name="ce18">
            <text:p>2-Apr-24</text:p>
          </table:table-cell>
          <table:table-cell office:value-type="date" office:date-value="2024-04-04T00:00:00" table:content-validation-name="val2" table:style-name="ce143">
            <text:p>4-Apr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6850000000000001" table:style-name="ce17">
            <text:p>3,685<text:s/></text:p>
          </table:table-cell>
          <table:table-cell office:value-type="float" office:value="98.816999999999993" table:style-name="ce13">
            <text:p>98,817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formula="of:=[.E33]+[.E35]+[.E40]+[.E47]" table:style-name="ce140">
            <text:p>5.9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2" table:style-name="ce18">
            <text:p>2-Apr-24</text:p>
          </table:table-cell>
          <table:table-cell office:value-type="date" office:date-value="2024-04-04T00:00:00" table:content-validation-name="val2" table:style-name="ce143">
            <text:p>4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3860000000" table:formula="of:=[.E37]+[.E39]+[.E45]" table:style-name="ce140">
            <text:p>3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15T00:00:00" table:content-validation-name="val2" table:style-name="ce18">
            <text:p>15-Apr-24</text:p>
          </table:table-cell>
          <table:table-cell office:value-type="date" office:date-value="2024-04-17T00:00:00" table:content-validation-name="val2" table:style-name="ce143">
            <text:p>17-Apr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149999999999999" table:style-name="ce17">
            <text:p>3,715<text:s/></text:p>
          </table:table-cell>
          <table:table-cell office:value-type="float" office:value="99.272999999999996" table:style-name="ce13">
            <text:p>99,273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2470000000" table:formula="of:=[.E41]+[.E43]" table:style-name="ce140">
            <text:p>2.470.000.000<text:s/></text:p>
          </table:table-cell>
          <table:table-cell table:number-columns-repeated="16374"/>
        </table:table-row>
        <table:table-row table:style-name="ro3">
          <table:table-cell office:value-type="date" office:date-value="2024-04-15T00:00:00" table:content-validation-name="val2" table:style-name="ce18">
            <text:p>15-Apr-24</text:p>
          </table:table-cell>
          <table:table-cell office:value-type="date" office:date-value="2024-04-17T00:00:00" table:content-validation-name="val2" table:style-name="ce143">
            <text:p>17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373999999999995" table:style-name="ce13">
            <text:p>98,374<text:s/></text:p>
          </table:table-cell>
          <table:table-cell table:style-name="ce1"/>
          <table:table-cell office:value-type="string" table:style-name="ce141">
            <text:p>DTC 2025-05-28</text:p>
          </table:table-cell>
          <table:table-cell office:value-type="float" office:value="2000000000" table:formula="of:=[.E46]+[.E48]" table:style-name="ce142">
            <text:p>2.00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5-06T00:00:00" table:content-validation-name="val2" table:style-name="ce18">
            <text:p>6-May-24</text:p>
          </table:table-cell>
          <table:table-cell office:value-type="date" office:date-value="2024-05-08T00:00:00" table:content-validation-name="val2" table:style-name="ce143">
            <text:p>8-May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3.6779999999999999" table:style-name="ce17">
            <text:p>3,678<text:s/></text:p>
          </table:table-cell>
          <table:table-cell office:value-type="float" office:value="98.858999999999995" table:style-name="ce13">
            <text:p>98,85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06T00:00:00" table:content-validation-name="val2" table:style-name="ce18">
            <text:p>6-May-24</text:p>
          </table:table-cell>
          <table:table-cell office:value-type="date" office:date-value="2024-05-08T00:00:00" table:content-validation-name="val2" table:style-name="ce143">
            <text:p>8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3.625" table:style-name="ce17">
            <text:p>3,625<text:s/></text:p>
          </table:table-cell>
          <table:table-cell office:value-type="float" office:value="98.268000000000001" table:style-name="ce13">
            <text:p>98,2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2" table:style-name="ce18">
            <text:p>21-May-24</text:p>
          </table:table-cell>
          <table:table-cell office:value-type="date" office:date-value="2024-05-23T00:00:00" table:content-validation-name="val2" table:style-name="ce143">
            <text:p>23-May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6379999999999999" table:style-name="ce17">
            <text:p>3,638<text:s/></text:p>
          </table:table-cell>
          <table:table-cell office:value-type="float" office:value="99.317999999999998" table:style-name="ce13">
            <text:p>99,31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2" table:style-name="ce18">
            <text:p>21-May-24</text:p>
          </table:table-cell>
          <table:table-cell office:value-type="date" office:date-value="2024-05-23T00:00:00" table:content-validation-name="val2" table:style-name="ce143">
            <text:p>23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97" table:style-name="ce17">
            <text:p>3,597<text:s/></text:p>
          </table:table-cell>
          <table:table-cell office:value-type="float" office:value="98.426000000000002" table:style-name="ce13">
            <text:p>98,42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2" table:style-name="ce18">
            <text:p>3-Jun-24</text:p>
          </table:table-cell>
          <table:table-cell office:value-type="date" office:date-value="2024-06-05T00:00:00" table:content-validation-name="val2" table:style-name="ce143">
            <text:p>5-Jun-24</text:p>
          </table:table-cell>
          <table:table-cell office:value-type="string" table:style-name="ce14">
            <text:p>NL00150021D5</text:p>
          </table:table-cell>
          <table:table-cell office:value-type="string" table:style-name="ce15">
            <text:p>DTC 2024-09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3.55" table:style-name="ce17">
            <text:p>3,550<text:s/></text:p>
          </table:table-cell>
          <table:table-cell office:value-type="float" office:value="98.888000000000005" table:style-name="ce13">
            <text:p>98,88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2" table:style-name="ce18">
            <text:p>3-Jun-24</text:p>
          </table:table-cell>
          <table:table-cell office:value-type="date" office:date-value="2024-06-05T00:00:00" table:content-validation-name="val2" table:style-name="ce143">
            <text:p>5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3.5390000000000001" table:style-name="ce17">
            <text:p>3,539<text:s/></text:p>
          </table:table-cell>
          <table:table-cell office:value-type="float" office:value="98.299000000000007" table:style-name="ce13">
            <text:p>98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2" table:style-name="ce18">
            <text:p>17-Jun-24</text:p>
          </table:table-cell>
          <table:table-cell office:value-type="date" office:date-value="2024-06-19T00:00:00" table:content-validation-name="val2" table:style-name="ce143">
            <text:p>19-Jun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text:s/>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249999999999999" table:style-name="ce17">
            <text:p>3,525<text:s/></text:p>
          </table:table-cell>
          <table:table-cell office:value-type="float" office:value="99.31" table:style-name="ce13">
            <text:p>99,31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2" table:style-name="ce18">
            <text:p>17-Jun-24</text:p>
          </table:table-cell>
          <table:table-cell office:value-type="date" office:date-value="2024-06-19T00:00:00" table:content-validation-name="val2" table:style-name="ce143">
            <text:p>19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text:s/>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3.4980000000000002" table:style-name="ce17">
            <text:p>3,498<text:s/></text:p>
          </table:table-cell>
          <table:table-cell office:value-type="float" office:value="98.45" table:style-name="ce13">
            <text:p>98,45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2" table:style-name="ce18">
            <text:p>15-Jul-24</text:p>
          </table:table-cell>
          <table:table-cell office:value-type="date" office:date-value="2024-07-17T00:00:00" table:content-validation-name="val2" table:style-name="ce143">
            <text:p>17-Jul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024000000000001" table:style-name="ce13">
            <text:p>99,0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2" table:style-name="ce18">
            <text:p>15-Jul-24</text:p>
          </table:table-cell>
          <table:table-cell office:value-type="date" office:date-value="2024-07-17T00:00:00" table:content-validation-name="val2" table:style-name="ce143">
            <text:p>17-Jul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3.45" table:style-name="ce17">
            <text:p>3,450<text:s/></text:p>
          </table:table-cell>
          <table:table-cell office:value-type="float" office:value="98.77" table:style-name="ce13">
            <text:p>98,7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05T00:00:00" table:content-validation-name="val2" table:style-name="ce18">
            <text:p>5-Aug-24</text:p>
          </table:table-cell>
          <table:table-cell office:value-type="date" office:date-value="2024-08-07T00:00:00" table:content-validation-name="val2" table:style-name="ce143">
            <text:p>7-Aug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3.41" table:style-name="ce17">
            <text:p>3,410<text:s/></text:p>
          </table:table-cell>
          <table:table-cell office:value-type="float" office:value="99.519000000000005" table:style-name="ce13">
            <text:p>99,519<text:s/></text:p>
          </table:table-cell>
          <table:table-cell table:number-columns-repeated="2" table:style-name="ce1"/>
          <table:table-cell table:style-name="ce145"/>
          <table:table-cell table:number-columns-repeated="16374"/>
        </table:table-row>
        <table:table-row table:style-name="ro2">
          <table:table-cell office:value-type="date" office:date-value="2024-08-05T00:00:00" table:content-validation-name="val2" table:style-name="ce18">
            <text:p>5-Aug-24</text:p>
          </table:table-cell>
          <table:table-cell office:value-type="date" office:date-value="2024-08-07T00:00:00" table:content-validation-name="val2" table:style-name="ce143">
            <text:p>7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153" table:style-name="ce17">
            <text:p>3,153<text:s/></text:p>
          </table:table-cell>
          <table:table-cell office:value-type="float" office:value="98.481999999999999" table:style-name="ce13">
            <text:p>98,4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2" table:style-name="ce18">
            <text:p>19-Aug-24</text:p>
          </table:table-cell>
          <table:table-cell office:value-type="date" office:date-value="2024-08-21T00:00:00" table:content-validation-name="val2" table:style-name="ce143">
            <text:p>21-Aug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102999999999994" table:style-name="ce13">
            <text:p>99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2" table:style-name="ce18">
            <text:p>19-Aug-24</text:p>
          </table:table-cell>
          <table:table-cell office:value-type="date" office:date-value="2024-08-21T00:00:00" table:content-validation-name="val2" table:style-name="ce143">
            <text:p>21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575999999999993" table:style-name="ce13">
            <text:p>98,57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2" table:style-name="ce18">
            <text:p>2-Sep-24</text:p>
          </table:table-cell>
          <table:table-cell office:value-type="date" office:date-value="2024-09-04T00:00:00" table:content-validation-name="val2" table:style-name="ce143">
            <text:p>4-Sep-24</text:p>
          </table:table-cell>
          <table:table-cell office:value-type="string" table:style-name="ce18">
            <text:p>NL00150022Y9<text:s/></text:p>
          </table:table-cell>
          <table:table-cell office:value-type="string" table:style-name="ce15">
            <text:p>DTC 2024-10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3.3690000000000002" table:style-name="ce17">
            <text:p>3,369<text:s/></text:p>
          </table:table-cell>
          <table:table-cell office:value-type="float" office:value="99.478999999999999" table:style-name="ce13">
            <text:p>99,4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2" table:style-name="ce18">
            <text:p>2-Sep-24</text:p>
          </table:table-cell>
          <table:table-cell office:value-type="date" office:date-value="2024-09-04T00:00:00" table:content-validation-name="val2" table:style-name="ce143">
            <text:p>4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3.1789999999999998" table:style-name="ce17">
            <text:p>3,179<text:s/></text:p>
          </table:table-cell>
          <table:table-cell office:value-type="float" office:value="98.47" table:style-name="ce13">
            <text:p>98,470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2" table:style-name="ce18">
            <text:p>16-Sep-24</text:p>
          </table:table-cell>
          <table:table-cell office:value-type="date" office:date-value="2024-09-18T00:00:00" table:content-validation-name="val2" table:style-name="ce143">
            <text:p>18-Sep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3.2" table:style-name="ce17">
            <text:p>3,200<text:s/></text:p>
          </table:table-cell>
          <table:table-cell office:value-type="float" office:value="98.822999999999993" table:style-name="ce13">
            <text:p>98,823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2" table:style-name="ce18">
            <text:p>16-Sep-24</text:p>
          </table:table-cell>
          <table:table-cell office:value-type="date" office:date-value="2024-09-18T00:00:00" table:content-validation-name="val2" table:style-name="ce143">
            <text:p>18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50000000" table:style-name="ce16">
            <text:p>1.650.000.000<text:s/></text:p>
          </table:table-cell>
          <table:table-cell office:value-type="float" office:value="3.1720000000000002" table:style-name="ce17">
            <text:p>3,172<text:s/></text:p>
          </table:table-cell>
          <table:table-cell office:value-type="float" office:value="98.593000000000004" table:style-name="ce13">
            <text:p>98,593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2" table:style-name="ce18">
            <text:p>7-Oct-24</text:p>
          </table:table-cell>
          <table:table-cell office:value-type="date" office:date-value="2024-10-09T00:00:00" table:content-validation-name="val2" table:style-name="ce143">
            <text:p>9-Oct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3.141" table:style-name="ce17">
            <text:p>3,141<text:s/></text:p>
          </table:table-cell>
          <table:table-cell office:value-type="float" office:value="99.566000000000003" table:style-name="ce13">
            <text:p>99,566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2" table:style-name="ce18">
            <text:p>7-Oct-24</text:p>
          </table:table-cell>
          <table:table-cell office:value-type="date" office:date-value="2024-10-09T00:00:00" table:content-validation-name="val2" table:style-name="ce143">
            <text:p>9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8.64" table:style-name="ce13">
            <text:p>98,640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2" table:style-name="ce18">
            <text:p>21-Oct-24</text:p>
          </table:table-cell>
          <table:table-cell office:value-type="date" office:date-value="2024-10-23T00:00:00" table:content-validation-name="val2" table:style-name="ce143">
            <text:p>23-Oct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2.9750000000000001" table:style-name="ce17">
            <text:p>2,975<text:s/></text:p>
          </table:table-cell>
          <table:table-cell office:value-type="float" office:value="99.188999999999993" table:style-name="ce13">
            <text:p>99,189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2" table:style-name="ce18">
            <text:p>21-Oct-24</text:p>
          </table:table-cell>
          <table:table-cell office:value-type="date" office:date-value="2024-10-23T00:00:00" table:content-validation-name="val2" table:style-name="ce143">
            <text:p>23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2.806" table:style-name="ce17">
            <text:p>2,806<text:s/></text:p>
          </table:table-cell>
          <table:table-cell office:value-type="float" office:value="98.799000000000007" table:style-name="ce13">
            <text:p>98,799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2" table:style-name="ce18">
            <text:p>4-Nov-24</text:p>
          </table:table-cell>
          <table:table-cell office:value-type="date" office:date-value="2024-11-06T00:00:00" table:content-validation-name="val2" table:style-name="ce143">
            <text:p>6-Nov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082999999999998" table:style-name="ce13">
            <text:p>99,083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2" table:style-name="ce18">
            <text:p>4-Nov-24</text:p>
          </table:table-cell>
          <table:table-cell office:value-type="date" office:date-value="2024-11-06T00:00:00" table:content-validation-name="val2" table:style-name="ce143">
            <text:p>6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7639999999999998" table:style-name="ce17">
            <text:p>2,764<text:s/></text:p>
          </table:table-cell>
          <table:table-cell office:value-type="float" office:value="98.682000000000002" table:style-name="ce13">
            <text:p>98,682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2" table:style-name="ce18">
            <text:p>18-Nov-24</text:p>
          </table:table-cell>
          <table:table-cell office:value-type="date" office:date-value="2024-11-20T00:00:00" table:content-validation-name="val2" table:style-name="ce143">
            <text:p>20-Nov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830000000" table:style-name="ce16">
            <text:p>1.830.000.000<text:s/></text:p>
          </table:table-cell>
          <table:table-cell office:value-type="float" office:value="2.9550000000000001" table:style-name="ce17">
            <text:p>2,955<text:s/></text:p>
          </table:table-cell>
          <table:table-cell office:value-type="float" office:value="99.421000000000006" table:style-name="ce13">
            <text:p>99,421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2" table:style-name="ce18">
            <text:p>18-Nov-24</text:p>
          </table:table-cell>
          <table:table-cell office:value-type="date" office:date-value="2024-11-20T00:00:00" table:content-validation-name="val2" table:style-name="ce143">
            <text:p>20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460000000" table:style-name="ce16">
            <text:p>1.460.000.000<text:s/></text:p>
          </table:table-cell>
          <table:table-cell office:value-type="float" office:value="2.7549999999999999" table:style-name="ce17">
            <text:p>2,755<text:s/></text:p>
          </table:table-cell>
          <table:table-cell office:value-type="float" office:value="98.79" table:style-name="ce13">
            <text:p>98,790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2.8450000000000002" table:style-name="ce17">
            <text:p>2,845<text:s/></text:p>
          </table:table-cell>
          <table:table-cell office:value-type="float" office:value="99.552000000000007" table:style-name="ce13">
            <text:p>99,552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2.7" table:style-name="ce17">
            <text:p>2,700<text:s/></text:p>
          </table:table-cell>
          <table:table-cell office:value-type="float" office:value="99.152000000000001" table:style-name="ce13">
            <text:p>99,152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44" table:style-name="ce17">
            <text:p>2,544<text:s/></text:p>
          </table:table-cell>
          <table:table-cell office:value-type="float" office:value="98.778000000000006" table:style-name="ce13">
            <text:p>98,778<text:s/></text:p>
          </table:table-cell>
          <table:table-cell table:number-columns-repeated="16377"/>
        </table:table-row>
        <table:table-row table:style-name="ro2">
          <table:table-cell office:value-type="date" office:date-value="2024-12-09T00:00:00" table:content-validation-name="val2" table:style-name="ce18">
            <text:p>9-Dec-24</text:p>
          </table:table-cell>
          <table:table-cell office:value-type="date" office:date-value="2024-12-11T00:00:00" table:content-validation-name="val2" table:style-name="ce143">
            <text:p>11-Dec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73" table:style-name="ce17">
            <text:p>2,730<text:s/></text:p>
          </table:table-cell>
          <table:table-cell office:value-type="float" office:value="99.412000000000006" table:style-name="ce13">
            <text:p>99,412<text:s/></text:p>
          </table:table-cell>
          <table:table-cell table:number-columns-repeated="16377"/>
        </table:table-row>
        <table:table-row table:style-name="ro2">
          <table:table-cell office:value-type="date" office:date-value="2024-12-09T00:00:00" table:content-validation-name="val2" table:style-name="ce18">
            <text:p>9-Dec-24</text:p>
          </table:table-cell>
          <table:table-cell office:value-type="date" office:date-value="2024-12-11T00:00:00" table:content-validation-name="val2" table:style-name="ce143">
            <text:p>11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710000000000002" table:style-name="ce17">
            <text:p>2,571<text:s/></text:p>
          </table:table-cell>
          <table:table-cell office:value-type="float" office:value="98.813999999999993" table:style-name="ce13">
            <text:p>98,814<text:s/></text:p>
          </table:table-cell>
          <table:table-cell table:number-columns-repeated="16377"/>
        </table:table-row>
        <table:table-row table:number-rows-repeated="1048528" table:style-name="ro2">
          <table:table-cell table:content-validation-name="val2" table:style-name="ce1"/>
          <table:table-cell table:content-validation-name="val2" table:style-name="ce1"/>
          <table:table-cell table:number-columns-repeated="16382"/>
        </table:table-row>
      </table:table>
      <table:table table:name="2023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4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4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13" table:style-name="ce17">
            <text:p>2,130<text:s/></text:p>
          </table:table-cell>
          <table:table-cell office:value-type="float" office:value="99.540999999999997" table:style-name="ce13">
            <text:p>99,541<text:s/></text:p>
          </table:table-cell>
          <table:table-cell table:style-name="ce1"/>
          <table:table-cell office:value-type="string" table:style-name="ce137">
            <text:p>DTC 2023-01-30</text:p>
          </table:table-cell>
          <table:table-cell office:value-type="float" office:value="6890000000" table:style-name="ce138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4500000000000002" table:style-name="ce17">
            <text:p>2,450<text:s/></text:p>
          </table:table-cell>
          <table:table-cell office:value-type="float" office:value="99.063000000000002" table:style-name="ce13">
            <text:p>99,063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2.2599999999999998" table:style-name="ce17">
            <text:p>2,260<text:s/></text:p>
          </table:table-cell>
          <table:table-cell office:value-type="float" office:value="99.382000000000005" table:style-name="ce13">
            <text:p>99,382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7640000000" table:formula="of:=5640000000+[.E2]" table:style-name="ce140">
            <text:p>7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380000000" table:style-name="ce16">
            <text:p>1.380.000.000<text:s/></text:p>
          </table:table-cell>
          <table:table-cell office:value-type="float" office:value="2.52" table:style-name="ce17">
            <text:p>2,520<text:s/></text:p>
          </table:table-cell>
          <table:table-cell office:value-type="float" office:value="98.879000000000005" table:style-name="ce13">
            <text:p>98,879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5170000000" table:formula="of:=1830000000+[.E4]+[.E8]" table:style-name="ce140">
            <text:p>5.1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9.22" table:style-name="ce13">
            <text:p>99,220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6770000000" table:formula="of:=1820000000+[.E3]+[.E6]+[.E10]" table:style-name="ce140">
            <text:p>6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2.65" table:style-name="ce17">
            <text:p>2,650<text:s/></text:p>
          </table:table-cell>
          <table:table-cell office:value-type="float" office:value="98.763999999999996" table:style-name="ce13">
            <text:p>98,764<text:s/></text:p>
          </table:table-cell>
          <table:table-cell table:style-name="ce1"/>
          <table:table-cell office:value-type="string" table:style-name="ce139">
            <text:p>DTC 2023-06-29</text:p>
          </table:table-cell>
          <table:table-cell office:value-type="float" office:value="5150000000" table:formula="of:=1580000000+[.E5]+[.E12]+[.E16]" table:style-name="ce140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2.54" table:style-name="ce17">
            <text:p>2,540<text:s/></text:p>
          </table:table-cell>
          <table:table-cell office:value-type="float" office:value="99.55" table:style-name="ce13">
            <text:p>99,550<text:s/></text:p>
          </table:table-cell>
          <table:table-cell table:style-name="ce1"/>
          <table:table-cell office:value-type="string" table:style-name="ce139">
            <text:p>DTC 2023-07-28</text:p>
          </table:table-cell>
          <table:table-cell office:value-type="float" office:value="5060000000" table:formula="of:=[.E7]+[.E9]+[.E14]+[.E18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2.9" table:style-name="ce17">
            <text:p>2,900<text:s/></text:p>
          </table:table-cell>
          <table:table-cell office:value-type="float" office:value="98.759" table:style-name="ce13">
            <text:p>98,759<text:s/></text:p>
          </table:table-cell>
          <table:table-cell table:style-name="ce1"/>
          <table:table-cell office:value-type="string" table:style-name="ce139">
            <text:p>DTC 2023-08-30</text:p>
          </table:table-cell>
          <table:table-cell office:value-type="float" office:value="5650000000" table:formula="of:=[.E11]+[.E13]+[.E20]+[.E24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2.7480000000000002" table:style-name="ce17">
            <text:p>2,748<text:s/></text:p>
          </table:table-cell>
          <table:table-cell office:value-type="float" office:value="99.37" table:style-name="ce13">
            <text:p>99,370<text:s/></text:p>
          </table:table-cell>
          <table:table-cell table:style-name="ce1"/>
          <table:table-cell office:value-type="string" table:style-name="ce139">
            <text:p>DTC 2023-09-28</text:p>
          </table:table-cell>
          <table:table-cell office:value-type="float" office:value="5060000000" table:formula="of:=[.E15]+[.E17]+[.E22]+[.E26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3.15" table:style-name="ce17">
            <text:p>3,150<text:s/></text:p>
          </table:table-cell>
          <table:table-cell office:value-type="float" office:value="98.492000000000004" table:style-name="ce13">
            <text:p>98,492<text:s/></text:p>
          </table:table-cell>
          <table:table-cell table:style-name="ce1"/>
          <table:table-cell office:value-type="string" table:style-name="ce139">
            <text:p>DTC 2023-10-30</text:p>
          </table:table-cell>
          <table:table-cell office:value-type="float" office:value="6630000000" table:formula="of:=[.E19]+[.E21]+[.E27]+[.E28]+[.E31]" table:style-name="ce140">
            <text:p>6.6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190000000" table:style-name="ce16">
            <text:p>1.190.000.000<text:s/></text:p>
          </table:table-cell>
          <table:table-cell office:value-type="float" office:value="2.71" table:style-name="ce17">
            <text:p>2,710<text:s/></text:p>
          </table:table-cell>
          <table:table-cell office:value-type="float" office:value="99.26" table:style-name="ce13">
            <text:p>99,260<text:s/></text:p>
          </table:table-cell>
          <table:table-cell table:style-name="ce1"/>
          <table:table-cell office:value-type="string" table:style-name="ce139">
            <text:p>DTC 2023-11-29</text:p>
          </table:table-cell>
          <table:table-cell office:value-type="float" office:value="7360000000" table:formula="of:=[.E23]+[.E25]+[.E29]+[.E33]+[.E37]" table:style-name="ce140">
            <text:p>7.3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2.8" table:style-name="ce17">
            <text:p>2,800<text:s/></text:p>
          </table:table-cell>
          <table:table-cell office:value-type="float" office:value="98.763000000000005" table:style-name="ce13">
            <text:p>98,763<text:s/></text:p>
          </table:table-cell>
          <table:table-cell table:style-name="ce1"/>
          <table:table-cell office:value-type="string" table:style-name="ce139">
            <text:p>DTC 2024-01-30</text:p>
          </table:table-cell>
          <table:table-cell office:value-type="float" office:value="7530000000" table:formula="of:=[.E30]+[.E32]+[.E35]+[.E39]+[.E43]" table:style-name="ce140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2.85" table:style-name="ce17">
            <text:p>2,850<text:s/></text:p>
          </table:table-cell>
          <table:table-cell office:value-type="float" office:value="99.105999999999995" table:style-name="ce13">
            <text:p>99,106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formula="of:=[.E34]+[.E36]+[.E41]+[.E45]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" table:style-name="ce17">
            <text:p>3,000<text:s/></text:p>
          </table:table-cell>
          <table:table-cell office:value-type="float" office:value="98.555000000000007" table:style-name="ce13">
            <text:p>98,555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4250000000" table:formula="of:=[.E38]+[.E40]+[.E47]" table:style-name="ce140">
            <text:p>4.2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9.427000000000007" table:style-name="ce13">
            <text:p>99,427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3770000000" table:formula="of:=[.E42]+[.E44]" table:style-name="ce140">
            <text:p>3.770.000.000<text:s/></text:p>
          </table:table-cell>
          <table:table-cell table:number-columns-repeated="16374"/>
        </table:table-row>
        <table:table-row table:style-name="ro3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14" table:style-name="ce17">
            <text:p>3,140<text:s/></text:p>
          </table:table-cell>
          <table:table-cell office:value-type="float" office:value="98.606999999999999" table:style-name="ce13">
            <text:p>98,607<text:s/></text:p>
          </table:table-cell>
          <table:table-cell table:style-name="ce1"/>
          <table:table-cell office:value-type="string" table:style-name="ce141">
            <text:p>DTC 2024-05-30</text:p>
          </table:table-cell>
          <table:table-cell office:value-type="float" office:value="2870000000" table:formula="of:=+[.E46]+[.E48]" table:style-name="ce142">
            <text:p>2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308000000000007" table:style-name="ce13">
            <text:p>99,3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429000000000002" table:style-name="ce13">
            <text:p>98,4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09" table:style-name="ce17">
            <text:p>3,090<text:s/></text:p>
          </table:table-cell>
          <table:table-cell office:value-type="float" office:value="99.106999999999999" table:style-name="ce13">
            <text:p>99,1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3.165" table:style-name="ce17">
            <text:p>3,165<text:s/></text:p>
          </table:table-cell>
          <table:table-cell office:value-type="float" office:value="98.561999999999998" table:style-name="ce13">
            <text:p>98,56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25" table:style-name="ce17">
            <text:p>3,250<text:s/></text:p>
          </table:table-cell>
          <table:table-cell office:value-type="float" office:value="98.99" table:style-name="ce13">
            <text:p>98,9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35" table:style-name="ce17">
            <text:p>3,350<text:s/></text:p>
          </table:table-cell>
          <table:table-cell office:value-type="float" office:value="98.397999999999996" table:style-name="ce13">
            <text:p>98,3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364000000000004" table:style-name="ce13">
            <text:p>99,36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48" table:style-name="ce17">
            <text:p>3,480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207999999999998" table:style-name="ce13">
            <text:p>99,2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760000000" table:style-name="ce16">
            <text:p>760.000.000<text:s/></text:p>
          </table:table-cell>
          <table:table-cell office:value-type="float" office:value="3.4049999999999998" table:style-name="ce17">
            <text:p>3,405<text:s/></text:p>
          </table:table-cell>
          <table:table-cell office:value-type="float" office:value="98.905000000000001" table:style-name="ce13">
            <text:p>98,90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17T00:00:00" table:style-name="ce18">
            <text:p>17-Jul-23</text:p>
          </table:table-cell>
          <table:table-cell office:value-type="date" office:date-value="2023-07-19T00:00:00" table:style-name="ce143">
            <text:p>19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3.56" table:style-name="ce17">
            <text:p>3,56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3.5750000000000002" table:style-name="ce17">
            <text:p>3,575<text:s/></text:p>
          </table:table-cell>
          <table:table-cell office:value-type="float" office:value="98.9" table:style-name="ce13">
            <text:p>98,9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3.6" table:style-name="ce17">
            <text:p>3,600<text:s/></text:p>
          </table:table-cell>
          <table:table-cell office:value-type="float" office:value="98.29" table:style-name="ce13">
            <text:p>98,2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00000000" table:style-name="ce16">
            <text:p>1.700.000.000<text:s/></text:p>
          </table:table-cell>
          <table:table-cell office:value-type="float" office:value="3.61" table:style-name="ce17">
            <text:p>3,610<text:s/></text:p>
          </table:table-cell>
          <table:table-cell office:value-type="float" office:value="99.322999999999993" table:style-name="ce13">
            <text:p>99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59" table:style-name="ce17">
            <text:p>3,590<text:s/></text:p>
          </table:table-cell>
          <table:table-cell office:value-type="float" office:value="98.43" table:style-name="ce13">
            <text:p>98,4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3.62" table:style-name="ce17">
            <text:p>3,620<text:s/></text:p>
          </table:table-cell>
          <table:table-cell office:value-type="float" office:value="99.162000000000006" table:style-name="ce13">
            <text:p>99,162<text:s/></text:p>
          </table:table-cell>
          <table:table-cell table:number-columns-repeated="16377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57000000000005" table:style-name="ce13">
            <text:p>98,25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637" table:style-name="ce13">
            <text:p>98,63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GL1<text:s/></text:p>
          </table:table-cell>
          <table:table-cell office:value-type="string" table:style-name="ce15">
            <text:p>DTC 2023-11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7" table:style-name="ce17">
            <text:p>3,700<text:s/></text:p>
          </table:table-cell>
          <table:table-cell office:value-type="float" office:value="99.427999999999997" table:style-name="ce13">
            <text:p>99,428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1" table:style-name="ce13">
            <text:p>98,210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930999999999997" table:style-name="ce13">
            <text:p>98,931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8.847999999999999" table:style-name="ce13">
            <text:p>98,848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3.7850000000000001" table:style-name="ce17">
            <text:p>3,785<text:s/></text:p>
          </table:table-cell>
          <table:table-cell office:value-type="float" office:value="98.213999999999999" table:style-name="ce13">
            <text:p>98,214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2400000000" table:style-name="ce16">
            <text:p>2.40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9.287000000000006" table:style-name="ce13">
            <text:p>99,287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370999999999995" table:style-name="ce13">
            <text:p>98,371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69" table:style-name="ce17">
            <text:p>3,690<text:s/></text:p>
          </table:table-cell>
          <table:table-cell office:value-type="float" office:value="99.146000000000001" table:style-name="ce13">
            <text:p>99,146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800000000" table:style-name="ce16">
            <text:p>1.800.000.000<text:s/></text:p>
          </table:table-cell>
          <table:table-cell office:value-type="float" office:value="3.6989999999999998" table:style-name="ce17">
            <text:p>3,699<text:s/></text:p>
          </table:table-cell>
          <table:table-cell office:value-type="float" office:value="98.933000000000007" table:style-name="ce13">
            <text:p>98,933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2" table:style-name="ta1"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4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style-name="ce1"/>
          <table:table-cell office:value-type="string" table:style-name="ce137">
            <text:p>DTC 2022-01-28</text:p>
          </table:table-cell>
          <table:table-cell office:value-type="float" office:value="8230000000" table:style-name="ce138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233" table:style-name="ce13">
            <text:p>100,23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336" table:style-name="ce13">
            <text:p>100,336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6020000000" table:formula="of:=4070000000+[.E6]+[.E10]" table:style-name="ce140">
            <text:p>6.0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5100000000000002" table:style-name="ce17">
            <text:p>-0,651<text:s/></text:p>
          </table:table-cell>
          <table:table-cell office:value-type="float" office:value="100.14100000000001" table:style-name="ce13">
            <text:p>100,141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5160000000" table:formula="of:=1050000000+[.E4]+[.E8]+[.E14]" table:style-name="ce140">
            <text:p>5.1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42" table:style-name="ce13">
            <text:p>100,242<text:s/></text:p>
          </table:table-cell>
          <table:table-cell table:style-name="ce1"/>
          <table:table-cell office:value-type="string" table:style-name="ce139">
            <text:p>DTC 2022-06-29</text:p>
          </table:table-cell>
          <table:table-cell office:value-type="float" office:value="4260000000" table:formula="of:=660000000+[.E7]+[.E11]+[.E17]" table:style-name="ce140">
            <text:p>4.2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67500000000000004" table:style-name="ce17">
            <text:p>-0,675<text:s/></text:p>
          </table:table-cell>
          <table:table-cell office:value-type="float" office:value="100.18" table:style-name="ce13">
            <text:p>100,180<text:s/></text:p>
          </table:table-cell>
          <table:table-cell table:style-name="ce1"/>
          <table:table-cell office:value-type="string" table:style-name="ce139">
            <text:p>DTC 2022-07-28</text:p>
          </table:table-cell>
          <table:table-cell office:value-type="float" office:value="5650000000" table:formula="of:=[.E5]+[.E15]+[.E22]+[.E26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34099999999999" table:style-name="ce13">
            <text:p>100,341<text:s/></text:p>
          </table:table-cell>
          <table:table-cell table:style-name="ce1"/>
          <table:table-cell office:value-type="string" table:style-name="ce139">
            <text:p>DTC 2022-08-30</text:p>
          </table:table-cell>
          <table:table-cell office:value-type="float" office:value="5680000000" table:formula="of:=[.E9]+[.E12]+[.E16]+[.E20]+[.E24]+[.E30]" table:style-name="ce140">
            <text:p>5.6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450000000" table:style-name="ce16">
            <text:p>450.000.000<text:s/></text:p>
          </table:table-cell>
          <table:table-cell office:value-type="float" office:value="-0.82" table:style-name="ce17">
            <text:p>-0,820<text:s/></text:p>
          </table:table-cell>
          <table:table-cell office:value-type="float" office:value="100.114" table:style-name="ce13">
            <text:p>100,114<text:s/></text:p>
          </table:table-cell>
          <table:table-cell table:style-name="ce1"/>
          <table:table-cell office:value-type="string" table:style-name="ce139">
            <text:p>DTC 2022-09-29</text:p>
          </table:table-cell>
          <table:table-cell office:value-type="float" office:value="5180000000" table:formula="of:=[.E13]+[.E18]+[.E23]+[.E28]+[.E32]" table:style-name="ce140">
            <text:p>5.1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71499999999999997" table:style-name="ce17">
            <text:p>-0,715<text:s/></text:p>
          </table:table-cell>
          <table:table-cell office:value-type="float" office:value="100.223" table:style-name="ce13">
            <text:p>100,223<text:s/></text:p>
          </table:table-cell>
          <table:table-cell table:style-name="ce1"/>
          <table:table-cell office:value-type="string" table:style-name="ce139">
            <text:p>DTC 2022-10-28</text:p>
          </table:table-cell>
          <table:table-cell office:value-type="float" office:value="5210000000" table:formula="of:=[.E19]+[.E27]+[.E31]+[.E34]" table:style-name="ce140">
            <text:p>5.21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230000000" table:style-name="ce16">
            <text:p>230.000.000<text:s/></text:p>
          </table:table-cell>
          <table:table-cell office:value-type="float" office:value="-0.74" table:style-name="ce17">
            <text:p>-0,740<text:s/></text:p>
          </table:table-cell>
          <table:table-cell office:value-type="float" office:value="100.35899999999999" table:style-name="ce13">
            <text:p>100,359<text:s/></text:p>
          </table:table-cell>
          <table:table-cell table:style-name="ce1"/>
          <table:table-cell office:value-type="string" table:style-name="ce139">
            <text:p>DTC 2022-11-23</text:p>
          </table:table-cell>
          <table:table-cell office:value-type="float" office:value="6150000000" table:formula="of:=[.E21]+[.E25]+[.E33]+[.E36]+[.E40]" table:style-name="ce140">
            <text:p>6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75" table:style-name="ce13">
            <text:p>100,375<text:s/></text:p>
          </table:table-cell>
          <table:table-cell table:style-name="ce1"/>
          <table:table-cell office:value-type="string" table:style-name="ce139">
            <text:p>DTC 2023-01-30</text:p>
          </table:table-cell>
          <table:table-cell office:value-type="float" office:value="6890000000" table:formula="of:=[.E48]+[.E42]+[.E38]+[.E35]+[.E29]+[.E49]" table:style-name="ce140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127" table:style-name="ce13">
            <text:p>100,127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formula="of:=[.E37]+[.E41]+[.E44]+[.E50]+[.E52]+[.E55]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3" table:style-name="ce13">
            <text:p>100,230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5640000000" table:formula="of:=[.E39]+[.E43]+[.E46]+[.E47]+[.E53]" table:style-name="ce140">
            <text:p>5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410000000" table:style-name="ce16">
            <text:p>41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4" table:style-name="ce13">
            <text:p>100,294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1830000000" table:formula="of:=[.E45]+[.E56]" table:style-name="ce140">
            <text:p>1.8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152" table:style-name="ce13">
            <text:p>100,152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1820000000" table:formula="of:=[.E51]+[.E57]" table:style-name="ce140">
            <text:p>1.820.000.000<text:s/></text:p>
          </table:table-cell>
          <table:table-cell table:number-columns-repeated="16374"/>
        </table:table-row>
        <table:table-row table:style-name="ro3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350000000" table:style-name="ce16">
            <text:p>35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4" table:style-name="ce13">
            <text:p>100,324<text:s/></text:p>
          </table:table-cell>
          <table:table-cell table:style-name="ce1"/>
          <table:table-cell office:value-type="string" table:style-name="ce141">
            <text:p>DTC 2023-06-29</text:p>
          </table:table-cell>
          <table:table-cell office:value-type="float" office:value="1580000000" table:formula="of:=+[.E54]" table:style-name="ce142">
            <text:p>1.5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331" table:style-name="ce13">
            <text:p>100,33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06" table:style-name="ce13">
            <text:p>100,2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441" table:style-name="ce17">
            <text:p>-0,441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6500000000000004" table:style-name="ce17">
            <text:p>-0,6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33" table:style-name="ce13">
            <text:p>100,23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38" table:style-name="ce17">
            <text:p>-0,380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08499999999999" table:style-name="ce13">
            <text:p>100,0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33" table:style-name="ce17">
            <text:p>-0,330<text:s/></text:p>
          </table:table-cell>
          <table:table-cell office:value-type="float" office:value="100.129" table:style-name="ce13">
            <text:p>100,1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34" table:style-name="ce17">
            <text:p>-0,340<text:s/></text:p>
          </table:table-cell>
          <table:table-cell office:value-type="float" office:value="100.09399999999999" table:style-name="ce13">
            <text:p>100,09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0.1" table:style-name="ce17">
            <text:p>0,100<text:s/></text:p>
          </table:table-cell>
          <table:table-cell office:value-type="float" office:value="99.938000000000002" table:style-name="ce13">
            <text:p>99,9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44500000000000001" table:style-name="ce17">
            <text:p>-0,445<text:s/></text:p>
          </table:table-cell>
          <table:table-cell office:value-type="float" office:value="100.068" table:style-name="ce13">
            <text:p>100,0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22" table:style-name="ce17">
            <text:p>-0,220<text:s/></text:p>
          </table:table-cell>
          <table:table-cell office:value-type="float" office:value="100.07" table:style-name="ce13">
            <text:p>100,0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29499999999999998" table:style-name="ce17">
            <text:p>-0,295<text:s/></text:p>
          </table:table-cell>
          <table:table-cell office:value-type="float" office:value="100.05800000000001" table:style-name="ce13">
            <text:p>100,0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4.1000000000000002E-2" table:style-name="ce17">
            <text:p>-0,041<text:s/></text:p>
          </table:table-cell>
          <table:table-cell office:value-type="float" office:value="100.014" table:style-name="ce13">
            <text:p>100,014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01" table:style-name="ce17">
            <text:p>-0,010<text:s/></text:p>
          </table:table-cell>
          <table:table-cell office:value-type="float" office:value="100.002" table:style-name="ce13">
            <text:p>100,002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0.17" table:style-name="ce17">
            <text:p>0,170<text:s/></text:p>
          </table:table-cell>
          <table:table-cell office:value-type="float" office:value="99.915000000000006" table:style-name="ce13">
            <text:p>99,915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0VR9</text:p>
          </table:table-cell>
          <table:table-cell office:value-type="string" table:style-name="ce15">
            <text:p>DTC 2022-11-23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0.06" table:style-name="ce17">
            <text:p>0,060<text:s/></text:p>
          </table:table-cell>
          <table:table-cell office:value-type="float" office:value="99.983999999999995" table:style-name="ce13">
            <text:p>99,984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0.3" table:style-name="ce17">
            <text:p>0,300<text:s/></text:p>
          </table:table-cell>
          <table:table-cell office:value-type="float" office:value="99.838999999999999" table:style-name="ce13">
            <text:p>99,839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0.13" table:style-name="ce17">
            <text:p>0,130<text:s/></text:p>
          </table:table-cell>
          <table:table-cell office:value-type="float" office:value="99.947999999999993" table:style-name="ce13">
            <text:p>99,948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0.45" table:style-name="ce17">
            <text:p>0,450<text:s/></text:p>
          </table:table-cell>
          <table:table-cell office:value-type="float" office:value="99.745999999999995" table:style-name="ce13">
            <text:p>99,746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0.63" table:style-name="ce17">
            <text:p>0,630<text:s/></text:p>
          </table:table-cell>
          <table:table-cell office:value-type="float" office:value="99.89" table:style-name="ce13">
            <text:p>99,890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537999999999997" table:style-name="ce13">
            <text:p>99,53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0.87" table:style-name="ce17">
            <text:p>0,870<text:s/></text:p>
          </table:table-cell>
          <table:table-cell office:value-type="float" office:value="99.718000000000004" table:style-name="ce13">
            <text:p>99,71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1.33" table:style-name="ce17">
            <text:p>1,330<text:s/></text:p>
          </table:table-cell>
          <table:table-cell office:value-type="float" office:value="99.353999999999999" table:style-name="ce13">
            <text:p>99,354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3" table:style-name="ce17">
            <text:p>1,300<text:s/></text:p>
          </table:table-cell>
          <table:table-cell office:value-type="float" office:value="99.528999999999996" table:style-name="ce13">
            <text:p>99,529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147000000000006" table:style-name="ce13">
            <text:p>99,147<text:s/></text:p>
          </table:table-cell>
          <table:table-cell table:number-columns-repeated="16377"/>
        </table:table-row>
        <table:table-row table:style-name="ro2">
          <table:table-cell office:value-type="date" office:date-value="2022-10-31T00:00:00" table:style-name="ce18">
            <text:p>31-Oct-22</text:p>
          </table:table-cell>
          <table:table-cell office:value-type="date" office:date-value="2022-11-02T00:00:00" table:style-name="ce143">
            <text:p>2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610000000" table:style-name="ce16">
            <text:p>610.000.000<text:s/></text:p>
          </table:table-cell>
          <table:table-cell office:value-type="float" office:value="1.42" table:style-name="ce17">
            <text:p>1,420<text:s/></text:p>
          </table:table-cell>
          <table:table-cell office:value-type="float" office:value="99.42" table:style-name="ce13">
            <text:p>99,420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73" table:style-name="ce17">
            <text:p>1,730<text:s/></text:p>
          </table:table-cell>
          <table:table-cell office:value-type="float" office:value="99.326999999999998" table:style-name="ce13">
            <text:p>99,327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1100000000000001" table:style-name="ce17">
            <text:p>1,110<text:s/></text:p>
          </table:table-cell>
          <table:table-cell office:value-type="float" office:value="99.748000000000005" table:style-name="ce13">
            <text:p>99,748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790000000" table:style-name="ce16">
            <text:p>79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802000000000007" table:style-name="ce13">
            <text:p>99,802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41" table:style-name="ce17">
            <text:p>1,410<text:s/></text:p>
          </table:table-cell>
          <table:table-cell office:value-type="float" office:value="99.625" table:style-name="ce13">
            <text:p>99,625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5" table:style-name="ce17">
            <text:p>1,95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35" table:style-name="ce17">
            <text:p>1,350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491" table:style-name="ce13">
            <text:p>99,491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0299999999999998" table:style-name="ce17">
            <text:p>2,030<text:s/></text:p>
          </table:table-cell>
          <table:table-cell office:value-type="float" office:value="98.863" table:style-name="ce13">
            <text:p>98,86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640000000" table:style-name="ce16">
            <text:p>640.000.000<text:s/></text:p>
          </table:table-cell>
          <table:table-cell office:value-type="float" office:value="1.5249999999999999" table:style-name="ce17">
            <text:p>1,525<text:s/></text:p>
          </table:table-cell>
          <table:table-cell office:value-type="float" office:value="99.683000000000007" table:style-name="ce13">
            <text:p>99,68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650000000" table:style-name="ce16">
            <text:p>65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298000000000002" table:style-name="ce13">
            <text:p>99,298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550000000" table:style-name="ce16">
            <text:p>550.000.000<text:s/></text:p>
          </table:table-cell>
          <table:table-cell office:value-type="float" office:value="2" table:style-name="ce17">
            <text:p>2,000<text:s/></text:p>
          </table:table-cell>
          <table:table-cell office:value-type="float" office:value="99.081000000000003" table:style-name="ce13">
            <text:p>99,081<text:s/></text:p>
          </table:table-cell>
          <table:table-cell table:number-columns-repeated="16377"/>
        </table:table-row>
        <table:table-row table:number-rows-repeated="1048519" table:style-name="ro2">
          <table:table-cell table:number-columns-repeated="16384"/>
        </table:table-row>
      </table:table>
      <table:table table:name="2021" table:style-name="ta1">
        <table:table-column table:style-name="co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4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50000000" table:style-name="ce16">
            <text:p>85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03" table:style-name="ce13">
            <text:p>100,203<text:s/></text:p>
          </table:table-cell>
          <table:table-cell table:style-name="ce1"/>
          <table:table-cell office:value-type="string" table:style-name="ce137">
            <text:p>DTC 2021-01-28</text:p>
          </table:table-cell>
          <table:table-cell office:value-type="float" office:value="10070000000" table:style-name="ce138">
            <text:p>10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700000000" table:style-name="ce16">
            <text:p>70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style-name="ce1"/>
          <table:table-cell office:value-type="string" table:style-name="ce139">
            <text:p>DTC 2021-02-25</text:p>
          </table:table-cell>
          <table:table-cell office:value-type="float" office:value="7560000000" table:style-name="ce140">
            <text:p>7.5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20000000" table:style-name="ce16">
            <text:p>82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3-30</text:p>
          </table:table-cell>
          <table:table-cell office:value-type="float" office:value="6080000000" table:style-name="ce140">
            <text:p>6.0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800000000" table:style-name="ce16">
            <text:p>8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4-29</text:p>
          </table:table-cell>
          <table:table-cell office:value-type="float" office:value="9530000000" table:formula="of:=7860000000+[.E2]+[.E4]" table:style-name="ce140">
            <text:p>9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970000000" table:style-name="ce16">
            <text:p>97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06" table:style-name="ce13">
            <text:p>100,206<text:s/></text:p>
          </table:table-cell>
          <table:table-cell table:style-name="ce1"/>
          <table:table-cell office:value-type="string" table:style-name="ce139">
            <text:p>DTC 2021-05-28</text:p>
          </table:table-cell>
          <table:table-cell office:value-type="float" office:value="8120000000" table:formula="of:=6420000000+[.E6]+[.E8]" table:style-name="ce140">
            <text:p>8.1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316" table:style-name="ce13">
            <text:p>100,316<text:s/></text:p>
          </table:table-cell>
          <table:table-cell table:style-name="ce1"/>
          <table:table-cell office:value-type="string" table:style-name="ce139">
            <text:p>DTC 2021-06-29</text:p>
          </table:table-cell>
          <table:table-cell office:value-type="float" office:value="9450000000" table:formula="of:=5840000000+[.E3]+[.E5]+[.E10]+[.E12]" table:style-name="ce140">
            <text:p>9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730000000" table:style-name="ce16">
            <text:p>7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7-29</text:p>
          </table:table-cell>
          <table:table-cell office:value-type="float" office:value="8570000000" table:formula="of:=4280000000+[.E7]+[.E9]+[.E14]+[.E16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830000000" table:style-name="ce16">
            <text:p>83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8-30</text:p>
          </table:table-cell>
          <table:table-cell office:value-type="float" office:value="8320000000" table:formula="of:=3810000000+[.E11]+[.E13]+[.E18]+[.E20]" table:style-name="ce140">
            <text:p>8.3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39">
            <text:p>DTC 2021-09-29</text:p>
          </table:table-cell>
          <table:table-cell office:value-type="float" office:value="6130000000" table:formula="of:=[.E15]+[.E17]+[.E22]+[.E24]" table:style-name="ce140">
            <text:p>6.1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-0.60499999999999998" table:style-name="ce17">
            <text:p>-0,60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1-10-28</text:p>
          </table:table-cell>
          <table:table-cell office:value-type="float" office:value="7520000000" table:formula="of:=+[.E19]+[.E21]+[.E26]+[.E27]" table:style-name="ce140">
            <text:p>7.5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11-29</text:p>
          </table:table-cell>
          <table:table-cell office:value-type="float" office:value="6920000000" table:formula="of:=[.E23]+[.E25]+[.E28]+[.E30]" table:style-name="ce140">
            <text:p>6.9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28400000000001" table:style-name="ce13">
            <text:p>100,284<text:s/></text:p>
          </table:table-cell>
          <table:table-cell table:style-name="ce1"/>
          <table:table-cell office:value-type="string" table:style-name="ce139">
            <text:p>DTC 2022-01-28</text:p>
          </table:table-cell>
          <table:table-cell office:value-type="float" office:value="8230000000" table:formula="of:=+[.E29]+[.E31]+[.E34]+[.E36]+[.E44]" table:style-name="ce140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96" table:style-name="ce13">
            <text:p>100,196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formula="of:=+[.E32]+[.E33]+[.E39]+[.E41]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formula="of:=+[.E35]+[.E37]+[.E42]+[.E45]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7400000000001" table:style-name="ce13">
            <text:p>100,174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4070000000" table:formula="of:=[.E38]+[.E40]+[.E47]" table:style-name="ce140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7800000000001" table:style-name="ce13">
            <text:p>100,278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1050000000" table:formula="of:=[.E43]+[.E46]" table:style-name="ce140">
            <text:p>1.050.000.000<text:s/></text:p>
          </table:table-cell>
          <table:table-cell table:number-columns-repeated="16374"/>
        </table:table-row>
        <table:table-row table:style-name="ro3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41">
            <text:p>DTC 2022-06-29</text:p>
          </table:table-cell>
          <table:table-cell office:value-type="float" office:value="660000000" table:formula="of:=[.E48]" table:style-name="ce142">
            <text:p>6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29900000000001" table:style-name="ce13">
            <text:p>100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3100000000000001" table:style-name="ce17">
            <text:p>-0,631<text:s/></text:p>
          </table:table-cell>
          <table:table-cell office:value-type="float" office:value="100.181" table:style-name="ce13">
            <text:p>100,18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82" table:style-name="ce13">
            <text:p>100,2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73" table:style-name="ce13">
            <text:p>100,17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79" table:style-name="ce13">
            <text:p>100,2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05T00:00:00" table:style-name="ce18">
            <text:p>5-Jul-21</text:p>
          </table:table-cell>
          <table:table-cell office:value-type="date" office:date-value="2021-07-07T00:00:00" table:style-name="ce14">
            <text:p>7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110000000" table:style-name="ce16">
            <text:p>2.11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19T00:00:00" table:style-name="ce18">
            <text:p>19-Jul-21</text:p>
          </table:table-cell>
          <table:table-cell office:value-type="date" office:date-value="2021-07-19T00:00:00" table:style-name="ce14">
            <text:p>19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490000000" table:style-name="ce16">
            <text:p>2.49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76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50000000" table:style-name="ce16">
            <text:p>1.9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116" table:style-name="ce13">
            <text:p>100,21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2450000000" table:style-name="ce16">
            <text:p>2.45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2299999999999" table:style-name="ce13">
            <text:p>100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64700000000000002" table:style-name="ce17">
            <text:p>-0,647<text:s/></text:p>
          </table:table-cell>
          <table:table-cell office:value-type="float" office:value="100.185" table:style-name="ce13">
            <text:p>100,1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18">
            <text:p>6-Sep-21</text:p>
          </table:table-cell>
          <table:table-cell office:value-type="date" office:date-value="2021-09-08T00:00:00" table:style-name="ce14">
            <text:p>8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250000000" table:style-name="ce16">
            <text:p>2.2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18">
            <text:p>20-Sep-21</text:p>
          </table:table-cell>
          <table:table-cell office:value-type="date" office:date-value="2021-09-22T00:00:00" table:style-name="ce14">
            <text:p>22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170000000" table:style-name="ce16">
            <text:p>2.170.000.000<text:s/></text:p>
          </table:table-cell>
          <table:table-cell office:value-type="float" office:value="-0.68" table:style-name="ce17">
            <text:p>-0,6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27" table:style-name="ce13">
            <text:p>100,327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69" table:style-name="ce17">
            <text:p>-0,690<text:s/></text:p>
          </table:table-cell>
          <table:table-cell office:value-type="float" office:value="100.33799999999999" table:style-name="ce13">
            <text:p>100,338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6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79" table:style-name="ce17">
            <text:p>-0,790<text:s/></text:p>
          </table:table-cell>
          <table:table-cell office:value-type="float" office:value="100.357" table:style-name="ce13">
            <text:p>100,357<text:s/></text:p>
          </table:table-cell>
          <table:table-cell table:number-columns-repeated="16377"/>
        </table:table-row>
        <table:table-row table:style-name="ro2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226" table:style-name="ce13">
            <text:p>100,226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840000000" table:style-name="ce16">
            <text:p>84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27500000000001" table:style-name="ce13">
            <text:p>100,275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83499999999999996" table:style-name="ce17">
            <text:p>-0,835<text:s/></text:p>
          </table:table-cell>
          <table:table-cell office:value-type="float" office:value="100.40300000000001" table:style-name="ce13">
            <text:p>100,40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980000000" table:style-name="ce16">
            <text:p>98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108" table:style-name="ce13">
            <text:p>100,108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330000000" table:style-name="ce16">
            <text:p>330.000.000<text:s/></text:p>
          </table:table-cell>
          <table:table-cell office:value-type="float" office:value="-0.75" table:formula="of:=-0.75" table:style-name="ce17">
            <text:p>-0,750<text:s/></text:p>
          </table:table-cell>
          <table:table-cell office:value-type="float" office:value="100.333" table:style-name="ce13">
            <text:p>100,33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390000000" table:style-name="ce16">
            <text:p>39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1899999999999" table:style-name="ce13">
            <text:p>100,219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0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20-01-06T00:00:00" table:style-name="ce3">
            <text:p>6-Jan-20</text:p>
          </table:table-cell>
          <table:table-cell office:value-type="date" office:date-value="2020-01-08T00:00:00" table:style-name="ce4">
            <text:p>8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8">
            <text:p>DTC 2020-01-31</text:p>
          </table:table-cell>
          <table:table-cell office:value-type="float" office:value="4880000000" table:style-name="ce9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3995335</text:p>
          </table:table-cell>
          <table:table-cell office:value-type="string" table:style-name="ce5">
            <text:p>DTC 2020-03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57999999999999996" table:style-name="ce7">
            <text:p>-0,580<text:s/></text:p>
          </table:table-cell>
          <table:table-cell office:value-type="float" office:value="100.111" table:style-name="ce7">
            <text:p>100,11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style-name="ce11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58199999999999996" table:style-name="ce7">
            <text:p>-0,582<text:s/></text:p>
          </table:table-cell>
          <table:table-cell office:value-type="float" office:value="100.258" table:style-name="ce7">
            <text:p>100,258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3390000000" table:formula="of:=2190000000+[.E3]" table:style-name="ce12">
            <text:p>3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03T00:00:00" table:style-name="ce3">
            <text:p>3-Feb-20</text:p>
          </table:table-cell>
          <table:table-cell office:value-type="date" office:date-value="2020-02-05T00:00:00" table:style-name="ce4">
            <text:p>5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900000000001" table:style-name="ce7">
            <text:p>100,299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4060000000" table:formula="of:=2850000000+[.E6]" table:style-name="ce12">
            <text:p>4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040347</text:p>
          </table:table-cell>
          <table:table-cell office:value-type="string" table:style-name="ce5">
            <text:p>DTC 2020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20-05-29</text:p>
          </table:table-cell>
          <table:table-cell office:value-type="float" office:value="3500000000" table:formula="of:=2470000000+[.E9]" table:style-name="ce12">
            <text:p>3.5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8499999999999996" table:style-name="ce7">
            <text:p>-0,585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20-06-29</text:p>
          </table:table-cell>
          <table:table-cell office:value-type="float" office:value="4390000000" table:formula="of:=[.E2]+[.E4]+[.E11]+[.E17]" table:style-name="ce12">
            <text:p>4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02T00:00:00" table:style-name="ce3">
            <text:p>2-Mar-20</text:p>
          </table:table-cell>
          <table:table-cell office:value-type="date" office:date-value="2020-03-04T00:00:00" table:style-name="ce4">
            <text:p>4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321" table:style-name="ce7">
            <text:p>100,321<text:s/></text:p>
          </table:table-cell>
          <table:table-cell table:style-name="ce1"/>
          <table:table-cell office:value-type="string" table:style-name="ce10">
            <text:p>DTC 2020-07-30</text:p>
          </table:table-cell>
          <table:table-cell office:value-type="float" office:value="6050000000" table:formula="of:=[.E5]+[.E7]+[.E12]+[.E15]+[.E19]+[.E26]" table:style-name="ce12">
            <text:p>6.05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120164</text:p>
          </table:table-cell>
          <table:table-cell office:value-type="string" table:style-name="ce5">
            <text:p>DTC 2020-05-29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133" table:style-name="ce7">
            <text:p>100,133<text:s/></text:p>
          </table:table-cell>
          <table:table-cell table:style-name="ce1"/>
          <table:table-cell office:value-type="string" table:style-name="ce10">
            <text:p>DTC 2020-08-28</text:p>
          </table:table-cell>
          <table:table-cell office:value-type="float" office:value="7120000000" table:formula="of:=[.E8]+[.E10]+[.E13]+[.E29]+[.E35]" table:style-name="ce12">
            <text:p>7.1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9" table:style-name="ce7">
            <text:p>-0,690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office:value-type="string" table:style-name="ce10">
            <text:p>DTC 2020-09-29</text:p>
          </table:table-cell>
          <table:table-cell office:value-type="float" office:value="7060000000" table:formula="of:=[.E14]+[.E18]+[.E23]+[.E33]+[.E40]" table:style-name="ce12">
            <text:p>7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790000000" table:style-name="ce6">
            <text:p>790.000.000<text:s/></text:p>
          </table:table-cell>
          <table:table-cell office:value-type="float" office:value="-0.55600000000000005" table:style-name="ce7">
            <text:p>-0,556<text:s/></text:p>
          </table:table-cell>
          <table:table-cell office:value-type="float" office:value="100.13500000000001" table:style-name="ce7">
            <text:p>100,135<text:s/></text:p>
          </table:table-cell>
          <table:table-cell table:style-name="ce1"/>
          <table:table-cell office:value-type="string" table:style-name="ce10">
            <text:p>DTC 2020-10-29</text:p>
          </table:table-cell>
          <table:table-cell office:value-type="float" office:value="7010000000" table:formula="of:=[.E22]+[.E27]+[.E44]+[.E48]" table:style-name="ce12">
            <text:p>7.0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650000000" table:style-name="ce6">
            <text:p>65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84" table:style-name="ce7">
            <text:p>100,184<text:s/></text:p>
          </table:table-cell>
          <table:table-cell table:style-name="ce1"/>
          <table:table-cell office:value-type="string" table:style-name="ce10">
            <text:p>DTC 2020-11-27</text:p>
          </table:table-cell>
          <table:table-cell office:value-type="float" office:value="6230000000" table:formula="of:=[.E31]+[.E36]+[.E52]+[.E56]" table:style-name="ce12">
            <text:p>6.23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29" table:style-name="ce7">
            <text:p>100,229<text:s/></text:p>
          </table:table-cell>
          <table:table-cell table:style-name="ce1"/>
          <table:table-cell office:value-type="string" table:style-name="ce10">
            <text:p>DTC 2021-01-28</text:p>
          </table:table-cell>
          <table:table-cell office:value-type="float" office:value="10070000000" table:formula="of:=[.E16]+[.E20]+[.E37]+[.E42]+[.E46]+[.E60]+[.E63]" table:style-name="ce12">
            <text:p>10.07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6T00:00:00" table:style-name="ce3">
            <text:p>6-Apr-20</text:p>
          </table:table-cell>
          <table:table-cell office:value-type="date" office:date-value="2020-04-08T00:00:00" table:style-name="ce4">
            <text:p>8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6500000000000002" table:style-name="ce7">
            <text:p>-0,465<text:s/></text:p>
          </table:table-cell>
          <table:table-cell office:value-type="float" office:value="100.233" table:style-name="ce7">
            <text:p>100,233<text:s/></text:p>
          </table:table-cell>
          <table:table-cell table:style-name="ce1"/>
          <table:table-cell office:value-type="string" table:style-name="ce10">
            <text:p>DTC 2021-02-25</text:p>
          </table:table-cell>
          <table:table-cell office:value-type="float" office:value="7560000000" table:formula="of:=[.E25]+[.E30]+[.E50]+[.E55]+[.E66]" table:style-name="ce12">
            <text:p>7.5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21-03-30</text:p>
          </table:table-cell>
          <table:table-cell office:value-type="float" office:value="6080000000" table:formula="of:=[.E32]+[.E38]+[.E58]+[.E62]" table:style-name="ce12">
            <text:p>6.0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-0.45500000000000002" table:style-name="ce7">
            <text:p>-0,455<text:s/></text:p>
          </table:table-cell>
          <table:table-cell office:value-type="float" office:value="100.364" table:style-name="ce7">
            <text:p>100,364<text:s/></text:p>
          </table:table-cell>
          <table:table-cell table:style-name="ce1"/>
          <table:table-cell office:value-type="string" table:style-name="ce10">
            <text:p>DTC 2021-04-29</text:p>
          </table:table-cell>
          <table:table-cell office:value-type="float" office:value="7860000000" table:formula="of:=[.E21]+[.E24]+[.E41]+[.E45]+[.E65]" table:style-name="ce12">
            <text:p>7.8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970000000" table:style-name="ce6">
            <text:p>970.000.000<text:s/></text:p>
          </table:table-cell>
          <table:table-cell office:value-type="float" office:value="-0.46" table:style-name="ce13">
            <text:p>-0,460<text:s/></text:p>
          </table:table-cell>
          <table:table-cell office:value-type="float" office:value="100.087" table:style-name="ce7">
            <text:p>100,087<text:s/></text:p>
          </table:table-cell>
          <table:table-cell table:style-name="ce1"/>
          <table:table-cell office:value-type="string" table:style-name="ce10">
            <text:p>DTC 2021-05-28</text:p>
          </table:table-cell>
          <table:table-cell office:value-type="float" office:value="6420000000" table:formula="of:=[.E28]+[.E34]+[.E49]+[.E53]" table:style-name="ce12">
            <text:p>6.4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-0.45" table:style-name="ce7">
            <text:p>-0,450<text:s/></text:p>
          </table:table-cell>
          <table:table-cell office:value-type="float" office:value="100.2" table:style-name="ce7">
            <text:p>100,200<text:s/></text:p>
          </table:table-cell>
          <table:table-cell table:style-name="ce1"/>
          <table:table-cell office:value-type="string" table:style-name="ce10">
            <text:p>DTC 2021-06-29</text:p>
          </table:table-cell>
          <table:table-cell office:value-type="float" office:value="5840000000" table:formula="of:=1670000000+[.E43]+[.E57]+[.E61]" table:style-name="ce12">
            <text:p>5.84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21-07-29</text:p>
          </table:table-cell>
          <table:table-cell office:value-type="float" office:value="4280000000" table:formula="of:=[.E47]+[.E51]+[.E6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8099999999999998" table:style-name="ce13">
            <text:p>-0,481<text:s/></text:p>
          </table:table-cell>
          <table:table-cell office:value-type="float" office:value="100.366" table:style-name="ce7">
            <text:p>100,366<text:s/></text:p>
          </table:table-cell>
          <table:table-cell table:style-name="ce1"/>
          <table:table-cell office:value-type="string" table:style-name="ce10">
            <text:p>DTC 2021-08-30</text:p>
          </table:table-cell>
          <table:table-cell office:value-type="float" office:value="3810000000" table:formula="of:=[.E54]+[.E59]+[.E67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14">
            <text:p>28-Apr-20</text:p>
          </table:table-cell>
          <table:table-cell office:value-type="date" office:date-value="2020-04-30T00:00:00" table:style-name="ce14">
            <text:p>30-Apr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-0.46500000000000002" table:style-name="ce17">
            <text:p>-0,465<text:s/></text:p>
          </table:table-cell>
          <table:table-cell office:value-type="float" office:value="100.47199999999999" table:style-name="ce13">
            <text:p>100,47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04T00:00:00" table:style-name="ce18">
            <text:p>4-May-20</text:p>
          </table:table-cell>
          <table:table-cell office:value-type="date" office:date-value="2020-05-06T00:00:00" table:style-name="ce14">
            <text:p>6-May-20</text:p>
          </table:table-cell>
          <table:table-cell office:value-type="string" table:style-name="ce4">
            <text:p>NL0014913295</text:p>
          </table:table-cell>
          <table:table-cell office:value-type="string" table:style-name="ce5">
            <text:p>DTC 2020-10-29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495" table:style-name="ce17">
            <text:p>-0,495<text:s/></text:p>
          </table:table-cell>
          <table:table-cell office:value-type="float" office:value="100.24299999999999" table:style-name="ce13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5" table:style-name="ce17">
            <text:p>-0,500<text:s/></text:p>
          </table:table-cell>
          <table:table-cell office:value-type="float" office:value="100.193" table:style-name="ce13">
            <text:p>100,19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5" table:style-name="ce13">
            <text:p>100,500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14" table:style-name="ce13">
            <text:p>100,4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270324</text:p>
          </table:table-cell>
          <table:table-cell office:value-type="string" table:style-name="ce15">
            <text:p>DTC 2020-07-30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6000000000000005" table:style-name="ce17">
            <text:p>-0,560<text:s/></text:p>
          </table:table-cell>
          <table:table-cell office:value-type="float" office:value="100.111" table:style-name="ce13">
            <text:p>100,111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241" table:style-name="ce13">
            <text:p>100,241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2510000000" table:style-name="ce16">
            <text:p>2.51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547" table:style-name="ce13">
            <text:p>100,5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4100000000001" table:style-name="ce13">
            <text:p>100,14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4600000000000004" table:style-name="ce17">
            <text:p>-0,546<text:s/></text:p>
          </table:table-cell>
          <table:table-cell office:value-type="float" office:value="100.417" table:style-name="ce13">
            <text:p>100,4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2T00:00:00" table:style-name="ce18">
            <text:p>2-Jun-20</text:p>
          </table:table-cell>
          <table:table-cell office:value-type="date" office:date-value="2020-06-04T00:00:00" table:style-name="ce14">
            <text:p>4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-0.54" table:style-name="ce17">
            <text:p>-0,540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2100000000001" table:style-name="ce13">
            <text:p>100,4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15900000000001" table:style-name="ce13">
            <text:p>100,159<text:s/></text:p>
          </table:table-cell>
          <table:table-cell table:number-columns-repeated="16377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104" table:style-name="ce13">
            <text:p>100,104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23099999999999" table:style-name="ce13">
            <text:p>100,23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2500000000000002" table:style-name="ce17">
            <text:p>-0,525<text:s/></text:p>
          </table:table-cell>
          <table:table-cell office:value-type="float" office:value="100.32899999999999" table:style-name="ce13">
            <text:p>100,329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063736</text:p>
          </table:table-cell>
          <table:table-cell office:value-type="string" table:style-name="ce21">
            <text:p>DTC 2021-03-30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41200000000001" table:style-name="ce13">
            <text:p>100,412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285826</text:p>
          </table:table-cell>
          <table:table-cell office:value-type="string" table:style-name="ce21">
            <text:p>DTC 2021-06-29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548" table:style-name="ce13">
            <text:p>100,548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660000000" table:style-name="ce16">
            <text:p>1.66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2010000000" table:style-name="ce16">
            <text:p>2.01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449" table:style-name="ce13">
            <text:p>100,449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720000000" table:style-name="ce16">
            <text:p>1.72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551" table:style-name="ce13">
            <text:p>100,551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56999999999999995" table:style-name="ce17">
            <text:p>-0,570<text:s/></text:p>
          </table:table-cell>
          <table:table-cell office:value-type="float" office:value="100.447" table:style-name="ce13">
            <text:p>100,447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586" table:style-name="ce13">
            <text:p>100,586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37" table:style-name="ce13">
            <text:p>100,137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47499999999999" table:style-name="ce13">
            <text:p>100,475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699999999999996" table:style-name="ce17">
            <text:p>-0,577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7899999999999996" table:style-name="ce17">
            <text:p>-0,579<text:s/></text:p>
          </table:table-cell>
          <table:table-cell office:value-type="float" office:value="100.568" table:style-name="ce13">
            <text:p>100,568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680000000" table:style-name="ce16">
            <text:p>1.68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44499999999999" table:style-name="ce13">
            <text:p>100,445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6399999999999995" table:style-name="ce17">
            <text:p>-0,564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-0.57399999999999995" table:style-name="ce17">
            <text:p>-0,574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474" table:style-name="ce13">
            <text:p>100,47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799999999999996" table:style-name="ce17">
            <text:p>-0,578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57599999999999996" table:style-name="ce17">
            <text:p>-0,576<text:s/></text:p>
          </table:table-cell>
          <table:table-cell office:value-type="float" office:value="100.56" table:style-name="ce13">
            <text:p>100,560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9699999999999998" table:style-name="ce17">
            <text:p>-0,597<text:s/></text:p>
          </table:table-cell>
          <table:table-cell office:value-type="float" office:value="100.211" table:style-name="ce13">
            <text:p>100,211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-0.58499999999999996" table:style-name="ce17">
            <text:p>-0,585<text:s/></text:p>
          </table:table-cell>
          <table:table-cell office:value-type="float" office:value="100.455" table:style-name="ce13">
            <text:p>100,455<text:s/></text:p>
          </table:table-cell>
          <table:table-cell table:number-columns-repeated="16377"/>
        </table:table-row>
        <table:table-row table:style-name="ro7">
          <table:table-cell office:value-type="date" office:date-value="2020-09-28T00:00:00" table:style-name="ce18">
            <text:p>28-Sep-20</text:p>
          </table:table-cell>
          <table:table-cell office:value-type="date" office:date-value="2020-09-30T00:00:00" table:style-name="ce14">
            <text:p>30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30800000000001" table:style-name="ce13">
            <text:p>100,308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63300000000000001" table:style-name="ce17">
            <text:p>-0,633<text:s/></text:p>
          </table:table-cell>
          <table:table-cell office:value-type="float" office:value="100.199" table:style-name="ce13">
            <text:p>100,199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10-19T00:00:00" table:style-name="ce18">
            <text:p>19-Oct-20</text:p>
          </table:table-cell>
          <table:table-cell office:value-type="date" office:date-value="2020-10-21T00:00:00" table:style-name="ce14">
            <text:p>21-Oct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" table:style-name="ce17">
            <text:p>-0,700<text:s/></text:p>
          </table:table-cell>
          <table:table-cell office:value-type="float" office:value="100.371" table:style-name="ce13">
            <text:p>100,371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22199999999999" table:style-name="ce13">
            <text:p>100,222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9499999999999995" table:style-name="ce17">
            <text:p>-0,695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number-rows-repeated="1048509" table:style-name="ro7">
          <table:table-cell table:number-columns-repeated="16384"/>
        </table:table-row>
      </table:table>
      <table:table table:name="2019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9-01-07T00:00:00" table:style-name="ce3">
            <text:p>7-Jan-19</text:p>
          </table:table-cell>
          <table:table-cell office:value-type="date" office:date-value="2019-01-09T00:00:00" table:style-name="ce4">
            <text:p>9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282" table:style-name="ce7">
            <text:p>100,282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7090000000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57699999999999996" table:style-name="ce7">
            <text:p>-0,577<text:s/></text:p>
          </table:table-cell>
          <table:table-cell office:value-type="float" office:value="100.249" table:style-name="ce7">
            <text:p>100,249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4280000000" table:style-name="ce11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089105</text:p>
          </table:table-cell>
          <table:table-cell office:value-type="string" table:style-name="ce5">
            <text:p>DTC 2019-03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6399999999999995" table:style-name="ce7">
            <text:p>-0,564<text:s/></text:p>
          </table:table-cell>
          <table:table-cell office:value-type="float" office:value="100.102" table:style-name="ce7">
            <text:p>100,102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4020000000" table:formula="of:=2900000000+[.E4]" table:style-name="ce12">
            <text:p>4.02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04T00:00:00" table:style-name="ce3">
            <text:p>4-Feb-19</text:p>
          </table:table-cell>
          <table:table-cell office:value-type="date" office:date-value="2019-02-06T00:00:00" table:style-name="ce4">
            <text:p>6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3970000000" table:formula="of:=2730000000+[.E6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170368</text:p>
          </table:table-cell>
          <table:table-cell office:value-type="string" table:style-name="ce5">
            <text:p>DTC 2019-04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0.54" table:style-name="ce7">
            <text:p>-0,540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05-31</text:p>
          </table:table-cell>
          <table:table-cell office:value-type="float" office:value="3780000000" table:formula="of:=2650000000+[.E9]" table:style-name="ce12">
            <text:p>3.7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" table:style-name="ce7">
            <text:p>100,240<text:s/></text:p>
          </table:table-cell>
          <table:table-cell table:style-name="ce1"/>
          <table:table-cell office:value-type="string" table:style-name="ce10">
            <text:p>DTC 2019-06-27</text:p>
          </table:table-cell>
          <table:table-cell office:value-type="float" office:value="3800000000" table:formula="of:=[.E2]+[.E3]+[.E12]" table:style-name="ce12">
            <text:p>3.8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04T00:00:00" table:style-name="ce3">
            <text:p>4-Mar-19</text:p>
          </table:table-cell>
          <table:table-cell office:value-type="date" office:date-value="2019-03-06T00:00:00" table:style-name="ce4">
            <text:p>6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54500000000000004" table:style-name="ce7">
            <text:p>-0,545<text:s/></text:p>
          </table:table-cell>
          <table:table-cell office:value-type="float" office:value="100.26900000000001" table:style-name="ce7">
            <text:p>100,269<text:s/></text:p>
          </table:table-cell>
          <table:table-cell table:style-name="ce1"/>
          <table:table-cell office:value-type="string" table:style-name="ce10">
            <text:p>DTC 2019-07-31</text:p>
          </table:table-cell>
          <table:table-cell office:value-type="float" office:value="3970000000" table:formula="of:=[.E5]+[.E7]+[.E15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217805</text:p>
          </table:table-cell>
          <table:table-cell office:value-type="string" table:style-name="ce5">
            <text:p>DTC 2019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9-08-30</text:p>
          </table:table-cell>
          <table:table-cell office:value-type="float" office:value="4030000000" table:formula="of:=[.E8]+[.E10]+[.E18]" table:style-name="ce12">
            <text:p>4.03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19-09-30</text:p>
          </table:table-cell>
          <table:table-cell office:value-type="float" office:value="4100000000" table:style-name="ce12">
            <text:p>4.1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01T00:00:00" table:style-name="ce3">
            <text:p>1-Apr-19</text:p>
          </table:table-cell>
          <table:table-cell office:value-type="date" office:date-value="2019-04-03T00:00:00" table:style-name="ce4">
            <text:p>3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9-10-31</text:p>
          </table:table-cell>
          <table:table-cell office:value-type="float" office:value="4150000000" table:style-name="ce12">
            <text:p>4.1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11-29</text:p>
          </table:table-cell>
          <table:table-cell office:value-type="float" office:value="3750000000" table:formula="of:=[.E17]+[.E19]+[.E25]" table:style-name="ce12">
            <text:p>3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7" table:style-name="ce7">
            <text:p>100,247<text:s/></text:p>
          </table:table-cell>
          <table:table-cell table:style-name="ce1"/>
          <table:table-cell office:value-type="string" table:style-name="ce10">
            <text:p>DTC 2020-01-31</text:p>
          </table:table-cell>
          <table:table-cell office:value-type="float" office:value="4880000000" table:formula="of:=[.E20]+[.E22]+[.E28]" table:style-name="ce12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06T00:00:00" table:style-name="ce3">
            <text:p>6-May-19</text:p>
          </table:table-cell>
          <table:table-cell office:value-type="date" office:date-value="2019-05-08T00:00:00" table:style-name="ce4">
            <text:p>8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55300000000000005" table:style-name="ce7">
            <text:p>-0,553<text:s/></text:p>
          </table:table-cell>
          <table:table-cell office:value-type="float" office:value="100.271" table:style-name="ce7">
            <text:p>100,27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formula="of:=[.E24]+[.E26]+[.E33]" table:style-name="ce12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57499999999999996" table:style-name="ce7">
            <text:p>-0,575<text:s/></text:p>
          </table:table-cell>
          <table:table-cell office:value-type="float" office:value="100.11199999999999" table:style-name="ce7">
            <text:p>100,112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2190000000" table:formula="of:=[.E27]+[.E29]" table:style-name="ce12">
            <text:p>2.1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2850000000" table:formula="of:=[.E30]+[.E31]" table:style-name="ce12">
            <text:p>2.8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03T00:00:00" table:style-name="ce3">
            <text:p>3-Jun-19</text:p>
          </table:table-cell>
          <table:table-cell office:value-type="date" office:date-value="2019-06-05T00:00:00" table:style-name="ce4">
            <text:p>5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-0.55300000000000005" table:style-name="ce13">
            <text:p>-0,553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9">
            <text:p>DTC 2020-05-29</text:p>
          </table:table-cell>
          <table:table-cell office:value-type="float" office:value="2470000000" table:formula="of:=[.E32]+[.E34]" table:style-name="ce20">
            <text:p>2.4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1199999999999" table:style-name="ce7">
            <text:p>100,11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2" table:style-name="ce7">
            <text:p>100,25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01T00:00:00" table:style-name="ce3">
            <text:p>1-Jul-19</text:p>
          </table:table-cell>
          <table:table-cell office:value-type="date" office:date-value="2019-07-03T00:00:00" table:style-name="ce4">
            <text:p>3-Jul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-0.61499999999999999" table:style-name="ce13">
            <text:p>-0,615<text:s/></text:p>
          </table:table-cell>
          <table:table-cell office:value-type="float" office:value="100.363" table:style-name="ce7">
            <text:p>100,36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15T00:00:00" table:style-name="ce14">
            <text:p>15-Jul-19</text:p>
          </table:table-cell>
          <table:table-cell office:value-type="date" office:date-value="2019-07-17T00:00:00" table:style-name="ce14">
            <text:p>17-Jul-19</text:p>
          </table:table-cell>
          <table:table-cell office:value-type="string" table:style-name="ce14">
            <text:p>NL0013474323</text:p>
          </table:table-cell>
          <table:table-cell office:value-type="string" table:style-name="ce15">
            <text:p>DTC 2019-09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21" table:style-name="ce13">
            <text:p>100,1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05T00:00:00" table:style-name="ce18">
            <text:p>5-Aug-19</text:p>
          </table:table-cell>
          <table:table-cell office:value-type="date" office:date-value="2019-08-07T00:00:00" table:style-name="ce14">
            <text:p>7-Aug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34699999999999" table:style-name="ce13">
            <text:p>100,3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19T00:00:00" table:style-name="ce18">
            <text:p>19-Aug-19</text:p>
          </table:table-cell>
          <table:table-cell office:value-type="date" office:date-value="2019-08-21T00:00:00" table:style-name="ce14">
            <text:p>21-Aug-19</text:p>
          </table:table-cell>
          <table:table-cell office:value-type="string" table:style-name="ce14">
            <text:p>NL0013517766</text:p>
          </table:table-cell>
          <table:table-cell office:value-type="string" table:style-name="ce15">
            <text:p>DTC 2019-10-31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13" table:style-name="ce13">
            <text:p>100,130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02T00:00:00" table:style-name="ce18">
            <text:p>2-Sep-19</text:p>
          </table:table-cell>
          <table:table-cell office:value-type="date" office:date-value="2019-09-04T00:00:00" table:style-name="ce14">
            <text:p>4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79500000000000004" table:style-name="ce17">
            <text:p>-0,795<text:s/></text:p>
          </table:table-cell>
          <table:table-cell office:value-type="float" office:value="100.392" table:style-name="ce13">
            <text:p>100,39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649494</text:p>
          </table:table-cell>
          <table:table-cell office:value-type="string" table:style-name="ce15">
            <text:p>DTC 2019-11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59" table:style-name="ce17">
            <text:p>-0,59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86" table:style-name="ce13">
            <text:p>100,286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07T00:00:00" table:style-name="ce18">
            <text:p>7-Oct-19</text:p>
          </table:table-cell>
          <table:table-cell office:value-type="date" office:date-value="2019-10-09T00:00:00" table:style-name="ce14">
            <text:p>9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688955</text:p>
          </table:table-cell>
          <table:table-cell office:value-type="string" table:style-name="ce15">
            <text:p>DTC 2020-01-31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17100000000001" table:style-name="ce13">
            <text:p>100,17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04T00:00:00" table:style-name="ce18">
            <text:p>4-Nov-19</text:p>
          </table:table-cell>
          <table:table-cell office:value-type="date" office:date-value="2019-11-06T00:00:00" table:style-name="ce14">
            <text:p>6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301" table:style-name="ce13">
            <text:p>100,30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18T00:00:00" table:style-name="ce18">
            <text:p>18-Nov-19</text:p>
          </table:table-cell>
          <table:table-cell office:value-type="date" office:date-value="2019-11-20T00:00:00" table:style-name="ce14">
            <text:p>20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2T00:00:00" table:style-name="ce18">
            <text:p>2-Dec-19</text:p>
          </table:table-cell>
          <table:table-cell office:value-type="date" office:date-value="2019-12-04T00:00:00" table:style-name="ce14">
            <text:p>4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1100000000001" table:style-name="ce13">
            <text:p>100,31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/>
        </table:table-row>
        <table:table-row table:number-rows-repeated="3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8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8-01-08T00:00:00" table:style-name="ce3">
            <text:p>8-Jan-18</text:p>
          </table:table-cell>
          <table:table-cell office:value-type="date" office:date-value="2018-01-10T00:00:00" table:style-name="ce4">
            <text:p>10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0499999999999998" table:style-name="ce7">
            <text:p>-0,60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style-name="ce12">
            <text:p>4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12" table:style-name="ce7">
            <text:p>100,120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style-name="ce11">
            <text:p>4.3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7" table:style-name="ce7">
            <text:p>100,270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4320000000" table:style-name="ce12">
            <text:p>4.3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2-05T00:00:00" table:style-name="ce3">
            <text:p>5-Feb-18</text:p>
          </table:table-cell>
          <table:table-cell office:value-type="date" office:date-value="2018-02-07T00:00:00" table:style-name="ce4">
            <text:p>7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0.625" table:style-name="ce7">
            <text:p>-0,625<text:s/></text:p>
          </table:table-cell>
          <table:table-cell office:value-type="float" office:value="100.303" table:style-name="ce7">
            <text:p>100,303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3870000000" table:formula="of:=2590000000+[.E7]" table:style-name="ce12">
            <text:p>3.87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3630000000" table:formula="of:=2500000000+1130000000" table:style-name="ce12">
            <text:p>3.63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67100000000000004" table:style-name="ce7">
            <text:p>-0,671<text:s/></text:p>
          </table:table-cell>
          <table:table-cell office:value-type="float" office:value="100.127" table:style-name="ce7">
            <text:p>100,127<text:s/></text:p>
          </table:table-cell>
          <table:table-cell table:style-name="ce1"/>
          <table:table-cell office:value-type="string" table:style-name="ce10">
            <text:p>DTC 2018-06-29</text:p>
          </table:table-cell>
          <table:table-cell office:value-type="float" office:value="3820000000" table:formula="of:=2640000000+[.E12]" table:style-name="ce12">
            <text:p>3.8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05T00:00:00" table:style-name="ce3">
            <text:p>5-Mar-18</text:p>
          </table:table-cell>
          <table:table-cell office:value-type="date" office:date-value="2018-03-07T00:00:00" table:style-name="ce4">
            <text:p>7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28" table:style-name="ce7">
            <text:p>100,328<text:s/></text:p>
          </table:table-cell>
          <table:table-cell table:style-name="ce1"/>
          <table:table-cell office:value-type="string" table:style-name="ce10">
            <text:p>DTC 2018-07-31</text:p>
          </table:table-cell>
          <table:table-cell office:value-type="float" office:value="3810000000" table:formula="of:=+[.E6]+[.E5]+[.E15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69199999999999995" table:style-name="ce7">
            <text:p>-0,692<text:s/></text:p>
          </table:table-cell>
          <table:table-cell office:value-type="float" office:value="100.137" table:style-name="ce7">
            <text:p>100,137<text:s/></text:p>
          </table:table-cell>
          <table:table-cell table:style-name="ce1"/>
          <table:table-cell office:value-type="string" table:style-name="ce10">
            <text:p>DTC 2018-08-31</text:p>
          </table:table-cell>
          <table:table-cell office:value-type="float" office:value="4130000000" table:formula="of:=1580000000+1160000000+[.E18]" table:style-name="ce12">
            <text:p>4.1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295" table:style-name="ce7">
            <text:p>100,295<text:s/></text:p>
          </table:table-cell>
          <table:table-cell table:style-name="ce1"/>
          <table:table-cell office:value-type="string" table:style-name="ce10">
            <text:p>DTC 2018-09-27</text:p>
          </table:table-cell>
          <table:table-cell office:value-type="float" office:value="4480000000" table:formula="of:=[.E11]+[.E13]+[.E21]" table:style-name="ce12">
            <text:p>4.4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03T00:00:00" table:style-name="ce3">
            <text:p>3-Apr-18</text:p>
          </table:table-cell>
          <table:table-cell office:value-type="date" office:date-value="2018-04-05T00:00:00" table:style-name="ce4">
            <text:p>5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office:value-type="string" table:style-name="ce10">
            <text:p>DTC 2018-10-31</text:p>
          </table:table-cell>
          <table:table-cell office:value-type="float" office:value="4400000000" table:formula="of:=[.E14]+[.E16]+[.E23]" table:style-name="ce12">
            <text:p>4.4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27" table:style-name="ce7">
            <text:p>-0,627<text:s/></text:p>
          </table:table-cell>
          <table:table-cell office:value-type="float" office:value="100.126" table:style-name="ce7">
            <text:p>100,126<text:s/></text:p>
          </table:table-cell>
          <table:table-cell table:style-name="ce1"/>
          <table:table-cell office:value-type="string" table:style-name="ce10">
            <text:p>DTC 2018-11-30</text:p>
          </table:table-cell>
          <table:table-cell office:value-type="float" office:value="4260000000" table:formula="of:=[.E17]+[.E19]+[.E25]" table:style-name="ce12">
            <text:p>4.26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-0.63500000000000001" table:style-name="ce7">
            <text:p>-0,63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[.E20]+[.E22]+[.E28]+[.E32]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07T00:00:00" table:style-name="ce3">
            <text:p>7-May-18</text:p>
          </table:table-cell>
          <table:table-cell office:value-type="date" office:date-value="2018-05-09T00:00:00" table:style-name="ce4">
            <text:p>9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7" table:style-name="ce7">
            <text:p>100,297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[.E24]+[.E26]+[.E3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116" table:style-name="ce7">
            <text:p>100,116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2900000000" table:formula="of:=[.E27]+[.E29]" table:style-name="ce12">
            <text:p>2.9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59199999999999997" table:style-name="ce7">
            <text:p>-0,592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2730000000" table:formula="of:=[.E30]+[.E31]" table:style-name="ce12">
            <text:p>2.7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04T00:00:00" table:style-name="ce3">
            <text:p>4-Jun-18</text:p>
          </table:table-cell>
          <table:table-cell office:value-type="date" office:date-value="2018-06-06T00:00:00" table:style-name="ce4">
            <text:p>6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" table:style-name="ce13">
            <text:p>-0,600<text:s/></text:p>
          </table:table-cell>
          <table:table-cell office:value-type="float" office:value="100.29600000000001" table:style-name="ce7">
            <text:p>100,296<text:s/></text:p>
          </table:table-cell>
          <table:table-cell table:style-name="ce1"/>
          <table:table-cell office:value-type="string" table:style-name="ce19">
            <text:p>DTC 2019-05-31</text:p>
          </table:table-cell>
          <table:table-cell office:value-type="float" office:value="2650000000" table:formula="of:=[.E33]+[.E35]" table:style-name="ce20">
            <text:p>2.6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02T00:00:00" table:style-name="ce3">
            <text:p>2-Jul-18</text:p>
          </table:table-cell>
          <table:table-cell office:value-type="date" office:date-value="2018-07-04T00:00:00" table:style-name="ce4">
            <text:p>4-Jul-18</text:p>
          </table:table-cell>
          <table:table-cell office:value-type="string" table:style-name="ce4">
            <text:p>NL0013025778</text:p>
          </table:table-cell>
          <table:table-cell office:value-type="string" table:style-name="ce5">
            <text:p>DTC 2019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5" table:style-name="ce13">
            <text:p>-0,650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16T00:00:00" table:style-name="ce14">
            <text:p>16-Jul-18</text:p>
          </table:table-cell>
          <table:table-cell office:value-type="date" office:date-value="2018-07-18T00:00:00" table:style-name="ce14">
            <text:p>18-Jul-18</text:p>
          </table:table-cell>
          <table:table-cell office:value-type="string" table:style-name="ce14">
            <text:p>NL0012840102</text:p>
          </table:table-cell>
          <table:table-cell office:value-type="string" table:style-name="ce15">
            <text:p>DTC 2018-09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06T00:00:00" table:style-name="ce18">
            <text:p>6-Aug-18</text:p>
          </table:table-cell>
          <table:table-cell office:value-type="date" office:date-value="2018-08-08T00:00:00" table:style-name="ce14">
            <text:p>8-Aug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20T00:00:00" table:style-name="ce18">
            <text:p>20-Aug-18</text:p>
          </table:table-cell>
          <table:table-cell office:value-type="date" office:date-value="2018-08-22T00:00:00" table:style-name="ce14">
            <text:p>22-Aug-18</text:p>
          </table:table-cell>
          <table:table-cell office:value-type="string" table:style-name="ce14">
            <text:p>NL0012869309</text:p>
          </table:table-cell>
          <table:table-cell office:value-type="string" table:style-name="ce15">
            <text:p>DTC 2018-10-31</text:p>
          </table:table-cell>
          <table:table-cell office:value-type="float" office:value="1820000000" table:style-name="ce16">
            <text:p>1.8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19" table:style-name="ce13">
            <text:p>100,11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03T00:00:00" table:style-name="ce18">
            <text:p>3-Sep-18</text:p>
          </table:table-cell>
          <table:table-cell office:value-type="date" office:date-value="2018-09-05T00:00:00" table:style-name="ce14">
            <text:p>5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2969190</text:p>
          </table:table-cell>
          <table:table-cell office:value-type="string" table:style-name="ce15">
            <text:p>DTC 2018-11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8199999999999996" table:style-name="ce17">
            <text:p>-0,582<text:s/></text:p>
          </table:table-cell>
          <table:table-cell office:value-type="float" office:value="100.117" table:style-name="ce13">
            <text:p>100,1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01T00:00:00" table:style-name="ce18">
            <text:p>1-Oct-18</text:p>
          </table:table-cell>
          <table:table-cell office:value-type="date" office:date-value="2018-10-03T00:00:00" table:style-name="ce14">
            <text:p>3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76" table:style-name="ce17">
            <text:p>-0,760<text:s/></text:p>
          </table:table-cell>
          <table:table-cell office:value-type="float" office:value="100.224" table:style-name="ce13">
            <text:p>100,2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95" table:style-name="ce13">
            <text:p>100,29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05T00:00:00" table:style-name="ce18">
            <text:p>5-Nov-18</text:p>
          </table:table-cell>
          <table:table-cell office:value-type="date" office:date-value="2018-11-07T00:00:00" table:style-name="ce14">
            <text:p>7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8" table:style-name="ce13">
            <text:p>100,3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19T00:00:00" table:style-name="ce18">
            <text:p>19-Nov-18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-0.68400000000000005" table:style-name="ce17">
            <text:p>-0,684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80400000000000005" table:style-name="ce17">
            <text:p>-0,804<text:s/></text:p>
          </table:table-cell>
          <table:table-cell office:value-type="float" office:value="100.127" table:style-name="ce13">
            <text:p>100,12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599999999999" table:style-name="ce13">
            <text:p>100,32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176" table:style-name="ce13">
            <text:p>100,17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number-rows-repeated="2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7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8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96" table:style-name="ce7">
            <text:p>100,196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5150000000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9" table:style-name="ce7">
            <text:p>100,390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4480000000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17-03-31</text:p>
          </table:table-cell>
          <table:table-cell office:value-type="float" office:value="1360000000" table:formula="of:=[.E2]" table:style-name="ce12">
            <text:p>1.36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61599999999999999" table:style-name="ce7">
            <text:p>-0,616<text:s/></text:p>
          </table:table-cell>
          <table:table-cell office:value-type="float" office:value="100.28" table:style-name="ce7">
            <text:p>100,280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3950000000" table:formula="of:=2780000000+[.E7]" table:style-name="ce12">
            <text:p>3.9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06T00:00:00" table:style-name="ce3">
            <text:p>6-Feb-17</text:p>
          </table:table-cell>
          <table:table-cell office:value-type="date" office:date-value="2017-02-08T00:00:00" table:style-name="ce4">
            <text:p>8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-0.66900000000000004" table:style-name="ce7">
            <text:p>-0,669<text:s/></text:p>
          </table:table-cell>
          <table:table-cell office:value-type="float" office:value="100.32299999999999" table:style-name="ce7">
            <text:p>100,323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4020000000" table:formula="of:=2880000000+[.E10]" table:style-name="ce12">
            <text:p>4.02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170000000" table:formula="of:=1170000000" table:style-name="ce6">
            <text:p>1.170.000.000<text:s/></text:p>
          </table:table-cell>
          <table:table-cell office:value-type="float" office:value="-0.74" table:style-name="ce7">
            <text:p>-0,740<text:s/></text:p>
          </table:table-cell>
          <table:table-cell office:value-type="float" office:value="100.134" table:style-name="ce7">
            <text:p>100,134<text:s/></text:p>
          </table:table-cell>
          <table:table-cell table:style-name="ce1"/>
          <table:table-cell office:value-type="string" table:style-name="ce10">
            <text:p>DTC 2017-06-30</text:p>
          </table:table-cell>
          <table:table-cell office:value-type="float" office:value="3270000000" table:formula="of:=[.E3]+[.E5]+[.E13]" table:style-name="ce12">
            <text:p>3.2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210000000" table:formula="of:=1210000000" table:style-name="ce6">
            <text:p>1.210.000.000<text:s/></text:p>
          </table:table-cell>
          <table:table-cell office:value-type="float" office:value="-0.7" table:style-name="ce7">
            <text:p>-0,700<text:s/></text:p>
          </table:table-cell>
          <table:table-cell office:value-type="float" office:value="100.31" table:style-name="ce7">
            <text:p>100,310<text:s/></text:p>
          </table:table-cell>
          <table:table-cell table:style-name="ce1"/>
          <table:table-cell office:value-type="string" table:style-name="ce10">
            <text:p>DTC 2017-07-31</text:p>
          </table:table-cell>
          <table:table-cell office:value-type="float" office:value="4240000000" table:formula="of:=[.E6]+[.E8]+[.E16]" table:style-name="ce12">
            <text:p>4.24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06T00:00:00" table:style-name="ce3">
            <text:p>6-Mar-17</text:p>
          </table:table-cell>
          <table:table-cell office:value-type="date" office:date-value="2017-03-08T00:00:00" table:style-name="ce4">
            <text:p>8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120000000" table:formula="of:=1120000000" table:style-name="ce6">
            <text:p>1.120.000.000<text:s/></text:p>
          </table:table-cell>
          <table:table-cell office:value-type="float" office:value="-0.8" table:style-name="ce7">
            <text:p>-0,800<text:s/></text:p>
          </table:table-cell>
          <table:table-cell office:value-type="float" office:value="100.393" table:style-name="ce7">
            <text:p>100,393<text:s/></text:p>
          </table:table-cell>
          <table:table-cell table:style-name="ce1"/>
          <table:table-cell office:value-type="string" table:style-name="ce10">
            <text:p>DTC 2017-08-31</text:p>
          </table:table-cell>
          <table:table-cell office:value-type="float" office:value="3650000000" table:formula="of:=[.E9]+[.E11]+[.E19]" table:style-name="ce12">
            <text:p>3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6" table:style-name="ce7">
            <text:p>100,160<text:s/></text:p>
          </table:table-cell>
          <table:table-cell table:style-name="ce1"/>
          <table:table-cell office:value-type="string" table:style-name="ce10">
            <text:p>DTC 2017-09-29</text:p>
          </table:table-cell>
          <table:table-cell office:value-type="float" office:value="4070000000" table:formula="of:=[.E12]+[.E14]+[.E22]" table:style-name="ce12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5" table:style-name="ce7">
            <text:p>100,350<text:s/></text:p>
          </table:table-cell>
          <table:table-cell table:style-name="ce1"/>
          <table:table-cell office:value-type="string" table:style-name="ce10">
            <text:p>DTC 2017-10-31</text:p>
          </table:table-cell>
          <table:table-cell office:value-type="float" office:value="4450000000" table:formula="of:=[.E15]+[.E17]+[.E24]" table:style-name="ce12">
            <text:p>4.4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03T00:00:00" table:style-name="ce3">
            <text:p>3-Apr-17</text:p>
          </table:table-cell>
          <table:table-cell office:value-type="date" office:date-value="2017-04-05T00:00:00" table:style-name="ce4">
            <text:p>5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68100000000000005" table:style-name="ce7">
            <text:p>-0,681<text:s/></text:p>
          </table:table-cell>
          <table:table-cell office:value-type="float" office:value="100.336" table:style-name="ce7">
            <text:p>100,336<text:s/></text:p>
          </table:table-cell>
          <table:table-cell table:style-name="ce1"/>
          <table:table-cell office:value-type="string" table:style-name="ce10">
            <text:p>DTC 2017-11-30</text:p>
          </table:table-cell>
          <table:table-cell office:value-type="float" office:value="3510000000" table:formula="of:=[.E18]+[.E20]+[.E26]" table:style-name="ce12">
            <text:p>3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139" table:style-name="ce7">
            <text:p>100,139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formula="of:=[.E21]+[.E23]+[.E31]" table:style-name="ce12">
            <text:p>4.7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71299999999999997" table:style-name="ce7">
            <text:p>-0,713<text:s/></text:p>
          </table:table-cell>
          <table:table-cell office:value-type="float" office:value="100.322" table:style-name="ce7">
            <text:p>100,322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formula="of:=[.E25]+[.E27]+[.E34]" table:style-name="ce11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02T00:00:00" table:style-name="ce3">
            <text:p>2-May-17</text:p>
          </table:table-cell>
          <table:table-cell office:value-type="date" office:date-value="2017-05-04T00:00:00" table:style-name="ce4">
            <text:p>4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354" table:style-name="ce7">
            <text:p>100,354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2730000000" table:formula="of:=1450000000+1280000000" table:style-name="ce12">
            <text:p>2.730.000.000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May-20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7300000000000004" table:style-name="ce7">
            <text:p>-0,673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2590000000" table:formula="of:=[.E30]+[.E32]" table:style-name="ce12">
            <text:p>2.59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15T00:00:00" table:style-name="ce3">
            <text:p>15-May-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09" table:style-name="ce7">
            <text:p>100,309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2500000000" table:formula="of:=[.E33]+[.E35]" table:style-name="ce12">
            <text:p>2.50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6-06T00:00:00" table:style-name="ce3">
            <text:p>6-Jun-17</text:p>
          </table:table-cell>
          <table:table-cell office:value-type="date" office:date-value="2017-06-08T00:00:00" table:style-name="ce4">
            <text:p>8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800000000000001" table:style-name="ce7">
            <text:p>-0,638<text:s/></text:p>
          </table:table-cell>
          <table:table-cell office:value-type="float" office:value="100.288" table:style-name="ce7">
            <text:p>100,28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03T00:00:00" table:style-name="ce3">
            <text:p>3-Jul-17</text:p>
          </table:table-cell>
          <table:table-cell office:value-type="date" office:date-value="2017-07-05T00:00:00" table:style-name="ce4">
            <text:p>5-Jul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-0.61099999999999999" table:style-name="ce7">
            <text:p>-0,611<text:s/></text:p>
          </table:table-cell>
          <table:table-cell office:value-type="float" office:value="100.358" table:style-name="ce7">
            <text:p>100,35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17T00:00:00" table:style-name="ce3">
            <text:p>17-Jul-17</text:p>
          </table:table-cell>
          <table:table-cell office:value-type="date" office:date-value="2017-07-19T00:00:00" table:style-name="ce4">
            <text:p>19-Jul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-0.56999999999999995" table:style-name="ce7">
            <text:p>-0,570<text:s/></text:p>
          </table:table-cell>
          <table:table-cell office:value-type="float" office:value="100.114" table:style-name="ce7">
            <text:p>100,1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date" office:date-value="2017-08-07T00:00:00" table:style-name="ce3">
            <text:p>7-Aug-17</text:p>
          </table:table-cell>
          <table:table-cell office:value-type="date" office:date-value="2017-08-09T00:00:00" table:style-name="ce4">
            <text:p>9-Aug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4200000000000002" table:style-name="ce7">
            <text:p>-0,642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7-08-21T00:00:00" table:style-name="ce3">
            <text:p>21-Aug-17</text:p>
          </table:table-cell>
          <table:table-cell office:value-type="date" office:date-value="2017-08-23T00:00:00" table:style-name="ce4">
            <text:p>23-Aug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-0.64600000000000002" table:style-name="ce7">
            <text:p>-0,646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04T00:00:00" table:style-name="ce3">
            <text:p>4-Sep-17</text:p>
          </table:table-cell>
          <table:table-cell office:value-type="date" office:date-value="2017-09-06T00:00:00" table:style-name="ce4">
            <text:p>6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-0.69799999999999995" table:style-name="ce7">
            <text:p>-0,698<text:s/></text:p>
          </table:table-cell>
          <table:table-cell office:value-type="float" office:value="100.34" table:style-name="ce7">
            <text:p>100,3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70799999999999996" table:style-name="ce7">
            <text:p>-0,708<text:s/></text:p>
          </table:table-cell>
          <table:table-cell office:value-type="float" office:value="100.14" table:style-name="ce7">
            <text:p>100,1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73" table:style-name="ce7">
            <text:p>-0,730<text:s/></text:p>
          </table:table-cell>
          <table:table-cell office:value-type="float" office:value="100.328" table:style-name="ce7">
            <text:p>100,32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02T00:00:00" table:style-name="ce3">
            <text:p>2-Oct-17</text:p>
          </table:table-cell>
          <table:table-cell office:value-type="date" office:date-value="2017-10-04T00:00:00" table:style-name="ce4">
            <text:p>4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71099999999999997" table:style-name="ce7">
            <text:p>-0,711<text:s/></text:p>
          </table:table-cell>
          <table:table-cell office:value-type="float" office:value="100.349" table:style-name="ce7">
            <text:p>100,34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16T00:00:00" table:style-name="ce3">
            <text:p>16-Oct-17</text:p>
          </table:table-cell>
          <table:table-cell office:value-type="date" office:date-value="2017-10-18T00:00:00" table:style-name="ce4">
            <text:p>18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71" table:style-name="ce7">
            <text:p>-0,710<text:s/></text:p>
          </table:table-cell>
          <table:table-cell office:value-type="float" office:value="100.321" table:style-name="ce7">
            <text:p>100,3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06T00:00:00" table:style-name="ce3">
            <text:p>6-Nov-17</text:p>
          </table:table-cell>
          <table:table-cell office:value-type="date" office:date-value="2017-11-08T00:00:00" table:style-name="ce4">
            <text:p>8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6" table:style-name="ce7">
            <text:p>-0,760<text:s/></text:p>
          </table:table-cell>
          <table:table-cell office:value-type="float" office:value="100.367" table:style-name="ce7">
            <text:p>100,3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81" table:style-name="ce7">
            <text:p>-0,810<text:s/></text:p>
          </table:table-cell>
          <table:table-cell office:value-type="float" office:value="100.158" table:style-name="ce7">
            <text:p>100,1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755" table:style-name="ce7">
            <text:p>-0,755<text:s/></text:p>
          </table:table-cell>
          <table:table-cell office:value-type="float" office:value="100.33499999999999" table:style-name="ce7">
            <text:p>100,33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2-04T00:00:00" table:style-name="ce3">
            <text:p>4-Dec-17</text:p>
          </table:table-cell>
          <table:table-cell office:value-type="date" office:date-value="2017-12-06T00:00:00" table:style-name="ce4">
            <text:p>6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8" table:style-name="ce7">
            <text:p>100,380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92500000000000004" table:style-name="ce7">
            <text:p>-0,925<text:s/></text:p>
          </table:table-cell>
          <table:table-cell office:value-type="float" office:value="100.19799999999999" table:style-name="ce7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78500000000000003" table:style-name="ce7">
            <text:p>-0,785<text:s/></text:p>
          </table:table-cell>
          <table:table-cell office:value-type="float" office:value="100.37" table:style-name="ce7">
            <text:p>100,370<text:s/></text:p>
          </table:table-cell>
          <table:table-cell table:number-columns-repeated="16377"/>
        </table:table-row>
        <table:table-row table:number-rows-repeated="1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6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9" table:default-cell-style-name="ce1"/>
        <table:table-column table:style-name="co2" table:number-columns-repeated="16374" table:default-cell-style-name="ce1"/>
        <table:table-row table:style-name="ro9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4670000000" table:style-name="ce12">
            <text:p>4.67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46300000000000002" table:style-name="ce7">
            <text:p>-0,463<text:s/></text:p>
          </table:table-cell>
          <table:table-cell office:value-type="float" office:value="100.227" table:style-name="ce7">
            <text:p>100,227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3900000000" table:style-name="ce12">
            <text:p>3.9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4620000000" table:formula="of:=2430000000+[.E2]+[.E4]" table:style-name="ce12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176" table:style-name="ce7">
            <text:p>100,176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4330000000" table:formula="of:=2290000000+[.E6]+[.E8]" table:style-name="ce12">
            <text:p>4.3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499999999999998" table:style-name="ce7">
            <text:p>-0,415<text:s/></text:p>
          </table:table-cell>
          <table:table-cell office:value-type="float" office:value="100.099" table:style-name="ce7">
            <text:p>100,099<text:s/></text:p>
          </table:table-cell>
          <table:table-cell table:style-name="ce1"/>
          <table:table-cell office:value-type="string" table:style-name="ce10">
            <text:p>DTC 2016-05-31</text:p>
          </table:table-cell>
          <table:table-cell office:value-type="float" office:value="2350000000" table:formula="of:=[.E10]+[.E12]" table:style-name="ce12">
            <text:p>2.3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" table:style-name="ce7">
            <text:p>-0,400<text:s/></text:p>
          </table:table-cell>
          <table:table-cell office:value-type="float" office:value="100.197" table:style-name="ce7">
            <text:p>100,197<text:s/></text:p>
          </table:table-cell>
          <table:table-cell table:style-name="ce1"/>
          <table:table-cell office:value-type="string" table:style-name="ce10">
            <text:p>DTC 2016-06-30</text:p>
          </table:table-cell>
          <table:table-cell office:value-type="float" office:value="4440000000" table:formula="of:=[.E3]+[.E5]+[.E14]+[.E16]" table:style-name="ce12">
            <text:p>4.44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39500000000000002" table:style-name="ce7">
            <text:p>-0,395<text:s/></text:p>
          </table:table-cell>
          <table:table-cell office:value-type="float" office:value="100.07899999999999" table:style-name="ce7">
            <text:p>100,079<text:s/></text:p>
          </table:table-cell>
          <table:table-cell table:style-name="ce1"/>
          <table:table-cell office:value-type="string" table:style-name="ce10">
            <text:p>DTC 2016-07-29</text:p>
          </table:table-cell>
          <table:table-cell office:value-type="float" office:value="4650000000" table:formula="of:=[.E7]+[.E9]+[.E18]+[.E20]" table:style-name="ce12">
            <text:p>4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099999999999998" table:style-name="ce7">
            <text:p>-0,411<text:s/></text:p>
          </table:table-cell>
          <table:table-cell office:value-type="float" office:value="100.18600000000001" table:style-name="ce7">
            <text:p>100,186<text:s/></text:p>
          </table:table-cell>
          <table:table-cell table:style-name="ce1"/>
          <table:table-cell office:value-type="string" table:style-name="ce10">
            <text:p>DTC 2016-08-31</text:p>
          </table:table-cell>
          <table:table-cell office:value-type="float" office:value="4630000000" table:formula="of:=[.E11]+[.E13]+[.E22]+[.E24]" table:style-name="ce12">
            <text:p>4.6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0.47499999999999998" table:style-name="ce7">
            <text:p>-0,475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6-09-30</text:p>
          </table:table-cell>
          <table:table-cell office:value-type="float" office:value="4380000000" table:formula="of:=[.E15]+[.E17]+[.E26]+[.E28]" table:style-name="ce12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23399999999999" table:style-name="ce7">
            <text:p>100,234<text:s/></text:p>
          </table:table-cell>
          <table:table-cell table:style-name="ce1"/>
          <table:table-cell office:value-type="string" table:style-name="ce10">
            <text:p>DTC 2016-10-31</text:p>
          </table:table-cell>
          <table:table-cell office:value-type="float" office:value="4400000000" table:formula="of:=[.E19]+[.E21]+[.E30]+[.E32]" table:style-name="ce12">
            <text:p>4.4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495" table:style-name="ce7">
            <text:p>-0,49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6-11-30</text:p>
          </table:table-cell>
          <table:table-cell office:value-type="float" office:value="4490000000" table:formula="of:=[.E23]+[.E25]+[.E34]+[.E36]" table:style-name="ce12">
            <text:p>4.49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2" table:style-name="ce7">
            <text:p>100,220<text:s/></text:p>
          </table:table-cell>
          <table:table-cell table:style-name="ce1"/>
          <table:table-cell office:value-type="string" table:style-name="ce10">
            <text:p>DTC 2016-12-30</text:p>
          </table:table-cell>
          <table:table-cell office:value-type="float" office:value="4510000000" table:formula="of:=+[.E27]+[.E29]+[.E38]+[.E39]" table:style-name="ce12">
            <text:p>4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" table:style-name="ce7">
            <text:p>-0,5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[.E31]+[.E33]+[.E40]+[.E42]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[.E35]+[.E37]+[.E44]+[.E46]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53200000000000003" table:style-name="ce7">
            <text:p>-0,532<text:s/></text:p>
          </table:table-cell>
          <table:table-cell office:value-type="float" office:value="100.105" table:style-name="ce7">
            <text:p>100,105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2780000000" table:formula="of:=[.E41]+[.E43]" table:style-name="ce12">
            <text:p>2.7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3100000000000003" table:style-name="ce7">
            <text:p>-0,531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2880000000" table:formula="of:=1390000000+[.E47]" table:style-name="ce12">
            <text:p>2.8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28" table:style-name="ce7">
            <text:p>100,12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1200000000000001" table:style-name="ce7">
            <text:p>-0,512<text:s/></text:p>
          </table:table-cell>
          <table:table-cell office:value-type="float" office:value="100.25700000000001" table:style-name="ce7">
            <text:p>100,257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0599999999999" table:style-name="ce7">
            <text:p>100,106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2800000000000002" table:style-name="ce7">
            <text:p>-0,528<text:s/></text:p>
          </table:table-cell>
          <table:table-cell office:value-type="float" office:value="100.24299999999999" table:style-name="ce7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23" table:style-name="ce7">
            <text:p>100,12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2600000000000002" table:style-name="ce7">
            <text:p>-0,526<text:s/></text:p>
          </table:table-cell>
          <table:table-cell office:value-type="float" office:value="100.256" table:style-name="ce7">
            <text:p>100,2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10299999999999" table:style-name="ce7">
            <text:p>100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238" table:style-name="ce7">
            <text:p>100,2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64800000000000002" table:style-name="ce7">
            <text:p>-0,648<text:s/></text:p>
          </table:table-cell>
          <table:table-cell office:value-type="float" office:value="100.155" table:style-name="ce7">
            <text:p>100,15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31100000000001" table:style-name="ce7">
            <text:p>100,31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0599999999999998" table:style-name="ce7">
            <text:p>-0,606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59699999999999998" table:style-name="ce7">
            <text:p>-0,597<text:s/></text:p>
          </table:table-cell>
          <table:table-cell office:value-type="float" office:value="100.271" table:style-name="ce7">
            <text:p>100,27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5600000000001" table:style-name="ce7">
            <text:p>100,1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60799999999999998" table:style-name="ce7">
            <text:p>-0,608<text:s/></text:p>
          </table:table-cell>
          <table:table-cell office:value-type="float" office:value="100.307" table:style-name="ce7">
            <text:p>100,3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3" table:style-name="ce7">
            <text:p>100,1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29300000000001" table:style-name="ce7">
            <text:p>100,293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63600000000000001" table:style-name="ce7">
            <text:p>-0,636<text:s/></text:p>
          </table:table-cell>
          <table:table-cell office:value-type="float" office:value="100.149" table:style-name="ce7">
            <text:p>100,149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" table:style-name="ce7">
            <text:p>100,310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4" table:style-name="ce7">
            <text:p>100,274<text:s/></text:p>
          </table:table-cell>
          <table:table-cell table:number-columns-repeated="16377"/>
        </table:table-row>
        <table:table-row table:style-name="ro2">
          <table:table-cell office:value-type="date" office:date-value="2016-10-03T00:00:00" table:style-name="ce3">
            <text:p>3-Oct-16</text:p>
          </table:table-cell>
          <table:table-cell office:value-type="date" office:date-value="2016-10-05T00:00:00" table:style-name="ce4">
            <text:p>5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76300000000000001" table:style-name="ce7">
            <text:p>-0,763<text:s/></text:p>
          </table:table-cell>
          <table:table-cell office:value-type="float" office:value="100.18300000000001" table:style-name="ce7">
            <text:p>100,183<text:s/></text:p>
          </table:table-cell>
          <table:table-cell table:number-columns-repeated="16377"/>
        </table:table-row>
        <table:table-row table:style-name="ro2">
          <table:table-cell office:value-type="date" office:date-value="2016-10-17T00:00:00" table:style-name="ce3">
            <text:p>17-Oct-16</text:p>
          </table:table-cell>
          <table:table-cell office:value-type="date" office:date-value="2016-10-19T00:00:00" table:style-name="ce4">
            <text:p>19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69299999999999995" table:style-name="ce7">
            <text:p>-0,693<text:s/></text:p>
          </table:table-cell>
          <table:table-cell office:value-type="float" office:value="100.139" table:style-name="ce7">
            <text:p>100,13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8899999999999" table:style-name="ce7">
            <text:p>100,18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81699999999999995" table:style-name="ce7">
            <text:p>-0,817<text:s/></text:p>
          </table:table-cell>
          <table:table-cell office:value-type="float" office:value="100.387" table:style-name="ce7">
            <text:p>100,387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749" table:style-name="ce7">
            <text:p>-0,749<text:s/></text:p>
          </table:table-cell>
          <table:table-cell office:value-type="float" office:value="100.14400000000001" table:style-name="ce7">
            <text:p>100,144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72799999999999998" table:style-name="ce7">
            <text:p>-0,728<text:s/></text:p>
          </table:table-cell>
          <table:table-cell office:value-type="float" office:value="100.316" table:style-name="ce7">
            <text:p>100,31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80400000000000005" table:style-name="ce7">
            <text:p>-0,804<text:s/></text:p>
          </table:table-cell>
          <table:table-cell office:value-type="float" office:value="100.18600000000001" table:style-name="ce7">
            <text:p>100,18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86" table:style-name="ce7">
            <text:p>100,386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83799999999999997" table:style-name="ce7">
            <text:p>-0,838<text:s/></text:p>
          </table:table-cell>
          <table:table-cell office:value-type="float" office:value="100.17700000000001" table:style-name="ce7">
            <text:p>100,177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7" table:style-name="ce7">
            <text:p>-0,770<text:s/></text:p>
          </table:table-cell>
          <table:table-cell office:value-type="float" office:value="100.361" table:style-name="ce7">
            <text:p>100,361<text:s/></text:p>
          </table:table-cell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5" table:style-name="ta3">
        <table:table-column table:style-name="co1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16" table:number-columns-repeated="2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69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114" table:style-name="ce7">
            <text:p>-0,114<text:s/></text:p>
          </table:table-cell>
          <table:table-cell office:value-type="float" office:value="100.026" table:style-name="ce7">
            <text:p>100,026<text:s/></text:p>
          </table:table-cell>
          <table:table-cell table:style-name="ce1"/>
          <table:table-cell office:value-type="string" table:style-name="ce8">
            <text:p>DTC 2015-01-06</text:p>
          </table:table-cell>
          <table:table-cell office:value-type="float" office:value="6090000000" table:style-name="ce9">
            <text:p>6.09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11" table:style-name="ce7">
            <text:p>-0,110<text:s/></text:p>
          </table:table-cell>
          <table:table-cell office:value-type="float" office:value="100.04300000000001" table:style-name="ce7">
            <text:p>100,043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32267</text:p>
          </table:table-cell>
          <table:table-cell office:value-type="string" table:style-name="ce4">
            <text:p>DTC 2015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199999999999" table:style-name="ce7">
            <text:p>100,082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4650000000" table:formula="of:=2490000000+[.E2]+[.E4]" table:style-name="ce12">
            <text:p>4.6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16" table:style-name="ce7">
            <text:p>-0,16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4460000000" table:formula="of:=2350000000+[.E6]+[.E8]" table:style-name="ce12">
            <text:p>4.4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151" table:style-name="ce7">
            <text:p>-0,151<text:s/></text:p>
          </table:table-cell>
          <table:table-cell office:value-type="float" office:value="100.06100000000001" table:style-name="ce7">
            <text:p>100,061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4590000000" table:formula="of:=1080000000+[.E3]+[.E10]+[.E12]" table:style-name="ce12">
            <text:p>4.59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183" table:style-name="ce7">
            <text:p>-0,183<text:s/></text:p>
          </table:table-cell>
          <table:table-cell office:value-type="float" office:value="100.036" table:style-name="ce7">
            <text:p>100,036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6610000000" table:formula="of:=2150000000+[.E5]+[.E7]+[.E14]+[.E16]" table:style-name="ce12">
            <text:p>6.6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4" table:style-name="ce7">
            <text:p>100,084<text:s/></text:p>
          </table:table-cell>
          <table:table-cell table:style-name="ce1"/>
          <table:table-cell office:value-type="string" table:style-name="ce10">
            <text:p>DTC 2015-07-31</text:p>
          </table:table-cell>
          <table:table-cell office:value-type="float" office:value="4350000000" table:formula="of:=[.E9]+[.E11]+[.E17]+[.E18]" table:style-name="ce12">
            <text:p>4.3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184" table:style-name="ce7">
            <text:p>-0,184<text:s/></text:p>
          </table:table-cell>
          <table:table-cell office:value-type="float" office:value="100.083" table:style-name="ce7">
            <text:p>100,083<text:s/></text:p>
          </table:table-cell>
          <table:table-cell table:style-name="ce1"/>
          <table:table-cell office:value-type="string" table:style-name="ce10">
            <text:p>DTC 2015-08-31</text:p>
          </table:table-cell>
          <table:table-cell office:value-type="float" office:value="4870000000" table:formula="of:=[.E13]+[.E15]+[.E20]+[.E22]" table:style-name="ce12">
            <text:p>4.8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20100000000000001" table:style-name="ce7">
            <text:p>-0,201<text:s/></text:p>
          </table:table-cell>
          <table:table-cell office:value-type="float" office:value="100.044" table:style-name="ce7">
            <text:p>100,044<text:s/></text:p>
          </table:table-cell>
          <table:table-cell table:style-name="ce1"/>
          <table:table-cell office:value-type="string" table:style-name="ce10">
            <text:p>DTC 2015-10-30</text:p>
          </table:table-cell>
          <table:table-cell office:value-type="float" office:value="5580000000" table:formula="of:=[.E19]+[.E21]+[.E26]+[.E28]" table:style-name="ce12">
            <text:p>5.58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4" table:style-name="ce7">
            <text:p>100,040<text:s/></text:p>
          </table:table-cell>
          <table:table-cell table:style-name="ce1"/>
          <table:table-cell office:value-type="string" table:style-name="ce10">
            <text:p>DTC 2015-11-30</text:p>
          </table:table-cell>
          <table:table-cell office:value-type="float" office:value="5130000000" table:formula="of:=[.E23]+[.E24]+[.E30]+[.E32]" table:style-name="ce12">
            <text:p>5.1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5-12-30</text:p>
          </table:table-cell>
          <table:table-cell office:value-type="float" office:value="4830000000" table:formula="of:=[.E25]+[.E27]+[.E34]+[.E36]" table:style-name="ce12">
            <text:p>4.8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[.E29]+[.E31]+[.E38]+[.E40]" table:style-name="ce12">
            <text:p>4.6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92" table:style-name="ce7">
            <text:p>100,092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[.E33]+[.E35]+[.E42]" table:style-name="ce12">
            <text:p>3.90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" table:style-name="ce7">
            <text:p>100,050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2430000000" table:formula="of:=[.E37]+[.E39]" table:style-name="ce12">
            <text:p>2.4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7800000000000002" table:style-name="ce7">
            <text:p>-0,278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2290000000" table:formula="of:=[.E41]+[.E43]" table:style-name="ce12">
            <text:p>2.29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table:style-name="ce10"/>
          <table:table-cell table:style-name="ce12"/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57" table:style-name="ce7">
            <text:p>100,057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3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215" table:style-name="ce7">
            <text:p>-0,215<text:s/></text:p>
          </table:table-cell>
          <table:table-cell office:value-type="float" office:value="100.045" table:style-name="ce7">
            <text:p>100,045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7-06T00:00:00" table:style-name="ce3">
            <text:p>6-Jul-15</text:p>
          </table:table-cell>
          <table:table-cell office:value-type="date" office:date-value="2015-07-08T00:00:00" table:style-name="ce4">
            <text:p>8-Jul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0.28499999999999998" table:style-name="ce7">
            <text:p>-0,285<text:s/></text:p>
          </table:table-cell>
          <table:table-cell office:value-type="float" office:value="100.11499999999999" table:style-name="ce7">
            <text:p>100,115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5-07-20T00:00:00" table:style-name="ce3">
            <text:p>20-Jul-15</text:p>
          </table:table-cell>
          <table:table-cell office:value-type="date" office:date-value="2015-07-22T00:00:00" table:style-name="ce4">
            <text:p>22-Jul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6" table:style-name="ce7">
            <text:p>100,06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1" table:style-name="ce7">
            <text:p>100,1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047" table:style-name="ce7">
            <text:p>100,04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10599999999999" table:style-name="ce7">
            <text:p>100,1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56" table:style-name="ce7">
            <text:p>100,0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9699999999999" table:style-name="ce7">
            <text:p>100,09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4" table:style-name="ce7">
            <text:p>-0,240<text:s/></text:p>
          </table:table-cell>
          <table:table-cell office:value-type="float" office:value="100.045" table:style-name="ce7">
            <text:p>100,04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500000000" table:style-name="ce6">
            <text:p>1.50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102" table:style-name="ce7">
            <text:p>100,102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063" table:style-name="ce7">
            <text:p>100,063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0899999999999" table:style-name="ce7">
            <text:p>100,10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4900000000001" table:style-name="ce7">
            <text:p>100,04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117" table:style-name="ce7">
            <text:p>100,117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31" table:style-name="ce7">
            <text:p>-0,310<text:s/></text:p>
          </table:table-cell>
          <table:table-cell office:value-type="float" office:value="100.074" table:style-name="ce7">
            <text:p>100,074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29499999999999998" table:style-name="ce7">
            <text:p>-0,295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33" table:style-name="ce7">
            <text:p>-0,330<text:s/></text:p>
          </table:table-cell>
          <table:table-cell office:value-type="float" office:value="100.066" table:style-name="ce7">
            <text:p>100,066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30099999999999999" table:style-name="ce7">
            <text:p>-0,301<text:s/></text:p>
          </table:table-cell>
          <table:table-cell office:value-type="float" office:value="100.136" table:style-name="ce7">
            <text:p>100,136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37" table:style-name="ce7">
            <text:p>-0,370<text:s/></text:p>
          </table:table-cell>
          <table:table-cell office:value-type="float" office:value="100.084" table:style-name="ce7">
            <text:p>100,084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33300000000000002" table:style-name="ce7">
            <text:p>-0,333<text:s/></text:p>
          </table:table-cell>
          <table:table-cell office:value-type="float" office:value="100.13200000000001" table:style-name="ce7">
            <text:p>100,132<text:s/></text:p>
          </table:table-cell>
          <table:table-cell table:number-columns-repeated="16377"/>
        </table:table-row>
        <table:table-row table:number-rows-repeated="5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4" table:style-name="ta3">
        <table:table-column table:style-name="co1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2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69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558862</text:p>
          </table:table-cell>
          <table:table-cell office:value-type="string" table:style-name="ce5">
            <text:p>DTC 2014-03-31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office:value-type="string" table:style-name="ce8">
            <text:p>DTC 2014-01-31</text:p>
          </table:table-cell>
          <table:table-cell office:value-type="float" office:value="5430000000" table:style-name="ce9">
            <text:p>5.43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858999999999995" table:style-name="ce7">
            <text:p>99,859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style-name="ce12">
            <text:p>5.10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62000000000003" table:style-name="ce7">
            <text:p>99,962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5840000000" table:formula="of:=4100000000+[.E2]" table:style-name="ce12">
            <text:p>5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14599999999999999" table:style-name="ce7">
            <text:p>0,146<text:s/></text:p>
          </table:table-cell>
          <table:table-cell office:value-type="float" office:value="99.936000000000007" table:style-name="ce7">
            <text:p>99,936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5480000000" table:formula="of:=2900000000+[.E4]+[.E6]" table:style-name="ce12">
            <text:p>5.4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999999999995" table:style-name="ce7">
            <text:p>99,984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5250000000" table:formula="of:=3030000000+[.E8]+[.E10]" table:style-name="ce12">
            <text:p>5.2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8.5000000000000006E-2" table:style-name="ce7">
            <text:p>0,085<text:s/></text:p>
          </table:table-cell>
          <table:table-cell office:value-type="float" office:value="99.957999999999998" table:style-name="ce7">
            <text:p>99,958<text:s/></text:p>
          </table:table-cell>
          <table:table-cell table:style-name="ce1"/>
          <table:table-cell office:value-type="string" table:style-name="ce10">
            <text:p>DTC 2014-06-30</text:p>
          </table:table-cell>
          <table:table-cell office:value-type="float" office:value="7950000000" table:formula="of:=4320000000+[.E5]+[.E12]+[.E14]" table:style-name="ce12">
            <text:p>7.9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08" table:style-name="ce7">
            <text:p>0,080<text:s/></text:p>
          </table:table-cell>
          <table:table-cell office:value-type="float" office:value="99.977999999999994" table:style-name="ce7">
            <text:p>99,978<text:s/></text:p>
          </table:table-cell>
          <table:table-cell table:style-name="ce1"/>
          <table:table-cell office:value-type="string" table:style-name="ce10">
            <text:p>DTC 2014-07-31</text:p>
          </table:table-cell>
          <table:table-cell office:value-type="float" office:value="4050000000" table:formula="of:=[.E7]+[.E16]+[.E18]" table:style-name="ce12">
            <text:p>4.0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9.0999999999999998E-2" table:style-name="ce7">
            <text:p>0,091<text:s/></text:p>
          </table:table-cell>
          <table:table-cell office:value-type="float" office:value="99.951999999999998" table:style-name="ce7">
            <text:p>99,952<text:s/></text:p>
          </table:table-cell>
          <table:table-cell table:style-name="ce1"/>
          <table:table-cell office:value-type="string" table:style-name="ce10">
            <text:p>DTC 2014-08-29</text:p>
          </table:table-cell>
          <table:table-cell office:value-type="float" office:value="3510000000" table:formula="of:=[.E9]+[.E20]+[.E22]" table:style-name="ce12">
            <text:p>3.5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000000000004" table:style-name="ce7">
            <text:p>99,983<text:s/></text:p>
          </table:table-cell>
          <table:table-cell table:style-name="ce1"/>
          <table:table-cell office:value-type="string" table:style-name="ce10">
            <text:p>DTC 2014-09-30</text:p>
          </table:table-cell>
          <table:table-cell office:value-type="float" office:value="4470000000" table:formula="of:=[.E11]+[.E13]+[.E24]+[.E26]" table:style-name="ce12">
            <text:p>4.4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9.5000000000000001E-2" table:style-name="ce7">
            <text:p>0,095<text:s/></text:p>
          </table:table-cell>
          <table:table-cell office:value-type="float" office:value="99.944999999999993" table:style-name="ce7">
            <text:p>99,945<text:s/></text:p>
          </table:table-cell>
          <table:table-cell table:style-name="ce1"/>
          <table:table-cell office:value-type="string" table:style-name="ce10">
            <text:p>DTC 2014-10-31</text:p>
          </table:table-cell>
          <table:table-cell office:value-type="float" office:value="4120000000" table:formula="of:=[.E17]+[.E28]+[.E30]" table:style-name="ce12">
            <text:p>4.1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0.125" table:style-name="ce7">
            <text:p>0,125<text:s/></text:p>
          </table:table-cell>
          <table:table-cell office:value-type="float" office:value="99.963999999999999" table:style-name="ce7">
            <text:p>99,964<text:s/></text:p>
          </table:table-cell>
          <table:table-cell table:style-name="ce1"/>
          <table:table-cell office:value-type="string" table:style-name="ce10">
            <text:p>DTC 2014-11-28</text:p>
          </table:table-cell>
          <table:table-cell office:value-type="float" office:value="4730000000" table:formula="of:=[.E19]+[.E21]+[.E32]+[.E34]" table:style-name="ce12">
            <text:p>4.7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5" table:style-name="ce7">
            <text:p>0,150<text:s/></text:p>
          </table:table-cell>
          <table:table-cell office:value-type="float" office:value="99.918999999999997" table:style-name="ce7">
            <text:p>99,919<text:s/></text:p>
          </table:table-cell>
          <table:table-cell table:style-name="ce1"/>
          <table:table-cell office:value-type="string" table:style-name="ce10">
            <text:p>DTC 2015-01-06</text:p>
          </table:table-cell>
          <table:table-cell office:value-type="float" office:value="6090000000" table:formula="of:=[.E3]+[.E15]+[.E23]+[.E36]+[.E38]" table:style-name="ce12">
            <text:p>6.0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3" table:style-name="ce7">
            <text:p>0,130<text:s/></text:p>
          </table:table-cell>
          <table:table-cell office:value-type="float" office:value="99.97" table:style-name="ce7">
            <text:p>99,970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formula="of:=[.E25]+[.E29]+[.E40]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14499999999999999" table:style-name="ce7">
            <text:p>0,145<text:s/></text:p>
          </table:table-cell>
          <table:table-cell office:value-type="float" office:value="99.891000000000005" table:style-name="ce7">
            <text:p>99,891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formula="of:=[.E31]+[.E33]+[.E44]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129" table:style-name="ce7">
            <text:p>0,129<text:s/></text:p>
          </table:table-cell>
          <table:table-cell office:value-type="float" office:value="99.965000000000003" table:style-name="ce7">
            <text:p>99,965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2490000000" table:formula="of:=[.E35]+[.E37]" table:style-name="ce12">
            <text:p>2.4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26000000000002" table:style-name="ce7">
            <text:p>99,926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2350000000" table:formula="of:=[.E41]+[.E45]" table:style-name="ce12">
            <text:p>2.35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1" table:style-name="ce7">
            <text:p>0,100<text:s/></text:p>
          </table:table-cell>
          <table:table-cell office:value-type="float" office:value="99.975999999999999" table:style-name="ce7">
            <text:p>99,976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1080000000" table:formula="of:=[.E42]" table:style-name="ce12">
            <text:p>1.08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.13500000000000001" table:style-name="ce7">
            <text:p>0,135<text:s/></text:p>
          </table:table-cell>
          <table:table-cell office:value-type="float" office:value="99.923000000000002" table:style-name="ce7">
            <text:p>99,923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2150000000" table:formula="of:=[.E27]+[.E39]" table:style-name="ce12">
            <text:p>2.150.000.0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9.4E-2" table:style-name="ce7">
            <text:p>0,094<text:s/></text:p>
          </table:table-cell>
          <table:table-cell office:value-type="float" office:value="99.974000000000004" table:style-name="ce7">
            <text:p>99,974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9.9000000000000005E-2" table:style-name="ce7">
            <text:p>0,099<text:s/></text:p>
          </table:table-cell>
          <table:table-cell office:value-type="float" office:value="99.947999999999993" table:style-name="ce7">
            <text:p>99,948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3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5.5E-2" table:style-name="ce7">
            <text:p>0,055<text:s/></text:p>
          </table:table-cell>
          <table:table-cell office:value-type="float" office:value="99.966999999999999" table:style-name="ce7">
            <text:p>99,9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832267</text:p>
          </table:table-cell>
          <table:table-cell office:value-type="string" table:style-name="ce32">
            <text:p>DTC 2015-06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3.0000000000000001E-3" table:style-name="ce7">
            <text:p>-0,003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4-02-27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8.0000000000000002E-3" table:style-name="ce7">
            <text:p>-0,008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08" table:style-name="ce7">
            <text:p>-0,08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8.5000000000000006E-2" table:style-name="ce7">
            <text:p>-0,085<text:s/></text:p>
          </table:table-cell>
          <table:table-cell office:value-type="float" office:value="100.04600000000001" table:style-name="ce7">
            <text:p>100,046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3" table:style-name="ce7">
            <text:p>100,023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7.6999999999999999E-2" table:style-name="ce7">
            <text:p>-0,077<text:s/></text:p>
          </table:table-cell>
          <table:table-cell office:value-type="float" office:value="100.057" table:style-name="ce7">
            <text:p>100,057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7.0000000000000007E-2" table:style-name="ce7">
            <text:p>-0,070<text:s/></text:p>
          </table:table-cell>
          <table:table-cell office:value-type="float" office:value="100.03700000000001" table:style-name="ce7">
            <text:p>100,037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200000000001" table:style-name="ce7">
            <text:p>100,022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5" table:style-name="ce7">
            <text:p>-0,05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1" table:style-name="ce7">
            <text:p>-0,10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7.4999999999999997E-2" table:style-name="ce7">
            <text:p>-0,075<text:s/></text:p>
          </table:table-cell>
          <table:table-cell office:value-type="float" office:value="100.03400000000001" table:style-name="ce7">
            <text:p>100,034<text:s/></text:p>
          </table:table-cell>
          <table:table-cell table:number-columns-repeated="16377"/>
        </table:table-row>
        <table:table-row table:number-rows-repeated="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2">
        <table:table-column table:style-name="co1" table:default-cell-style-name="ce1"/>
        <table:table-column table:style-name="co26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2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70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03-28</text:p>
          </table:table-cell>
          <table:table-cell office:value-type="float" office:value="2830000000" table:style-name="ce6">
            <text:p>2.83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8">
            <text:p>DTC 2013-03-28</text:p>
          </table:table-cell>
          <table:table-cell office:value-type="float" office:value="6060000000" table:formula="of:=3230000000+[.D2]" table:style-name="ce9">
            <text:p>6.060.000.000<text:s/></text:p>
          </table:table-cell>
          <table:table-cell table:number-columns-repeated="4" table:style-name="ce1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12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3.0000000000000001E-3" table:style-name="ce7">
            <text:p>0,003<text:s/></text:p>
          </table:table-cell>
          <table:table-cell office:value-type="float" office:value="99.997" table:style-name="ce7">
            <text:p>99,99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7180000000" table:formula="of:=2110000000+[.D4]+[.D6]" table:style-name="ce12">
            <text:p>7.1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4-29</text:p>
          </table:table-cell>
          <table:table-cell office:value-type="float" office:value="2310000000" table:style-name="ce6">
            <text:p>2.31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6370000000" table:formula="of:=2280000000+[.D8]+[.D10]" table:style-name="ce12">
            <text:p>6.37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6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7.0000000000000001E-3" table:style-name="ce7">
            <text:p>-0,007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6-28</text:p>
          </table:table-cell>
          <table:table-cell office:value-type="float" office:value="6840000000" table:formula="of:=3290000000+[.D5]+[.D12]+[.D14]" table:style-name="ce12">
            <text:p>6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4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3-07-31</text:p>
          </table:table-cell>
          <table:table-cell office:value-type="float" office:value="3760000000" table:formula="of:=[.D7]+[.D16]+[.D18]" table:style-name="ce12">
            <text:p>3.7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7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9" table:style-name="ce7">
            <text:p>99,990<text:s/></text:p>
          </table:table-cell>
          <table:table-cell table:style-name="ce1"/>
          <table:table-cell office:value-type="string" table:style-name="ce10">
            <text:p>DTC 2013-08-30</text:p>
          </table:table-cell>
          <table:table-cell office:value-type="float" office:value="4040000000" table:formula="of:=[.D9]+[.D20]+[.D22]" table:style-name="ce12">
            <text:p>4.0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5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style-name="ce1"/>
          <table:table-cell office:value-type="string" table:style-name="ce10">
            <text:p>DTC 2013-09-30</text:p>
          </table:table-cell>
          <table:table-cell office:value-type="float" office:value="5450000000" table:formula="of:=[.D11]+[.D13]+[.D24]+[.D26]" table:style-name="ce12">
            <text:p>5.4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8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1.2999999999999999E-2" table:style-name="ce7">
            <text:p>0,013<text:s/></text:p>
          </table:table-cell>
          <table:table-cell office:value-type="float" office:value="99.992999999999995" table:style-name="ce7">
            <text:p>99,993<text:s/></text:p>
          </table:table-cell>
          <table:table-cell table:style-name="ce1"/>
          <table:table-cell office:value-type="string" table:style-name="ce10">
            <text:p>DTC 2013-10-31</text:p>
          </table:table-cell>
          <table:table-cell office:value-type="float" office:value="5620000000" table:formula="of:=[.D17]+[.D28]+[.D30]" table:style-name="ce12">
            <text:p>5.6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5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-2.1000000000000001E-2" table:style-name="ce7">
            <text:p>-0,021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3-11-29</text:p>
          </table:table-cell>
          <table:table-cell office:value-type="float" office:value="5460000000" table:formula="of:=[.D19]+[.D21]+[.D32]+[.D34]" table:style-name="ce12">
            <text:p>5.460.000.000<text:s/></text:p>
          </table:table-cell>
          <table:table-cell table:number-columns-repeated="3" table:style-name="ce1"/>
          <table:table-cell table:style-name="ce30"/>
          <table:table-cell table:number-columns-repeated="16371" table:style-name="ce1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3-12-30</text:p>
          </table:table-cell>
          <table:table-cell office:value-type="float" office:value="6180000000" table:formula="of:=[.D3]+[.D15]+[.D23]+[.D36]+[.D38]" table:style-name="ce12">
            <text:p>6.18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6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700000000001" table:style-name="ce7">
            <text:p>100,007<text:s/></text:p>
          </table:table-cell>
          <table:table-cell table:style-name="ce1"/>
          <table:table-cell office:value-type="string" table:style-name="ce10">
            <text:p>DTC 2014-01-31</text:p>
          </table:table-cell>
          <table:table-cell office:value-type="float" office:value="5430000000" table:formula="of:=[.D25]+[.D29]+[.D40]+[.D42]" table:style-name="ce12">
            <text:p>5.43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9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8.9999999999999993E-3" table:style-name="ce7">
            <text:p>-0,009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formula="of:=[.D31]+[.D33]+[.D44]+[.D46]" table:style-name="ce12">
            <text:p>5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06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4100000000" table:formula="of:=[.D35]+[.D37]+[.D48]" table:style-name="ce12">
            <text:p>4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12-30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2900000000" table:formula="of:=[.D41]+[.D45]" table:style-name="ce12">
            <text:p>2.9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2.7E-2" table:style-name="ce7">
            <text:p>-0,027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3030000000" table:formula="of:=[.D43]+[.D47]" table:style-name="ce12">
            <text:p>3.030.000.000<text:s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9">
            <text:p>DTC 2014-06-30</text:p>
          </table:table-cell>
          <table:table-cell office:value-type="float" office:value="4320000000" table:formula="of:=[.D27]+[.D39]+[.D49]" table:style-name="ce20">
            <text:p>4.320.000.000<text:s/></text:p>
          </table:table-cell>
          <table:table-cell table:number-columns-repeated="16375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07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9E-2" table:style-name="ce7">
            <text:p>-0,039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11-29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1.7999999999999999E-2" table:style-name="ce7">
            <text:p>-0,018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2" table:style-name="ce1"/>
          <table:table-cell table:style-name="ce31"/>
          <table:table-cell table:number-columns-repeated="16375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08-30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-3.5999999999999997E-2" table:style-name="ce7">
            <text:p>-0,036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11-29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08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3.3000000000000002E-2" table:style-name="ce7">
            <text:p>-0,033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12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7" table:style-name="ce7">
            <text:p>99,997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3-09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3" table:style-name="ce7">
            <text:p>100,03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4-01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03" table:style-name="ce7">
            <text:p>0,030<text:s/></text:p>
          </table:table-cell>
          <table:table-cell office:value-type="float" office:value="99.980999999999995" table:style-name="ce7">
            <text:p>99,981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3-09-30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-0.02" table:style-name="ce7">
            <text:p>-0,020<text:s/></text:p>
          </table:table-cell>
          <table:table-cell office:value-type="float" office:value="100.005" table:style-name="ce7">
            <text:p>100,005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4-06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1.0999999999999999E-2" table:style-name="ce7">
            <text:p>0,011<text:s/></text:p>
          </table:table-cell>
          <table:table-cell office:value-type="float" office:value="99.89" table:style-name="ce7">
            <text:p>99,89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3-10-31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4-01-31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3-10-31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4-02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88" table:style-name="ce7">
            <text:p>99,98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3-11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4E-2" table:style-name="ce7">
            <text:p>0,014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4-02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5.0999999999999997E-2" table:style-name="ce7">
            <text:p>0,051<text:s/></text:p>
          </table:table-cell>
          <table:table-cell office:value-type="float" office:value="99.972999999999999" table:style-name="ce7">
            <text:p>99,973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3-11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8.0000000000000002E-3" table:style-name="ce7">
            <text:p>0,008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4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6.2E-2" table:style-name="ce7">
            <text:p>0,062<text:s/></text:p>
          </table:table-cell>
          <table:table-cell office:value-type="float" office:value="99.963999999999999" table:style-name="ce7">
            <text:p>99,964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3-12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7999999999999999E-2" table:style-name="ce7">
            <text:p>0,038<text:s/></text:p>
          </table:table-cell>
          <table:table-cell office:value-type="float" office:value="99.989000000000004" table:style-name="ce7">
            <text:p>99,989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4-03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5.3999999999999999E-2" table:style-name="ce7">
            <text:p>0,054<text:s/></text:p>
          </table:table-cell>
          <table:table-cell office:value-type="float" office:value="99.971000000000004" table:style-name="ce7">
            <text:p>99,971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3-12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8.9999999999999993E-3" table:style-name="ce7">
            <text:p>0,009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4-06-30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6.8000000000000005E-2" table:style-name="ce7">
            <text:p>0,068<text:s/></text:p>
          </table:table-cell>
          <table:table-cell office:value-type="float" office:value="99.95" table:style-name="ce7">
            <text:p>99,950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1-31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4-29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5.7000000000000002E-2" table:style-name="ce7">
            <text:p>0,057<text:s/></text:p>
          </table:table-cell>
          <table:table-cell office:value-type="float" office:value="99.97" table:style-name="ce7">
            <text:p>99,970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1-31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8999999999995" table:style-name="ce7">
            <text:p>99,999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5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06" table:style-name="ce7">
            <text:p>0,06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01-20T00:00:00" table:style-name="ce4">
            <text:p>20-Jan-13</text:p>
          </table:table-cell>
          <table:table-cell office:value-type="string" table:style-name="ce5">
            <text:p>DTC 2014-02-28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1.4999999999999999E-2" table:style-name="ce7">
            <text:p>0,015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11-20T00:00:00" table:style-name="ce4">
            <text:p>20-Nov-13</text:p>
          </table:table-cell>
          <table:table-cell office:value-type="string" table:style-name="ce5">
            <text:p>DTC 2014-04-2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05" table:style-name="ce7">
            <text:p>0,050<text:s/></text:p>
          </table:table-cell>
          <table:table-cell office:value-type="float" office:value="99.977999999999994" table:style-name="ce7">
            <text:p>99,978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2-28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04" table:style-name="ce7">
            <text:p>0,040<text:s/></text:p>
          </table:table-cell>
          <table:table-cell office:value-type="float" office:value="99.99" table:style-name="ce7">
            <text:p>99,990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5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3">
            <text:p>9-Dec-13</text:p>
          </table:table-cell>
          <table:table-cell office:value-type="date" office:date-value="2013-12-11T00:00:00" table:style-name="ce4">
            <text:p>11-Dec-13</text:p>
          </table:table-cell>
          <table:table-cell office:value-type="string" table:style-name="ce5">
            <text:p>DTC 2014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6.5000000000000002E-2" table:style-name="ce7">
            <text:p>0,065<text:s/></text:p>
          </table:table-cell>
          <table:table-cell office:value-type="float" office:value="99.98" table:style-name="ce7">
            <text:p>99,980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22">
            <text:p>9-Dec-13</text:p>
          </table:table-cell>
          <table:table-cell office:value-type="date" office:date-value="2013-12-11T00:00:00" table:style-name="ce23">
            <text:p>11-Dec-13</text:p>
          </table:table-cell>
          <table:table-cell office:value-type="string" table:style-name="ce24">
            <text:p>DTC 2014-06-30</text:p>
          </table:table-cell>
          <table:table-cell office:value-type="float" office:value="1810000000" table:style-name="ce25">
            <text:p>1.810.000.000<text:s/></text:p>
          </table:table-cell>
          <table:table-cell office:value-type="float" office:value="0.11" table:style-name="ce26">
            <text:p>0,110<text:s/></text:p>
          </table:table-cell>
          <table:table-cell office:value-type="float" office:value="99.938999999999993" table:style-name="ce27">
            <text:p>99,939<text:s/></text:p>
          </table:table-cell>
          <table:table-cell table:number-columns-repeated="16378"/>
        </table:table-row>
        <table:table-row table:number-rows-repeated="1048527" table:style-name="ro2">
          <table:table-cell table:number-columns-repeated="16384"/>
        </table:table-row>
      </table:table>
      <table:table table:name="2012" table:style-name="ta2">
        <table:table-column table:style-name="co1" table:default-cell-style-name="ce1"/>
        <table:table-column table:style-name="co26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" table:default-cell-style-name="ce1"/>
        <table:table-column table:style-name="co25" table:default-cell-style-name="ce1"/>
        <table:table-column table:style-name="co27" table:default-cell-style-name="ce1"/>
        <table:table-column table:style-name="co2" table:number-columns-repeated="16376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03-30</text:p>
          </table:table-cell>
          <table:table-cell office:value-type="float" office:value="2990000000" table:style-name="ce6">
            <text:p>2.990.000.000<text:s/></text:p>
          </table:table-cell>
          <table:table-cell office:value-type="float" office:value="0" table:style-name="ce7">
            <text:p>0,000<text:s/></text:p>
          </table:table-cell>
          <table:table-cell table:style-name="ce1"/>
          <table:table-cell office:value-type="string" table:style-name="ce8">
            <text:p>DTC 2012-02-29</text:p>
          </table:table-cell>
          <table:table-cell office:value-type="float" office:value="6890000000" table:formula="of:=6890000000" table:style-name="ce9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12-27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3-30</text:p>
          </table:table-cell>
          <table:table-cell office:value-type="float" office:value="9960000000" table:formula="of:=6970000000+[.D2]" table:style-name="ce12">
            <text:p>9.9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4-27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04-27</text:p>
          </table:table-cell>
          <table:table-cell office:value-type="float" office:value="7320000000" table:formula="of:=4020000000+[.D4]+[.D6]" table:style-name="ce12">
            <text:p>7.3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6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2-05-31</text:p>
          </table:table-cell>
          <table:table-cell office:value-type="float" office:value="3260000000" table:formula="of:=1100000000+[.D8]+[.D10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4-27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06-29</text:p>
          </table:table-cell>
          <table:table-cell office:value-type="float" office:value="8540000000" table:formula="of:=5290000000+[.D5]+[.D12]+[.D14]" table:style-name="ce12">
            <text:p>8.54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7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7-31</text:p>
          </table:table-cell>
          <table:table-cell office:value-type="float" office:value="3260000000" table:formula="of:=[.D7]+[.D16]+[.D18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5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8-31</text:p>
          </table:table-cell>
          <table:table-cell office:value-type="float" office:value="3470000000" table:formula="of:=[.D9]+[.D20]+[.D22]" table:style-name="ce12">
            <text:p>3.47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8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9-28</text:p>
          </table:table-cell>
          <table:table-cell office:value-type="float" office:value="6380000000" table:formula="of:=2210000000+[.D11]+[.D13]+[.D24]+[.D26]" table:style-name="ce12">
            <text:p>6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5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0">
            <text:p>DTC 2012-10-31</text:p>
          </table:table-cell>
          <table:table-cell office:value-type="float" office:value="3620000000" table:formula="of:=[.D17]+[.D28]+[.D30]" table:style-name="ce12">
            <text:p>3.6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9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11-30</text:p>
          </table:table-cell>
          <table:table-cell office:value-type="float" office:value="5160000000" table:formula="of:=[.D19]+[.D21]+[.D32]+[.D34]" table:style-name="ce12">
            <text:p>5.1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12-27</text:p>
          </table:table-cell>
          <table:table-cell office:value-type="float" office:value="6550000000" table:formula="of:=[.D3]+[.D15]+[.D23]+[.D36]+[.D38]" table:style-name="ce12">
            <text:p>6.5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6.6000000000000003E-2" table:style-name="ce33">
            <text:p><text:s/>0,066<text:s/></text:p>
          </table:table-cell>
          <table:table-cell table:style-name="ce1"/>
          <table:table-cell office:value-type="string" table:style-name="ce10">
            <text:p>DTC 2013-01-31</text:p>
          </table:table-cell>
          <table:table-cell office:value-type="float" office:value="4780000000" table:formula="of:=[.D25]+[.D29]+[.D40]+[.D42]" table:style-name="ce12">
            <text:p>4.7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06-29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3-02-28</text:p>
          </table:table-cell>
          <table:table-cell office:value-type="float" office:value="4860000000" table:formula="of:=[.D31]+[.D33]+[.D44]+[.D46]" table:style-name="ce12">
            <text:p>4.8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12-27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7.0000000000000007E-2" table:style-name="ce33">
            <text:p><text:s/>0,070<text:s/></text:p>
          </table:table-cell>
          <table:table-cell table:style-name="ce1"/>
          <table:table-cell office:value-type="string" table:style-name="ce10">
            <text:p>DTC 2013-03-28</text:p>
          </table:table-cell>
          <table:table-cell office:value-type="float" office:value="2150000000" table:formula="of:=+[.D35]+[.D37]" table:style-name="ce12">
            <text:p>2.1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1.7000000000000001E-2" table:style-name="ce33">
            <text:p><text:s/>0,01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2110000000" table:formula="of:=[.D41]+[.D45]" table:style-name="ce12">
            <text:p>2.11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4.1000000000000002E-2" table:style-name="ce33">
            <text:p><text:s/>0,041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2280000000" table:formula="of:=[.D43]+[.D47]" table:style-name="ce12">
            <text:p>2.28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9">
            <text:p>DTC 2013-06-28</text:p>
          </table:table-cell>
          <table:table-cell office:value-type="float" office:value="2220000000" table:formula="of:=[.D27]+[.D39]" table:style-name="ce20">
            <text:p>2.2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11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3.5000000000000003E-2" table:style-name="ce33">
            <text:p><text:s/>0,03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08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5000000000000001E-2" table:style-name="ce33">
            <text:p><text:s/>0,02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12-27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3-01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1.9E-2" table:style-name="ce33">
            <text:p><text:s/>0,01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3-06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05" table:style-name="ce33">
            <text:p><text:s/>0,0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2-10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3-01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2-10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5.0999999999999997E-2" table:style-name="ce33">
            <text:p><text:s/>0,05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3-02-28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2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4.2999999999999997E-2" table:style-name="ce33">
            <text:p><text:s/>0,04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3-02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2.1000000000000001E-2" table:style-name="ce33">
            <text:p><text:s/>0,021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2-11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-6.3E-2" table:style-name="ce33">
            <text:p><text:s/>0,063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3-03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2.3E-2" table:style-name="ce33">
            <text:p><text:s/>0,02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2-12-27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7.2999999999999995E-2" table:style-name="ce33">
            <text:p><text:s/>0,07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3-03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2-1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4.7E-2" table:style-name="ce33">
            <text:p><text:s/>0,047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3-06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 2013-01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3.6999999999999998E-2" table:style-name="ce33">
            <text:p><text:s/>0,037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-2013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03" table:style-name="ce33">
            <text:p><text:s/>0,03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5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1.2E-2" table:style-name="ce33">
            <text:p><text:s/>0,012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 2013-02-28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-2013-04-29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2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4000000000000002E-2" table:style-name="ce33">
            <text:p><text:s/>0,034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5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1.6E-2" table:style-name="ce33">
            <text:p><text:s/>0,016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3">
            <text:p>10-Dec-12</text:p>
          </table:table-cell>
          <table:table-cell office:value-type="date" office:date-value="2012-12-12T00:00:00" table:style-name="ce4">
            <text:p>12-Dec-12</text:p>
          </table:table-cell>
          <table:table-cell office:value-type="string" table:style-name="ce5">
            <text:p>DTC 2013-03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22">
            <text:p>10-Dec-12</text:p>
          </table:table-cell>
          <table:table-cell office:value-type="date" office:date-value="2012-12-12T00:00:00" table:style-name="ce23">
            <text:p>12-Dec-12</text:p>
          </table:table-cell>
          <table:table-cell office:value-type="string" table:style-name="ce24">
            <text:p>DTC 2013-06-28</text:p>
          </table:table-cell>
          <table:table-cell office:value-type="float" office:value="1070000000" table:style-name="ce25">
            <text:p>1.070.000.000<text:s/></text:p>
          </table:table-cell>
          <table:table-cell office:value-type="float" office:value="-0.04" table:style-name="ce34">
            <text:p><text:s/>0,040-</text:p>
          </table:table-cell>
          <table:table-cell table:number-columns-repeated="16379"/>
        </table:table-row>
        <table:table-row table:number-rows-repeated="1048527" table:style-name="ro2">
          <table:table-cell table:number-columns-repeated="16384"/>
        </table:table-row>
      </table:table>
      <table:table table:name="2011" table:style-name="ta4">
        <table:table-column table:style-name="co28" table:default-cell-style-name="ce1"/>
        <table:table-column table:style-name="co10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2" table:default-cell-style-name="ce1"/>
        <table:table-column table:style-name="co11" table:default-cell-style-name="ce1"/>
        <table:table-column table:style-name="co31" table:default-cell-style-name="ce1"/>
        <table:table-column table:style-name="co2" table:number-columns-repeated="16376" table:default-cell-style-name="ce1"/>
        <table:table-row table:style-name="ro10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3-31</text:p>
          </table:table-cell>
          <table:table-cell office:value-type="float" office:value="2810000000" table:style-name="ce6">
            <text:p>2.8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5">
            <text:p>DTC 2011-01-31</text:p>
          </table:table-cell>
          <table:table-cell office:value-type="float" office:value="9740000000" table:formula="of:=9740000000" table:style-name="ce36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7-29</text:p>
          </table:table-cell>
          <table:table-cell office:value-type="float" office:value="2440000000" table:style-name="ce6">
            <text:p>2.440.000.000<text:s/></text:p>
          </table:table-cell>
          <table:table-cell office:value-type="float" office:value="0.57999999999999996" table:style-name="ce33">
            <text:p><text:s/>0,580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8300000000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12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7430000000" table:formula="of:=11640000000+[.D2]+[.D5]" table:style-name="ce38">
            <text:p>17.4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3-31</text:p>
          </table:table-cell>
          <table:table-cell office:value-type="float" office:value="2980000000" table:style-name="ce6">
            <text:p>2.980.000.000<text:s/></text:p>
          </table:table-cell>
          <table:table-cell office:value-type="float" office:value="0.47" table:style-name="ce33">
            <text:p><text:s/>0,470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12460000000" table:formula="of:=3520000000+[.D6]+[.D8]+[.D11]" table:style-name="ce38">
            <text:p>12.4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4-29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0.48" table:style-name="ce33">
            <text:p><text:s/>0,480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6870000000" table:formula="of:=4010000000+[.D12]+[.D14]" table:style-name="ce38">
            <text:p>6.8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9-30</text:p>
          </table:table-cell>
          <table:table-cell office:value-type="float" office:value="2280000000" table:style-name="ce6">
            <text:p>2.28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10890000000" table:formula="of:=7990000000+[.D16]+[.D19]" table:style-name="ce38">
            <text:p>10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4-29</text:p>
          </table:table-cell>
          <table:table-cell office:value-type="float" office:value="3260000000" table:style-name="ce6">
            <text:p>3.260.000.000<text:s/></text:p>
          </table:table-cell>
          <table:table-cell office:value-type="float" office:value="0.62" table:style-name="ce33">
            <text:p><text:s/>0,620<text:s/></text:p>
          </table:table-cell>
          <table:table-cell table:style-name="ce1"/>
          <table:table-cell office:value-type="string" table:style-name="ce37">
            <text:p>DTC 2011-07-29</text:p>
          </table:table-cell>
          <table:table-cell office:value-type="float" office:value="7730000000" table:formula="of:=[.D3]+[.D9]+[.D22]+[.D24]" table:style-name="ce38">
            <text:p>7.7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7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office:value-type="string" table:style-name="ce37">
            <text:p>DTC 2011-08-31</text:p>
          </table:table-cell>
          <table:table-cell office:value-type="float" office:value="6180000000" table:formula="of:=[.D15]+[.D27]+[.D30]" table:style-name="ce38">
            <text:p>6.1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10-31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91" table:style-name="ce33">
            <text:p><text:s/>0,910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10590000000" table:formula="of:=2700000000+[.D7]+[.D17]+[.D33]+[.D36]" table:style-name="ce38">
            <text:p>10.5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4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office:value-type="string" table:style-name="ce37">
            <text:p>DTC 2011-10-31</text:p>
          </table:table-cell>
          <table:table-cell office:value-type="float" office:value="12660000000" table:formula="of:=[.D10]+[.D18]+[.D25]+[.D28]+[.D34]+[.D39]+[.D41]" table:style-name="ce38">
            <text:p>12.6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5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65500000000000003" table:style-name="ce33">
            <text:p><text:s/>0,655<text:s/></text:p>
          </table:table-cell>
          <table:table-cell table:style-name="ce1"/>
          <table:table-cell office:value-type="string" table:style-name="ce37">
            <text:p>DTC 2011-11-30</text:p>
          </table:table-cell>
          <table:table-cell office:value-type="float" office:value="7050000000" table:formula="of:=[.D20]+[.D31]+[.D44]+[.D46]" table:style-name="ce38">
            <text:p>7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12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02" table:style-name="ce33">
            <text:p><text:s/>1,020<text:s/></text:p>
          </table:table-cell>
          <table:table-cell table:style-name="ce1"/>
          <table:table-cell office:value-type="string" table:style-name="ce37">
            <text:p>DTC 2011-12-30</text:p>
          </table:table-cell>
          <table:table-cell office:value-type="float" office:value="10050000000" table:formula="of:=[.D4]+[.D13]+[.D23]+[.D35]+[.D49]+[.D51]" table:style-name="ce38">
            <text:p>10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5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6" table:style-name="ce33">
            <text:p><text:s/>0,760<text:s/></text:p>
          </table:table-cell>
          <table:table-cell table:style-name="ce1"/>
          <table:table-cell office:value-type="string" table:style-name="ce37">
            <text:p>DTC 2012-01-31</text:p>
          </table:table-cell>
          <table:table-cell office:value-type="float" office:value="7380000000" table:formula="of:=[.D26]+[.D32]+[.D42]+[.D53]+[.D55]" table:style-name="ce38">
            <text:p>7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8-31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style-name="ce1"/>
          <table:table-cell office:value-type="string" table:style-name="ce37">
            <text:p>DTC 2012-02-29</text:p>
          </table:table-cell>
          <table:table-cell office:value-type="float" office:value="6890000000" table:formula="of:=[.D37]+[.D47]+[.D57]+[.D59]" table:style-name="ce38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6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0.76500000000000001" table:style-name="ce33">
            <text:p><text:s/>0,765<text:s/></text:p>
          </table:table-cell>
          <table:table-cell table:style-name="ce1"/>
          <table:table-cell office:value-type="string" table:style-name="ce37">
            <text:p>DTC 2012-03-30</text:p>
          </table:table-cell>
          <table:table-cell office:value-type="float" office:value="6970000000" table:formula="of:=[.D21]+[.D29]+[.D40]+[.D50]+[.D61]" table:style-name="ce38">
            <text:p>6.9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9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98" table:style-name="ce33">
            <text:p><text:s/>0,980<text:s/></text:p>
          </table:table-cell>
          <table:table-cell table:style-name="ce1"/>
          <table:table-cell office:value-type="string" table:style-name="ce37">
            <text:p>DTC 2012-04-27</text:p>
          </table:table-cell>
          <table:table-cell office:value-type="float" office:value="4020000000" table:formula="of:=[.D43]+[.D48]+[.D56]" table:style-name="ce38">
            <text:p>4.02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10-31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1"/>
          <table:table-cell office:value-type="string" table:style-name="ce37">
            <text:p>DTC 2012-05-31</text:p>
          </table:table-cell>
          <table:table-cell office:value-type="float" office:value="1100000000" table:formula="of:=[.D60]" table:style-name="ce38">
            <text:p>1.1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06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office:value-type="string" table:style-name="ce37">
            <text:p>DTC 2012-06-29</text:p>
          </table:table-cell>
          <table:table-cell office:value-type="float" office:value="5290000000" table:formula="of:=[.D38]+[.D45]+[.D54]+[.D62]" table:style-name="ce38">
            <text:p>5.2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11-30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style-name="ce1"/>
          <table:table-cell office:value-type="string" table:style-name="ce39">
            <text:p>DTC 2012-09-28</text:p>
          </table:table-cell>
          <table:table-cell office:value-type="float" office:value="2210000000" table:formula="of:=[.D52]+[.D58]" table:style-name="ce40">
            <text:p>2.21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2-03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.31" table:style-name="ce33">
            <text:p><text:s/>1,31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07-29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875" table:style-name="ce33">
            <text:p><text:s/>0,8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12-30</text:p>
          </table:table-cell>
          <table:table-cell office:value-type="float" office:value="2880000000" table:style-name="ce6">
            <text:p>2.88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07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94499999999999995" table:style-name="ce33">
            <text:p><text:s/>0,94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2-01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1.3049999999999999" table:style-name="ce33">
            <text:p><text:s/>1,30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08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10-31</text:p>
          </table:table-cell>
          <table:table-cell office:value-type="float" office:value="1680000000" table:style-name="ce6">
            <text:p>1.680.000.000<text:s/></text:p>
          </table:table-cell>
          <table:table-cell office:value-type="float" office:value="1.1200000000000001" table:style-name="ce33">
            <text:p><text:s/>1,1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2-03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1.32" table:style-name="ce33">
            <text:p><text:s/>1,3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08-31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11-30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2-01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2549999999999999" table:style-name="ce33">
            <text:p><text:s/>1,25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09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1.1499999999999999" table:style-name="ce33">
            <text:p><text:s/>1,15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22" table:style-name="ce33">
            <text:p><text:s/>1,22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2-30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1.29" table:style-name="ce33">
            <text:p><text:s/>1,29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1-09-30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2-29</text:p>
          </table:table-cell>
          <table:table-cell office:value-type="float" office:value="2300000000" table:style-name="ce6">
            <text:p>2.300.000.000<text:s/></text:p>
          </table:table-cell>
          <table:table-cell office:value-type="float" office:value="1.365" table:style-name="ce33">
            <text:p><text:s/>1,365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4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6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47" table:style-name="ce41">
            <text:p><text:s/>1,470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1.0349999999999999" table:style-name="ce41">
            <text:p><text:s/>1,035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2-03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399999999999999" table:style-name="ce41">
            <text:p><text:s/>1,14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0.9" table:style-name="ce41">
            <text:p><text:s/>0,9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1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" table:style-name="ce41">
            <text:p><text:s/>1,0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4-27</text:p>
          </table:table-cell>
          <table:table-cell office:value-type="float" office:value="1640000000" table:style-name="ce6">
            <text:p>1.640.000.000<text:s/></text:p>
          </table:table-cell>
          <table:table-cell office:value-type="float" office:value="1.105" table:style-name="ce41">
            <text:p><text:s/>1,105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1-11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9" table:style-name="ce41">
            <text:p><text:s/>0,690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2-06-29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76" table:style-name="ce41">
            <text:p><text:s/>0,76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1-11-30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7" table:style-name="ce41">
            <text:p><text:s/>0,47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2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2500000000000002" table:style-name="ce41">
            <text:p><text:s/>0,525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4-27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54" table:style-name="ce41">
            <text:p><text:s/>0,54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1-12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27" table:style-name="ce41">
            <text:p><text:s/>0,27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2-03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0.375" table:style-name="ce41">
            <text:p><text:s/>0,375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1-12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2" table:style-name="ce41">
            <text:p><text:s/>0,120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2-09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32" table:style-name="ce41">
            <text:p><text:s/>0,32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1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37" table:style-name="ce41">
            <text:p><text:s/>0,37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6-29</text:p>
          </table:table-cell>
          <table:table-cell office:value-type="float" office:value="910000000" table:style-name="ce6">
            <text:p>910.000.000<text:s/></text:p>
          </table:table-cell>
          <table:table-cell office:value-type="float" office:value="0.48" table:style-name="ce41">
            <text:p><text:s/>0,48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05" table:style-name="ce41">
            <text:p><text:s/>0,05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4-27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08" table:style-name="ce41">
            <text:p><text:s/>0,08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2-29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0.04" table:style-name="ce41">
            <text:p><text:s/>0,04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0.14499999999999999" table:style-name="ce41">
            <text:p><text:s/>0,145<text:s/>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2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4.0000000000000001E-3" table:style-name="ce41">
            <text:p><text:s/>0,004-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5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2E-3" table:style-name="ce41">
            <text:p><text:s/>0,002<text:s/>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3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7.0000000000000001E-3" table:style-name="ce41">
            <text:p><text:s/>0,007-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6-29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8.9999999999999993E-3" table:style-name="ce41">
            <text:p><text:s/>0,009<text:s/></text:p>
          </table:table-cell>
          <table:table-cell table:number-columns-repeated="16379"/>
        </table:table-row>
        <table:table-row table:style-name="ro2">
          <table:table-cell table:number-columns-repeated="2" table:style-name="ce23"/>
          <table:table-cell table:style-name="ce24"/>
          <table:table-cell table:style-name="ce25"/>
          <table:table-cell table:style-name="ce42"/>
          <table:table-cell table:number-columns-repeated="16379"/>
        </table:table-row>
        <table:table-row table:number-rows-repeated="1048513" table:style-name="ro2">
          <table:table-cell table:number-columns-repeated="16384"/>
        </table:table-row>
      </table:table>
      <table:table table:name="2010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9" table:default-cell-style-name="ce1"/>
        <table:table-column table:style-name="co35" table:default-cell-style-name="ce1"/>
        <table:table-column table:style-name="co2" table:default-cell-style-name="ce1"/>
        <table:table-column table:style-name="co36" table:default-cell-style-name="ce1"/>
        <table:table-column table:style-name="co37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" table:default-cell-style-name="ce1"/>
        <table:table-column table:style-name="co38" table:default-cell-style-name="ce1"/>
        <table:table-column table:style-name="co2" table:number-columns-repeated="16371" table:default-cell-style-name="ce1"/>
        <table:table-row table:style-name="ro11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1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2-26</text:p>
          </table:table-cell>
          <table:table-cell office:value-type="float" office:value="2380000000" table:style-name="ce6">
            <text:p>2.38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office:value-type="string" table:style-name="ce37">
            <text:p>DTC 2010-01-29</text:p>
          </table:table-cell>
          <table:table-cell office:value-type="float" office:value="7780000000" table:formula="of:=7780000000" table:style-name="ce38">
            <text:p>7.78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3-31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4499999999999997" table:style-name="ce33">
            <text:p><text:s/>0,345<text:s/></text:p>
          </table:table-cell>
          <table:table-cell table:style-name="ce1"/>
          <table:table-cell office:value-type="string" table:style-name="ce37">
            <text:p>DTC 2010-02-15</text:p>
          </table:table-cell>
          <table:table-cell office:value-type="float" office:value="5750000000" table:formula="of:=5750000000" table:style-name="ce38">
            <text:p>5.75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5-31</text:p>
          </table:table-cell>
          <table:table-cell office:value-type="float" office:value="1940000000" table:style-name="ce6">
            <text:p>1.94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7">
            <text:p>DTC 2010-02-26</text:p>
          </table:table-cell>
          <table:table-cell office:value-type="float" office:value="7510000000" table:formula="of:=5130000000+[.D2]" table:style-name="ce38">
            <text:p>7.5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12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83499999999999996" table:style-name="ce33">
            <text:p><text:s/>0,835<text:s/></text:p>
          </table:table-cell>
          <table:table-cell table:style-name="ce1"/>
          <table:table-cell office:value-type="string" table:style-name="ce37">
            <text:p>DTC 2010-03-15</text:p>
          </table:table-cell>
          <table:table-cell office:value-type="float" office:value="6090000000" table:formula="of:=4770000000+[.D6]" table:style-name="ce38">
            <text:p>6.09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3-15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0-03-31</text:p>
          </table:table-cell>
          <table:table-cell office:value-type="float" office:value="13230000000" table:formula="of:=10510000000+[.D3]+[.D10]" table:style-name="ce38">
            <text:p>13.23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4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0-04-30</text:p>
          </table:table-cell>
          <table:table-cell office:value-type="float" office:value="9800000000" table:formula="of:=4400000000+[.D7]+[.D11]+[.D14]" table:style-name="ce38">
            <text:p>9.80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0-05-17</text:p>
          </table:table-cell>
          <table:table-cell office:value-type="float" office:value="2240000000" table:formula="of:=[.D12]+[.D15]+[.D22]" table:style-name="ce38">
            <text:p>2.24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9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office:value-type="string" table:style-name="ce37">
            <text:p>DTC 2010-05-31</text:p>
          </table:table-cell>
          <table:table-cell office:value-type="float" office:value="7070000000" table:formula="of:=3290000000+[.D4]+[.D16]+[.D18]" table:style-name="ce38">
            <text:p>7.07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3-31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office:value-type="string" table:style-name="ce37">
            <text:p>DTC 2010-06-30</text:p>
          </table:table-cell>
          <table:table-cell office:value-type="float" office:value="11710000000" table:formula="of:=6940000000+[.D8]+[.D19]+[.D23]+[.D26]" table:style-name="ce38">
            <text:p>11.7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4-30</text:p>
          </table:table-cell>
          <table:table-cell office:value-type="float" office:value="1820000000" table:style-name="ce6">
            <text:p>1.82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office:value-type="string" table:style-name="ce37">
            <text:p>DTC 2010-07-30</text:p>
          </table:table-cell>
          <table:table-cell office:value-type="float" office:value="7160000000" table:formula="of:=[.D13]+[.D20]+[.D29]+[.D32]" table:style-name="ce38">
            <text:p>7.16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5-1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08-16</text:p>
          </table:table-cell>
          <table:table-cell office:value-type="float" office:value="3380000000" table:formula="of:=[.D24]+[.D30]+[.D38]" table:style-name="ce38">
            <text:p>3.38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7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office:value-type="string" table:style-name="ce37">
            <text:p>DTC 2010-08-31</text:p>
          </table:table-cell>
          <table:table-cell office:value-type="float" office:value="6220000000" table:formula="of:=[.D21]+[.D27]+[.D35]+[.D39]" table:style-name="ce38">
            <text:p>6.22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4-30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0.28000000000000003" table:style-name="ce33">
            <text:p><text:s/>0,280<text:s/></text:p>
          </table:table-cell>
          <table:table-cell table:style-name="ce1"/>
          <table:table-cell office:value-type="string" table:style-name="ce37">
            <text:p>DTC 2010-09-30</text:p>
          </table:table-cell>
          <table:table-cell office:value-type="float" office:value="12270000000" table:formula="of:=3620000000+[.D9]+[.D25]+[.D41]+[.D44]" table:style-name="ce38">
            <text:p>12.27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17</text:p>
          </table:table-cell>
          <table:table-cell office:value-type="float" office:value="510000000" table:style-name="ce6">
            <text:p>51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0-29</text:p>
          </table:table-cell>
          <table:table-cell office:value-type="float" office:value="14020000000" table:formula="of:=[.D33]+[.D36]+[.D45]+[.D47]+[.D50]+[.D53]+[.D56]" table:style-name="ce38">
            <text:p>14.02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1-30</text:p>
          </table:table-cell>
          <table:table-cell office:value-type="float" office:value="7360000000" table:formula="of:=[.D40]+[.D42]+[.D48]+[.D54]+[.D57]" table:style-name="ce38">
            <text:p>7.36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12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office:value-type="string" table:style-name="ce37">
            <text:p>DTC 2010-12-31</text:p>
          </table:table-cell>
          <table:table-cell office:value-type="float" office:value="10000000000" table:formula="of:=3810000000+[.D34]+[.D43]+[.D51]+[.D59]+[.D62]" table:style-name="ce38">
            <text:p>10.0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5-31</text:p>
          </table:table-cell>
          <table:table-cell office:value-type="float" office:value="680000000" table:style-name="ce6">
            <text:p>68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1-01-31</text:p>
          </table:table-cell>
          <table:table-cell office:value-type="float" office:value="9740000000" table:formula="of:=[.D52]+[.D60]+[.D65]+[.D68]" table:style-name="ce38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[.D58]+[.D63]+[.D71]+[.D74]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7-30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1640000000" table:formula="of:=1180000000+[.D37]+[.D49]+[.D61]+[.D66]+[.D72]+[.D77]" table:style-name="ce38">
            <text:p>11.6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8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36499999999999999" table:style-name="ce33">
            <text:p><text:s/>0,365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3520000000" table:formula="of:=[.D69]+[.D75]" table:style-name="ce38">
            <text:p>3.52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5-17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55" table:style-name="ce33">
            <text:p><text:s/>0,255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4010000000" table:formula="of:=[.D76]+[.D78]" table:style-name="ce38">
            <text:p>4.01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6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7990000000" table:formula="of:=[.D46]+[.D55]+[.D67]+[.D70]+[.D79]" table:style-name="ce38">
            <text:p>7.99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8-16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2700000000" table:formula="of:=[.D64]+[.D73]" table:style-name="ce38">
            <text:p>2.7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9-30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style-name="ce1"/>
          <table:table-cell table:style-name="ce39"/>
          <table:table-cell table:style-name="ce40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8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1-03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7-30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8-16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3" table:style-name="ce33">
            <text:p><text:s/>0,3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12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07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21" table:style-name="ce33">
            <text:p><text:s/>0,2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0-29</text:p>
          </table:table-cell>
          <table:table-cell office:value-type="float" office:value="1790000000" table:style-name="ce6">
            <text:p>1.790.000.000<text:s/></text:p>
          </table:table-cell>
          <table:table-cell office:value-type="float" office:value="0.37" table:style-name="ce33">
            <text:p><text:s/>0,3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0.43" table:style-name="ce33">
            <text:p><text:s/>0,4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08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17499999999999999" table:style-name="ce33">
            <text:p><text:s/>0,17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10-29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22" table:style-name="ce33">
            <text:p><text:s/>0,2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1-03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16</text:p>
          </table:table-cell>
          <table:table-cell office:value-type="float" office:value="570000000" table:style-name="ce6">
            <text:p>570.000.000<text:s/></text:p>
          </table:table-cell>
          <table:table-cell office:value-type="float" office:value="0.15" table:style-name="ce33">
            <text:p><text:s/>0,1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16500000000000001" table:style-name="ce33">
            <text:p><text:s/>0,1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0.215" table:style-name="ce33">
            <text:p><text:s/>0,2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09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25" table:style-name="ce33">
            <text:p><text:s/>0,2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1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" table:style-name="ce33">
            <text:p><text:s/>0,3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2-31</text:p>
          </table:table-cell>
          <table:table-cell office:value-type="float" office:value="760000000" table:style-name="ce6">
            <text:p>76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09-30</text:p>
          </table:table-cell>
          <table:table-cell office:value-type="float" office:value="2890000000" table:style-name="ce6">
            <text:p>2.89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10-29</text:p>
          </table:table-cell>
          <table:table-cell office:value-type="float" office:value="2050000000" table:style-name="ce6">
            <text:p>2.05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1-06-30</text:p>
          </table:table-cell>
          <table:table-cell office:value-type="float" office:value="2110000000" table:style-name="ce6">
            <text:p>2.110.000.000<text:s/></text:p>
          </table:table-cell>
          <table:table-cell office:value-type="float" office:value="0.52" table:style-name="ce33">
            <text:p><text:s/>0,5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0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.45" table:style-name="ce33">
            <text:p><text:s/>0,4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1-30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505" table:style-name="ce33">
            <text:p><text:s/>0,50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63" table:style-name="ce33">
            <text:p><text:s/>0,6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0-29</text:p>
          </table:table-cell>
          <table:table-cell office:value-type="float" office:value="2610000000" table:style-name="ce6">
            <text:p>2.6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2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1-01-31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0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1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1-06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0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1" table:style-name="ce33">
            <text:p><text:s/>0,3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1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1-02-2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0-12-31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36" table:style-name="ce33">
            <text:p><text:s/>0,3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1-31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0.41" table:style-name="ce33">
            <text:p><text:s/>0,4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3-31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6" table:style-name="ce33">
            <text:p><text:s/>0,4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0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495" table:style-name="ce33">
            <text:p><text:s/>0,4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2-28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58499999999999996" table:style-name="ce33">
            <text:p><text:s/>0,5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9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73" table:style-name="ce33">
            <text:p><text:s/>0,7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1-31</text:p>
          </table:table-cell>
          <table:table-cell office:value-type="float" office:value="2500000000" table:style-name="ce6">
            <text:p>2.5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3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69" table:style-name="ce33">
            <text:p><text:s/>0,6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6-30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1-31</text:p>
          </table:table-cell>
          <table:table-cell office:value-type="float" office:value="2600000000" table:style-name="ce6">
            <text:p>2.60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4-29</text:p>
          </table:table-cell>
          <table:table-cell office:value-type="float" office:value="1530000000" table:style-name="ce6">
            <text:p>1.53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84499999999999997" table:style-name="ce33">
            <text:p><text:s/>0,8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2-28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89500000000000002" table:style-name="ce33">
            <text:p><text:s/>0,8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2-28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51" table:style-name="ce33">
            <text:p><text:s/>0,5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4-29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0.6" table:style-name="ce33">
            <text:p><text:s/>0,6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5-31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625" table:style-name="ce33">
            <text:p><text:s/>0,6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3-31</text:p>
          </table:table-cell>
          <table:table-cell office:value-type="float" office:value="2080000000" table:style-name="ce6">
            <text:p>2.080.000.000<text:s/></text:p>
          </table:table-cell>
          <table:table-cell office:value-type="float" office:value="0.52500000000000002" table:style-name="ce33">
            <text:p><text:s/>0,5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5-3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6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number-rows-repeated="7" table:style-name="ro2">
          <table:table-cell table:number-columns-repeated="6"/>
          <table:table-cell table:style-name="ce48"/>
          <table:table-cell table:style-name="ce49"/>
          <table:table-cell table:number-columns-repeated="16376"/>
        </table:table-row>
        <table:table-row table:number-rows-repeated="1048489" table:style-name="ro2">
          <table:table-cell table:number-columns-repeated="16384"/>
        </table:table-row>
      </table:table>
      <table:table table:name="2009" table:style-name="ta5">
        <table:table-column table:style-name="co39" table:default-cell-style-name="ce1"/>
        <table:table-column table:style-name="co28" table:default-cell-style-name="ce1"/>
        <table:table-column table:style-name="co3" table:default-cell-style-name="ce1"/>
        <table:table-column table:style-name="co4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7" table:default-cell-style-name="ce1"/>
        <table:table-column table:style-name="co2" table:default-cell-style-name="ce1"/>
        <table:table-column table:style-name="co41" table:default-cell-style-name="ce1"/>
        <table:table-column table:style-name="co2" table:default-cell-style-name="ce1"/>
        <table:table-column table:style-name="co42" table:default-cell-style-name="ce1"/>
        <table:table-column table:style-name="co2" table:number-columns-repeated="16372" table:default-cell-style-name="ce1"/>
        <table:table-row table:style-name="ro12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50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2-18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5">
            <text:p>DTC 2009-01-30</text:p>
          </table:table-cell>
          <table:table-cell office:value-type="float" office:value="15130000000" table:formula="of:=15130000000" table:style-name="ce38">
            <text:p>1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3-31</text:p>
          </table:table-cell>
          <table:table-cell office:value-type="float" office:value="2790000000" table:style-name="ce6">
            <text:p>2.79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7">
            <text:p>DTC 2009-02-18</text:p>
          </table:table-cell>
          <table:table-cell office:value-type="float" office:value="11020000000" table:formula="of:=9320000000+[.D2]" table:style-name="ce38">
            <text:p>11.0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5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71" table:style-name="ce33">
            <text:p><text:s/>1,710<text:s/></text:p>
          </table:table-cell>
          <table:table-cell table:style-name="ce50"/>
          <table:table-cell office:value-type="string" table:style-name="ce37">
            <text:p>DTC 2009-02-27</text:p>
          </table:table-cell>
          <table:table-cell office:value-type="float" office:value="13520000000" table:formula="of:=13020000000+[.D6]" table:style-name="ce38">
            <text:p>13.5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7050000000000001" table:style-name="ce33">
            <text:p><text:s/>1,705<text:s/></text:p>
          </table:table-cell>
          <table:table-cell table:style-name="ce50"/>
          <table:table-cell office:value-type="string" table:style-name="ce37">
            <text:p>DTC 2009-03-18</text:p>
          </table:table-cell>
          <table:table-cell office:value-type="float" office:value="7580000000" table:formula="of:=5450000000+[.D10]+[.D18]" table:style-name="ce38">
            <text:p>7.5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2-27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1.57" table:style-name="ce33">
            <text:p><text:s/>1,570<text:s/></text:p>
          </table:table-cell>
          <table:table-cell table:style-name="ce50"/>
          <table:table-cell office:value-type="string" table:style-name="ce37">
            <text:p>DTC 2009-03-31</text:p>
          </table:table-cell>
          <table:table-cell office:value-type="float" office:value="18630000000" table:formula="of:=12900000000+[.D3]+[.D7]+[.D14]" table:style-name="ce38">
            <text:p>18.6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3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58" table:style-name="ce33">
            <text:p><text:s/>1,580<text:s/></text:p>
          </table:table-cell>
          <table:table-cell table:style-name="ce50"/>
          <table:table-cell office:value-type="string" table:style-name="ce37">
            <text:p>DTC 2009-04-17</text:p>
          </table:table-cell>
          <table:table-cell office:value-type="float" office:value="4730000000" table:formula="of:=[.D15]+[.D22]+[.D26]" table:style-name="ce38">
            <text:p>4.7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4-30</text:p>
          </table:table-cell>
          <table:table-cell office:value-type="float" office:value="2180000000" table:style-name="ce6">
            <text:p>2.180.000.000<text:s/></text:p>
          </table:table-cell>
          <table:table-cell office:value-type="float" office:value="1.53" table:style-name="ce33">
            <text:p><text:s/>1,530<text:s/></text:p>
          </table:table-cell>
          <table:table-cell table:style-name="ce50"/>
          <table:table-cell office:value-type="string" table:style-name="ce37">
            <text:p>DTC 2009-04-30</text:p>
          </table:table-cell>
          <table:table-cell office:value-type="float" office:value="13430000000" table:formula="of:=6870000000+[.D8]+[.D11]+[.D19]+[.D30]" table:style-name="ce38">
            <text:p>13.4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5-15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1.48" table:style-name="ce33">
            <text:p><text:s/>1,480<text:s/></text:p>
          </table:table-cell>
          <table:table-cell table:style-name="ce50"/>
          <table:table-cell office:value-type="string" table:style-name="ce37">
            <text:p>DTC 2009-05-15</text:p>
          </table:table-cell>
          <table:table-cell office:value-type="float" office:value="5000000000" table:formula="of:=[.D9]+[.D16]+[.D31]" table:style-name="ce38">
            <text:p>5.0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3-18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39" table:style-name="ce33">
            <text:p><text:s/>1,390<text:s/></text:p>
          </table:table-cell>
          <table:table-cell table:style-name="ce50"/>
          <table:table-cell office:value-type="string" table:style-name="ce37">
            <text:p>DTC 2009-05-29</text:p>
          </table:table-cell>
          <table:table-cell office:value-type="float" office:value="10280000000" table:formula="of:=1250000000+[.D4]+[.D12]+[.D20]+[.D23]+[.D27]" table:style-name="ce38">
            <text:p>10.2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4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12</text:p>
          </table:table-cell>
          <table:table-cell office:value-type="float" office:value="6140000000" table:formula="of:=[.D24]+[.D28]+[.D34]" table:style-name="ce38">
            <text:p>6.1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5-29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30</text:p>
          </table:table-cell>
          <table:table-cell office:value-type="float" office:value="13540000000" table:formula="of:=4000000000+[.D17]+[.D32]+[.D35]+[.D38]" table:style-name="ce38">
            <text:p>13.5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9-30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1.37" table:style-name="ce33">
            <text:p><text:s/>1,370<text:s/></text:p>
          </table:table-cell>
          <table:table-cell table:style-name="ce50"/>
          <table:table-cell office:value-type="string" table:style-name="ce37">
            <text:p>DTC 2009-07-17</text:p>
          </table:table-cell>
          <table:table-cell office:value-type="float" office:value="6160000000" table:formula="of:=[.D36]+[.D42]+[.D50]" table:style-name="ce38">
            <text:p>6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3-31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1.1950000000000001" table:style-name="ce33">
            <text:p><text:s/>1,195<text:s/></text:p>
          </table:table-cell>
          <table:table-cell table:style-name="ce50"/>
          <table:table-cell office:value-type="string" table:style-name="ce37">
            <text:p>DTC 2009-07-31</text:p>
          </table:table-cell>
          <table:table-cell office:value-type="float" office:value="7950000000" table:formula="of:=+[.D21]+[.D39]+[.D43]+[.D46]" table:style-name="ce38">
            <text:p>7.9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4-17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21" table:style-name="ce33">
            <text:p><text:s/>1,210<text:s/></text:p>
          </table:table-cell>
          <table:table-cell table:style-name="ce50"/>
          <table:table-cell office:value-type="string" table:style-name="ce37">
            <text:p>DTC 2009-08-14</text:p>
          </table:table-cell>
          <table:table-cell office:value-type="float" office:value="4330000000" table:formula="of:=[.D40]+[.D44]+[.D54]" table:style-name="ce38">
            <text:p>4.33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5-15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1.2050000000000001" table:style-name="ce33">
            <text:p><text:s/>1,205<text:s/></text:p>
          </table:table-cell>
          <table:table-cell table:style-name="ce50"/>
          <table:table-cell office:value-type="string" table:style-name="ce37">
            <text:p>DTC 2009-08-31</text:p>
          </table:table-cell>
          <table:table-cell office:value-type="float" office:value="7490000000" table:formula="of:=[.D29]+[.D47]+[.D51]+[.D62]" table:style-name="ce38">
            <text:p>7.4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6-30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19" table:style-name="ce33">
            <text:p><text:s/>1,190<text:s/></text:p>
          </table:table-cell>
          <table:table-cell table:style-name="ce50"/>
          <table:table-cell office:value-type="string" table:style-name="ce37">
            <text:p>DTC 2009-09-11</text:p>
          </table:table-cell>
          <table:table-cell office:value-type="float" office:value="8060000000" table:formula="of:=[.D48]+[.D52]+[.D58]+[.D66]" table:style-name="ce38">
            <text:p>8.0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3-1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1.165" table:style-name="ce33">
            <text:p><text:s/>1,165<text:s/></text:p>
          </table:table-cell>
          <table:table-cell table:style-name="ce50"/>
          <table:table-cell office:value-type="string" table:style-name="ce37">
            <text:p>DTC 2009-09-30</text:p>
          </table:table-cell>
          <table:table-cell office:value-type="float" office:value="9780000000" table:formula="of:=1950000000+[.D13]+[.D33]+[.D55]+[.D59]+[.D70]" table:style-name="ce38">
            <text:p>9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4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style-name="ce50"/>
          <table:table-cell office:value-type="string" table:style-name="ce37">
            <text:p>DTC 2009-10-16</text:p>
          </table:table-cell>
          <table:table-cell office:value-type="float" office:value="8160000000" table:formula="of:=[.D56]+[.D60]+[.D63]+[.D74]" table:style-name="ce38">
            <text:p>8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5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2" table:style-name="ce33">
            <text:p><text:s/>1,200<text:s/></text:p>
          </table:table-cell>
          <table:table-cell table:style-name="ce50"/>
          <table:table-cell office:value-type="string" table:style-name="ce37">
            <text:p>DTC 2009-10-30</text:p>
          </table:table-cell>
          <table:table-cell office:value-type="float" office:value="9270000000" table:formula="of:=[.D45]+[.D67]+[.D71]+[.D78]+[.D82]" table:style-name="ce38">
            <text:p>9.27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7-31</text:p>
          </table:table-cell>
          <table:table-cell office:value-type="float" office:value="2340000000" table:style-name="ce6">
            <text:p>2.340.000.000<text:s/></text:p>
          </table:table-cell>
          <table:table-cell office:value-type="float" office:value="1.18" table:style-name="ce33">
            <text:p><text:s/>1,180<text:s/></text:p>
          </table:table-cell>
          <table:table-cell table:style-name="ce50"/>
          <table:table-cell office:value-type="string" table:style-name="ce37">
            <text:p>DTC 2009-11-13</text:p>
          </table:table-cell>
          <table:table-cell office:value-type="float" office:value="6910000000" table:formula="of:=[.D64]+[.D72]+[.D75]+[.D79]" table:style-name="ce38">
            <text:p>6.91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4-1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995" table:style-name="ce33">
            <text:p><text:s/>0,995<text:s/></text:p>
          </table:table-cell>
          <table:table-cell table:style-name="ce50"/>
          <table:table-cell office:value-type="string" table:style-name="ce37">
            <text:p>DTC 2009-11-30</text:p>
          </table:table-cell>
          <table:table-cell office:value-type="float" office:value="8980000000" table:formula="of:=[.D53]+[.D76]+[.D80]+[.D83]" table:style-name="ce38">
            <text:p>8.98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5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99" table:style-name="ce33">
            <text:p><text:s/>0,990<text:s/></text:p>
          </table:table-cell>
          <table:table-cell table:style-name="ce50"/>
          <table:table-cell office:value-type="string" table:style-name="ce37">
            <text:p>DTC 2009-12-31</text:p>
          </table:table-cell>
          <table:table-cell office:value-type="float" office:value="11590000000" table:formula="of:=[.D5]+[.D25]+[.D41]+[.D57]+[.D65]+[.D68]+[.D84]+[.D86]" table:style-name="ce38">
            <text:p>11.5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6-12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98499999999999999" table:style-name="ce33">
            <text:p><text:s/>0,985<text:s/></text:p>
          </table:table-cell>
          <table:table-cell table:style-name="ce50"/>
          <table:table-cell office:value-type="string" table:style-name="ce37">
            <text:p>DTC 2010-01-29</text:p>
          </table:table-cell>
          <table:table-cell office:value-type="float" office:value="7780000000" table:formula="of:=[.D73]+[.D90]+[.D94]+[.D98]+[.D106]" table:style-name="ce38">
            <text:p>7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12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50"/>
          <table:table-cell office:value-type="string" table:style-name="ce37">
            <text:p>DTC 2010-02-15</text:p>
          </table:table-cell>
          <table:table-cell office:value-type="float" office:value="5750000000" table:formula="of:=[.D87]+[.D95]+[.D102]" table:style-name="ce38">
            <text:p>5.7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4-17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2-26</text:p>
          </table:table-cell>
          <table:table-cell office:value-type="float" office:value="5130000000" table:formula="of:=[.D81]+[.D99]+[.D103]" table:style-name="ce38">
            <text:p>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5-29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15</text:p>
          </table:table-cell>
          <table:table-cell office:value-type="float" office:value="4770000000" table:formula="of:=[.D91]+[.D100]+[.D107]" table:style-name="ce38">
            <text:p>4.77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6-12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31</text:p>
          </table:table-cell>
          <table:table-cell office:value-type="float" office:value="10510000000" table:formula="of:=[.D37]+[.D49]+[.D69]+[.D85]+[.D88]+[.D108]" table:style-name="ce38">
            <text:p>10.51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8-31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84" table:style-name="ce33">
            <text:p><text:s/>0,840<text:s/></text:p>
          </table:table-cell>
          <table:table-cell table:style-name="ce50"/>
          <table:table-cell office:value-type="string" table:style-name="ce37">
            <text:p>DTC 2010-04-30</text:p>
          </table:table-cell>
          <table:table-cell office:value-type="float" office:value="4400000000" table:formula="of:=[.D92]+[.D96]+[.D104]" table:style-name="ce38">
            <text:p>4.4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4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74" table:style-name="ce33">
            <text:p><text:s/>0,740<text:s/></text:p>
          </table:table-cell>
          <table:table-cell table:style-name="ce50"/>
          <table:table-cell office:value-type="string" table:style-name="ce37">
            <text:p>DTC 2010-05-31</text:p>
          </table:table-cell>
          <table:table-cell office:value-type="float" office:value="3290000000" table:formula="of:=[.D97]+[.D105]" table:style-name="ce38">
            <text:p>3.29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5-15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55" table:style-name="ce33">
            <text:p><text:s/>0,755<text:s/></text:p>
          </table:table-cell>
          <table:table-cell table:style-name="ce50"/>
          <table:table-cell office:value-type="string" table:style-name="ce37">
            <text:p>DTC 2010-06-30</text:p>
          </table:table-cell>
          <table:table-cell office:value-type="float" office:value="6940000000" table:formula="of:=[.D61]+[.D77]+[.D93]+[.D109]" table:style-name="ce38">
            <text:p>6.9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6-30</text:p>
          </table:table-cell>
          <table:table-cell office:value-type="float" office:value="2400000000" table:style-name="ce6">
            <text:p>2.400.000.000<text:s/></text:p>
          </table:table-cell>
          <table:table-cell office:value-type="float" office:value="0.77" table:style-name="ce33">
            <text:p><text:s/>0,770<text:s/></text:p>
          </table:table-cell>
          <table:table-cell table:style-name="ce50"/>
          <table:table-cell office:value-type="string" table:style-name="ce37">
            <text:p>DTC 2010-09-30</text:p>
          </table:table-cell>
          <table:table-cell office:value-type="float" office:value="3620000000" table:formula="of:=[.D89]+[.D101]" table:style-name="ce38">
            <text:p>3.6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9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0.79500000000000004" table:style-name="ce33">
            <text:p><text:s/>0,795<text:s/></text:p>
          </table:table-cell>
          <table:table-cell table:style-name="ce50"/>
          <table:table-cell table:style-name="ce39"/>
          <table:table-cell table:style-name="ce40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12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30</text:p>
          </table:table-cell>
          <table:table-cell office:value-type="float" office:value="2520000000" table:style-name="ce6">
            <text:p>2.52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7-17</text:p>
          </table:table-cell>
          <table:table-cell office:value-type="float" office:value="2730000000" table:style-name="ce6">
            <text:p>2.73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10-03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6-30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85" table:style-name="ce33">
            <text:p><text:s/>0,8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7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8-14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12-31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95" table:style-name="ce33">
            <text:p><text:s/>0,9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17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.72" table:style-name="ce33">
            <text:p><text:s/>0,7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31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8-14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74" table:style-name="ce33">
            <text:p><text:s/>0,7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10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755" table:style-name="ce33">
            <text:p><text:s/>0,7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63500000000000001" table:style-name="ce33">
            <text:p><text:s/>0,6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8-31</text:p>
          </table:table-cell>
          <table:table-cell office:value-type="float" office:value="1780000000" table:style-name="ce6">
            <text:p>1.78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9-1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6" table:style-name="ce33">
            <text:p><text:s/>0,6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10-03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7-17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8-31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9-1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11-30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78" table:style-name="ce33">
            <text:p><text:s/>0,7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8-14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0-16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77" table:style-name="ce33">
            <text:p><text:s/>0,7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2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81" table:style-name="ce33">
            <text:p><text:s/>0,8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11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30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8" table:style-name="ce33">
            <text:p><text:s/>0,4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10-16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0.51" table:style-name="ce33">
            <text:p><text:s/>0,5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10-06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745" table:style-name="ce33">
            <text:p><text:s/>0,7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08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0-16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1-13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47" table:style-name="ce33">
            <text:p><text:s/>0,4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2-31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09-11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0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2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47499999999999998" table:style-name="ce33">
            <text:p><text:s/>0,4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10-03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55000000000000004" table:style-name="ce33">
            <text:p><text:s/>0,5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09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0.35" table:style-name="ce33">
            <text:p><text:s/>0,3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0-30</text:p>
          </table:table-cell>
          <table:table-cell office:value-type="float" office:value="1950000000" table:style-name="ce6">
            <text:p>1.9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1-13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" table:style-name="ce33">
            <text:p><text:s/>0,4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10-01-29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5" table:style-name="ce33">
            <text:p><text:s/>0,5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0-16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13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0.375" table:style-name="ce33">
            <text:p><text:s/>0,3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30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10-06-30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66500000000000004" table:style-name="ce33">
            <text:p><text:s/>0,6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0-30</text:p>
          </table:table-cell>
          <table:table-cell office:value-type="float" office:value="2200000000" table:style-name="ce6">
            <text:p>2.200.000.000<text:s/></text:p>
          </table:table-cell>
          <table:table-cell office:value-type="float" office:value="0.31" table:style-name="ce33">
            <text:p><text:s/>0,3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13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32" table:style-name="ce33">
            <text:p><text:s/>0,3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30</text:p>
          </table:table-cell>
          <table:table-cell office:value-type="float" office:value="2270000000" table:style-name="ce6">
            <text:p>2.27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10-02-26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33500000000000002" table:style-name="ce33">
            <text:p><text:s/>0,3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1-30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2-31</text:p>
          </table:table-cell>
          <table:table-cell office:value-type="float" office:value="2030000000" table:style-name="ce6">
            <text:p>2.03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10-03-31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09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2-15</text:p>
          </table:table-cell>
          <table:table-cell office:value-type="float" office:value="2570000000" table:style-name="ce6">
            <text:p>2.57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3-31</text:p>
          </table:table-cell>
          <table:table-cell office:value-type="float" office:value="2480000000" table:style-name="ce6">
            <text:p>2.48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9-30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0.68" table:style-name="ce33">
            <text:p><text:s/>0,6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1-29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41499999999999998" table:style-name="ce33">
            <text:p><text:s/>0,4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3-15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53" table:style-name="ce33">
            <text:p><text:s/>0,5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4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6-30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1-29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2-15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435" table:style-name="ce33">
            <text:p><text:s/>0,4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4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6000000000000005" table:style-name="ce33">
            <text:p><text:s/>0,5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5-31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1-29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2-26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3-15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9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15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26</text:p>
          </table:table-cell>
          <table:table-cell office:value-type="float" office:value="1570000000" table:style-name="ce6">
            <text:p>1.570.000.000<text:s/></text:p>
          </table:table-cell>
          <table:table-cell office:value-type="float" office:value="0.36" table:style-name="ce33">
            <text:p><text:s/>0,3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5-31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1-29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15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6-30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53500000000000003" table:style-name="ce33">
            <text:p><text:s/>0,5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table:style-name="ce22"/>
          <table:table-cell table:style-name="ce23"/>
          <table:table-cell table:number-columns-repeated="2" table:style-name="ce25"/>
          <table:table-cell table:style-name="ce34"/>
          <table:table-cell table:number-columns-repeated="18" table:style-name="ce50"/>
          <table:table-cell table:number-columns-repeated="16361"/>
        </table:table-row>
        <table:table-row table:number-rows-repeated="25" table:style-name="ro2">
          <table:table-cell table:number-columns-repeated="23" table:style-name="ce50"/>
          <table:table-cell table:number-columns-repeated="16361"/>
        </table:table-row>
        <table:table-row table:style-name="ro2">
          <table:table-cell table:number-columns-repeated="8" table:style-name="ce50"/>
          <table:table-cell table:number-columns-repeated="16376" table:style-name="ce1"/>
        </table:table-row>
        <table:table-row table:number-rows-repeated="8" table:style-name="ro2">
          <table:table-cell table:number-columns-repeated="6" table:style-name="ce1"/>
          <table:table-cell table:number-columns-repeated="2" table:style-name="ce50"/>
          <table:table-cell table:number-columns-repeated="16376" table:style-name="ce1"/>
        </table:table-row>
        <table:table-row table:number-rows-repeated="3" table:style-name="ro2">
          <table:table-cell table:number-columns-repeated="6"/>
          <table:table-cell table:number-columns-repeated="2" table:style-name="ce50"/>
          <table:table-cell table:number-columns-repeated="16376"/>
        </table:table-row>
        <table:table-row table:style-name="ro2">
          <table:table-cell table:number-columns-repeated="6"/>
          <table:table-cell table:style-name="ce50"/>
          <table:table-cell table:number-columns-repeated="16377" table:style-name="ce1"/>
        </table:table-row>
        <table:table-row table:number-rows-repeated="1048428" table:style-name="ro2">
          <table:table-cell table:number-columns-repeated="16384"/>
        </table:table-row>
      </table:table>
      <table:table table:name="2008" table:style-name="ta4">
        <table:table-column table:style-name="co43" table:default-cell-style-name="ce1"/>
        <table:table-column table:style-name="co44" table:default-cell-style-name="ce1"/>
        <table:table-column table:style-name="co18" table:default-cell-style-name="ce1"/>
        <table:table-column table:style-name="co40" table:default-cell-style-name="ce1"/>
        <table:table-column table:style-name="co35" table:default-cell-style-name="ce1"/>
        <table:table-column table:style-name="co2" table:number-columns-repeated="16379" table:default-cell-style-name="ce1"/>
        <table:table-row table:style-name="ro13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03-31</text:p>
          </table:table-cell>
          <table:table-cell office:value-type="float" office:value="3930000000" table:style-name="ce6">
            <text:p>3.930.000.000<text:s/></text:p>
          </table:table-cell>
          <table:table-cell office:value-type="float" office:value="3.95" table:style-name="ce33">
            <text:p><text:s/>3,950<text:s/>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3.98" table:style-name="ce33">
            <text:p><text:s/>3,98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4-30</text:p>
          </table:table-cell>
          <table:table-cell office:value-type="float" office:value="2410000000" table:style-name="ce6">
            <text:p>2.4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4-30</text:p>
          </table:table-cell>
          <table:table-cell office:value-type="float" office:value="2005000000" table:style-name="ce6">
            <text:p>2.005.000.000<text:s/></text:p>
          </table:table-cell>
          <table:table-cell office:value-type="float" office:value="3.915" table:style-name="ce33">
            <text:p><text:s/>3,915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7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05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12-31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625" table:style-name="ce33">
            <text:p><text:s/>3,625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5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3.87" table:style-name="ce33">
            <text:p><text:s/>3,870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8" table:style-name="ce33">
            <text:p><text:s/>3,780<text:s/></text:p>
          </table:table-cell>
          <table:table-cell table:number-columns-repeated="16379"/>
        </table:table-row>
        <table:table-row table:style-name="ro1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6-30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7949999999999999" table:style-name="ce33">
            <text:p><text:s/>3,795<text:s/></text:p>
          </table:table-cell>
          <table:table-cell table:number-columns-repeated="16379"/>
        </table:table-row>
        <table:table-row table:style-name="ro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9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4" table:style-name="ce33">
            <text:p><text:s/>3,74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8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6" table:style-name="ce33">
            <text:p><text:s/>3,86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9-03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55" table:style-name="ce33">
            <text:p><text:s/>3,855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07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3.91" table:style-name="ce3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1" table:style-name="ce3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07-31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3.9449999999999998" table:style-name="ce33">
            <text:p><text:s/>3,945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10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4.0049999999999999" table:style-name="ce3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" table:style-name="ce3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9-03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4.0650000000000004" table:style-name="ce33">
            <text:p><text:s/>4,065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0199999999999996" table:style-name="ce33">
            <text:p><text:s/>4,020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11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4.1150000000000002" table:style-name="ce33">
            <text:p><text:s/>4,115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09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5" table:style-name="ce33">
            <text:p><text:s/>4,250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12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4.41" table:style-name="ce33">
            <text:p><text:s/>4,410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2750000000000004" table:style-name="ce33">
            <text:p><text:s/>4,27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9-30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4.2949999999999999" table:style-name="ce33">
            <text:p><text:s/>4,29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9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5250000000000004" table:style-name="ce33">
            <text:p><text:s/>4,525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8-10-31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9-03-31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4.47" table:style-name="ce33">
            <text:p><text:s/>4,47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8-10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9-01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4000000000000004" table:style-name="ce33">
            <text:p><text:s/>4,40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8-11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9-06-30</text:p>
          </table:table-cell>
          <table:table-cell office:value-type="float" office:value="870000000" table:style-name="ce6">
            <text:p>870.000.000<text:s/></text:p>
          </table:table-cell>
          <table:table-cell office:value-type="float" office:value="4.3099999999999996" table:style-name="ce33">
            <text:p><text:s/>4,310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8-11-28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4.3250000000000002" table:style-name="ce33">
            <text:p><text:s/>4,325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9-02-27</text:p>
          </table:table-cell>
          <table:table-cell office:value-type="float" office:value="840000000" table:style-name="ce6">
            <text:p>84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8-12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4.3" table:style-name="ce33">
            <text:p><text:s/>4,30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9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24" table:style-name="ce33">
            <text:p><text:s/>4,24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1-28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3.25" table:style-name="ce33">
            <text:p><text:s/>3,25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2-31</text:p>
          </table:table-cell>
          <table:table-cell office:value-type="float" office:value="3310000000" table:style-name="ce6">
            <text:p>3.31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9-09-30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1-19</text:p>
          </table:table-cell>
          <table:table-cell office:value-type="float" office:value="2820000000" table:style-name="ce6">
            <text:p>2.82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17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31</text:p>
          </table:table-cell>
          <table:table-cell office:value-type="float" office:value="1960000000" table:style-name="ce6">
            <text:p>1.96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9-01-30</text:p>
          </table:table-cell>
          <table:table-cell office:value-type="float" office:value="3110000000" table:style-name="ce6">
            <text:p>3.110.000.000<text:s/></text:p>
          </table:table-cell>
          <table:table-cell office:value-type="float" office:value="2.8" table:style-name="ce33">
            <text:p><text:s/>2,8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8-11-19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1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2-27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8-12-17</text:p>
          </table:table-cell>
          <table:table-cell office:value-type="float" office:value="3790000000" table:style-name="ce6">
            <text:p>3.790.000.000<text:s/></text:p>
          </table:table-cell>
          <table:table-cell office:value-type="float" office:value="3.15" table:style-name="ce33">
            <text:p><text:s/>3,1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1-30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2-27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3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1-30</text:p>
          </table:table-cell>
          <table:table-cell office:value-type="float" office:value="2390000000" table:style-name="ce6">
            <text:p>2.390.000.000<text:s/></text:p>
          </table:table-cell>
          <table:table-cell office:value-type="float" office:value="2.98" table:style-name="ce33">
            <text:p><text:s/>2,98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2-18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7" table:style-name="ce3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3-18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4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87" table:style-name="ce33">
            <text:p><text:s/>2,87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8-12-17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2-18</text:p>
          </table:table-cell>
          <table:table-cell office:value-type="float" office:value="2530000000" table:style-name="ce6">
            <text:p>2.530.000.000<text:s/></text:p>
          </table:table-cell>
          <table:table-cell office:value-type="float" office:value="2.81" table:style-name="ce33">
            <text:p><text:s/>2,81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1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2.75" table:style-name="ce33">
            <text:p><text:s/>2,7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2.74" table:style-name="ce33">
            <text:p><text:s/>2,74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1-30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2.69" table:style-name="ce33">
            <text:p><text:s/>2,6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1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6" table:style-name="ce33">
            <text:p><text:s/>2,60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2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59" table:style-name="ce3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9-30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2.1800000000000002" table:style-name="ce33">
            <text:p><text:s/>2,18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18</text:p>
          </table:table-cell>
          <table:table-cell office:value-type="float" office:value="2840000000" table:style-name="ce6">
            <text:p>2.840.000.000<text:s/></text:p>
          </table:table-cell>
          <table:table-cell office:value-type="float" office:value="2.3199999999999998" table:style-name="ce33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27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2.2999999999999998" table:style-name="ce33">
            <text:p><text:s/>2,30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3-1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2400000000000002" table:style-name="ce33">
            <text:p><text:s/>2,24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4-30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2.15" table:style-name="ce33">
            <text:p><text:s/>2,15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1-30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2-2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2.1850000000000001" table:style-name="ce33">
            <text:p><text:s/>2,185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5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08" table:style-name="ce3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2-1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2.14" table:style-name="ce33">
            <text:p><text:s/>2,14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18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2.09" table:style-name="ce33">
            <text:p><text:s/>2,09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4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085" table:style-name="ce33">
            <text:p><text:s/>2,085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2-27</text:p>
          </table:table-cell>
          <table:table-cell office:value-type="float" office:value="4400000000" table:style-name="ce6">
            <text:p>4.400.000.000<text:s/></text:p>
          </table:table-cell>
          <table:table-cell office:value-type="float" office:value="2" table:style-name="ce3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3-31</text:p>
          </table:table-cell>
          <table:table-cell office:value-type="float" office:value="3750000000" table:style-name="ce6">
            <text:p>3.750.000.000<text:s/></text:p>
          </table:table-cell>
          <table:table-cell office:value-type="float" office:value="1.97" table:style-name="ce33">
            <text:p><text:s/>1,97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2.0299999999999998" table:style-name="ce3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6-30</text:p>
          </table:table-cell>
          <table:table-cell office:value-type="float" office:value="580000000" table:style-name="ce6">
            <text:p>580.000.000<text:s/></text:p>
          </table:table-cell>
          <table:table-cell office:value-type="float" office:value="2.0499999999999998" table:style-name="ce33">
            <text:p><text:s/>2,050<text:s/></text:p>
          </table:table-cell>
          <table:table-cell table:number-columns-repeated="16379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1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style-name="ce38">
            <text:p>3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style-name="ce38">
            <text:p>1.9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8670000000" table:formula="of:=4740000000+[.D2]" table:style-name="ce38">
            <text:p>8.67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5425000000" table:formula="of:=1010000000+[.D4]+[.D6]" table:style-name="ce38">
            <text:p>5.425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5-30</text:p>
          </table:table-cell>
          <table:table-cell office:value-type="float" office:value="2240000000" table:formula="of:=[.D8]+[.D10]" table:style-name="ce38">
            <text:p>2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5890000000" table:formula="of:=3880000000+[.D12]+[.D14]" table:style-name="ce38">
            <text:p>5.89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7-31</text:p>
          </table:table-cell>
          <table:table-cell office:value-type="float" office:value="3760000000" table:formula="of:=[.D7]+[.D16]+[.D18]" table:style-name="ce38">
            <text:p>3.76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8-29</text:p>
          </table:table-cell>
          <table:table-cell office:value-type="float" office:value="4000000000" table:formula="of:=[.D11]+[.D20]+[.D22]+[.D26]" table:style-name="ce38">
            <text:p>4.0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7140000000" table:formula="of:=2040000000+[.D5]+[.D13]+[.D24]+[.D27]" table:style-name="ce38">
            <text:p>7.1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0-31</text:p>
          </table:table-cell>
          <table:table-cell office:value-type="float" office:value="5680000000" table:formula="of:=[.D19]+[.D29]+[.D31]+[.D39]" table:style-name="ce38">
            <text:p>5.68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19</text:p>
          </table:table-cell>
          <table:table-cell office:value-type="float" office:value="4720000000" table:formula="of:=[.D43]+[.D47]" table:style-name="ce38">
            <text:p>4.72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28</text:p>
          </table:table-cell>
          <table:table-cell office:value-type="float" office:value="5700000000" table:formula="of:=[.D23]+[.D33]+[.D35]+[.D40]" table:style-name="ce38">
            <text:p>5.7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17</text:p>
          </table:table-cell>
          <table:table-cell office:value-type="float" office:value="8890000000" table:formula="of:=[.D44]+[.D51]+[.D59]" table:style-name="ce38">
            <text:p>8.89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31</text:p>
          </table:table-cell>
          <table:table-cell office:value-type="float" office:value="11350000000" table:formula="of:=[.D3]+[.D9]+[.D17]+[.D25]+[.D37]+[.D41]+[.D45]" table:style-name="ce38">
            <text:p>11.3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1-30</text:p>
          </table:table-cell>
          <table:table-cell office:value-type="float" office:value="15130000000" table:formula="of:=[.D32]+[.D46]+[.D48]+[.D52]+[.D55]+[.D63]+[.D71]" table:style-name="ce38">
            <text:p>15.13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18</text:p>
          </table:table-cell>
          <table:table-cell office:value-type="float" office:value="9320000000" table:formula="of:=[.D56]+[.D60]+[.D64]+[.D67]+[.D75]" table:style-name="ce38">
            <text:p>9.3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27</text:p>
          </table:table-cell>
          <table:table-cell office:value-type="float" office:value="13020000000" table:formula="of:=[.D36]+[.D49]+[.D53]+[.D65]+[.D68]+[.D72]+[.D79]" table:style-name="ce38">
            <text:p>13.0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18</text:p>
          </table:table-cell>
          <table:table-cell office:value-type="float" office:value="5450000000" table:formula="of:=[.D57]+[.D61]+[.D69]+[.D76]" table:style-name="ce38">
            <text:p>5.4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31</text:p>
          </table:table-cell>
          <table:table-cell office:value-type="float" office:value="12900000000" table:formula="of:=[.D15]+[.D21]+[.D30]+[.D38]+[.D54]+[.D62]+[.D77]+[.D80]" table:style-name="ce38">
            <text:p>12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4-30</text:p>
          </table:table-cell>
          <table:table-cell office:value-type="float" office:value="6870000000" table:formula="of:=[.D58]+[.D70]+[.D73]+[.D78]+[.D81]" table:style-name="ce38">
            <text:p>6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5-29</text:p>
          </table:table-cell>
          <table:table-cell office:value-type="float" office:value="1250000000" table:formula="of:=[.D74]" table:style-name="ce38">
            <text:p>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6-30</text:p>
          </table:table-cell>
          <table:table-cell office:value-type="float" office:value="4000000000" table:formula="of:=[.D28]+[.D34]+[.D50]+[.D82]" table:style-name="ce38">
            <text:p>4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9-30</text:p>
          </table:table-cell>
          <table:table-cell office:value-type="float" office:value="1950000000" table:formula="of:=[.D42]+[.D66]" table:style-name="ce38">
            <text:p>1.950.000.000<text:s/></text:p>
          </table:table-cell>
          <table:table-cell table:number-columns-repeated="16382"/>
        </table:table-row>
        <table:table-row table:style-name="ro2">
          <table:table-cell table:style-name="ce53"/>
          <table:table-cell table:style-name="ce40"/>
          <table:table-cell table:number-columns-repeated="16382"/>
        </table:table-row>
        <table:table-row table:number-rows-repeated="1048467" table:style-name="ro2">
          <table:table-cell table:number-columns-repeated="16384"/>
        </table:table-row>
      </table:table>
      <table:table table:name="2007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9" table:default-cell-style-name="ce50"/>
        <table:table-column table:style-name="co4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58">
            <text:p>2-Jan-07</text:p>
          </table:table-cell>
          <table:table-cell office:value-type="date" office:date-value="2007-01-04T00:00:00" table:style-name="ce18">
            <text:p>4-Jan-07</text:p>
          </table:table-cell>
          <table:table-cell office:value-type="string" table:style-name="ce59">
            <text:p>DTC 2007-03-30</text:p>
          </table:table-cell>
          <table:table-cell office:value-type="float" office:value="2410000000" table:style-name="ce60">
            <text:p>2.410.000.000<text:s/></text:p>
          </table:table-cell>
          <table:table-cell office:value-type="float" office:value="3.5550000000000002" table:style-name="ce61">
            <text:p><text:s/>3,555<text:s/>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14">
            <text:p>2-Jan-07</text:p>
          </table:table-cell>
          <table:table-cell office:value-type="date" office:date-value="2007-01-04T00:00:00" table:style-name="ce4">
            <text:p>4-Jan-07</text:p>
          </table:table-cell>
          <table:table-cell office:value-type="string" table:style-name="ce62">
            <text:p>DTC 2007-12-19</text:p>
          </table:table-cell>
          <table:table-cell office:value-type="float" office:value="1490000000" table:style-name="ce60">
            <text:p>1.490.000.000<text:s/></text:p>
          </table:table-cell>
          <table:table-cell office:value-type="float" office:value="3.83" table:style-name="ce63">
            <text:p><text:s/>3,8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4-30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3.63" table:style-name="ce63">
            <text:p><text:s/>3,630<text:s/></text:p>
          </table:table-cell>
          <table:table-cell table:number-columns-repeated="16379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9-28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3.8050000000000002" table:style-name="ce63">
            <text:p><text:s/>3,80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4-30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3.6549999999999998" table:style-name="ce63">
            <text:p><text:s/>3,65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7-31</text:p>
          </table:table-cell>
          <table:table-cell office:value-type="float" office:value="2370000000" table:style-name="ce6">
            <text:p>2.370.000.000<text:s/></text:p>
          </table:table-cell>
          <table:table-cell office:value-type="float" office:value="3.76" table:style-name="ce63">
            <text:p><text:s/>3,76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05-31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3.72" table:style-name="ce63">
            <text:p><text:s/>3,72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12-19</text:p>
          </table:table-cell>
          <table:table-cell office:value-type="float" office:value="3000000000" table:style-name="ce6">
            <text:p>3.000.000.000<text:s/></text:p>
          </table:table-cell>
          <table:table-cell office:value-type="float" office:value="3.93" table:style-name="ce63">
            <text:p><text:s/>3,930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5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3.7149999999999999" table:style-name="ce63">
            <text:p><text:s/>3,715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8-31</text:p>
          </table:table-cell>
          <table:table-cell office:value-type="float" office:value="2490000000" table:formula="of:=2490000000" table:style-name="ce6">
            <text:p>2.490.000.000<text:s/></text:p>
          </table:table-cell>
          <table:table-cell office:value-type="float" office:value="3.7850000000000001" table:style-name="ce63">
            <text:p><text:s/>3,785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6-29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3.79" table:style-name="ce63">
            <text:p><text:s/>3,790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9-28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8849999999999998" table:style-name="ce63">
            <text:p><text:s/>3,88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7-06-29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8149999999999999" table:style-name="ce63">
            <text:p><text:s/>3,81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8-03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4.0449999999999999" table:style-name="ce63">
            <text:p><text:s/>4,04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3.8650000000000002" table:style-name="ce63">
            <text:p><text:s/>3,86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12-1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4.03" table:style-name="ce63">
            <text:p><text:s/>4,03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3.89" table:style-name="ce63">
            <text:p><text:s/>3,89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" table:style-name="ce63">
            <text:p><text:s/>4,000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3T00:00:00" table:style-name="ce4">
            <text:p>23-May-07</text:p>
          </table:table-cell>
          <table:table-cell office:value-type="string" table:style-name="ce65">
            <text:p>DTC 2007-08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3.9649999999999999" table:style-name="ce63">
            <text:p><text:s/>3,965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1T00:00:00" table:style-name="ce4">
            <text:p>21-May-07</text:p>
          </table:table-cell>
          <table:table-cell office:value-type="string" table:style-name="ce65">
            <text:p>DTC 2008-03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050000000000001" table:style-name="ce63">
            <text:p><text:s/>4,205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08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98" table:style-name="ce63">
            <text:p><text:s/>3,980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11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4.0999999999999996" table:style-name="ce63">
            <text:p><text:s/>4,100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09-28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12-19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4.1399999999999997" table:style-name="ce63">
            <text:p><text:s/>4,140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7-09-28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8-06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4.3600000000000003" table:style-name="ce63">
            <text:p><text:s/>4,360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7-10-31</text:p>
          </table:table-cell>
          <table:table-cell office:value-type="float" office:value="3390000000" table:style-name="ce6">
            <text:p>3.390.000.000<text:s/></text:p>
          </table:table-cell>
          <table:table-cell office:value-type="float" office:value="4.1050000000000004" table:style-name="ce63">
            <text:p><text:s/>4,105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8-03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4.29" table:style-name="ce63">
            <text:p><text:s/>4,29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7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4.1100000000000003" table:style-name="ce63">
            <text:p><text:s/>4,11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8-01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4.1900000000000004" table:style-name="ce63">
            <text:p><text:s/>4,19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7-11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4.01" table:style-name="ce6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8-06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4.04" table:style-name="ce63">
            <text:p><text:s/>4,040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7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50000000000001" table:style-name="ce63">
            <text:p><text:s/>3,975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0350000000000001" table:style-name="ce63">
            <text:p><text:s/>4,035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7-12-1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8-03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7-12-1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1" table:style-name="ce6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8-09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9950000000000001" table:style-name="ce63">
            <text:p><text:s/>3,99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249999999999998" table:style-name="ce63">
            <text:p><text:s/>3,92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6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4.05" table:style-name="ce63">
            <text:p><text:s/>4,05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6" table:style-name="ce63">
            <text:p><text:s/>3,96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4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9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9" table:style-name="ce63">
            <text:p><text:s/>3,990<text:s/></text:p>
          </table:table-cell>
          <table:table-cell table:number-columns-repeated="16379"/>
        </table:table-row>
        <table:table-row table:style-name="ro2">
          <table:table-cell table:style-name="ce66"/>
          <table:table-cell table:style-name="ce23"/>
          <table:table-cell table:style-name="ce67"/>
          <table:table-cell table:style-name="ce25"/>
          <table:table-cell table:style-name="ce68"/>
          <table:table-cell table:number-columns-repeated="16379"/>
        </table:table-row>
        <table:table-row table:style-name="ro2">
          <table:table-cell table:number-columns-repeated="3" table:style-name="ce69"/>
          <table:table-cell table:style-name="ce70"/>
          <table:table-cell table:style-name="ce71"/>
          <table:table-cell table:number-columns-repeated="16379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50"/>
        </table:table-row>
        <table:table-row table:style-name="ro2">
          <table:table-cell office:value-type="string" table:style-name="ce35">
            <text:p>DTC 2007-01-31</text:p>
          </table:table-cell>
          <table:table-cell office:value-type="float" office:value="3360000000" table:formula="of:=3360000000" table:style-name="ce36">
            <text:p>3.3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2-28</text:p>
          </table:table-cell>
          <table:table-cell office:value-type="float" office:value="2560000000" table:formula="of:=2560000000" table:style-name="ce38">
            <text:p>2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3-30</text:p>
          </table:table-cell>
          <table:table-cell office:value-type="float" office:value="5820000000" table:formula="of:=3410000000+[.D2]" table:style-name="ce38">
            <text:p>5.8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4-30</text:p>
          </table:table-cell>
          <table:table-cell office:value-type="float" office:value="5930000000" table:formula="of:=1030000000+[.D4]+[.D6]" table:style-name="ce38">
            <text:p>5.93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5-31</text:p>
          </table:table-cell>
          <table:table-cell office:value-type="float" office:value="3310000000" table:formula="of:=2070000000+[.D10]" table:style-name="ce38">
            <text:p>3.31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6-29</text:p>
          </table:table-cell>
          <table:table-cell office:value-type="float" office:value="7290000000" table:formula="of:=2340000000+[.D12]+[.D14]" table:style-name="ce38">
            <text:p>7.29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7-31</text:p>
          </table:table-cell>
          <table:table-cell office:value-type="float" office:value="4520000000" table:formula="of:=2370000000+[.D16]+[.D18]" table:style-name="ce38">
            <text:p>4.5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8-31</text:p>
          </table:table-cell>
          <table:table-cell office:value-type="float" office:value="6940000000" table:formula="of:=2490000000+[.D20]+[.D22]" table:style-name="ce38">
            <text:p>6.94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9-28</text:p>
          </table:table-cell>
          <table:table-cell office:value-type="float" office:value="7000000000" table:formula="of:=1250000000+[.D5]+[.D13]+[.D24]+[.D26]" table:style-name="ce38">
            <text:p>7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0-31</text:p>
          </table:table-cell>
          <table:table-cell office:value-type="float" office:value="5870000000" table:formula="of:=[.D19]+[.D28]+[.D30]" table:style-name="ce38">
            <text:p>5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1-30</text:p>
          </table:table-cell>
          <table:table-cell office:value-type="float" office:value="3840000000" table:formula="of:=[.D23]+[.D32]+[.D34]" table:style-name="ce38">
            <text:p>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2-19</text:p>
          </table:table-cell>
          <table:table-cell office:value-type="float" office:value="10150000000" table:formula="of:=[.D3]+[.D9]+[.D17]+[.D25]+[.D36]+[.D38]" table:style-name="ce38">
            <text:p>10.1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formula="of:=[.D31]+[.D40]+[.D42]" table:style-name="ce38">
            <text:p>3.2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formula="of:=[.D35]+[.D44]" table:style-name="ce38">
            <text:p>1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4740000000" table:formula="of:=[.D15]+[.D21]+[.D29]+[.D37]" table:style-name="ce38">
            <text:p>4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1010000000" table:formula="of:=[.D43]" table:style-name="ce38">
            <text:p>1.01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3880000000" table:formula="of:=[.D27]+[.D33]+[.D41]" table:style-name="ce38">
            <text:p>3.88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2040000000" table:formula="of:=[.D39]+[.D45]" table:style-name="ce38">
            <text:p>2.040.000.000<text:s/></text:p>
          </table:table-cell>
          <table:table-cell table:number-columns-repeated="16382"/>
        </table:table-row>
        <table:table-row table:style-name="ro2">
          <table:table-cell table:style-name="ce39"/>
          <table:table-cell table:style-name="ce40"/>
          <table:table-cell table:number-columns-repeated="16382"/>
        </table:table-row>
        <table:table-row table:number-rows-repeated="1048509" table:style-name="ro2">
          <table:table-cell table:number-columns-repeated="16384"/>
        </table:table-row>
      </table:table>
      <table:table table:name="2006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9" table:default-cell-style-name="ce50"/>
        <table:table-column table:style-name="co4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58">
            <text:p>3-Jan-06</text:p>
          </table:table-cell>
          <table:table-cell office:value-type="date" office:date-value="2006-01-05T00:00:00" table:style-name="ce18">
            <text:p>5-Jan-06</text:p>
          </table:table-cell>
          <table:table-cell office:value-type="string" table:style-name="ce59">
            <text:p>DTC 2006-03-31</text:p>
          </table:table-cell>
          <table:table-cell office:value-type="float" office:value="-3500000000" table:style-name="ce60">
            <text:p>-3.500.000.000<text:s/></text:p>
          </table:table-cell>
          <table:table-cell office:value-type="float" office:value="2.37" table:style-name="ce61">
            <text:p><text:s/>2,370<text:s/>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14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2">
            <text:p>DTC 2006-06-30</text:p>
          </table:table-cell>
          <table:table-cell office:value-type="float" office:value="-1410000000" table:style-name="ce60">
            <text:p>-1.410.000.000<text:s/></text:p>
          </table:table-cell>
          <table:table-cell office:value-type="float" office:value="2.52" table:style-name="ce63">
            <text:p><text:s/>2,5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6-01-03T00:00:00" table:style-name="ce18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5">
            <text:p>DTC 2006-12-15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250000000000001" table:style-name="ce63">
            <text:p><text:s/>2,725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04-28</text:p>
          </table:table-cell>
          <table:table-cell office:value-type="float" office:value="-2240000000" table:style-name="ce6">
            <text:p>-2.240.000.000<text:s/></text:p>
          </table:table-cell>
          <table:table-cell office:value-type="float" office:value="2.4" table:style-name="ce63">
            <text:p><text:s/>2,400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12-15</text:p>
          </table:table-cell>
          <table:table-cell office:value-type="float" office:value="-710000000" table:style-name="ce6">
            <text:p>-7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4-28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7-31</text:p>
          </table:table-cell>
          <table:table-cell office:value-type="float" office:value="-1330000000" table:style-name="ce6">
            <text:p>-1.330.000.000<text:s/></text:p>
          </table:table-cell>
          <table:table-cell office:value-type="float" office:value="2.57" table:style-name="ce63">
            <text:p><text:s/>2,570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5-31</text:p>
          </table:table-cell>
          <table:table-cell office:value-type="float" office:value="-1420000000" table:style-name="ce6">
            <text:p>-1.420.000.000<text:s/></text:p>
          </table:table-cell>
          <table:table-cell office:value-type="float" office:value="2.4750000000000001" table:style-name="ce63">
            <text:p><text:s/>2,475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9-29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2.605" table:style-name="ce63">
            <text:p><text:s/>2,605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5-31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2.5299999999999998" table:style-name="ce33">
            <text:p><text:s/>2,530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8-31</text:p>
          </table:table-cell>
          <table:table-cell office:value-type="float" office:value="-1210000000" table:style-name="ce6">
            <text:p>-1.2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3]+2" table:style-name="ce4">
            <text:p>22-Mar-06</text:p>
          </table:table-cell>
          <table:table-cell office:value-type="string" table:style-name="ce65">
            <text:p>DTC 2006-06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59" table:style-name="ce6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4]+2" table:style-name="ce4">
            <text:p>22-Mar-06</text:p>
          </table:table-cell>
          <table:table-cell office:value-type="string" table:style-name="ce65">
            <text:p>DTC 2006-12-15</text:p>
          </table:table-cell>
          <table:table-cell office:value-type="float" office:value="-680000000" table:style-name="ce6">
            <text:p>-680.000.000<text:s/></text:p>
          </table:table-cell>
          <table:table-cell office:value-type="float" office:value="2.85" table:style-name="ce33">
            <text:p><text:s/>2,85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6-30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64" table:style-name="ce63">
            <text:p><text:s/>2,64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9-29</text:p>
          </table:table-cell>
          <table:table-cell office:value-type="float" office:value="-720000000" table:style-name="ce6">
            <text:p>-72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7-03-30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09" table:style-name="ce33">
            <text:p><text:s/>3,090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6-07-31</text:p>
          </table:table-cell>
          <table:table-cell office:value-type="float" office:value="-1100000000" table:style-name="ce6">
            <text:p>-1.100.000.000<text:s/></text:p>
          </table:table-cell>
          <table:table-cell office:value-type="float" office:value="2.5950000000000002" table:style-name="ce63">
            <text:p><text:s/>2,595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7-03-30</text:p>
          </table:table-cell>
          <table:table-cell office:value-type="float" office:value="-670000000" table:style-name="ce6">
            <text:p>-670.000.000<text:s/></text:p>
          </table:table-cell>
          <table:table-cell office:value-type="float" office:value="3.01" table:style-name="ce63">
            <text:p><text:s/>3,01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07-31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67" table:style-name="ce63">
            <text:p><text:s/>2,67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10-31</text:p>
          </table:table-cell>
          <table:table-cell office:value-type="float" office:value="-1370000000" table:style-name="ce6">
            <text:p>-1.370.000.000<text:s/></text:p>
          </table:table-cell>
          <table:table-cell office:value-type="float" office:value="2.8650000000000002" table:style-name="ce63">
            <text:p><text:s/>2,86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08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450000000000001" table:style-name="ce63">
            <text:p><text:s/>2,74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12-15</text:p>
          </table:table-cell>
          <table:table-cell office:value-type="float" office:value="-550000000" table:style-name="ce6">
            <text:p>-550.000.000<text:s/></text:p>
          </table:table-cell>
          <table:table-cell office:value-type="float" office:value="2.94" table:style-name="ce63">
            <text:p><text:s/>2,94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65">
            <text:p>DTC 2006-08-31</text:p>
          </table:table-cell>
          <table:table-cell office:value-type="float" office:value="-1280000000" table:style-name="ce6">
            <text:p>-1.280.000.000<text:s/></text:p>
          </table:table-cell>
          <table:table-cell office:value-type="float" office:value="2.79" table:style-name="ce63">
            <text:p><text:s/>2,79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5">
            <text:p>DTC 2006-11-30</text:p>
          </table:table-cell>
          <table:table-cell office:value-type="float" office:value="-1450000000" table:style-name="ce6">
            <text:p>-1.4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6-09-29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2.82" table:style-name="ce63">
            <text:p><text:s/>2,82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7-03-30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3.13" table:style-name="ce63">
            <text:p><text:s/>3,130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09-29</text:p>
          </table:table-cell>
          <table:table-cell office:value-type="float" office:value="-1460000000" table:style-name="ce6">
            <text:p>-1.460.000.000<text:s/></text:p>
          </table:table-cell>
          <table:table-cell office:value-type="float" office:value="2.875" table:style-name="ce63">
            <text:p><text:s/>2,87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12-15</text:p>
          </table:table-cell>
          <table:table-cell office:value-type="float" office:value="-530000000" table:style-name="ce6">
            <text:p>-53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4">
            <text:p>DTC 2007-06-29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36" table:style-name="ce63">
            <text:p><text:s/>3,36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6-10-31</text:p>
          </table:table-cell>
          <table:table-cell office:value-type="float" office:value="-6050000000" table:style-name="ce6">
            <text:p>-6.0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7-06-29</text:p>
          </table:table-cell>
          <table:table-cell office:value-type="float" office:value="-510000000" table:style-name="ce6">
            <text:p>-510.000.000<text:s/></text:p>
          </table:table-cell>
          <table:table-cell office:value-type="float" office:value="3.33" table:style-name="ce63">
            <text:p><text:s/>3,330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6-10-31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7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3.22" table:style-name="ce63">
            <text:p><text:s/>3,22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6-11-30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7-03-30</text:p>
          </table:table-cell>
          <table:table-cell office:value-type="float" office:value="-580000000" table:style-name="ce6">
            <text:p>-580.000.000<text:s/></text:p>
          </table:table-cell>
          <table:table-cell office:value-type="float" office:value="3.335" table:style-name="ce33">
            <text:p><text:s/>3,335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3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4">
            <text:p>DTC 2006-11-30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4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3">
            <text:p>DTC 2007-02-28</text:p>
          </table:table-cell>
          <table:table-cell office:value-type="float" office:value="-1470000000" table:style-name="ce6">
            <text:p>-1.470.000.000<text:s/></text:p>
          </table:table-cell>
          <table:table-cell office:value-type="float" office:value="3.29" table:style-name="ce33">
            <text:p><text:s/>3,29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6-12-15</text:p>
          </table:table-cell>
          <table:table-cell office:value-type="float" office:value="-1650000000" table:style-name="ce6">
            <text:p>-1.650.000.000<text:s/></text:p>
          </table:table-cell>
          <table:table-cell office:value-type="float" office:value="3.17" table:style-name="ce33">
            <text:p><text:s/>3,17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7-06-29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3.5" table:style-name="ce33">
            <text:p><text:s/>3,5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6-12-15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3.2" table:style-name="ce33">
            <text:p><text:s/>3,2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3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" table:style-name="ce33">
            <text:p><text:s/>3,400<text:s/></text:p>
          </table:table-cell>
          <table:table-cell table:number-columns-repeated="16379"/>
        </table:table-row>
        <table:table-row table:style-name="ro6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9-28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3.58" table:style-name="ce33">
            <text:p><text:s/>3,580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1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3.3050000000000002" table:style-name="ce33">
            <text:p><text:s/>3,305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9-28</text:p>
          </table:table-cell>
          <table:table-cell office:value-type="float" office:value="-250000000" table:style-name="ce6">
            <text:p>-250.000.000<text:s/></text:p>
          </table:table-cell>
          <table:table-cell office:value-type="float" office:value="3.6150000000000002" table:style-name="ce33">
            <text:p><text:s/>3,615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1-31</text:p>
          </table:table-cell>
          <table:table-cell office:value-type="float" office:value="-1080000000" table:style-name="ce6">
            <text:p>-1.080.000.000<text:s/></text:p>
          </table:table-cell>
          <table:table-cell office:value-type="float" office:value="3.34" table:style-name="ce33">
            <text:p><text:s/>3,340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4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3.5249999999999999" table:style-name="ce33">
            <text:p><text:s/>3,5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4">
            <text:p>20-Nov-06</text:p>
          </table:table-cell>
          <table:table-cell office:value-type="date" office:date-value="2006-11-22T00:00:00" table:style-name="ce4">
            <text:p>22-Nov-06</text:p>
          </table:table-cell>
          <table:table-cell office:value-type="string" table:style-name="ce3">
            <text:p>DTC 2007-02-28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3.4249999999999998" table:style-name="ce33">
            <text:p><text:s/>3,4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23">
            <text:p>20-Nov-06</text:p>
          </table:table-cell>
          <table:table-cell office:value-type="date" office:date-value="2006-11-22T00:00:00" table:style-name="ce23">
            <text:p>22-Nov-06</text:p>
          </table:table-cell>
          <table:table-cell office:value-type="string" table:style-name="ce22">
            <text:p>DTC 2007-06-29</text:p>
          </table:table-cell>
          <table:table-cell office:value-type="float" office:value="-210000000" table:style-name="ce25">
            <text:p>-210.000.000<text:s/></text:p>
          </table:table-cell>
          <table:table-cell office:value-type="float" office:value="3.5649999999999999" table:style-name="ce34">
            <text:p><text:s/>3,565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2">
            <text:p>DTC 2006-03-31 Total</text:p>
          </table:table-cell>
          <table:table-cell office:value-type="float" office:value="-7240000000" table:formula="of:=['2005'.B68]+['2006'.D2]" table:style-name="ce73">
            <text:p>-7.2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5530000000" table:formula="of:=['2005'.B69]+[.D5]+[.D7]" table:style-name="ce74">
            <text:p>-5.53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3840000000" table:formula="of:=['2005'.B70]+[.D9]+[.D11]" table:style-name="ce74">
            <text:p>-3.8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5480000000" table:formula="of:=['2005'.B71]+['2006'.D3]+[.D13]+[.D15]" table:style-name="ce38">
            <text:p>-5.48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7-31 Total</text:p>
          </table:table-cell>
          <table:table-cell office:value-type="float" office:value="-3490000000" table:formula="of:=[.D8]+[.D20]+[.D18]" table:style-name="ce38">
            <text:p>-3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8-31 Total</text:p>
          </table:table-cell>
          <table:table-cell office:value-type="float" office:value="-3740000000" table:formula="of:=[.D12]+[.D22]+[.D24]" table:style-name="ce38">
            <text:p>-3.7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9-29 Total</text:p>
          </table:table-cell>
          <table:table-cell office:value-type="float" office:value="-6490000000" table:formula="of:=['2005'.B72]+[.D10]+[.D16]+[.D26]+[.D28]" table:style-name="ce38">
            <text:p>-6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0-31 Total</text:p>
          </table:table-cell>
          <table:table-cell office:value-type="float" office:value="-8440000000" table:formula="of:=[.D21]+[.D31]+[.D33]" table:style-name="ce38">
            <text:p>-8.4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1-30 Total</text:p>
          </table:table-cell>
          <table:table-cell office:value-type="float" office:value="-3850000000" table:formula="of:=[.D25]+[.D35]+[.D37]" table:style-name="ce38">
            <text:p>-3.85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2-15 Total</text:p>
          </table:table-cell>
          <table:table-cell office:value-type="float" office:value="-6540000000" table:formula="of:=[.D4]+[.D6]+[.D14]+[.D23]+[.D29]+[.D39]+[.D41]" table:style-name="ce38">
            <text:p>-6.5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1-31 Total</text:p>
          </table:table-cell>
          <table:table-cell office:value-type="float" office:value="-3360000000" table:formula="of:=[.D34]+[.D44]+[.D46]" table:style-name="ce38">
            <text:p>-3.3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2-28 Total</text:p>
          </table:table-cell>
          <table:table-cell office:value-type="float" office:value="-2560000000" table:formula="of:=[.D38]+[.D48]" table:style-name="ce38">
            <text:p>-2.5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3-30 Total</text:p>
          </table:table-cell>
          <table:table-cell office:value-type="float" office:value="-3410000000" table:formula="of:=[.D17]+[.D19]+[.D27]+[.D36]+[.D42]" table:style-name="ce38">
            <text:p>-3.4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6-29 Total</text:p>
          </table:table-cell>
          <table:table-cell office:value-type="float" office:value="-2340000000" table:formula="of:=[.D30]+[.D32]+[.D40]+[.D49]" table:style-name="ce38">
            <text:p>-2.3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9-28 Total</text:p>
          </table:table-cell>
          <table:table-cell office:value-type="float" office:value="-1250000000" table:formula="of:=[.D43]+[.D45]" table:style-name="ce38">
            <text:p>-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7-04-30 Total</text:p>
          </table:table-cell>
          <table:table-cell office:value-type="float" office:value="-1030000000" table:formula="of:=[.D47]" table:style-name="ce40">
            <text:p>-1.030.000.000<text:s/></text:p>
          </table:table-cell>
          <table:table-cell table:number-columns-repeated="16382"/>
        </table:table-row>
        <table:table-row table:number-rows-repeated="1048510" table:style-name="ro2">
          <table:table-cell table:number-columns-repeated="16384"/>
        </table:table-row>
      </table:table>
      <table:table table:name="2005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4" table:default-cell-style-name="ce50"/>
        <table:table-column table:style-name="co3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58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9">
            <text:p>DTC 2005-03-31</text:p>
          </table:table-cell>
          <table:table-cell office:value-type="float" office:value="-2000000000" table:style-name="ce60">
            <text:p>-2.000.000.000<text:s/></text:p>
          </table:table-cell>
          <table:table-cell office:value-type="float" office:value="2.04" table:style-name="ce61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06-30</text:p>
          </table:table-cell>
          <table:table-cell office:value-type="float" office:value="-520000000" table:style-name="ce60">
            <text:p>-52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12-15</text:p>
          </table:table-cell>
          <table:table-cell office:value-type="float" office:value="-1030000000" table:style-name="ce60">
            <text:p>-1.0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04-29</text:p>
          </table:table-cell>
          <table:table-cell office:value-type="float" office:value="-2500000000" table:style-name="ce70">
            <text:p>-2.500.000.000<text:s/></text:p>
          </table:table-cell>
          <table:table-cell office:value-type="float" office:value="2.0449999999999999" table:style-name="ce77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12-15</text:p>
          </table:table-cell>
          <table:table-cell office:value-type="float" office:value="-340000000" table:style-name="ce70">
            <text:p>-340.000.000<text:s/></text:p>
          </table:table-cell>
          <table:table-cell office:value-type="float" office:value="2.165" table:style-name="ce77">
            <text:p><text:s/>2,16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4-29</text:p>
          </table:table-cell>
          <table:table-cell office:value-type="float" office:value="-1750000000" table:style-name="ce60">
            <text:p>-1.75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7-29</text:p>
          </table:table-cell>
          <table:table-cell office:value-type="float" office:value="-1270000000" table:style-name="ce60">
            <text:p>-1.270.000.000<text:s/></text:p>
          </table:table-cell>
          <table:table-cell office:value-type="float" office:value="2.0699999999999998" table:style-name="ce63">
            <text:p><text:s/>2,070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5-31</text:p>
          </table:table-cell>
          <table:table-cell office:value-type="float" office:value="-1730000000" table:style-name="ce70">
            <text:p>-1.7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9-30</text:p>
          </table:table-cell>
          <table:table-cell office:value-type="float" office:value="-380000000" table:style-name="ce70">
            <text:p>-380.000.000<text:s/></text:p>
          </table:table-cell>
          <table:table-cell office:value-type="float" office:value="2.09" table:style-name="ce77">
            <text:p><text:s/>2,09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5-31</text:p>
          </table:table-cell>
          <table:table-cell office:value-type="float" office:value="-1000000000" table:style-name="ce60">
            <text:p>-1.00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8-31</text:p>
          </table:table-cell>
          <table:table-cell office:value-type="float" office:value="-1480000000" table:style-name="ce60">
            <text:p>-1.480.000.000<text:s/></text:p>
          </table:table-cell>
          <table:table-cell office:value-type="float" office:value="2.0550000000000002" table:style-name="ce63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06-30</text:p>
          </table:table-cell>
          <table:table-cell office:value-type="float" office:value="-1510000000" table:style-name="ce70">
            <text:p>-1.51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12-15</text:p>
          </table:table-cell>
          <table:table-cell office:value-type="float" office:value="-490000000" table:style-name="ce70">
            <text:p>-490.000.000<text:s/></text:p>
          </table:table-cell>
          <table:table-cell office:value-type="float" office:value="2.1549999999999998" table:style-name="ce77">
            <text:p><text:s/>2,15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6-30</text:p>
          </table:table-cell>
          <table:table-cell office:value-type="float" office:value="-1180000000" table:style-name="ce6">
            <text:p>-1.180.000.000<text:s/></text:p>
          </table:table-cell>
          <table:table-cell office:value-type="float" office:value="2.0249999999999999" table:style-name="ce3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9-30</text:p>
          </table:table-cell>
          <table:table-cell office:value-type="float" office:value="-490000000" table:style-name="ce6">
            <text:p>-490.000.000<text:s/></text:p>
          </table:table-cell>
          <table:table-cell office:value-type="float" office:value="2.0649999999999999" table:style-name="ce33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3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6-03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5-07-29</text:p>
          </table:table-cell>
          <table:table-cell office:value-type="float" office:value="-1240000000" table:style-name="ce79">
            <text:p>-1.240.000.000<text:s/></text:p>
          </table:table-cell>
          <table:table-cell office:value-type="float" office:value="2.02" table:style-name="ce80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6-03-31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1" table:style-name="ce82">
            <text:p>2,110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3">
            <text:p>5-May-05</text:p>
          </table:table-cell>
          <table:table-cell office:value-type="string" table:style-name="ce5">
            <text:p>DTC 2005-07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099999999999998" table:style-name="ce3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4">
            <text:p>5-May-05</text:p>
          </table:table-cell>
          <table:table-cell office:value-type="string" table:style-name="ce5">
            <text:p>DTC 2005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08-31</text:p>
          </table:table-cell>
          <table:table-cell office:value-type="float" office:value="-960000000" table:style-name="ce81">
            <text:p>-96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12-15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08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11-30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83">
            <text:p>22-Jun-05</text:p>
          </table:table-cell>
          <table:table-cell office:value-type="string" table:style-name="ce76">
            <text:p>DTC 2005-09-30</text:p>
          </table:table-cell>
          <table:table-cell office:value-type="float" office:value="-1110000000" table:style-name="ce79">
            <text:p>-1.11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69">
            <text:p>22-Jun-05</text:p>
          </table:table-cell>
          <table:table-cell office:value-type="string" table:style-name="ce76">
            <text:p>DTC 2006-03-31</text:p>
          </table:table-cell>
          <table:table-cell office:value-type="float" office:value="-310000000" table:style-name="ce70">
            <text:p>-310.000.000<text:s/></text:p>
          </table:table-cell>
          <table:table-cell office:value-type="float" office:value="2.0099999999999998" table:style-name="ce77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18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65">
            <text:p>DTC 2005-09-30</text:p>
          </table:table-cell>
          <table:table-cell office:value-type="float" office:value="-1990000000" table:style-name="ce6">
            <text:p>-1.990.000.000<text:s/></text:p>
          </table:table-cell>
          <table:table-cell office:value-type="float" office:value="2.0049999999999999" table:style-name="ce33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5-12-15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6-06-30</text:p>
          </table:table-cell>
          <table:table-cell office:value-type="float" office:value="-1130000000" table:style-name="ce6">
            <text:p>-1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5-10-31</text:p>
          </table:table-cell>
          <table:table-cell office:value-type="float" office:value="-2210000000" table:style-name="ce81">
            <text:p>-2.21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6-06-30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5-10-31</text:p>
          </table:table-cell>
          <table:table-cell office:value-type="float" office:value="-2280000000" table:style-name="ce6">
            <text:p>-2.28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6-01-31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04" table:style-name="ce63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5-11-30</text:p>
          </table:table-cell>
          <table:table-cell office:value-type="float" office:value="-3000000000" table:style-name="ce85">
            <text:p>-3.00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6-03-31</text:p>
          </table:table-cell>
          <table:table-cell office:value-type="float" office:value="-310000000" table:style-name="ce85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5-11-30</text:p>
          </table:table-cell>
          <table:table-cell office:value-type="float" office:value="-1690000000" table:style-name="ce6">
            <text:p>-1.69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6-02-28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5-12-15</text:p>
          </table:table-cell>
          <table:table-cell office:value-type="float" office:value="-1030000000" table:style-name="ce81">
            <text:p>-1.030.000.000<text:s/></text:p>
          </table:table-cell>
          <table:table-cell office:value-type="float" office:value="2.0249999999999999" table:style-name="ce77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6-06-30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085" table:style-name="ce77">
            <text:p><text:s/>2,085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5-12-15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3-31</text:p>
          </table:table-cell>
          <table:table-cell office:value-type="float" office:value="-500000000" table:style-name="ce6">
            <text:p>-500.000.000<text:s/></text:p>
          </table:table-cell>
          <table:table-cell office:value-type="float" office:value="2.0750000000000002" table:style-name="ce63">
            <text:p><text:s/>2,07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9-29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2.2200000000000002" table:style-name="ce63">
            <text:p><text:s/>2,220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1-31</text:p>
          </table:table-cell>
          <table:table-cell office:value-type="float" office:value="-1670000000" table:style-name="ce81">
            <text:p>-1.670.000.000<text:s/></text:p>
          </table:table-cell>
          <table:table-cell office:value-type="float" office:value="2.0550000000000002" table:style-name="ce77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9-29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2749999999999999" table:style-name="ce77">
            <text:p><text:s/>2,275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1-31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2.17" table:style-name="ce63">
            <text:p><text:s/>2,170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4-28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31" table:style-name="ce63">
            <text:p><text:s/>2,31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77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6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5" table:style-name="ce77">
            <text:p><text:s/>2,500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date" office:date-value="2005-12-07T00:00:00" table:style-name="ce4">
            <text:p>7-Dec-05</text:p>
          </table:table-cell>
          <table:table-cell office:value-type="string" table:style-name="ce65">
            <text:p>DTC 2006-02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3050000000000002" table:style-name="ce63">
            <text:p><text:s/>2,305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string" table:style-name="ce4">
            <text:p>7-Dec-054</text:p>
          </table:table-cell>
          <table:table-cell office:value-type="string" table:style-name="ce65">
            <text:p>DTC 2006-05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4249999999999998" table:style-name="ce63">
            <text:p><text:s/>2,42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69">
            <text:p>19-Dec-05</text:p>
          </table:table-cell>
          <table:table-cell office:value-type="date" office:date-value="2005-12-21T00:00:00" table:style-name="ce75">
            <text:p>21-Dec-05</text:p>
          </table:table-cell>
          <table:table-cell office:value-type="string" table:style-name="ce86">
            <text:p>DTC 2006-03-31</text:p>
          </table:table-cell>
          <table:table-cell office:value-type="float" office:value="-1110000000" table:style-name="ce81">
            <text:p>-1.110.000.000<text:s/></text:p>
          </table:table-cell>
          <table:table-cell office:value-type="float" office:value="2.3450000000000002" table:style-name="ce77">
            <text:p><text:s/>2,34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87">
            <text:p>19-Dec-05</text:p>
          </table:table-cell>
          <table:table-cell office:value-type="string" table:style-name="ce88">
            <text:p>21-Dec-054</text:p>
          </table:table-cell>
          <table:table-cell office:value-type="string" table:style-name="ce89">
            <text:p>DTC 2006-09-29</text:p>
          </table:table-cell>
          <table:table-cell office:value-type="float" office:value="-530000000" table:style-name="ce90">
            <text:p>-530.000.000<text:s/></text:p>
          </table:table-cell>
          <table:table-cell office:value-type="float" office:value="2.5950000000000002" table:style-name="ce91">
            <text:p><text:s/>2,595<text:s/>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5">
            <text:p>DTC 2005-03-31 Total</text:p>
          </table:table-cell>
          <table:table-cell office:value-type="float" office:value="-6230000000" table:formula="of:=['2004'.B66]+['2005'.D2]" table:style-name="ce36">
            <text:p>-6.230.000.000<text:s/></text:p>
          </table:table-cell>
          <table:table-cell table:style-name="ce50"/>
          <table:table-cell table:style-name="ce92"/>
          <table:table-cell table:number-columns-repeated="16380" table:style-name="ce5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5310000000" table:formula="of:=['2004'.B67]+[.D5]+[.D7]" table:style-name="ce38">
            <text:p>-5.31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3750000000" table:formula="of:=['2004'.B68]+['2005'.D9]+['2005'.D11]" table:style-name="ce38">
            <text:p>-3.75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5820000000" table:formula="of:=['2004'.B69]+['2005'.D3]+['2005'.D13]+[.D15]" table:style-name="ce38">
            <text:p>-5.82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7-29 Total</text:p>
          </table:table-cell>
          <table:table-cell office:value-type="float" office:value="-4010000000" table:formula="of:=[.D8]+[.D18]+[.D20]" table:style-name="ce38">
            <text:p>-4.0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8-31 Total</text:p>
          </table:table-cell>
          <table:table-cell office:value-type="float" office:value="-3710000000" table:formula="of:=[.D12]+[.D22]+[.D24]" table:style-name="ce38">
            <text:p>-3.7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9-30 Total</text:p>
          </table:table-cell>
          <table:table-cell office:value-type="float" office:value="-5230000000" table:formula="of:=['2004'.B70]+['2005'.D10]+[.D16]+[.D26]+[.D28]" table:style-name="ce38">
            <text:p>-5.23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0-31 Total</text:p>
          </table:table-cell>
          <table:table-cell office:value-type="float" office:value="-5900000000" table:formula="of:=[.D21]+[.D31]+[.D33]" table:style-name="ce38">
            <text:p>-5.9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1-30 Total</text:p>
          </table:table-cell>
          <table:table-cell office:value-type="float" office:value="-5700000000" table:formula="of:=[.D25]+[.D37]+[.D35]" table:style-name="ce38">
            <text:p>-5.7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2-15 Total</text:p>
          </table:table-cell>
          <table:table-cell office:value-type="float" office:value="-4560000000" table:formula="of:=[.D4]+[.D6]+[.D14]+[.D23]+[.D29]+[.D39]+[.D41]" table:style-name="ce38">
            <text:p>-4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6-01-31 Total</text:p>
          </table:table-cell>
          <table:table-cell office:value-type="float" office:value="-3840000000" table:formula="of:=[.D34]+[.D44]+[.D46]" table:style-name="ce74">
            <text:p>-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2-28 Total</text:p>
          </table:table-cell>
          <table:table-cell office:value-type="float" office:value="-3540000000" table:formula="of:=[.D38]+[.D48]+[.D50]" table:style-name="ce74">
            <text:p>-3.5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3-31 Total</text:p>
          </table:table-cell>
          <table:table-cell office:value-type="float" office:value="-3740000000" table:formula="of:=[.D17]+[.D19]+[.D27]+[.D36]+[.D42]+[.D52]" table:style-name="ce74">
            <text:p>-3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1260000000" table:formula="of:=[.D47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1260000000" table:formula="of:=[.D51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2440000000" table:formula="of:=[.D30]+[.D32]+[.D40]+[.D49]" table:style-name="ce38">
            <text:p>-2.44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6-09-29 Total</text:p>
          </table:table-cell>
          <table:table-cell office:value-type="float" office:value="-1970000000" table:formula="of:=[.D43]+[.D45]+[.D53]" table:style-name="ce40">
            <text:p>-1.970.000.000<text:s/></text:p>
          </table:table-cell>
          <table:table-cell table:number-columns-repeated="16382"/>
        </table:table-row>
        <table:table-row table:style-name="ro2">
          <table:table-cell table:style-name="ce50"/>
          <table:table-cell table:style-name="ce92"/>
          <table:table-cell table:number-columns-repeated="16382"/>
        </table:table-row>
        <table:table-row table:number-rows-repeated="1048503" table:style-name="ro2">
          <table:table-cell table:number-columns-repeated="16384"/>
        </table:table-row>
      </table:table>
      <table:table table:name="2004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46" table:default-cell-style-name="ce50"/>
        <table:table-column table:style-name="co3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54">
            <text:p>Volume</text:p>
          </table:table-cell>
          <table:table-cell office:value-type="string" table:style-name="ce93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3-31</text:p>
          </table:table-cell>
          <table:table-cell office:value-type="float" office:value="-2790000000" table:style-name="ce6">
            <text:p>-2.79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6-30</text:p>
          </table:table-cell>
          <table:table-cell office:value-type="float" office:value="-2250000000" table:style-name="ce6">
            <text:p>-2.25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12-15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2.165" table:style-name="ce63">
            <text:p><text:s/>2,16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04-29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" table:style-name="ce77">
            <text:p><text:s/>2,00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12-15</text:p>
          </table:table-cell>
          <table:table-cell office:value-type="float" office:value="-490000000" table:style-name="ce81">
            <text:p>-490.000.000<text:s/></text:p>
          </table:table-cell>
          <table:table-cell office:value-type="float" office:value="2.0750000000000002" table:style-name="ce77">
            <text:p><text:s/>2,0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4-29</text:p>
          </table:table-cell>
          <table:table-cell office:value-type="float" office:value="-2000000000" table:style-name="ce6">
            <text:p>-2.00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7-30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5-28</text:p>
          </table:table-cell>
          <table:table-cell office:value-type="float" office:value="-2480000000" table:style-name="ce81">
            <text:p>-2.480.000.000<text:s/></text:p>
          </table:table-cell>
          <table:table-cell office:value-type="float" office:value="1.97" table:style-name="ce77">
            <text:p><text:s/>1,9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9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1.9750000000000001" table:style-name="ce77">
            <text:p><text:s/>1,97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5-28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1.96" table:style-name="ce63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8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1.925" table:style-name="ce63">
            <text:p><text:s/>1,9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06-30</text:p>
          </table:table-cell>
          <table:table-cell office:value-type="float" office:value="-1330000000" table:style-name="ce81">
            <text:p>-1.33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12-15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1.9350000000000001" table:style-name="ce77">
            <text:p><text:s/>1,93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6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1.9750000000000001" table:style-name="ce63">
            <text:p><text:s/>1,9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9-30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1.9550000000000001" table:style-name="ce63">
            <text:p><text:s/>1,95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5-03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4-07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5-03-31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07-30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1.99" table:style-name="ce63">
            <text:p><text:s/>1,9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10-29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08-31</text:p>
          </table:table-cell>
          <table:table-cell office:value-type="float" office:value="-1940000000" table:style-name="ce81">
            <text:p>-1.94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12-15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0499999999999998" table:style-name="ce77">
            <text:p><text:s/>2,05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08-31</text:p>
          </table:table-cell>
          <table:table-cell office:value-type="float" office:value="-2130000000" table:style-name="ce6">
            <text:p>-2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11-30</text:p>
          </table:table-cell>
          <table:table-cell office:value-type="float" office:value="-1540000000" table:style-name="ce6">
            <text:p>-1.54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4-09-30</text:p>
          </table:table-cell>
          <table:table-cell office:value-type="float" office:value="-1950000000" table:style-name="ce81">
            <text:p>-1.95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5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2.2149999999999999" table:style-name="ce77">
            <text:p><text:s/>2,2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09-30</text:p>
          </table:table-cell>
          <table:table-cell office:value-type="float" office:value="-2020000000" table:style-name="ce6">
            <text:p>-2.02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12-15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5-06-30</text:p>
          </table:table-cell>
          <table:table-cell office:value-type="float" office:value="-1230000000" table:style-name="ce6">
            <text:p>-1.2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10-29</text:p>
          </table:table-cell>
          <table:table-cell office:value-type="float" office:value="-1990000000" table:style-name="ce81">
            <text:p>-1.990.000.000<text:s/></text:p>
          </table:table-cell>
          <table:table-cell office:value-type="float" office:value="2.02" table:style-name="ce77">
            <text:p><text:s/>2,0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21" table:style-name="ce77">
            <text:p><text:s/>2,2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4-10-29</text:p>
          </table:table-cell>
          <table:table-cell office:value-type="float" office:value="-2230000000" table:style-name="ce6">
            <text:p>-2.23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5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4-11-30</text:p>
          </table:table-cell>
          <table:table-cell office:value-type="float" office:value="-1630000000" table:style-name="ce81">
            <text:p>-1.63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5-03-31</text:p>
          </table:table-cell>
          <table:table-cell office:value-type="float" office:value="-820000000" table:style-name="ce81">
            <text:p>-820.000.000<text:s/></text:p>
          </table:table-cell>
          <table:table-cell office:value-type="float" office:value="2.0699999999999998" table:style-name="ce77">
            <text:p><text:s/>2,0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4-11-30</text:p>
          </table:table-cell>
          <table:table-cell office:value-type="float" office:value="-2650000000" table:style-name="ce6">
            <text:p>-2.65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5-02-28</text:p>
          </table:table-cell>
          <table:table-cell office:value-type="float" office:value="-930000000" table:style-name="ce6">
            <text:p>-93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4-12-15</text:p>
          </table:table-cell>
          <table:table-cell office:value-type="float" office:value="-2530000000" table:style-name="ce81">
            <text:p>-2.5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5-06-30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2.2000000000000002" table:style-name="ce77">
            <text:p><text:s/>2,2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4-12-15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3-31</text:p>
          </table:table-cell>
          <table:table-cell office:value-type="float" office:value="-970000000" table:style-name="ce6">
            <text:p>-97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9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27" table:style-name="ce63">
            <text:p><text:s/>2,2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1-31</text:p>
          </table:table-cell>
          <table:table-cell office:value-type="float" office:value="-1510000000" table:style-name="ce81">
            <text:p>-1.510.000.000<text:s/></text:p>
          </table:table-cell>
          <table:table-cell office:value-type="float" office:value="2.04" table:style-name="ce77">
            <text:p><text:s/>2,04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9-30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6" table:style-name="ce77">
            <text:p><text:s/>2,1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1-31</text:p>
          </table:table-cell>
          <table:table-cell office:value-type="float" office:value="-1870000000" table:style-name="ce6">
            <text:p>-1.87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4-29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0950000000000002" table:style-name="ce63">
            <text:p><text:s/>2,09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2-28</text:p>
          </table:table-cell>
          <table:table-cell office:value-type="float" office:value="-1280000000" table:style-name="ce81">
            <text:p>-1.280.000.000<text:s/></text:p>
          </table:table-cell>
          <table:table-cell office:value-type="float" office:value="2.06" table:style-name="ce77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6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2.13" table:style-name="ce77">
            <text:p><text:s/>2,1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2-06T00:00:00" table:style-name="ce4">
            <text:p>6-Dec-04</text:p>
          </table:table-cell>
          <table:table-cell office:value-type="date" office:date-value="2004-12-08T00:00:00" table:style-name="ce4">
            <text:p>8-Dec-04</text:p>
          </table:table-cell>
          <table:table-cell office:value-type="string" table:style-name="ce5">
            <text:p>DTC 2005-02-28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499999999999998" table:style-name="ce63">
            <text:p><text:s/>2,050<text:s/></text:p>
          </table:table-cell>
          <table:table-cell table:number-columns-repeated="16379"/>
        </table:table-row>
        <table:table-row table:style-name="ro2">
          <table:table-cell office:value-type="date" office:date-value="2004-12-06T00:00:00" table:style-name="ce23">
            <text:p>6-Dec-04</text:p>
          </table:table-cell>
          <table:table-cell office:value-type="date" office:date-value="2004-12-08T00:00:00" table:style-name="ce23">
            <text:p>8-Dec-04</text:p>
          </table:table-cell>
          <table:table-cell office:value-type="string" table:style-name="ce24">
            <text:p>DTC 2005-05-31</text:p>
          </table:table-cell>
          <table:table-cell office:value-type="float" office:value="-1020000000" table:style-name="ce25">
            <text:p>-1.020.000.000<text:s/></text:p>
          </table:table-cell>
          <table:table-cell office:value-type="float" office:value="2.0750000000000002" table:style-name="ce68">
            <text:p><text:s/>2,075<text:s/></text:p>
          </table:table-cell>
          <table:table-cell table:number-columns-repeated="16379"/>
        </table:table-row>
        <table:table-row table:style-name="ro2">
          <table:table-cell table:number-columns-repeated="2" table:style-name="ce94"/>
          <table:table-cell table:style-name="ce86"/>
          <table:table-cell table:style-name="ce7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4-03-31 Total</text:p>
          </table:table-cell>
          <table:table-cell office:value-type="float" office:value="-2790000000" table:style-name="ce36">
            <text:p>-2.790.000.000<text:s/></text:p>
          </table:table-cell>
          <table:table-cell table:number-columns-repeated="2" table:style-name="ce64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4970000000" table:style-name="ce38">
            <text:p>-4.970.000.000<text:s/></text:p>
          </table:table-cell>
          <table:table-cell table:number-columns-repeated="2" table:style-name="ce50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4580000000" table:style-name="ce38">
            <text:p>-4.5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7-30 Total</text:p>
          </table:table-cell>
          <table:table-cell office:value-type="float" office:value="-5270000000" table:style-name="ce38">
            <text:p>-5.270.000.000<text:s/></text:p>
          </table:table-cell>
          <table:table-cell table:number-columns-repeated="3" table:style-name="ce50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8-31 Total</text:p>
          </table:table-cell>
          <table:table-cell office:value-type="float" office:value="-5570000000" table:formula="of:=-3440000000+[.D24]" table:style-name="ce38">
            <text:p>-5.570.000.000<text:s/></text:p>
          </table:table-cell>
          <table:table-cell table:number-columns-repeated="16382" table:style-name="ce64"/>
        </table:table-row>
        <table:table-row table:style-name="ro2">
          <table:table-cell office:value-type="string" table:style-name="ce37">
            <text:p>DTC 2004-09-30 Total</text:p>
          </table:table-cell>
          <table:table-cell office:value-type="float" office:value="-8020000000" table:style-name="ce38">
            <text:p>-8.02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4-10-29 Total</text:p>
          </table:table-cell>
          <table:table-cell office:value-type="float" office:value="-5740000000" table:formula="of:=-3510000000+[.D33]" table:style-name="ce38">
            <text:p>-5.74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1-30 Total<text:s/></text:p>
          </table:table-cell>
          <table:table-cell office:value-type="float" office:value="-5820000000" table:style-name="ce38">
            <text:p>-5.82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2-15 Total</text:p>
          </table:table-cell>
          <table:table-cell office:value-type="float" office:value="-8380000000" table:style-name="ce38">
            <text:p>-8.38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1-31 Total</text:p>
          </table:table-cell>
          <table:table-cell office:value-type="float" office:value="-4390000000" table:style-name="ce38">
            <text:p>-4.39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2-28 Total</text:p>
          </table:table-cell>
          <table:table-cell office:value-type="float" office:value="-3220000000" table:style-name="ce38">
            <text:p>-3.220.000.000<text:s/></text:p>
          </table:table-cell>
          <table:table-cell table:style-name="ce50"/>
          <table:table-cell table:style-name="ce155"/>
          <table:table-cell table:number-columns-repeated="16380"/>
        </table:table-row>
        <table:table-row table:style-name="ro2">
          <table:table-cell office:value-type="string" table:style-name="ce37">
            <text:p>DTC 2005-03-31 Total</text:p>
          </table:table-cell>
          <table:table-cell office:value-type="float" office:value="-4230000000" table:style-name="ce38">
            <text:p>-4.230.000.000<text:s/></text:p>
          </table:table-cell>
          <table:table-cell table:style-name="ce92"/>
          <table:table-cell table:style-name="ce155"/>
          <table:table-cell table:number-columns-repeated="1638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1060000000" table:style-name="ce38">
            <text:p>-1.060.000.000<text:s/></text:p>
          </table:table-cell>
          <table:table-cell table:style-name="ce92"/>
          <table:table-cell table:style-name="ce155"/>
          <table:table-cell table:number-columns-repeated="1638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1020000000" table:style-name="ce38">
            <text:p>-1.020.000.000<text:s/></text:p>
          </table:table-cell>
          <table:table-cell table:style-name="ce92"/>
          <table:table-cell table:style-name="ce155"/>
          <table:table-cell table:number-columns-repeated="1638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2610000000" table:style-name="ce38">
            <text:p>-2.610.000.000<text:s/></text:p>
          </table:table-cell>
          <table:table-cell table:style-name="ce50"/>
          <table:table-cell table:style-name="ce155"/>
          <table:table-cell table:number-columns-repeated="16380"/>
        </table:table-row>
        <table:table-row table:style-name="ro2">
          <table:table-cell office:value-type="string" table:style-name="ce39">
            <text:p>DTC 2005-09-30 Total</text:p>
          </table:table-cell>
          <table:table-cell office:value-type="float" office:value="-1260000000" table:style-name="ce40">
            <text:p>-1.260.000.000<text:s/></text:p>
          </table:table-cell>
          <table:table-cell table:style-name="ce50"/>
          <table:table-cell table:style-name="ce155"/>
          <table:table-cell table:number-columns-repeated="16380"/>
        </table:table-row>
        <table:table-row table:style-name="ro2">
          <table:table-cell table:number-columns-repeated="3" table:style-name="ce50"/>
          <table:table-cell table:style-name="ce156"/>
          <table:table-cell table:number-columns-repeated="16380"/>
        </table:table-row>
        <table:table-row table:style-name="ro2">
          <table:table-cell table:style-name="ce50"/>
          <table:table-cell table:style-name="ce92"/>
          <table:table-cell table:style-name="ce50"/>
          <table:table-cell table:style-name="ce156"/>
          <table:table-cell table:number-columns-repeated="16380"/>
        </table:table-row>
        <table:table-row table:number-rows-repeated="65464" table:style-name="ro2">
          <table:table-cell table:number-columns-repeated="3"/>
          <table:table-cell table:style-name="ce156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3" table:style-name="ta4">
        <table:table-column table:style-name="co23" table:default-cell-style-name="ce50"/>
        <table:table-column table:style-name="co44" table:default-cell-style-name="ce50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3-31</text:p>
          </table:table-cell>
          <table:table-cell office:value-type="float" office:value="-1150000000" table:style-name="ce6">
            <text:p>-1.150.000.000<text:s/></text:p>
          </table:table-cell>
          <table:table-cell office:value-type="float" office:value="2.74" table:style-name="ce101">
            <text:p>2,74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6-30</text:p>
          </table:table-cell>
          <table:table-cell office:value-type="float" office:value="-380000000" table:style-name="ce6">
            <text:p>-38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9-30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2.64" table:style-name="ce101">
            <text:p>2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03-31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75" table:style-name="ce103">
            <text:p>2,75</text:p>
          </table:table-cell>
          <table:table-cell table:number-columns-repeated="16379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12-30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5499999999999998" table:style-name="ce103">
            <text:p>2,55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4-29</text:p>
          </table:table-cell>
          <table:table-cell office:value-type="float" office:value="-2530000000" table:style-name="ce6">
            <text:p>-2.53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7-31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59" table:style-name="ce101">
            <text:p>2,5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04-29</text:p>
          </table:table-cell>
          <table:table-cell office:value-type="float" office:value="-2080000000" table:style-name="ce81">
            <text:p>-2.080.000.000<text:s/></text:p>
          </table:table-cell>
          <table:table-cell office:value-type="float" office:value="2.62" table:style-name="ce103">
            <text:p>2,62</text:p>
          </table:table-cell>
          <table:table-cell table:number-columns-repeated="16379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12-30</text:p>
          </table:table-cell>
          <table:table-cell office:value-type="float" office:value="-2110000000" table:style-name="ce81">
            <text:p>-2.110.000.000<text:s/></text:p>
          </table:table-cell>
          <table:table-cell office:value-type="float" office:value="2.39" table:style-name="ce103">
            <text:p>2,39</text:p>
          </table:table-cell>
          <table:table-cell table:number-columns-repeated="16379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5-30</text:p>
          </table:table-cell>
          <table:table-cell office:value-type="float" office:value="-2380000000" table:style-name="ce6">
            <text:p>-2.380.000.000<text:s/></text:p>
          </table:table-cell>
          <table:table-cell office:value-type="float" office:value="2.39" table:style-name="ce101">
            <text:p>2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8-29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2999999999999998" table:style-name="ce101">
            <text:p>2,30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05-30</text:p>
          </table:table-cell>
          <table:table-cell office:value-type="float" office:value="-2500000000" table:style-name="ce81">
            <text:p>-2.5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12-30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6-30</text:p>
          </table:table-cell>
          <table:table-cell office:value-type="float" office:value="-2970000000" table:style-name="ce6">
            <text:p>-2.970.000.000<text:s/></text:p>
          </table:table-cell>
          <table:table-cell office:value-type="float" office:value="2.4300000000000002" table:style-name="ce101">
            <text:p>2,43</text:p>
          </table:table-cell>
          <table:table-cell table:number-columns-repeated="16379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9-30</text:p>
          </table:table-cell>
          <table:table-cell office:value-type="float" office:value="-2540000000" table:style-name="ce6">
            <text:p>-2.540.000.000<text:s/></text:p>
          </table:table-cell>
          <table:table-cell office:value-type="float" office:value="2.34" table:style-name="ce101">
            <text:p>2,34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3-06-30</text:p>
          </table:table-cell>
          <table:table-cell office:value-type="float" office:value="-2900000000" table:style-name="ce81">
            <text:p>-2.9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4-03-31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37" table:style-name="ce103">
            <text:p>2,37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07-31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41" table:style-name="ce101">
            <text:p>2,41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31" table:style-name="ce101">
            <text:p>2,31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3-07-31</text:p>
          </table:table-cell>
          <table:table-cell office:value-type="float" office:value="-2000000000" table:style-name="ce81">
            <text:p>-2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4-03-31</text:p>
          </table:table-cell>
          <table:table-cell office:value-type="float" office:value="-880000000" table:style-name="ce81">
            <text:p>-880.000.000<text:s/></text:p>
          </table:table-cell>
          <table:table-cell office:value-type="float" office:value="2.08" table:style-name="ce103">
            <text:p>2,08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08-29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16" table:style-name="ce101">
            <text:p>2,16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11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8" table:style-name="ce101">
            <text:p>2,0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3-08-29</text:p>
          </table:table-cell>
          <table:table-cell office:value-type="float" office:value="-1820000000" table:style-name="ce81">
            <text:p>-1.82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4-03-31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1.82" table:style-name="ce103">
            <text:p>1,82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09-30</text:p>
          </table:table-cell>
          <table:table-cell office:value-type="float" office:value="-910000000" table:style-name="ce6">
            <text:p>-9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12-30</text:p>
          </table:table-cell>
          <table:table-cell office:value-type="float" office:value="-1120000000" table:style-name="ce6">
            <text:p>-1.120.000.000<text:s/></text:p>
          </table:table-cell>
          <table:table-cell office:value-type="float" office:value="1.97" table:style-name="ce101">
            <text:p>1,97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3-09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4-06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2.0099999999999998" table:style-name="ce103">
            <text:p>2,01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3-10-31</text:p>
          </table:table-cell>
          <table:table-cell office:value-type="float" office:value="-1890000000" table:style-name="ce6">
            <text:p>-1.890.000.000<text:s/></text:p>
          </table:table-cell>
          <table:table-cell office:value-type="float" office:value="2.0499999999999998" table:style-name="ce101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4-01-30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699999999999998" table:style-name="ce101">
            <text:p>2,07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3-10-31</text:p>
          </table:table-cell>
          <table:table-cell office:value-type="float" office:value="-2690000000" table:style-name="ce81">
            <text:p>-2.690.000.000<text:s/></text:p>
          </table:table-cell>
          <table:table-cell office:value-type="float" office:value="2.0499999999999998" table:style-name="ce103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4-06-30</text:p>
          </table:table-cell>
          <table:table-cell office:value-type="float" office:value="-930000000" table:style-name="ce81">
            <text:p>-930.000.000<text:s/></text:p>
          </table:table-cell>
          <table:table-cell office:value-type="float" office:value="2.14" table:style-name="ce103">
            <text:p>2,14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3-11-28</text:p>
          </table:table-cell>
          <table:table-cell office:value-type="float" office:value="-2590000000" table:style-name="ce6">
            <text:p>-2.59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4-02-27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9" table:style-name="ce101">
            <text:p>2,09</text:p>
          </table:table-cell>
          <table:table-cell table:number-columns-repeated="16379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3-11-28</text:p>
          </table:table-cell>
          <table:table-cell office:value-type="float" office:value="-1350000000" table:style-name="ce81">
            <text:p>-1.350.000.000<text:s/></text:p>
          </table:table-cell>
          <table:table-cell office:value-type="float" office:value="2.06" table:style-name="ce103">
            <text:p>2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4-06-30</text:p>
          </table:table-cell>
          <table:table-cell office:value-type="float" office:value="-610000000" table:style-name="ce81">
            <text:p>-610.000.000<text:s/></text:p>
          </table:table-cell>
          <table:table-cell office:value-type="float" office:value="2.1" table:style-name="ce103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3-12-30</text:p>
          </table:table-cell>
          <table:table-cell office:value-type="float" office:value="-1050000000" table:style-name="ce6">
            <text:p>-1.05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4-03-31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3-12-30</text:p>
          </table:table-cell>
          <table:table-cell office:value-type="float" office:value="-730000000" table:style-name="ce81">
            <text:p>-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4-09-30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2400000000000002" table:style-name="ce103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1-30</text:p>
          </table:table-cell>
          <table:table-cell office:value-type="float" office:value="-1290000000" table:style-name="ce6">
            <text:p>-1.29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4-29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1" table:style-name="ce101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1-30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9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1800000000000002" table:style-name="ce103">
            <text:p>2,18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0">
            <text:p>1-12-2003</text:p>
          </table:table-cell>
          <table:table-cell office:value-type="date" office:date-value="2003-12-03T00:00:00" table:style-name="ce100">
            <text:p>3-12-2003</text:p>
          </table:table-cell>
          <table:table-cell office:value-type="string" table:style-name="ce65">
            <text:p>DTC 2004-02-27</text:p>
          </table:table-cell>
          <table:table-cell office:value-type="float" office:value="-3030000000" table:style-name="ce6">
            <text:p>-3.03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4">
            <text:p>1-12-2003</text:p>
          </table:table-cell>
          <table:table-cell office:value-type="date" office:date-value="2003-12-03T00:00:00" table:style-name="ce104">
            <text:p>3-12-2003</text:p>
          </table:table-cell>
          <table:table-cell office:value-type="string" table:style-name="ce67">
            <text:p>DTC 2004-05-28</text:p>
          </table:table-cell>
          <table:table-cell office:value-type="float" office:value="-1180000000" table:style-name="ce25">
            <text:p>-1.180.000.000<text:s/></text:p>
          </table:table-cell>
          <table:table-cell office:value-type="float" office:value="2.12" table:style-name="ce105">
            <text:p>2,12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3-03-31 Total</text:p>
          </table:table-cell>
          <table:table-cell office:value-type="float" office:value="-3130000000" table:style-name="ce36">
            <text:p>-3.13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4610000000" table:style-name="ce38">
            <text:p>-4.6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4880000000" table:style-name="ce38">
            <text:p>-4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6250000000" table:style-name="ce38">
            <text:p>-6.2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7-31 Total</text:p>
          </table:table-cell>
          <table:table-cell office:value-type="float" office:value="-6520000000" table:style-name="ce38">
            <text:p>-6.5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8-29 Total</text:p>
          </table:table-cell>
          <table:table-cell office:value-type="float" office:value="-5340000000" table:style-name="ce38">
            <text:p>-5.3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9-30 Total</text:p>
          </table:table-cell>
          <table:table-cell office:value-type="float" office:value="-6380000000" table:style-name="ce38">
            <text:p>-6.3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0-31 Total</text:p>
          </table:table-cell>
          <table:table-cell office:value-type="float" office:value="-5990000000" table:style-name="ce38">
            <text:p>-5.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1-28 Total</text:p>
          </table:table-cell>
          <table:table-cell office:value-type="float" office:value="-5440000000" table:style-name="ce38">
            <text:p>-5.4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2-30 Total</text:p>
          </table:table-cell>
          <table:table-cell office:value-type="float" office:value="-7240000000" table:style-name="ce38">
            <text:p>-7.2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1-30 Total</text:p>
          </table:table-cell>
          <table:table-cell office:value-type="float" office:value="-5050000000" table:style-name="ce38">
            <text:p>-5.0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2-27 Total</text:p>
          </table:table-cell>
          <table:table-cell office:value-type="float" office:value="-4040000000" table:style-name="ce38">
            <text:p>-4.0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3-31 Total</text:p>
          </table:table-cell>
          <table:table-cell office:value-type="float" office:value="-4150000000" table:style-name="ce38">
            <text:p>-4.1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1510000000" table:style-name="ce38">
            <text:p>-1.5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1180000000" table:style-name="ce38">
            <text:p>-1.1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2530000000" table:style-name="ce38">
            <text:p>-2.530.000.000<text:s/></text:p>
          </table:table-cell>
          <table:table-cell table:style-name="ce50"/>
          <table:table-cell table:style-name="ce157"/>
          <table:table-cell table:number-columns-repeated="16380" table:style-name="ce50"/>
        </table:table-row>
        <table:table-row table:style-name="ro2">
          <table:table-cell office:value-type="string" table:style-name="ce39">
            <text:p>DTC 2004-09-30 Total</text:p>
          </table:table-cell>
          <table:table-cell office:value-type="float" office:value="-1900000000" table:style-name="ce40">
            <text:p>-1.900.000.000<text:s/></text:p>
          </table:table-cell>
          <table:table-cell table:style-name="ce50"/>
          <table:table-cell table:style-name="ce157"/>
          <table:table-cell table:number-columns-repeated="16380" table:style-name="ce50"/>
        </table:table-row>
        <table:table-row table:number-rows-repeated="7" table:style-name="ro2">
          <table:table-cell table:number-columns-repeated="3" table:style-name="ce50"/>
          <table:table-cell table:style-name="ce157"/>
          <table:table-cell table:number-columns-repeated="16380" table:style-name="ce50"/>
        </table:table-row>
        <table:table-row table:number-rows-repeated="6" table:style-name="ro2">
          <table:table-cell table:number-columns-repeated="3" table:style-name="ce50"/>
          <table:table-cell table:style-name="ce158"/>
          <table:table-cell table:number-columns-repeated="16380" table:style-name="ce50"/>
        </table:table-row>
        <table:table-row table:number-rows-repeated="37" table:style-name="ro2">
          <table:table-cell table:number-columns-repeated="3"/>
          <table:table-cell table:style-name="ce158"/>
          <table:table-cell table:number-columns-repeated="16380"/>
        </table:table-row>
        <table:table-row table:number-rows-repeated="65419" table:style-name="ro2">
          <table:table-cell table:number-columns-repeated="3"/>
          <table:table-cell table:style-name="ce159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2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03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12-30</text:p>
          </table:table-cell>
          <table:table-cell office:value-type="float" office:value="-1275000000" table:style-name="ce6">
            <text:p>-1.275.000.000<text:s/></text:p>
          </table:table-cell>
          <table:table-cell office:value-type="float" office:value="3.3" table:style-name="ce101">
            <text:p>3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4-29</text:p>
          </table:table-cell>
          <table:table-cell office:value-type="float" office:value="-1498000000" table:style-name="ce81">
            <text:p>-1.498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6-28</text:p>
          </table:table-cell>
          <table:table-cell office:value-type="float" office:value="-675000000" table:style-name="ce81">
            <text:p>-675.000.000<text:s/></text:p>
          </table:table-cell>
          <table:table-cell office:value-type="float" office:value="3.25" table:style-name="ce103">
            <text:p>3,25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9-30</text:p>
          </table:table-cell>
          <table:table-cell office:value-type="float" office:value="-502000000" table:style-name="ce81">
            <text:p>-502.000.000<text:s/></text:p>
          </table:table-cell>
          <table:table-cell office:value-type="float" office:value="3.28" table:style-name="ce103">
            <text:p>3,28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4-29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6" table:style-name="ce101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7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9" table:style-name="ce101">
            <text:p>3,29</text:p>
          </table:table-cell>
          <table:table-cell table:number-columns-repeated="16379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05-31</text:p>
          </table:table-cell>
          <table:table-cell office:value-type="float" office:value="-1750000000" table:style-name="ce81">
            <text:p>-1.750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12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3.41" table:style-name="ce103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5-31</text:p>
          </table:table-cell>
          <table:table-cell office:value-type="float" office:value="-1600000000" table:style-name="ce6">
            <text:p>-1.600.000.000<text:s/></text:p>
          </table:table-cell>
          <table:table-cell office:value-type="float" office:value="3.27" table:style-name="ce101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8-30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33" table:style-name="ce101">
            <text:p>3,3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2-06-28</text:p>
          </table:table-cell>
          <table:table-cell office:value-type="float" office:value="-1800000000" table:style-name="ce81">
            <text:p>-1.800.000.000<text:s/></text:p>
          </table:table-cell>
          <table:table-cell office:value-type="float" office:value="3.3" table:style-name="ce103">
            <text:p>3,30</text:p>
          </table:table-cell>
          <table:table-cell table:number-columns-repeated="16379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3-03-31</text:p>
          </table:table-cell>
          <table:table-cell office:value-type="float" office:value="-810000000" table:style-name="ce81">
            <text:p>-810.000.000<text:s/></text:p>
          </table:table-cell>
          <table:table-cell office:value-type="float" office:value="3.74" table:style-name="ce103">
            <text:p>3,74</text:p>
          </table:table-cell>
          <table:table-cell table:number-columns-repeated="16379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6-28</text:p>
          </table:table-cell>
          <table:table-cell office:value-type="float" office:value="-1760000000" table:style-name="ce6">
            <text:p>-1.760.000.000<text:s/></text:p>
          </table:table-cell>
          <table:table-cell office:value-type="float" office:value="3.35" table:style-name="ce101">
            <text:p>3,3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9-30</text:p>
          </table:table-cell>
          <table:table-cell office:value-type="float" office:value="-770000000" table:style-name="ce6">
            <text:p>-770.000.000<text:s/></text:p>
          </table:table-cell>
          <table:table-cell office:value-type="float" office:value="3.49" table:style-name="ce101">
            <text:p>3,49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07-31</text:p>
          </table:table-cell>
          <table:table-cell office:value-type="float" office:value="-1770000000" table:style-name="ce81">
            <text:p>-1.770.000.000<text:s/></text:p>
          </table:table-cell>
          <table:table-cell office:value-type="float" office:value="3.32" table:style-name="ce103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12-30</text:p>
          </table:table-cell>
          <table:table-cell office:value-type="float" office:value="-680000000" table:style-name="ce81">
            <text:p>-680.000.000<text:s/></text:p>
          </table:table-cell>
          <table:table-cell office:value-type="float" office:value="3.53" table:style-name="ce103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07-31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3.32" table:style-name="ce101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10-31</text:p>
          </table:table-cell>
          <table:table-cell office:value-type="float" office:value="-1140000000" table:style-name="ce6">
            <text:p>-1.140.000.000<text:s/></text:p>
          </table:table-cell>
          <table:table-cell office:value-type="float" office:value="3.44" table:style-name="ce101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2-08-30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3.42" table:style-name="ce103">
            <text:p>3,4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3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3.83" table:style-name="ce103">
            <text:p>3,8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08-30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3.4" table:style-name="ce101">
            <text:p>3,40</text:p>
          </table:table-cell>
          <table:table-cell table:number-columns-repeated="16379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11-29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3.54" table:style-name="ce101">
            <text:p>3,54</text:p>
          </table:table-cell>
          <table:table-cell table:number-columns-repeated="16379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2-09-30</text:p>
          </table:table-cell>
          <table:table-cell office:value-type="float" office:value="-500000000" table:style-name="ce81">
            <text:p>-500.000.000<text:s/></text:p>
          </table:table-cell>
          <table:table-cell office:value-type="float" office:value="3.4" table:style-name="ce103">
            <text:p>3,4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3-06-30</text:p>
          </table:table-cell>
          <table:table-cell office:value-type="float" office:value="-830000000" table:style-name="ce81">
            <text:p>-830.000.000<text:s/></text:p>
          </table:table-cell>
          <table:table-cell office:value-type="float" office:value="3.77" table:style-name="ce103">
            <text:p>3,77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09-30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3.34" table:style-name="ce101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12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1" table:style-name="ce101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2-10-31</text:p>
          </table:table-cell>
          <table:table-cell office:value-type="float" office:value="-2220000000" table:style-name="ce81">
            <text:p>-2.220.000.000<text:s/></text:p>
          </table:table-cell>
          <table:table-cell office:value-type="float" office:value="3.34" table:style-name="ce103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3-03-31</text:p>
          </table:table-cell>
          <table:table-cell office:value-type="float" office:value="-1010000000" table:style-name="ce81">
            <text:p>-1.010.000.000<text:s/></text:p>
          </table:table-cell>
          <table:table-cell office:value-type="float" office:value="3.44" table:style-name="ce103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2-10-31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21" table:style-name="ce101">
            <text:p>3,21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3-01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19" table:style-name="ce101">
            <text:p>3,19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2-11-29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3.27" table:style-name="ce103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3-06-30</text:p>
          </table:table-cell>
          <table:table-cell office:value-type="float" office:value="-1310000000" table:style-name="ce81">
            <text:p>-1.310.000.000<text:s/></text:p>
          </table:table-cell>
          <table:table-cell office:value-type="float" office:value="3.35" table:style-name="ce103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2-11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4" table:style-name="ce101">
            <text:p>3,24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3-02-28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2-12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3.22" table:style-name="ce103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3-09-30</text:p>
          </table:table-cell>
          <table:table-cell office:value-type="float" office:value="-890000000" table:style-name="ce81">
            <text:p>-890.000.000<text:s/></text:p>
          </table:table-cell>
          <table:table-cell office:value-type="float" office:value="3.13" table:style-name="ce103">
            <text:p>3,1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2-12-30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8" table:style-name="ce101">
            <text:p>3,08</text:p>
          </table:table-cell>
          <table:table-cell table:number-columns-repeated="16379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3-03-31</text:p>
          </table:table-cell>
          <table:table-cell office:value-type="float" office:value="-340000000" table:style-name="ce6">
            <text:p>-340.000.000<text:s/></text:p>
          </table:table-cell>
          <table:table-cell office:value-type="float" office:value="2.95" table:style-name="ce101">
            <text:p>2,95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1-31</text:p>
          </table:table-cell>
          <table:table-cell office:value-type="float" office:value="-1270000000" table:style-name="ce81">
            <text:p>-1.270.000.000<text:s/></text:p>
          </table:table-cell>
          <table:table-cell office:value-type="float" office:value="3.07" table:style-name="ce103">
            <text:p>3,07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98" table:style-name="ce103">
            <text:p>2,98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1-31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05" table:style-name="ce101">
            <text:p>3,05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4-29</text:p>
          </table:table-cell>
          <table:table-cell office:value-type="float" office:value="-960000000" table:style-name="ce6">
            <text:p>-960.000.000<text:s/></text:p>
          </table:table-cell>
          <table:table-cell office:value-type="float" office:value="2.97" table:style-name="ce101">
            <text:p>2,97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94" table:style-name="ce103">
            <text:p>2,94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9-30</text:p>
          </table:table-cell>
          <table:table-cell office:value-type="float" office:value="-570000000" table:style-name="ce81">
            <text:p>-570.000.000<text:s/></text:p>
          </table:table-cell>
          <table:table-cell office:value-type="float" office:value="2.85" table:style-name="ce103">
            <text:p>2,85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09">
            <text:p>2-12-2002</text:p>
          </table:table-cell>
          <table:table-cell office:value-type="date" office:date-value="2002-12-04T00:00:00" table:style-name="ce100">
            <text:p>4-12-2002</text:p>
          </table:table-cell>
          <table:table-cell office:value-type="string" table:style-name="ce65">
            <text:p>DTC 2003-02-28</text:p>
          </table:table-cell>
          <table:table-cell office:value-type="float" office:value="-740000000" table:style-name="ce6">
            <text:p>-740.000.000<text:s/></text:p>
          </table:table-cell>
          <table:table-cell office:value-type="float" office:value="2.89" table:style-name="ce101">
            <text:p>2,89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11">
            <text:p>2-12-2002</text:p>
          </table:table-cell>
          <table:table-cell office:value-type="date" office:date-value="2002-12-04T00:00:00" table:style-name="ce104">
            <text:p>4-12-2002</text:p>
          </table:table-cell>
          <table:table-cell office:value-type="string" table:style-name="ce67">
            <text:p>DTC 2003-05-30</text:p>
          </table:table-cell>
          <table:table-cell office:value-type="float" office:value="-990000000" table:style-name="ce25">
            <text:p>-990.000.000<text:s/></text:p>
          </table:table-cell>
          <table:table-cell office:value-type="float" office:value="2.84" table:style-name="ce105">
            <text:p>2,84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2-03-28 Total</text:p>
          </table:table-cell>
          <table:table-cell office:value-type="float" office:value="-1500000000" table:style-name="ce36">
            <text:p>-1.50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4-29 Total</text:p>
          </table:table-cell>
          <table:table-cell office:value-type="float" office:value="-2758000000" table:style-name="ce38">
            <text:p>-2.758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5-31 Total</text:p>
          </table:table-cell>
          <table:table-cell office:value-type="float" office:value="-3350000000" table:style-name="ce38">
            <text:p>-3.3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4235000000" table:style-name="ce38">
            <text:p>-4.23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7-31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8-30 Total</text:p>
          </table:table-cell>
          <table:table-cell office:value-type="float" office:value="-2970000000" table:style-name="ce38">
            <text:p>-2.9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9-30 Total</text:p>
          </table:table-cell>
          <table:table-cell office:value-type="float" office:value="-2652000000" table:style-name="ce38">
            <text:p>-2.65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0-31 Total</text:p>
          </table:table-cell>
          <table:table-cell office:value-type="float" office:value="-4740000000" table:style-name="ce38">
            <text:p>-4.7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1-29 Total</text:p>
          </table:table-cell>
          <table:table-cell office:value-type="float" office:value="-4220000000" table:style-name="ce38">
            <text:p>-4.2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2-30 Total</text:p>
          </table:table-cell>
          <table:table-cell office:value-type="float" office:value="-4605000000" table:style-name="ce38">
            <text:p>-4.60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1-31 Total</text:p>
          </table:table-cell>
          <table:table-cell office:value-type="float" office:value="-4010000000" table:style-name="ce38">
            <text:p>-4.0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2-28 Total</text:p>
          </table:table-cell>
          <table:table-cell office:value-type="float" office:value="-2980000000" table:style-name="ce38">
            <text:p>-2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3-31 Total</text:p>
          </table:table-cell>
          <table:table-cell office:value-type="float" office:value="-3080000000" table:style-name="ce38">
            <text:p>-3.0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960000000" table:style-name="ce38">
            <text:p>-96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990000000" table:style-name="ce38">
            <text:p>-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2650000000" table:style-name="ce38">
            <text:p>-2.650.000.000<text:s/></text:p>
          </table:table-cell>
          <table:table-cell table:style-name="ce50"/>
          <table:table-cell table:style-name="ce160"/>
          <table:table-cell table:number-columns-repeated="16380" table:style-name="ce50"/>
        </table:table-row>
        <table:table-row table:style-name="ro2">
          <table:table-cell office:value-type="string" table:style-name="ce39">
            <text:p>DTC 2003-09-30 Total</text:p>
          </table:table-cell>
          <table:table-cell office:value-type="float" office:value="-1460000000" table:style-name="ce40">
            <text:p>-1.460.000.000<text:s/></text:p>
          </table:table-cell>
          <table:table-cell table:style-name="ce50"/>
          <table:table-cell table:style-name="ce160"/>
          <table:table-cell table:number-columns-repeated="16380" table:style-name="ce50"/>
        </table:table-row>
        <table:table-row table:number-rows-repeated="13" table:style-name="ro2">
          <table:table-cell table:number-columns-repeated="2" table:style-name="ce113"/>
          <table:table-cell table:style-name="ce50"/>
          <table:table-cell table:style-name="ce160"/>
          <table:table-cell table:number-columns-repeated="16380" table:style-name="ce50"/>
        </table:table-row>
        <table:table-row table:number-rows-repeated="31" table:style-name="ro2">
          <table:table-cell table:number-columns-repeated="3"/>
          <table:table-cell table:style-name="ce160"/>
          <table:table-cell table:number-columns-repeated="16380"/>
        </table:table-row>
        <table:table-row table:number-rows-repeated="65425" table:style-name="ro2">
          <table:table-cell table:number-columns-repeated="3"/>
          <table:table-cell table:style-name="ce161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1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48" table:default-cell-style-name="ce50"/>
        <table:table-column table:style-name="co2" table:number-columns-repeated="16378" table:default-cell-style-name="ce50"/>
        <table:table-row table:style-name="ro2">
          <table:table-cell office:value-type="string" table:style-name="ce108">
            <text:p>Uitgifte / Issuance</text:p>
          </table:table-cell>
          <table:table-cell office:value-type="string" table:style-name="ce114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115">
            <text:p>Volume</text:p>
          </table:table-cell>
          <table:table-cell office:value-type="string" table:style-name="ce55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03-30</text:p>
          </table:table-cell>
          <table:table-cell office:value-type="float" office:value="-1370000000" table:style-name="ce162">
            <text:p>-1.370.000.000<text:s/></text:p>
          </table:table-cell>
          <table:table-cell office:value-type="float" office:value="4.7300000000000004" table:style-name="ce117">
            <text:p>4,7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12-28</text:p>
          </table:table-cell>
          <table:table-cell office:value-type="float" office:value="-800000000" table:style-name="ce162">
            <text:p>-800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4-27</text:p>
          </table:table-cell>
          <table:table-cell office:value-type="float" office:value="-1780000000" table:style-name="ce163">
            <text:p>-1.780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6-29</text:p>
          </table:table-cell>
          <table:table-cell office:value-type="float" office:value="-550000000" table:style-name="ce163">
            <text:p>-550.000.000<text:s/></text:p>
          </table:table-cell>
          <table:table-cell office:value-type="float" office:value="4.62" table:style-name="ce119">
            <text:p>4,6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04-27</text:p>
          </table:table-cell>
          <table:table-cell office:value-type="float" office:value="-2100000000" table:style-name="ce162">
            <text:p>-2.100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2">
            <text:p>-350.000.000<text:s/></text:p>
          </table:table-cell>
          <table:table-cell office:value-type="float" office:value="4.42" table:style-name="ce117">
            <text:p>4,4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5-31</text:p>
          </table:table-cell>
          <table:table-cell office:value-type="float" office:value="-1502000000" table:style-name="ce163">
            <text:p>-1.502.000.000<text:s/></text:p>
          </table:table-cell>
          <table:table-cell office:value-type="float" office:value="4.6500000000000004" table:style-name="ce119">
            <text:p>4,6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6-29</text:p>
          </table:table-cell>
          <table:table-cell office:value-type="float" office:value="-545000000" table:style-name="ce163">
            <text:p>-545.000.000<text:s/></text:p>
          </table:table-cell>
          <table:table-cell office:value-type="float" office:value="4.5999999999999996" table:style-name="ce119">
            <text:p>4,6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5-31</text:p>
          </table:table-cell>
          <table:table-cell office:value-type="float" office:value="-1560000000" table:style-name="ce60">
            <text:p>-1.560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8-31</text:p>
          </table:table-cell>
          <table:table-cell office:value-type="float" office:value="-1185000000" table:style-name="ce162">
            <text:p>-1.185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6T00:00:00" table:style-name="ce102">
            <text:p>6-3-2001</text:p>
          </table:table-cell>
          <table:table-cell office:value-type="date" office:date-value="2001-03-07T00:00:00" table:style-name="ce118">
            <text:p>7-3-2001</text:p>
          </table:table-cell>
          <table:table-cell office:value-type="string" table:style-name="ce76">
            <text:p>DTC 2001-08-31</text:p>
          </table:table-cell>
          <table:table-cell office:value-type="float" office:value="-100000000" table:style-name="ce163">
            <text:p>-100.000.000<text:s/></text:p>
          </table:table-cell>
          <table:table-cell office:value-type="float" office:value="4.5599999999999996" table:style-name="ce119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1-06-29</text:p>
          </table:table-cell>
          <table:table-cell office:value-type="float" office:value="-749000000" table:style-name="ce162">
            <text:p>-749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2-03-28</text:p>
          </table:table-cell>
          <table:table-cell office:value-type="float" office:value="-1251000000" table:style-name="ce162">
            <text:p>-1.251.000.000<text:s/></text:p>
          </table:table-cell>
          <table:table-cell office:value-type="float" office:value="4.38" table:style-name="ce117">
            <text:p>4,38</text:p>
          </table:table-cell>
          <table:table-cell table:style-name="ce120"/>
          <table:table-cell table:number-columns-repeated="16378" table:style-name="ce64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6-29</text:p>
          </table:table-cell>
          <table:table-cell office:value-type="float" office:value="-520000000" table:style-name="ce163">
            <text:p>-520.000.000<text:s/></text:p>
          </table:table-cell>
          <table:table-cell office:value-type="float" office:value="4.49" table:style-name="ce119">
            <text:p>4,4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9-28</text:p>
          </table:table-cell>
          <table:table-cell office:value-type="float" office:value="-1502000000" table:style-name="ce163">
            <text:p>-1.502.000.000<text:s/></text:p>
          </table:table-cell>
          <table:table-cell office:value-type="float" office:value="4.3600000000000003" table:style-name="ce119">
            <text:p>4,3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07-31</text:p>
          </table:table-cell>
          <table:table-cell office:value-type="float" office:value="-835000000" table:style-name="ce162">
            <text:p>-835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12-28</text:p>
          </table:table-cell>
          <table:table-cell office:value-type="float" office:value="-400000000" table:style-name="ce162">
            <text:p>-400.000.000<text:s/></text:p>
          </table:table-cell>
          <table:table-cell office:value-type="float" office:value="4.49" table:style-name="ce117">
            <text:p>4,49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07-31</text:p>
          </table:table-cell>
          <table:table-cell office:value-type="float" office:value="-1748000000" table:style-name="ce163">
            <text:p>-1.748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10-31</text:p>
          </table:table-cell>
          <table:table-cell office:value-type="float" office:value="-1497000000" table:style-name="ce163">
            <text:p>-1.497.000.000<text:s/></text:p>
          </table:table-cell>
          <table:table-cell office:value-type="float" office:value="4.6399999999999997" table:style-name="ce119">
            <text:p>4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1-08-31</text:p>
          </table:table-cell>
          <table:table-cell office:value-type="float" office:value="-1001000000" table:style-name="ce162">
            <text:p>-1.001.000.000<text:s/></text:p>
          </table:table-cell>
          <table:table-cell office:value-type="float" office:value="4.4800000000000004" table:style-name="ce117">
            <text:p>4,48</text:p>
          </table:table-cell>
          <table:table-cell table:number-columns-repeated="16379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2-03-28</text:p>
          </table:table-cell>
          <table:table-cell office:value-type="float" office:value="-350000000" table:style-name="ce162">
            <text:p>-350.000.000<text:s/></text:p>
          </table:table-cell>
          <table:table-cell office:value-type="float" office:value="4.4000000000000004" table:style-name="ce117">
            <text:p>4,40</text:p>
          </table:table-cell>
          <table:table-cell table:number-columns-repeated="16379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08-31</text:p>
          </table:table-cell>
          <table:table-cell office:value-type="float" office:value="-1040000000" table:style-name="ce163">
            <text:p>-1.040.000.000<text:s/></text:p>
          </table:table-cell>
          <table:table-cell office:value-type="float" office:value="4.38999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11-30</text:p>
          </table:table-cell>
          <table:table-cell office:value-type="float" office:value="-1252000000" table:style-name="ce163">
            <text:p>-1.252.000.000<text:s/></text:p>
          </table:table-cell>
          <table:table-cell office:value-type="float" office:value="4.3" table:style-name="ce119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1-09-28</text:p>
          </table:table-cell>
          <table:table-cell office:value-type="float" office:value="-580000000" table:style-name="ce162">
            <text:p>-580.000.000<text:s/></text:p>
          </table:table-cell>
          <table:table-cell office:value-type="float" office:value="4.37" table:style-name="ce117">
            <text:p>4,37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2-06-28</text:p>
          </table:table-cell>
          <table:table-cell office:value-type="float" office:value="-1000000000" table:style-name="ce162">
            <text:p>-1.000.000.000<text:s/></text:p>
          </table:table-cell>
          <table:table-cell office:value-type="float" office:value="4.25" table:style-name="ce117">
            <text:p>4,25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1-09-28</text:p>
          </table:table-cell>
          <table:table-cell office:value-type="float" office:value="-620000000" table:style-name="ce70">
            <text:p>-620.000.000<text:s/></text:p>
          </table:table-cell>
          <table:table-cell office:value-type="float" office:value="4.32" table:style-name="ce119">
            <text:p>4,32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2-03-28</text:p>
          </table:table-cell>
          <table:table-cell office:value-type="float" office:value="-349000000" table:style-name="ce163">
            <text:p>-349.000.000<text:s/></text:p>
          </table:table-cell>
          <table:table-cell office:value-type="float" office:value="4.21" table:style-name="ce119">
            <text:p>4,21</text:p>
          </table:table-cell>
          <table:table-cell table:number-columns-repeated="16379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0-31</text:p>
          </table:table-cell>
          <table:table-cell office:value-type="float" office:value="-825000000" table:style-name="ce162">
            <text:p>-825.000.000<text:s/></text:p>
          </table:table-cell>
          <table:table-cell office:value-type="float" office:value="4.38" table:style-name="ce117">
            <text:p>4,3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2">
            <text:p>-350.000.000<text:s/></text:p>
          </table:table-cell>
          <table:table-cell office:value-type="float" office:value="4.33" table:style-name="ce117">
            <text:p>4,33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1-10-31</text:p>
          </table:table-cell>
          <table:table-cell office:value-type="float" office:value="-749000000" table:style-name="ce163">
            <text:p>-749.000.000<text:s/></text:p>
          </table:table-cell>
          <table:table-cell office:value-type="float" office:value="4.34" table:style-name="ce119">
            <text:p>4,34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2-03-28</text:p>
          </table:table-cell>
          <table:table-cell office:value-type="float" office:value="-500000000" table:style-name="ce163">
            <text:p>-500.000.000<text:s/></text:p>
          </table:table-cell>
          <table:table-cell office:value-type="float" office:value="4.1399999999999997" table:style-name="ce119">
            <text:p>4,1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1-11-30</text:p>
          </table:table-cell>
          <table:table-cell office:value-type="float" office:value="-545000000" table:style-name="ce162">
            <text:p>-545.000.000<text:s/></text:p>
          </table:table-cell>
          <table:table-cell office:value-type="float" office:value="4.2" table:style-name="ce117">
            <text:p>4,20</text:p>
          </table:table-cell>
          <table:table-cell table:number-columns-repeated="16379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2-06-28</text:p>
          </table:table-cell>
          <table:table-cell office:value-type="float" office:value="-325000000" table:style-name="ce162">
            <text:p>-325.000.000<text:s/></text:p>
          </table:table-cell>
          <table:table-cell office:value-type="float" office:value="3.95" table:style-name="ce117">
            <text:p>3,95</text:p>
          </table:table-cell>
          <table:table-cell table:number-columns-repeated="16379"/>
        </table:table-row>
        <table:table-row table:style-name="ro2">
          <table:table-cell office:value-type="date" office:date-value="2001-08-30T00:00:00" table:style-name="ce102">
            <text:p>30-8-2001</text:p>
          </table:table-cell>
          <table:table-cell office:value-type="date" office:date-value="2001-08-31T00:00:00" table:style-name="ce118">
            <text:p>31-8-2001</text:p>
          </table:table-cell>
          <table:table-cell office:value-type="string" table:style-name="ce76">
            <text:p>DTC 2001-09-28</text:p>
          </table:table-cell>
          <table:table-cell office:value-type="float" office:value="-60000" table:style-name="ce163">
            <text:p>-60.000<text:s/></text:p>
          </table:table-cell>
          <table:table-cell office:value-type="float" office:value="4.38633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1-11-30</text:p>
          </table:table-cell>
          <table:table-cell office:value-type="float" office:value="-1085000000" table:style-name="ce162">
            <text:p>-1.085.000.000<text:s/></text:p>
          </table:table-cell>
          <table:table-cell office:value-type="float" office:value="4.17" table:style-name="ce117">
            <text:p>4,17</text:p>
          </table:table-cell>
          <table:table-cell table:number-columns-repeated="16379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2-03-28</text:p>
          </table:table-cell>
          <table:table-cell office:value-type="float" office:value="-351000000" table:style-name="ce162">
            <text:p>-351.000.000<text:s/></text:p>
          </table:table-cell>
          <table:table-cell office:value-type="float" office:value="4" table:style-name="ce117">
            <text:p>4,00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1-12-28</text:p>
          </table:table-cell>
          <table:table-cell office:value-type="float" office:value="-500000000" table:style-name="ce163">
            <text:p>-500.000.000<text:s/></text:p>
          </table:table-cell>
          <table:table-cell office:value-type="float" office:value="3.98" table:style-name="ce119">
            <text:p>3,98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2-09-30</text:p>
          </table:table-cell>
          <table:table-cell office:value-type="float" office:value="-1000000000" table:style-name="ce163">
            <text:p>-1.000.000.000<text:s/></text:p>
          </table:table-cell>
          <table:table-cell office:value-type="float" office:value="3.66" table:style-name="ce119">
            <text:p>3,66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1-12-28</text:p>
          </table:table-cell>
          <table:table-cell office:value-type="float" office:value="-575000000" table:style-name="ce162">
            <text:p>-575.000.000<text:s/></text:p>
          </table:table-cell>
          <table:table-cell office:value-type="float" office:value="3.53" table:style-name="ce117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2-06-28</text:p>
          </table:table-cell>
          <table:table-cell office:value-type="float" office:value="-301000000" table:style-name="ce162">
            <text:p>-301.000.000<text:s/></text:p>
          </table:table-cell>
          <table:table-cell office:value-type="float" office:value="3.35" table:style-name="ce117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02">
            <text:p>15-10-2001</text:p>
          </table:table-cell>
          <table:table-cell office:value-type="date" office:date-value="2001-10-17T00:00:00" table:style-name="ce118">
            <text:p>17-10-2001</text:p>
          </table:table-cell>
          <table:table-cell office:value-type="string" table:style-name="ce76">
            <text:p>DTC 2001-12-28</text:p>
          </table:table-cell>
          <table:table-cell office:value-type="float" office:value="-750000000" table:style-name="ce163">
            <text:p>-750.000.000<text:s/></text:p>
          </table:table-cell>
          <table:table-cell office:value-type="float" office:value="3.55" table:style-name="ce119">
            <text:p>3,5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21">
            <text:p>15-10-2001</text:p>
          </table:table-cell>
          <table:table-cell office:value-type="date" office:date-value="2001-10-17T00:00:00" table:style-name="ce122">
            <text:p>17-10-2001</text:p>
          </table:table-cell>
          <table:table-cell office:value-type="string" table:style-name="ce123">
            <text:p>DTC 2002-09-30</text:p>
          </table:table-cell>
          <table:table-cell office:value-type="float" office:value="-375000000" table:style-name="ce164">
            <text:p>-375.000.000<text:s/></text:p>
          </table:table-cell>
          <table:table-cell office:value-type="float" office:value="3.3" table:style-name="ce125">
            <text:p>3,30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1-03-30 Total</text:p>
          </table:table-cell>
          <table:table-cell office:value-type="float" office:value="-1370000000" table:style-name="ce165">
            <text:p>-1.3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4-27 Total</text:p>
          </table:table-cell>
          <table:table-cell office:value-type="float" office:value="-3880000000" table:style-name="ce166">
            <text:p>-3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5-31 Total</text:p>
          </table:table-cell>
          <table:table-cell office:value-type="float" office:value="-3062000000" table:style-name="ce166">
            <text:p>-3.062.000.000<text:s/>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1-06-29 Total</text:p>
          </table:table-cell>
          <table:table-cell office:value-type="float" office:value="-2364000000" table:style-name="ce166">
            <text:p>-2.364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7-31 Total</text:p>
          </table:table-cell>
          <table:table-cell office:value-type="float" office:value="-2583000000" table:style-name="ce166">
            <text:p>-2.583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8-31 Total</text:p>
          </table:table-cell>
          <table:table-cell office:value-type="float" office:value="-3326000000" table:style-name="ce166">
            <text:p>-3.326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9-28 Total</text:p>
          </table:table-cell>
          <table:table-cell office:value-type="float" office:value="-2702060000" table:style-name="ce166">
            <text:p>-2.702.06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0-31 Total</text:p>
          </table:table-cell>
          <table:table-cell office:value-type="float" office:value="-3071000000" table:style-name="ce166">
            <text:p>-3.07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1-30 Total</text:p>
          </table:table-cell>
          <table:table-cell office:value-type="float" office:value="-2882000000" table:style-name="ce166">
            <text:p>-2.88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2-28 Total</text:p>
          </table:table-cell>
          <table:table-cell office:value-type="float" office:value="-3725000000" table:style-name="ce166">
            <text:p>-3.725.000.000<text:s/></text:p>
          </table:table-cell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office:value-type="string" table:style-name="ce37">
            <text:p>DTC 2002-03-28 Total</text:p>
          </table:table-cell>
          <table:table-cell office:value-type="float" office:value="-2801000000" table:style-name="ce166">
            <text:p>-2.80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1626000000" table:style-name="ce166">
            <text:p>-1.626.000.000<text:s/></text:p>
          </table:table-cell>
          <table:table-cell table:style-name="ce50"/>
          <table:table-cell table:style-name="ce168"/>
          <table:table-cell table:style-name="ce126"/>
          <table:table-cell table:number-columns-repeated="16379"/>
        </table:table-row>
        <table:table-row table:style-name="ro2">
          <table:table-cell office:value-type="string" table:style-name="ce39">
            <text:p>DTC 2002-09-30 Total</text:p>
          </table:table-cell>
          <table:table-cell office:value-type="float" office:value="-1375000000" table:style-name="ce167">
            <text:p>-1.375.000.000<text:s/></text:p>
          </table:table-cell>
          <table:table-cell table:style-name="ce50"/>
          <table:table-cell table:style-name="ce169"/>
          <table:table-cell table:style-name="ce126"/>
          <table:table-cell table:number-columns-repeated="16379"/>
        </table:table-row>
        <table:table-row table:number-rows-repeated="6" table:style-name="ro2">
          <table:table-cell table:number-columns-repeated="2" table:style-name="ce113"/>
          <table:table-cell table:style-name="ce50"/>
          <table:table-cell table:style-name="ce169"/>
          <table:table-cell table:style-name="ce126"/>
          <table:table-cell table:number-columns-repeated="16379"/>
        </table:table-row>
        <table:table-row table:number-rows-repeated="9" table:style-name="ro2">
          <table:table-cell table:number-columns-repeated="3"/>
          <table:table-cell table:style-name="ce169"/>
          <table:table-cell table:style-name="ce126"/>
          <table:table-cell table:number-columns-repeated="16379"/>
        </table:table-row>
        <table:table-row table:number-rows-repeated="72" table:style-name="ro2">
          <table:table-cell table:number-columns-repeated="3"/>
          <table:table-cell table:style-name="ce170"/>
          <table:table-cell table:style-name="ce126"/>
          <table:table-cell table:number-columns-repeated="16379"/>
        </table:table-row>
        <table:table-row table:number-rows-repeated="1031" table:style-name="ro2">
          <table:table-cell table:number-columns-repeated="3"/>
          <table:table-cell table:style-name="ce169"/>
          <table:table-cell table:style-name="ce126"/>
          <table:table-cell table:number-columns-repeated="16379"/>
        </table:table-row>
        <table:table-row table:number-rows-repeated="64360" table:style-name="ro2">
          <table:table-cell table:number-columns-repeated="3"/>
          <table:table-cell table:style-name="ce169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0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9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05T00:00:00" table:style-name="ce109">
            <text:p>5-1-2000</text:p>
          </table:table-cell>
          <table:table-cell office:value-type="date" office:date-value="2000-01-10T00:00:00" table:style-name="ce100">
            <text:p>10-1-2000</text:p>
          </table:table-cell>
          <table:table-cell office:value-type="string" table:style-name="ce65">
            <text:p>DTC 2000-02-29</text:p>
          </table:table-cell>
          <table:table-cell office:value-type="float" office:value="-11000000" table:style-name="ce171">
            <text:p>-11.000.000</text:p>
          </table:table-cell>
          <table:table-cell office:value-type="float" office:value="3.02" table:style-name="ce101">
            <text:p>3,0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3T00:00:00" table:style-name="ce102">
            <text:p>13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2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4T00:00:00" table:style-name="ce102">
            <text:p>14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2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4-28</text:p>
          </table:table-cell>
          <table:table-cell office:value-type="float" office:value="-1395000000" table:style-name="ce171">
            <text:p>-1.395.000.000</text:p>
          </table:table-cell>
          <table:table-cell office:value-type="float" office:value="3.19" table:style-name="ce101">
            <text:p>3,1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6-30</text:p>
          </table:table-cell>
          <table:table-cell office:value-type="float" office:value="-1015000000" table:style-name="ce171">
            <text:p>-1.015.000.000</text:p>
          </table:table-cell>
          <table:table-cell office:value-type="float" office:value="3.37" table:style-name="ce101">
            <text:p>3,3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04-28</text:p>
          </table:table-cell>
          <table:table-cell office:value-type="float" office:value="-1850000000" table:style-name="ce172">
            <text:p>-1.850.000.000</text:p>
          </table:table-cell>
          <table:table-cell office:value-type="float" office:value="3.33" table:style-name="ce103">
            <text:p>3,3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12-29</text:p>
          </table:table-cell>
          <table:table-cell office:value-type="float" office:value="-870000000" table:style-name="ce172">
            <text:p>-870.000.000</text:p>
          </table:table-cell>
          <table:table-cell office:value-type="float" office:value="3.89" table:style-name="ce103">
            <text:p>3,8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5-31</text:p>
          </table:table-cell>
          <table:table-cell office:value-type="float" office:value="-1290000000" table:style-name="ce171">
            <text:p>-1.290.000.000</text:p>
          </table:table-cell>
          <table:table-cell office:value-type="float" office:value="3.59" table:style-name="ce101">
            <text:p>3,5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6-30</text:p>
          </table:table-cell>
          <table:table-cell office:value-type="float" office:value="-498000000" table:style-name="ce171">
            <text:p>-498.000.000</text:p>
          </table:table-cell>
          <table:table-cell office:value-type="float" office:value="3.64" table:style-name="ce101">
            <text:p>3,64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05-31</text:p>
          </table:table-cell>
          <table:table-cell office:value-type="float" office:value="-1254000000" table:style-name="ce172">
            <text:p>-1.254.000.000</text:p>
          </table:table-cell>
          <table:table-cell office:value-type="float" office:value="3.57" table:style-name="ce103">
            <text:p>3,5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12-29</text:p>
          </table:table-cell>
          <table:table-cell office:value-type="float" office:value="-301000000" table:style-name="ce172">
            <text:p>-301.000.000</text:p>
          </table:table-cell>
          <table:table-cell office:value-type="float" office:value="4" table:style-name="ce103">
            <text:p>4,0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6-30</text:p>
          </table:table-cell>
          <table:table-cell office:value-type="float" office:value="-1220000000" table:style-name="ce171">
            <text:p>-1.220.000.000</text:p>
          </table:table-cell>
          <table:table-cell office:value-type="float" office:value="3.69" table:style-name="ce101">
            <text:p>3,6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9-29</text:p>
          </table:table-cell>
          <table:table-cell office:value-type="float" office:value="-895000000" table:style-name="ce171">
            <text:p>-895.000.000</text:p>
          </table:table-cell>
          <table:table-cell office:value-type="float" office:value="3.88" table:style-name="ce101">
            <text:p>3,88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06-30</text:p>
          </table:table-cell>
          <table:table-cell office:value-type="float" office:value="-1248000000" table:style-name="ce172">
            <text:p>-1.248.000.000</text:p>
          </table:table-cell>
          <table:table-cell office:value-type="float" office:value="3.74" table:style-name="ce103">
            <text:p>3,74</text:p>
          </table:table-cell>
          <table:table-cell table:style-name="ce64"/>
          <table:table-cell table:number-columns-repeated="16378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12-29</text:p>
          </table:table-cell>
          <table:table-cell office:value-type="float" office:value="-350000000" table:style-name="ce172">
            <text:p>-350.000.000</text:p>
          </table:table-cell>
          <table:table-cell office:value-type="float" office:value="4.0599999999999996" table:style-name="ce103">
            <text:p>4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7-31</text:p>
          </table:table-cell>
          <table:table-cell office:value-type="float" office:value="-1075000000" table:style-name="ce171">
            <text:p>-1.075.000.000</text:p>
          </table:table-cell>
          <table:table-cell office:value-type="float" office:value="3.85" table:style-name="ce101">
            <text:p>3,85</text:p>
          </table:table-cell>
          <table:table-cell table:number-columns-repeated="16379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9-29</text:p>
          </table:table-cell>
          <table:table-cell office:value-type="float" office:value="-400000000" table:style-name="ce171">
            <text:p>-400.000.000</text:p>
          </table:table-cell>
          <table:table-cell office:value-type="float" office:value="3.94" table:style-name="ce101">
            <text:p>3,94</text:p>
          </table:table-cell>
          <table:table-cell table:number-columns-repeated="16379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07-31</text:p>
          </table:table-cell>
          <table:table-cell office:value-type="float" office:value="-1100000000" table:style-name="ce172">
            <text:p>-1.100.000.000</text:p>
          </table:table-cell>
          <table:table-cell office:value-type="float" office:value="4.03" table:style-name="ce103">
            <text:p>4,0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12-29</text:p>
          </table:table-cell>
          <table:table-cell office:value-type="float" office:value="-366000000" table:style-name="ce172">
            <text:p>-366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8-31</text:p>
          </table:table-cell>
          <table:table-cell office:value-type="float" office:value="-1258000000" table:style-name="ce171">
            <text:p>-1.258.000.000</text:p>
          </table:table-cell>
          <table:table-cell office:value-type="float" office:value="4.26" table:style-name="ce101">
            <text:p>4,26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9-29</text:p>
          </table:table-cell>
          <table:table-cell office:value-type="float" office:value="-460000000" table:style-name="ce171">
            <text:p>-460.000.000</text:p>
          </table:table-cell>
          <table:table-cell office:value-type="float" office:value="4.3" table:style-name="ce101">
            <text:p>4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08-31</text:p>
          </table:table-cell>
          <table:table-cell office:value-type="float" office:value="-1150000000" table:style-name="ce172">
            <text:p>-1.150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12-29</text:p>
          </table:table-cell>
          <table:table-cell office:value-type="float" office:value="-510000000" table:style-name="ce172">
            <text:p>-510.000.000</text:p>
          </table:table-cell>
          <table:table-cell office:value-type="float" office:value="4.53" table:style-name="ce103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09-29</text:p>
          </table:table-cell>
          <table:table-cell office:value-type="float" office:value="-767000000" table:style-name="ce171">
            <text:p>-767.000.000</text:p>
          </table:table-cell>
          <table:table-cell office:value-type="float" office:value="4.41" table:style-name="ce101">
            <text:p>4,41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12-29</text:p>
          </table:table-cell>
          <table:table-cell office:value-type="float" office:value="-425000000" table:style-name="ce171">
            <text:p>-425.000.000</text:p>
          </table:table-cell>
          <table:table-cell office:value-type="float" office:value="4.55" table:style-name="ce101">
            <text:p>4,55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1-06-29</text:p>
          </table:table-cell>
          <table:table-cell office:value-type="float" office:value="-495000000" table:style-name="ce171">
            <text:p>-495.000.000</text:p>
          </table:table-cell>
          <table:table-cell office:value-type="float" office:value="4.79" table:style-name="ce101">
            <text:p>4,79</text:p>
          </table:table-cell>
          <table:table-cell table:number-columns-repeated="16379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0-09-29</text:p>
          </table:table-cell>
          <table:table-cell office:value-type="float" office:value="-1241000000" table:style-name="ce172">
            <text:p>-1.241.000.000</text:p>
          </table:table-cell>
          <table:table-cell office:value-type="float" office:value="4.43" table:style-name="ce103">
            <text:p>4,4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1-06-29</text:p>
          </table:table-cell>
          <table:table-cell office:value-type="float" office:value="-340000000" table:style-name="ce172">
            <text:p>-340.000.000</text:p>
          </table:table-cell>
          <table:table-cell office:value-type="float" office:value="4.93" table:style-name="ce103">
            <text:p>4,9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0-31</text:p>
          </table:table-cell>
          <table:table-cell office:value-type="float" office:value="-1241000000" table:style-name="ce171">
            <text:p>-1.241.000.000</text:p>
          </table:table-cell>
          <table:table-cell office:value-type="float" office:value="4.53" table:style-name="ce101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2-29</text:p>
          </table:table-cell>
          <table:table-cell office:value-type="float" office:value="-335000000" table:style-name="ce171">
            <text:p>-335.000.000</text:p>
          </table:table-cell>
          <table:table-cell office:value-type="float" office:value="4.66" table:style-name="ce101">
            <text:p>4,6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0-10-31</text:p>
          </table:table-cell>
          <table:table-cell office:value-type="float" office:value="-1255000000" table:style-name="ce172">
            <text:p>-1.255.000.000</text:p>
          </table:table-cell>
          <table:table-cell office:value-type="float" office:value="4.51" table:style-name="ce103">
            <text:p>4,51</text:p>
          </table:table-cell>
          <table:table-cell table:number-columns-repeated="16379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1-06-29</text:p>
          </table:table-cell>
          <table:table-cell office:value-type="float" office:value="-294000000" table:style-name="ce172">
            <text:p>-294.000.000</text:p>
          </table:table-cell>
          <table:table-cell office:value-type="float" office:value="4.96" table:style-name="ce103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1-30</text:p>
          </table:table-cell>
          <table:table-cell office:value-type="float" office:value="-1415000000" table:style-name="ce171">
            <text:p>-1.415.000.000</text:p>
          </table:table-cell>
          <table:table-cell office:value-type="float" office:value="4.78" table:style-name="ce101">
            <text:p>4,7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2-29</text:p>
          </table:table-cell>
          <table:table-cell office:value-type="float" office:value="-400000000" table:style-name="ce171">
            <text:p>-400.000.000</text:p>
          </table:table-cell>
          <table:table-cell office:value-type="float" office:value="4.83" table:style-name="ce101">
            <text:p>4,83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0-11-30</text:p>
          </table:table-cell>
          <table:table-cell office:value-type="float" office:value="-1270000000" table:style-name="ce172">
            <text:p>-1.270.000.000</text:p>
          </table:table-cell>
          <table:table-cell office:value-type="float" office:value="4.71" table:style-name="ce103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1-06-29</text:p>
          </table:table-cell>
          <table:table-cell office:value-type="float" office:value="-260000000" table:style-name="ce172">
            <text:p>-260.000.000</text:p>
          </table:table-cell>
          <table:table-cell office:value-type="float" office:value="5.03" table:style-name="ce103">
            <text:p>5,03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0-12-29</text:p>
          </table:table-cell>
          <table:table-cell office:value-type="float" office:value="-590000000" table:style-name="ce171">
            <text:p>-590.000.000</text:p>
          </table:table-cell>
          <table:table-cell office:value-type="float" office:value="4.74" table:style-name="ce101">
            <text:p>4,74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1-03-30</text:p>
          </table:table-cell>
          <table:table-cell office:value-type="float" office:value="-900000000" table:style-name="ce171">
            <text:p>-900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0-12-29</text:p>
          </table:table-cell>
          <table:table-cell office:value-type="float" office:value="-850000000" table:style-name="ce172">
            <text:p>-850.000.000</text:p>
          </table:table-cell>
          <table:table-cell office:value-type="float" office:value="4.8099999999999996" table:style-name="ce103">
            <text:p>4,81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1-06-29</text:p>
          </table:table-cell>
          <table:table-cell office:value-type="float" office:value="-230000000" table:style-name="ce172">
            <text:p>-230.000.000</text:p>
          </table:table-cell>
          <table:table-cell office:value-type="float" office:value="4.99" table:style-name="ce103">
            <text:p>4,99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1-31</text:p>
          </table:table-cell>
          <table:table-cell office:value-type="float" office:value="-1024000000" table:style-name="ce171">
            <text:p>-1.024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3-30</text:p>
          </table:table-cell>
          <table:table-cell office:value-type="float" office:value="-450000000" table:style-name="ce171">
            <text:p>-450.000.000</text:p>
          </table:table-cell>
          <table:table-cell office:value-type="float" office:value="4.96" table:style-name="ce101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10">
            <text:p>6-11-2000</text:p>
          </table:table-cell>
          <table:table-cell office:value-type="date" office:date-value="2000-11-08T00:00:00" table:style-name="ce102">
            <text:p>8-11-2000</text:p>
          </table:table-cell>
          <table:table-cell office:value-type="string" table:style-name="ce86">
            <text:p>DTC 2001-01-31</text:p>
          </table:table-cell>
          <table:table-cell office:value-type="float" office:value="-1290000000" table:style-name="ce172">
            <text:p>-1.290.000.000</text:p>
          </table:table-cell>
          <table:table-cell office:value-type="float" office:value="4.9800000000000004" table:style-name="ce103">
            <text:p>4,98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29">
            <text:p>6-11-2000</text:p>
          </table:table-cell>
          <table:table-cell office:value-type="date" office:date-value="2000-11-08T00:00:00" table:style-name="ce121">
            <text:p>8-11-2000</text:p>
          </table:table-cell>
          <table:table-cell office:value-type="string" table:style-name="ce89">
            <text:p>DTC 2001-06-29</text:p>
          </table:table-cell>
          <table:table-cell office:value-type="float" office:value="-257000000" table:style-name="ce173">
            <text:p>-257.000.000</text:p>
          </table:table-cell>
          <table:table-cell office:value-type="float" office:value="5.08" table:style-name="ce131">
            <text:p>5,08</text:p>
          </table:table-cell>
          <table:table-cell table:number-columns-repeated="16379" table:style-name="ce64"/>
        </table:table-row>
        <table:table-row table:style-name="ro2">
          <table:table-cell table:number-columns-repeated="2" table:style-name="ce132"/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0-02-29 Total</text:p>
          </table:table-cell>
          <table:table-cell office:value-type="float" office:value="-31000000" table:style-name="ce174">
            <text:p>-3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4-28 Total</text:p>
          </table:table-cell>
          <table:table-cell office:value-type="float" office:value="-3245000000" table:style-name="ce175">
            <text:p>-3.24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5-31 Total</text:p>
          </table:table-cell>
          <table:table-cell office:value-type="float" office:value="-2544000000" table:style-name="ce175">
            <text:p>-2.544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6-30 Total</text:p>
          </table:table-cell>
          <table:table-cell office:value-type="float" office:value="-3981000000" table:style-name="ce175">
            <text:p>-3.98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7-31 Total</text:p>
          </table:table-cell>
          <table:table-cell office:value-type="float" office:value="-2175000000" table:style-name="ce175">
            <text:p>-2.17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8-31 Total</text:p>
          </table:table-cell>
          <table:table-cell office:value-type="float" office:value="-2408000000" table:style-name="ce175">
            <text:p>-2.408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9-29 Total</text:p>
          </table:table-cell>
          <table:table-cell office:value-type="float" office:value="-3763000000" table:style-name="ce175">
            <text:p>-3.763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0-31 Total</text:p>
          </table:table-cell>
          <table:table-cell office:value-type="float" office:value="-2496000000" table:style-name="ce175">
            <text:p>-2.496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1-30 Total</text:p>
          </table:table-cell>
          <table:table-cell office:value-type="float" office:value="-2685000000" table:style-name="ce175">
            <text:p>-2.68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2-29 Total</text:p>
          </table:table-cell>
          <table:table-cell office:value-type="float" office:value="-4997000000" table:style-name="ce175">
            <text:p>-4.997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-group>
          <table:table-row table:style-name="ro14">
            <table:table-cell office:value-type="string" table:style-name="ce37">
              <text:p>DTC 2001-01-31 Total</text:p>
            </table:table-cell>
            <table:table-cell office:value-type="float" office:value="-2314000000" table:style-name="ce175">
              <text:p>-2.314.000.000</text:p>
            </table:table-cell>
            <table:table-cell table:number-columns-repeated="2" table:style-name="ce86"/>
            <table:table-cell table:style-name="ce94"/>
            <table:table-cell table:style-name="ce86"/>
            <table:table-cell table:style-name="ce135"/>
            <table:table-cell table:number-columns-repeated="16377" table:style-name="ce86"/>
          </table:table-row>
        </table:table-row-group>
        <table:table-row table:style-name="ro2">
          <table:table-cell office:value-type="string" table:style-name="ce37">
            <text:p>DTC 2001-03-30 Total</text:p>
          </table:table-cell>
          <table:table-cell office:value-type="float" office:value="-1350000000" table:style-name="ce175">
            <text:p>-1.350.000.000</text:p>
          </table:table-cell>
          <table:table-cell table:style-name="ce50"/>
          <table:table-cell table:style-name="ce177"/>
          <table:table-cell table:number-columns-repeated="16380" table:style-name="ce50"/>
        </table:table-row>
        <table:table-row table:style-name="ro2">
          <table:table-cell office:value-type="string" table:style-name="ce39">
            <text:p>DTC 2001-06-29 Total</text:p>
          </table:table-cell>
          <table:table-cell office:value-type="float" office:value="-1876000000" table:style-name="ce176">
            <text:p>-1.876.000.000</text:p>
          </table:table-cell>
          <table:table-cell table:style-name="ce50"/>
          <table:table-cell table:style-name="ce177"/>
          <table:table-cell table:number-columns-repeated="16380" table:style-name="ce50"/>
        </table:table-row>
        <table:table-row table:number-rows-repeated="4" table:style-name="ro2">
          <table:table-cell table:number-columns-repeated="2" table:style-name="ce113"/>
          <table:table-cell table:style-name="ce50"/>
          <table:table-cell table:style-name="ce177"/>
          <table:table-cell table:number-columns-repeated="16380" table:style-name="ce50"/>
        </table:table-row>
        <table:table-row table:number-rows-repeated="100" table:style-name="ro2">
          <table:table-cell table:number-columns-repeated="3"/>
          <table:table-cell table:style-name="ce177"/>
          <table:table-cell table:number-columns-repeated="16380"/>
        </table:table-row>
        <table:table-row table:number-rows-repeated="65372" table:style-name="ro2">
          <table:table-cell table:number-columns-repeated="3"/>
          <table:table-cell table:style-name="ce178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36">
      <number:day/>
      <number:text>-</number:text>
      <number:month/>
      <number:text>-</number:text>
      <number:year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5" number:min-decimal-places="5" number:min-integer-digits="1"/>
    </number:number-style>
    <number:number-style style:name="N40">
      <number:number number:decimal-places="3" number:min-decimal-places="3" number:min-integer-digits="1"/>
    </number:number-style>
    <number:number-style style:name="N41P0">
      <number:number number:decimal-places="3" number:min-decimal-places="3" number:min-integer-digits="1" number:grouping="true"/>
      <number:text> </number:text>
    </number:number-style>
    <number:number-style style:name="N4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41P0"/>
    </number:number-style>
    <number:date-style style:name="N42P0" number:language="en" number:country="US">
      <number:day/>
      <number:text>-</number:text>
      <number:month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number-style style:name="N43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3" number:min-decimal-places="3" number:min-integer-digits="1" number:grouping="true"/>
      <number:text> </number:text>
    </number:number-style>
    <number:number-style style:name="N44P1">
      <number:text> </number:text>
      <number:number number:decimal-places="3" number:min-decimal-places="3" number:min-integer-digits="1" number:grouping="true"/>
      <number:text>-</number:text>
    </number:number-style>
    <number:number-style style:name="N4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number number:decimal-places="2" number:min-decimal-places="2" number:min-integer-digits="1" number:grouping="true"/>
      <number:text>-</number:text>
    </number:number-style>
    <number:number-style style:name="N4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f1" style:family="table-cell" style:data-style-name="N0">
      <style:table-cell-properties fo:background-color="#FFFF00"/>
    </style:style>
    <style:style style:name="Komm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usr_config</meta:initial-creator>
    <dc:creator>Minnema, J (Hans) (AGT/SSB)</dc:creator>
    <meta:creation-date>2004-05-18T09:19:05Z</meta:creation-date>
    <dc:date>2026-01-05T13:31:17Z</dc:date>
    <meta:print-date>2012-06-04T10:11:06Z</meta:print-date>
    <meta:editing-duration>PT0S</meta:editing-duration>
    <meta:user-defined meta:name="_EmailSubject">DTC issuance.xls</meta:user-defined>
    <meta:user-defined meta:name="_AuthorEmail">d.a.n.koerhuis@minfin.nl</meta:user-defined>
    <meta:user-defined meta:name="_AuthorEmailDisplayName">Koerhuis, DAN (Daniel) (AGENT/AGK)</meta:user-defined>
    <meta:user-defined meta:name="_ReviewingToolsShownOnce"/>
  </office:meta>
</office:document-meta>
</file>