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_52_0_37__32_-_32_Accent2" style:data-style-name="N0">
      <style:table-cell-properties fo:border-top="thin solid #000000" fo:border-bottom="thin solid #000000" fo:border-left="thin solid #000000" fo:border-right="none" style:vertical-align="automatic" fo:wrap-option="wrap" fo:background-color="#F8CBAD"/>
    </style:style>
    <style:style style:name="ce3" style:family="table-cell" style:parent-style-name="_52_0_37__32_-_32_Accent4" style:data-style-name="N36">
      <style:table-cell-properties fo:border-top="thin solid #000000" fo:border-bottom="none" fo:border-left="thin solid #000000" fo:border-right="none" style:vertical-align="automatic" fo:wrap-option="wrap" fo:background-color="#FCD5B4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" style:family="table-cell" style:parent-style-name="_50_0_37__32_-_32_Accent4" style:data-style-name="N0">
      <style:table-cell-properties fo:border-top="thin solid #000000" fo:border-bottom="thin solid #000000" fo:border-left="thin solid #000000" fo:border-right="none"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_50_0_37__32_-_32_Accent4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fo:background-color="#FF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_52_0_37__32_-_32_Accent5" style:data-style-name="N36">
      <style:table-cell-properties fo:border="thin solid #000000" style:vertical-align="automatic" fo:wrap-option="wrap" fo:background-color="#D7E4BC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" style:family="table-cell" style:parent-style-name="_52_0_37__32_-_32_Accent5" style:data-style-name="N36">
      <style:table-cell-properties fo:border-top="thin solid #000000" fo:border-bottom="none" fo:border-left="thin solid #000000" fo:border-right="none" style:vertical-align="automatic" fo:wrap-option="wrap" fo:background-color="#D7E4BC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1" style:family="table-cell" style:parent-style-name="_52_0_37__32_-_32_Accent4" style:data-style-name="N36">
      <style:table-cell-properties fo:border-top="thin solid #000000" fo:border-bottom="none" fo:border-left="thin solid #000000" fo:border-right="none" style:vertical-align="automatic" fo:wrap-option="wrap" fo:background-color="#C6E0B4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2" style:family="table-cell" style:parent-style-name="_50_0_37__32_-_32_Accent5" style:data-style-name="N0">
      <style:table-cell-properties fo:border-top="thin solid #000000" fo:border-bottom="thin solid #000000" fo:border-left="thin solid #000000" fo:border-right="none"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_50_0_37__32_-_32_Accent5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fo:background-color="#FF0000"/>
      <style:text-properties fo:color="#FF0000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_50_0_37__32_-_32_Accent5" style:data-style-name="N0">
      <style:table-cell-properties fo:border="thin solid #000000"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_50_0_37__32_-_32_Accent5" style:data-style-name="N0">
      <style:table-cell-properties fo:border="thin solid #000000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_52_0_37__32_-_32_Accent4" style:data-style-name="N0">
      <style:table-cell-properties fo:border-top="thin solid #000000" fo:border-bottom="thin solid #000000" fo:border-left="thin solid #000000" fo:border-right="none" style:vertical-align="automatic" fo:wrap-option="wrap" fo:background-color="#FCD5B4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1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96333333333333cm" style:use-optimal-column-width="true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2.27541666666667cm" style:use-optimal-column-width="true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54cm" style:use-optimal-column-width="true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51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uar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2" table:default-cell-style-name="ce1"/>
        <table:table-column table:style-name="co5" table:number-columns-repeated="16359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4-12-31T00:00:00" table:style-name="ce3">
            <text:p>31-12-2024</text:p>
          </table:table-cell>
          <table:table-cell office:value-type="date" office:date-value="2025-01-01T00:00:00" table:style-name="ce3">
            <text:p>1-1-2025</text:p>
          </table:table-cell>
          <table:table-cell office:value-type="date" office:date-value="2025-01-02T00:00:00" table:style-name="ce3">
            <text:p>2-1-2025</text:p>
          </table:table-cell>
          <table:table-cell office:value-type="date" office:date-value="2025-01-03T00:00:00" table:style-name="ce3">
            <text:p>3-1-2025</text:p>
          </table:table-cell>
          <table:table-cell office:value-type="date" office:date-value="2025-01-06T00:00:00" table:style-name="ce3">
            <text:p>6-1-2025</text:p>
          </table:table-cell>
          <table:table-cell office:value-type="date" office:date-value="2025-01-07T00:00:00" table:style-name="ce3">
            <text:p>7-1-2025</text:p>
          </table:table-cell>
          <table:table-cell office:value-type="date" office:date-value="2025-01-08T00:00:00" table:style-name="ce3">
            <text:p>8-1-2025</text:p>
          </table:table-cell>
          <table:table-cell office:value-type="date" office:date-value="2025-01-09T00:00:00" table:style-name="ce3">
            <text:p>9-1-2025</text:p>
          </table:table-cell>
          <table:table-cell office:value-type="date" office:date-value="2025-01-10T00:00:00" table:style-name="ce3">
            <text:p>10-1-2025</text:p>
          </table:table-cell>
          <table:table-cell office:value-type="date" office:date-value="2025-01-13T00:00:00" table:style-name="ce3">
            <text:p>13-1-2025</text:p>
          </table:table-cell>
          <table:table-cell office:value-type="date" office:date-value="2025-01-14T00:00:00" table:style-name="ce3">
            <text:p>14-1-2025</text:p>
          </table:table-cell>
          <table:table-cell office:value-type="date" office:date-value="2025-01-15T00:00:00" table:style-name="ce3">
            <text:p>15-1-2025</text:p>
          </table:table-cell>
          <table:table-cell office:value-type="date" office:date-value="2025-01-16T00:00:00" table:style-name="ce3">
            <text:p>16-1-2025</text:p>
          </table:table-cell>
          <table:table-cell office:value-type="date" office:date-value="2025-01-17T00:00:00" table:style-name="ce3">
            <text:p>17-1-2025</text:p>
          </table:table-cell>
          <table:table-cell office:value-type="date" office:date-value="2025-01-20T00:00:00" table:style-name="ce3">
            <text:p>20-1-2025</text:p>
          </table:table-cell>
          <table:table-cell office:value-type="date" office:date-value="2025-01-21T00:00:00" table:style-name="ce3">
            <text:p>21-1-2025</text:p>
          </table:table-cell>
          <table:table-cell office:value-type="date" office:date-value="2025-01-22T00:00:00" table:style-name="ce3">
            <text:p>22-1-2025</text:p>
          </table:table-cell>
          <table:table-cell office:value-type="date" office:date-value="2025-01-23T00:00:00" table:style-name="ce3">
            <text:p>23-1-2025</text:p>
          </table:table-cell>
          <table:table-cell office:value-type="date" office:date-value="2025-01-24T00:00:00" table:style-name="ce3">
            <text:p>24-1-2025</text:p>
          </table:table-cell>
          <table:table-cell office:value-type="date" office:date-value="2025-01-27T00:00:00" table:style-name="ce3">
            <text:p>27-1-2025</text:p>
          </table:table-cell>
          <table:table-cell office:value-type="date" office:date-value="2025-01-28T00:00:00" table:style-name="ce3">
            <text:p>28-1-2025</text:p>
          </table:table-cell>
          <table:table-cell office:value-type="date" office:date-value="2025-01-29T00:00:00" table:style-name="ce3">
            <text:p>29-1-2025</text:p>
          </table:table-cell>
          <table:table-cell office:value-type="date" office:date-value="2025-01-30T00:00:00" table:style-name="ce3">
            <text:p>30-1-2025</text:p>
          </table:table-cell>
          <table:table-cell office:value-type="date" office:date-value="2025-01-31T00:00:00" table:style-name="ce3">
            <text:p>31-1-2025</text:p>
          </table:table-cell>
          <table:table-cell table:number-columns-repeated="16359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2.9049999999999998" table:style-name="ce5">
            <text:p>2,905</text:p>
          </table:table-cell>
          <table:table-cell table:style-name="ce6"/>
          <table:table-cell office:value-type="float" office:value="2.92" table:style-name="ce7">
            <text:p>2,92</text:p>
          </table:table-cell>
          <table:table-cell office:value-type="float" office:value="2.919" table:style-name="ce7">
            <text:p>2,919</text:p>
          </table:table-cell>
          <table:table-cell office:value-type="float" office:value="2.9169999999999998" table:style-name="ce7">
            <text:p>2,917</text:p>
          </table:table-cell>
          <table:table-cell office:value-type="float" office:value="2.9180000000000001" table:style-name="ce7">
            <text:p>2,918</text:p>
          </table:table-cell>
          <table:table-cell office:value-type="float" office:value="2.9169999999999998" table:style-name="ce7">
            <text:p>2,917</text:p>
          </table:table-cell>
          <table:table-cell office:value-type="float" office:value="2.92" table:style-name="ce7">
            <text:p>2,92</text:p>
          </table:table-cell>
          <table:table-cell office:value-type="float" office:value="2.9169999999999998" table:style-name="ce7">
            <text:p>2,917</text:p>
          </table:table-cell>
          <table:table-cell office:value-type="float" office:value="2.9180000000000001" table:style-name="ce7">
            <text:p>2,918</text:p>
          </table:table-cell>
          <table:table-cell office:value-type="float" office:value="2.919" table:style-name="ce7">
            <text:p>2,919</text:p>
          </table:table-cell>
          <table:table-cell office:value-type="float" office:value="2.92" table:style-name="ce7">
            <text:p>2,92</text:p>
          </table:table-cell>
          <table:table-cell office:value-type="float" office:value="2.92" table:style-name="ce7">
            <text:p>2,92</text:p>
          </table:table-cell>
          <table:table-cell office:value-type="float" office:value="2.92" table:style-name="ce7">
            <text:p>2,92</text:p>
          </table:table-cell>
          <table:table-cell office:value-type="float" office:value="2.919" table:style-name="ce7">
            <text:p>2,919</text:p>
          </table:table-cell>
          <table:table-cell office:value-type="float" office:value="2.9209999999999998" table:style-name="ce7">
            <text:p>2,921</text:p>
          </table:table-cell>
          <table:table-cell office:value-type="float" office:value="2.92" table:style-name="ce7">
            <text:p>2,92</text:p>
          </table:table-cell>
          <table:table-cell office:value-type="float" office:value="2.9220000000000002" table:style-name="ce7">
            <text:p>2,922</text:p>
          </table:table-cell>
          <table:table-cell office:value-type="float" office:value="2.9209999999999998" table:style-name="ce7">
            <text:p>2,921</text:p>
          </table:table-cell>
          <table:table-cell office:value-type="float" office:value="2.9209999999999998" table:style-name="ce7">
            <text:p>2,921</text:p>
          </table:table-cell>
          <table:table-cell office:value-type="float" office:value="2.9209999999999998" table:style-name="ce7">
            <text:p>2,921</text:p>
          </table:table-cell>
          <table:table-cell office:value-type="float" office:value="2.923" table:style-name="ce7">
            <text:p>2,923</text:p>
          </table:table-cell>
          <table:table-cell office:value-type="float" office:value="2.923" table:style-name="ce7">
            <text:p>2,923</text:p>
          </table:table-cell>
          <table:table-cell office:value-type="float" office:value="2.9119999999999999" table:style-name="ce7">
            <text:p>2,912</text:p>
          </table:table-cell>
          <table:table-cell table:number-columns-repeated="16359"/>
        </table:table-row>
        <table:table-row table:style-name="ro2">
          <table:table-cell table:number-columns-repeated="2" table:style-name="ce8"/>
          <table:table-cell table:number-columns-repeated="16382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table:style-name="ce10"/>
          <table:table-cell office:value-type="date" office:date-value="2025-01-01T00:00:00" table:style-name="ce11">
            <text:p>1-1-2025</text:p>
          </table:table-cell>
          <table:table-cell office:value-type="date" office:date-value="2025-01-02T00:00:00" table:style-name="ce11">
            <text:p>2-1-2025</text:p>
          </table:table-cell>
          <table:table-cell office:value-type="date" office:date-value="2025-01-03T00:00:00" table:style-name="ce11">
            <text:p>3-1-2025</text:p>
          </table:table-cell>
          <table:table-cell office:value-type="date" office:date-value="2025-01-06T00:00:00" table:style-name="ce11">
            <text:p>6-1-2025</text:p>
          </table:table-cell>
          <table:table-cell office:value-type="date" office:date-value="2025-01-07T00:00:00" table:style-name="ce11">
            <text:p>7-1-2025</text:p>
          </table:table-cell>
          <table:table-cell office:value-type="date" office:date-value="2025-01-08T00:00:00" table:style-name="ce11">
            <text:p>8-1-2025</text:p>
          </table:table-cell>
          <table:table-cell office:value-type="date" office:date-value="2025-01-09T00:00:00" table:style-name="ce11">
            <text:p>9-1-2025</text:p>
          </table:table-cell>
          <table:table-cell office:value-type="date" office:date-value="2025-01-10T00:00:00" table:style-name="ce11">
            <text:p>10-1-2025</text:p>
          </table:table-cell>
          <table:table-cell office:value-type="date" office:date-value="2025-01-13T00:00:00" table:style-name="ce11">
            <text:p>13-1-2025</text:p>
          </table:table-cell>
          <table:table-cell office:value-type="date" office:date-value="2025-01-14T00:00:00" table:style-name="ce11">
            <text:p>14-1-2025</text:p>
          </table:table-cell>
          <table:table-cell office:value-type="date" office:date-value="2025-01-15T00:00:00" table:style-name="ce11">
            <text:p>15-1-2025</text:p>
          </table:table-cell>
          <table:table-cell office:value-type="date" office:date-value="2025-01-16T00:00:00" table:style-name="ce11">
            <text:p>16-1-2025</text:p>
          </table:table-cell>
          <table:table-cell office:value-type="date" office:date-value="2025-01-17T00:00:00" table:style-name="ce11">
            <text:p>17-1-2025</text:p>
          </table:table-cell>
          <table:table-cell office:value-type="date" office:date-value="2025-01-20T00:00:00" table:style-name="ce11">
            <text:p>20-1-2025</text:p>
          </table:table-cell>
          <table:table-cell office:value-type="date" office:date-value="2025-01-21T00:00:00" table:style-name="ce11">
            <text:p>21-1-2025</text:p>
          </table:table-cell>
          <table:table-cell office:value-type="date" office:date-value="2025-01-22T00:00:00" table:style-name="ce11">
            <text:p>22-1-2025</text:p>
          </table:table-cell>
          <table:table-cell office:value-type="date" office:date-value="2025-01-23T00:00:00" table:style-name="ce11">
            <text:p>23-1-2025</text:p>
          </table:table-cell>
          <table:table-cell office:value-type="date" office:date-value="2025-01-24T00:00:00" table:style-name="ce11">
            <text:p>24-1-2025</text:p>
          </table:table-cell>
          <table:table-cell office:value-type="date" office:date-value="2025-01-27T00:00:00" table:style-name="ce11">
            <text:p>27-1-2025</text:p>
          </table:table-cell>
          <table:table-cell office:value-type="date" office:date-value="2025-01-28T00:00:00" table:style-name="ce11">
            <text:p>28-1-2025</text:p>
          </table:table-cell>
          <table:table-cell office:value-type="date" office:date-value="2025-01-29T00:00:00" table:style-name="ce11">
            <text:p>29-1-2025</text:p>
          </table:table-cell>
          <table:table-cell office:value-type="date" office:date-value="2025-01-30T00:00:00" table:style-name="ce11">
            <text:p>30-1-2025</text:p>
          </table:table-cell>
          <table:table-cell office:value-type="date" office:date-value="2025-01-31T00:00:00" table:style-name="ce11">
            <text:p>31-1-2025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3.1301999999999999" table:style-name="ce13">
            <text:p>3,1302</text:p>
          </table:table-cell>
          <table:table-cell table:style-name="ce14"/>
          <table:table-cell office:value-type="float" office:value="3.0047000000000001" table:style-name="ce15">
            <text:p>3,0047</text:p>
          </table:table-cell>
          <table:table-cell office:value-type="float" office:value="2.9554" table:style-name="ce15">
            <text:p>2,9554</text:p>
          </table:table-cell>
          <table:table-cell office:value-type="float" office:value="2.8523000000000001" table:style-name="ce15">
            <text:p>2,8523</text:p>
          </table:table-cell>
          <table:table-cell office:value-type="float" office:value="3.0642999999999998" table:style-name="ce15">
            <text:p>3,0643</text:p>
          </table:table-cell>
          <table:table-cell office:value-type="float" office:value="2.9744000000000002" table:style-name="ce15">
            <text:p>2,9744</text:p>
          </table:table-cell>
          <table:table-cell office:value-type="float" office:value="2.8062" table:style-name="ce15">
            <text:p>2,8062</text:p>
          </table:table-cell>
          <table:table-cell office:value-type="float" office:value="2.7010999999999998" table:style-name="ce15">
            <text:p>2,7011</text:p>
          </table:table-cell>
          <table:table-cell office:value-type="float" office:value="2.9502999999999999" table:style-name="ce15">
            <text:p>2,9503</text:p>
          </table:table-cell>
          <table:table-cell office:value-type="float" office:value="2.8826999999999998" table:style-name="ce15">
            <text:p>2,8827</text:p>
          </table:table-cell>
          <table:table-cell office:value-type="float" office:value="2.8075000000000001" table:style-name="ce15">
            <text:p>2,8075</text:p>
          </table:table-cell>
          <table:table-cell office:value-type="float" office:value="2.9327999999999999" table:style-name="ce15">
            <text:p>2,9328</text:p>
          </table:table-cell>
          <table:table-cell office:value-type="float" office:value="2.5861999999999998" table:style-name="ce15">
            <text:p>2,5862</text:p>
          </table:table-cell>
          <table:table-cell office:value-type="float" office:value="2.7521" table:style-name="ce15">
            <text:p>2,7521</text:p>
          </table:table-cell>
          <table:table-cell office:value-type="float" office:value="2.7136" table:style-name="ce15">
            <text:p>2,7136</text:p>
          </table:table-cell>
          <table:table-cell office:value-type="float" office:value="2.5200999999999998" table:style-name="ce15">
            <text:p>2,5201</text:p>
          </table:table-cell>
          <table:table-cell office:value-type="float" office:value="2.5398999999999998" table:style-name="ce15">
            <text:p>2,5399</text:p>
          </table:table-cell>
          <table:table-cell office:value-type="float" office:value="2.4903" table:style-name="ce15">
            <text:p>2,4903</text:p>
          </table:table-cell>
          <table:table-cell office:value-type="float" office:value="2.44" table:style-name="ce15">
            <text:p>2,44</text:p>
          </table:table-cell>
          <table:table-cell office:value-type="float" office:value="2.6126" table:style-name="ce15">
            <text:p>2,6126</text:p>
          </table:table-cell>
          <table:table-cell office:value-type="float" office:value="2.5588000000000002" table:style-name="ce15">
            <text:p>2,5588</text:p>
          </table:table-cell>
          <table:table-cell office:value-type="float" office:value="2.5807000000000002" table:style-name="ce15">
            <text:p>2,5807</text:p>
          </table:table-cell>
          <table:table-cell office:value-type="float" office:value="2.5177" table:style-name="ce15">
            <text:p>2,5177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2.9319000000000002" table:style-name="ce13">
            <text:p>2,9319</text:p>
          </table:table-cell>
          <table:table-cell table:style-name="ce14"/>
          <table:table-cell office:value-type="float" office:value="2.8275000000000001" table:style-name="ce15">
            <text:p>2,8275</text:p>
          </table:table-cell>
          <table:table-cell office:value-type="float" office:value="2.7964000000000002" table:style-name="ce15">
            <text:p>2,7964</text:p>
          </table:table-cell>
          <table:table-cell office:value-type="float" office:value="2.7597999999999998" table:style-name="ce15">
            <text:p>2,7598</text:p>
          </table:table-cell>
          <table:table-cell office:value-type="float" office:value="2.8469000000000002" table:style-name="ce15">
            <text:p>2,8469</text:p>
          </table:table-cell>
          <table:table-cell office:value-type="float" office:value="2.819" table:style-name="ce15">
            <text:p>2,819</text:p>
          </table:table-cell>
          <table:table-cell office:value-type="float" office:value="2.7181999999999999" table:style-name="ce15">
            <text:p>2,7182</text:p>
          </table:table-cell>
          <table:table-cell office:value-type="float" office:value="2.7058" table:style-name="ce15">
            <text:p>2,7058</text:p>
          </table:table-cell>
          <table:table-cell office:value-type="float" office:value="2.7902999999999998" table:style-name="ce15">
            <text:p>2,7903</text:p>
          </table:table-cell>
          <table:table-cell office:value-type="float" office:value="2.7469999999999999" table:style-name="ce15">
            <text:p>2,747</text:p>
          </table:table-cell>
          <table:table-cell office:value-type="float" office:value="2.6926999999999999" table:style-name="ce15">
            <text:p>2,6927</text:p>
          </table:table-cell>
          <table:table-cell office:value-type="float" office:value="2.7538" table:style-name="ce15">
            <text:p>2,7538</text:p>
          </table:table-cell>
          <table:table-cell office:value-type="float" office:value="2.6202999999999999" table:style-name="ce15">
            <text:p>2,6203</text:p>
          </table:table-cell>
          <table:table-cell office:value-type="float" office:value="2.7176" table:style-name="ce15">
            <text:p>2,7176</text:p>
          </table:table-cell>
          <table:table-cell office:value-type="float" office:value="2.6879" table:style-name="ce15">
            <text:p>2,6879</text:p>
          </table:table-cell>
          <table:table-cell office:value-type="float" office:value="2.5446" table:style-name="ce15">
            <text:p>2,5446</text:p>
          </table:table-cell>
          <table:table-cell office:value-type="float" office:value="2.5586000000000002" table:style-name="ce15">
            <text:p>2,5586</text:p>
          </table:table-cell>
          <table:table-cell office:value-type="float" office:value="2.5217000000000001" table:style-name="ce15">
            <text:p>2,5217</text:p>
          </table:table-cell>
          <table:table-cell office:value-type="float" office:value="2.4878999999999998" table:style-name="ce15">
            <text:p>2,4879</text:p>
          </table:table-cell>
          <table:table-cell office:value-type="float" office:value="2.5752000000000002" table:style-name="ce15">
            <text:p>2,5752</text:p>
          </table:table-cell>
          <table:table-cell office:value-type="float" office:value="2.5373999999999999" table:style-name="ce15">
            <text:p>2,5374</text:p>
          </table:table-cell>
          <table:table-cell office:value-type="float" office:value="2.5535000000000001" table:style-name="ce15">
            <text:p>2,5535</text:p>
          </table:table-cell>
          <table:table-cell office:value-type="float" office:value="2.5083000000000002" table:style-name="ce15">
            <text:p>2,5083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2.7056" table:style-name="ce13">
            <text:p>2,7056</text:p>
          </table:table-cell>
          <table:table-cell table:style-name="ce14"/>
          <table:table-cell office:value-type="float" office:value="2.6568999999999998" table:style-name="ce15">
            <text:p>2,6569</text:p>
          </table:table-cell>
          <table:table-cell office:value-type="float" office:value="2.6436999999999999" table:style-name="ce15">
            <text:p>2,6437</text:p>
          </table:table-cell>
          <table:table-cell office:value-type="float" office:value="2.6806000000000001" table:style-name="ce15">
            <text:p>2,6806</text:p>
          </table:table-cell>
          <table:table-cell office:value-type="float" office:value="2.6810999999999998" table:style-name="ce15">
            <text:p>2,6811</text:p>
          </table:table-cell>
          <table:table-cell office:value-type="float" office:value="2.7284999999999999" table:style-name="ce15">
            <text:p>2,7285</text:p>
          </table:table-cell>
          <table:table-cell office:value-type="float" office:value="2.6778" table:style-name="ce15">
            <text:p>2,6778</text:p>
          </table:table-cell>
          <table:table-cell office:value-type="float" office:value="2.7023999999999999" table:style-name="ce15">
            <text:p>2,7024</text:p>
          </table:table-cell>
          <table:table-cell office:value-type="float" office:value="2.7130000000000001" table:style-name="ce15">
            <text:p>2,713</text:p>
          </table:table-cell>
          <table:table-cell office:value-type="float" office:value="2.6947000000000001" table:style-name="ce15">
            <text:p>2,6947</text:p>
          </table:table-cell>
          <table:table-cell office:value-type="float" office:value="2.6785999999999999" table:style-name="ce15">
            <text:p>2,6786</text:p>
          </table:table-cell>
          <table:table-cell office:value-type="float" office:value="2.7054" table:style-name="ce15">
            <text:p>2,7054</text:p>
          </table:table-cell>
          <table:table-cell office:value-type="float" office:value="2.6677" table:style-name="ce15">
            <text:p>2,6677</text:p>
          </table:table-cell>
          <table:table-cell office:value-type="float" office:value="2.6842999999999999" table:style-name="ce15">
            <text:p>2,6843</text:p>
          </table:table-cell>
          <table:table-cell office:value-type="float" office:value="2.6648999999999998" table:style-name="ce15">
            <text:p>2,6649</text:p>
          </table:table-cell>
          <table:table-cell office:value-type="float" office:value="2.5783999999999998" table:style-name="ce15">
            <text:p>2,5784</text:p>
          </table:table-cell>
          <table:table-cell office:value-type="float" office:value="2.5867" table:style-name="ce15">
            <text:p>2,5867</text:p>
          </table:table-cell>
          <table:table-cell office:value-type="float" office:value="2.5657000000000001" table:style-name="ce15">
            <text:p>2,5657</text:p>
          </table:table-cell>
          <table:table-cell office:value-type="float" office:value="2.5512999999999999" table:style-name="ce15">
            <text:p>2,5513</text:p>
          </table:table-cell>
          <table:table-cell office:value-type="float" office:value="2.5381" table:style-name="ce15">
            <text:p>2,5381</text:p>
          </table:table-cell>
          <table:table-cell office:value-type="float" office:value="2.5211999999999999" table:style-name="ce15">
            <text:p>2,5212</text:p>
          </table:table-cell>
          <table:table-cell office:value-type="float" office:value="2.5284" table:style-name="ce15">
            <text:p>2,5284</text:p>
          </table:table-cell>
          <table:table-cell office:value-type="float" office:value="2.5023" table:style-name="ce15">
            <text:p>2,5023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2.6459000000000001" table:style-name="ce13">
            <text:p>2,6459</text:p>
          </table:table-cell>
          <table:table-cell table:style-name="ce14"/>
          <table:table-cell office:value-type="float" office:value="2.6095999999999999" table:style-name="ce15">
            <text:p>2,6096</text:p>
          </table:table-cell>
          <table:table-cell office:value-type="float" office:value="2.6358999999999999" table:style-name="ce15">
            <text:p>2,6359</text:p>
          </table:table-cell>
          <table:table-cell office:value-type="float" office:value="2.6505000000000001" table:style-name="ce15">
            <text:p>2,6505</text:p>
          </table:table-cell>
          <table:table-cell office:value-type="float" office:value="2.6760000000000002" table:style-name="ce15">
            <text:p>2,676</text:p>
          </table:table-cell>
          <table:table-cell office:value-type="float" office:value="2.6901000000000002" table:style-name="ce15">
            <text:p>2,6901</text:p>
          </table:table-cell>
          <table:table-cell office:value-type="float" office:value="2.6772" table:style-name="ce15">
            <text:p>2,6772</text:p>
          </table:table-cell>
          <table:table-cell office:value-type="float" office:value="2.6589999999999998" table:style-name="ce15">
            <text:p>2,659</text:p>
          </table:table-cell>
          <table:table-cell office:value-type="float" office:value="2.6880000000000002" table:style-name="ce15">
            <text:p>2,688</text:p>
          </table:table-cell>
          <table:table-cell office:value-type="float" office:value="2.6753999999999998" table:style-name="ce15">
            <text:p>2,6754</text:p>
          </table:table-cell>
          <table:table-cell office:value-type="float" office:value="2.6604999999999999" table:style-name="ce15">
            <text:p>2,6605</text:p>
          </table:table-cell>
          <table:table-cell office:value-type="float" office:value="2.6978" table:style-name="ce15">
            <text:p>2,6978</text:p>
          </table:table-cell>
          <table:table-cell office:value-type="float" office:value="2.6475" table:style-name="ce15">
            <text:p>2,6475</text:p>
          </table:table-cell>
          <table:table-cell office:value-type="float" office:value="2.6312000000000002" table:style-name="ce15">
            <text:p>2,6312</text:p>
          </table:table-cell>
          <table:table-cell office:value-type="float" office:value="2.5899000000000001" table:style-name="ce15">
            <text:p>2,5899</text:p>
          </table:table-cell>
          <table:table-cell office:value-type="float" office:value="2.5613999999999999" table:style-name="ce15">
            <text:p>2,5614</text:p>
          </table:table-cell>
          <table:table-cell office:value-type="float" office:value="2.5655000000000001" table:style-name="ce15">
            <text:p>2,5655</text:p>
          </table:table-cell>
          <table:table-cell office:value-type="float" office:value="2.5501" table:style-name="ce15">
            <text:p>2,5501</text:p>
          </table:table-cell>
          <table:table-cell office:value-type="float" office:value="2.573" table:style-name="ce15">
            <text:p>2,573</text:p>
          </table:table-cell>
          <table:table-cell office:value-type="float" office:value="2.5651999999999999" table:style-name="ce15">
            <text:p>2,5652</text:p>
          </table:table-cell>
          <table:table-cell office:value-type="float" office:value="2.5528" table:style-name="ce15">
            <text:p>2,5528</text:p>
          </table:table-cell>
          <table:table-cell office:value-type="float" office:value="2.5571000000000002" table:style-name="ce15">
            <text:p>2,5571</text:p>
          </table:table-cell>
          <table:table-cell office:value-type="float" office:value="2.5019" table:style-name="ce15">
            <text:p>2,5019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2.5209999999999999" table:style-name="ce13">
            <text:p>2,521</text:p>
          </table:table-cell>
          <table:table-cell table:style-name="ce14"/>
          <table:table-cell office:value-type="float" office:value="2.5137999999999998" table:style-name="ce15">
            <text:p>2,5138</text:p>
          </table:table-cell>
          <table:table-cell office:value-type="float" office:value="2.5024999999999999" table:style-name="ce15">
            <text:p>2,5025</text:p>
          </table:table-cell>
          <table:table-cell office:value-type="float" office:value="2.5474999999999999" table:style-name="ce15">
            <text:p>2,5475</text:p>
          </table:table-cell>
          <table:table-cell office:value-type="float" office:value="2.5177999999999998" table:style-name="ce15">
            <text:p>2,5178</text:p>
          </table:table-cell>
          <table:table-cell office:value-type="float" office:value="2.5377999999999998" table:style-name="ce15">
            <text:p>2,5378</text:p>
          </table:table-cell>
          <table:table-cell office:value-type="float" office:value="2.5451000000000001" table:style-name="ce15">
            <text:p>2,5451</text:p>
          </table:table-cell>
          <table:table-cell office:value-type="float" office:value="2.5623999999999998" table:style-name="ce15">
            <text:p>2,5624</text:p>
          </table:table-cell>
          <table:table-cell office:value-type="float" office:value="2.5764999999999998" table:style-name="ce15">
            <text:p>2,5765</text:p>
          </table:table-cell>
          <table:table-cell office:value-type="float" office:value="2.5548000000000002" table:style-name="ce15">
            <text:p>2,5548</text:p>
          </table:table-cell>
          <table:table-cell office:value-type="float" office:value="2.5537000000000001" table:style-name="ce15">
            <text:p>2,5537</text:p>
          </table:table-cell>
          <table:table-cell office:value-type="float" office:value="2.5617999999999999" table:style-name="ce15">
            <text:p>2,5618</text:p>
          </table:table-cell>
          <table:table-cell office:value-type="float" office:value="2.5331999999999999" table:style-name="ce15">
            <text:p>2,5332</text:p>
          </table:table-cell>
          <table:table-cell office:value-type="float" office:value="2.5516000000000001" table:style-name="ce15">
            <text:p>2,5516</text:p>
          </table:table-cell>
          <table:table-cell office:value-type="float" office:value="2.4727000000000001" table:style-name="ce15">
            <text:p>2,4727</text:p>
          </table:table-cell>
          <table:table-cell office:value-type="float" office:value="2.4786000000000001" table:style-name="ce15">
            <text:p>2,4786</text:p>
          </table:table-cell>
          <table:table-cell office:value-type="float" office:value="2.4805999999999999" table:style-name="ce15">
            <text:p>2,4806</text:p>
          </table:table-cell>
          <table:table-cell office:value-type="float" office:value="2.4748999999999999" table:style-name="ce15">
            <text:p>2,4749</text:p>
          </table:table-cell>
          <table:table-cell office:value-type="float" office:value="2.4893999999999998" table:style-name="ce15">
            <text:p>2,4894</text:p>
          </table:table-cell>
          <table:table-cell office:value-type="float" office:value="2.4838" table:style-name="ce15">
            <text:p>2,4838</text:p>
          </table:table-cell>
          <table:table-cell office:value-type="float" office:value="2.4748999999999999" table:style-name="ce15">
            <text:p>2,4749</text:p>
          </table:table-cell>
          <table:table-cell office:value-type="float" office:value="2.4767999999999999" table:style-name="ce15">
            <text:p>2,4768</text:p>
          </table:table-cell>
          <table:table-cell office:value-type="float" office:value="2.4386000000000001" table:style-name="ce15">
            <text:p>2,4386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2.5095000000000001" table:style-name="ce13">
            <text:p>2,5095</text:p>
          </table:table-cell>
          <table:table-cell table:style-name="ce14"/>
          <table:table-cell office:value-type="float" office:value="2.4521999999999999" table:style-name="ce15">
            <text:p>2,4522</text:p>
          </table:table-cell>
          <table:table-cell office:value-type="float" office:value="2.4411999999999998" table:style-name="ce15">
            <text:p>2,4412</text:p>
          </table:table-cell>
          <table:table-cell office:value-type="float" office:value="2.5390999999999999" table:style-name="ce15">
            <text:p>2,5391</text:p>
          </table:table-cell>
          <table:table-cell office:value-type="float" office:value="2.4531000000000001" table:style-name="ce15">
            <text:p>2,4531</text:p>
          </table:table-cell>
          <table:table-cell office:value-type="float" office:value="2.4788999999999999" table:style-name="ce15">
            <text:p>2,4789</text:p>
          </table:table-cell>
          <table:table-cell office:value-type="float" office:value="2.4929999999999999" table:style-name="ce15">
            <text:p>2,493</text:p>
          </table:table-cell>
          <table:table-cell office:value-type="float" office:value="2.5190999999999999" table:style-name="ce15">
            <text:p>2,5191</text:p>
          </table:table-cell>
          <table:table-cell office:value-type="float" office:value="2.5265" table:style-name="ce15">
            <text:p>2,5265</text:p>
          </table:table-cell>
          <table:table-cell office:value-type="float" office:value="2.4981" table:style-name="ce15">
            <text:p>2,4981</text:p>
          </table:table-cell>
          <table:table-cell office:value-type="float" office:value="2.5076000000000001" table:style-name="ce15">
            <text:p>2,5076</text:p>
          </table:table-cell>
          <table:table-cell office:value-type="float" office:value="2.5099" table:style-name="ce15">
            <text:p>2,5099</text:p>
          </table:table-cell>
          <table:table-cell office:value-type="float" office:value="2.4718" table:style-name="ce15">
            <text:p>2,4718</text:p>
          </table:table-cell>
          <table:table-cell office:value-type="float" office:value="2.4598" table:style-name="ce15">
            <text:p>2,4598</text:p>
          </table:table-cell>
          <table:table-cell office:value-type="float" office:value="2.4510999999999998" table:style-name="ce15">
            <text:p>2,4511</text:p>
          </table:table-cell>
          <table:table-cell office:value-type="float" office:value="2.4598" table:style-name="ce15">
            <text:p>2,4598</text:p>
          </table:table-cell>
          <table:table-cell office:value-type="float" office:value="2.4569999999999999" table:style-name="ce15">
            <text:p>2,457</text:p>
          </table:table-cell>
          <table:table-cell office:value-type="float" office:value="2.4470000000000001" table:style-name="ce15">
            <text:p>2,447</text:p>
          </table:table-cell>
          <table:table-cell office:value-type="float" office:value="2.4544999999999999" table:style-name="ce15">
            <text:p>2,4545</text:p>
          </table:table-cell>
          <table:table-cell office:value-type="float" office:value="2.4693999999999998" table:style-name="ce15">
            <text:p>2,4694</text:p>
          </table:table-cell>
          <table:table-cell office:value-type="float" office:value="2.4586000000000001" table:style-name="ce15">
            <text:p>2,4586</text:p>
          </table:table-cell>
          <table:table-cell office:value-type="float" office:value="2.4565000000000001" table:style-name="ce15">
            <text:p>2,4565</text:p>
          </table:table-cell>
          <table:table-cell office:value-type="float" office:value="2.4020999999999999" table:style-name="ce15">
            <text:p>2,4021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2.3472" table:style-name="ce13">
            <text:p>2,3472</text:p>
          </table:table-cell>
          <table:table-cell table:style-name="ce14"/>
          <table:table-cell office:value-type="float" office:value="2.2932000000000001" table:style-name="ce15">
            <text:p>2,2932</text:p>
          </table:table-cell>
          <table:table-cell office:value-type="float" office:value="2.3058999999999998" table:style-name="ce15">
            <text:p>2,3059</text:p>
          </table:table-cell>
          <table:table-cell office:value-type="float" office:value="2.3908999999999998" table:style-name="ce15">
            <text:p>2,3909</text:p>
          </table:table-cell>
          <table:table-cell office:value-type="float" office:value="2.3365999999999998" table:style-name="ce15">
            <text:p>2,3366</text:p>
          </table:table-cell>
          <table:table-cell office:value-type="float" office:value="2.3540999999999999" table:style-name="ce15">
            <text:p>2,3541</text:p>
          </table:table-cell>
          <table:table-cell office:value-type="float" office:value="2.3672" table:style-name="ce15">
            <text:p>2,3672</text:p>
          </table:table-cell>
          <table:table-cell office:value-type="float" office:value="2.4026999999999998" table:style-name="ce15">
            <text:p>2,4027</text:p>
          </table:table-cell>
          <table:table-cell office:value-type="float" office:value="2.4331999999999998" table:style-name="ce15">
            <text:p>2,4332</text:p>
          </table:table-cell>
          <table:table-cell office:value-type="float" office:value="2.3950999999999998" table:style-name="ce15">
            <text:p>2,3951</text:p>
          </table:table-cell>
          <table:table-cell office:value-type="float" office:value="2.4129" table:style-name="ce15">
            <text:p>2,4129</text:p>
          </table:table-cell>
          <table:table-cell office:value-type="float" office:value="2.4098999999999999" table:style-name="ce15">
            <text:p>2,4099</text:p>
          </table:table-cell>
          <table:table-cell office:value-type="float" office:value="2.3653" table:style-name="ce15">
            <text:p>2,3653</text:p>
          </table:table-cell>
          <table:table-cell office:value-type="float" office:value="2.3609" table:style-name="ce15">
            <text:p>2,3609</text:p>
          </table:table-cell>
          <table:table-cell office:value-type="float" office:value="2.3532999999999999" table:style-name="ce15">
            <text:p>2,3533</text:p>
          </table:table-cell>
          <table:table-cell office:value-type="float" office:value="2.3540999999999999" table:style-name="ce15">
            <text:p>2,3541</text:p>
          </table:table-cell>
          <table:table-cell office:value-type="float" office:value="2.3631000000000002" table:style-name="ce15">
            <text:p>2,3631</text:p>
          </table:table-cell>
          <table:table-cell office:value-type="float" office:value="2.3607999999999998" table:style-name="ce15">
            <text:p>2,3608</text:p>
          </table:table-cell>
          <table:table-cell office:value-type="float" office:value="2.3656999999999999" table:style-name="ce15">
            <text:p>2,3657</text:p>
          </table:table-cell>
          <table:table-cell office:value-type="float" office:value="2.3757999999999999" table:style-name="ce15">
            <text:p>2,3758</text:p>
          </table:table-cell>
          <table:table-cell office:value-type="float" office:value="2.3620000000000001" table:style-name="ce15">
            <text:p>2,362</text:p>
          </table:table-cell>
          <table:table-cell office:value-type="float" office:value="2.3664000000000001" table:style-name="ce15">
            <text:p>2,3664</text:p>
          </table:table-cell>
          <table:table-cell office:value-type="float" office:value="2.3208000000000002" table:style-name="ce15">
            <text:p>2,3208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2.1581000000000001" table:style-name="ce13">
            <text:p>2,1581</text:p>
          </table:table-cell>
          <table:table-cell table:style-name="ce14"/>
          <table:table-cell office:value-type="float" office:value="2.1375999999999999" table:style-name="ce15">
            <text:p>2,1376</text:p>
          </table:table-cell>
          <table:table-cell office:value-type="float" office:value="2.1741000000000001" table:style-name="ce15">
            <text:p>2,1741</text:p>
          </table:table-cell>
          <table:table-cell office:value-type="float" office:value="2.2273999999999998" table:style-name="ce15">
            <text:p>2,2274</text:p>
          </table:table-cell>
          <table:table-cell office:value-type="float" office:value="2.2280000000000002" table:style-name="ce15">
            <text:p>2,228</text:p>
          </table:table-cell>
          <table:table-cell office:value-type="float" office:value="2.2332000000000001" table:style-name="ce15">
            <text:p>2,2332</text:p>
          </table:table-cell>
          <table:table-cell office:value-type="float" office:value="2.2423999999999999" table:style-name="ce15">
            <text:p>2,2424</text:p>
          </table:table-cell>
          <table:table-cell office:value-type="float" office:value="2.2829999999999999" table:style-name="ce15">
            <text:p>2,283</text:p>
          </table:table-cell>
          <table:table-cell office:value-type="float" office:value="2.3382999999999998" table:style-name="ce15">
            <text:p>2,3383</text:p>
          </table:table-cell>
          <table:table-cell office:value-type="float" office:value="2.2917999999999998" table:style-name="ce15">
            <text:p>2,2918</text:p>
          </table:table-cell>
          <table:table-cell office:value-type="float" office:value="2.3170999999999999" table:style-name="ce15">
            <text:p>2,3171</text:p>
          </table:table-cell>
          <table:table-cell office:value-type="float" office:value="2.3094999999999999" table:style-name="ce15">
            <text:p>2,3095</text:p>
          </table:table-cell>
          <table:table-cell office:value-type="float" office:value="2.2587000000000002" table:style-name="ce15">
            <text:p>2,2587</text:p>
          </table:table-cell>
          <table:table-cell office:value-type="float" office:value="2.2639999999999998" table:style-name="ce15">
            <text:p>2,264</text:p>
          </table:table-cell>
          <table:table-cell office:value-type="float" office:value="2.2593999999999999" table:style-name="ce15">
            <text:p>2,2594</text:p>
          </table:table-cell>
          <table:table-cell office:value-type="float" office:value="2.2541000000000002" table:style-name="ce15">
            <text:p>2,2541</text:p>
          </table:table-cell>
          <table:table-cell office:value-type="float" office:value="2.2744" table:style-name="ce15">
            <text:p>2,2744</text:p>
          </table:table-cell>
          <table:table-cell office:value-type="float" office:value="2.2795999999999998" table:style-name="ce15">
            <text:p>2,2796</text:p>
          </table:table-cell>
          <table:table-cell office:value-type="float" office:value="2.2839999999999998" table:style-name="ce15">
            <text:p>2,284</text:p>
          </table:table-cell>
          <table:table-cell office:value-type="float" office:value="2.2926000000000002" table:style-name="ce15">
            <text:p>2,2926</text:p>
          </table:table-cell>
          <table:table-cell office:value-type="float" office:value="2.2776000000000001" table:style-name="ce15">
            <text:p>2,2776</text:p>
          </table:table-cell>
          <table:table-cell office:value-type="float" office:value="2.2873000000000001" table:style-name="ce15">
            <text:p>2,2873</text:p>
          </table:table-cell>
          <table:table-cell office:value-type="float" office:value="2.2473999999999998" table:style-name="ce15">
            <text:p>2,2474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2.0964" table:style-name="ce13">
            <text:p>2,0964</text:p>
          </table:table-cell>
          <table:table-cell table:style-name="ce14"/>
          <table:table-cell office:value-type="float" office:value="2.0796000000000001" table:style-name="ce15">
            <text:p>2,0796</text:p>
          </table:table-cell>
          <table:table-cell office:value-type="float" office:value="2.1191" table:style-name="ce15">
            <text:p>2,1191</text:p>
          </table:table-cell>
          <table:table-cell office:value-type="float" office:value="2.1974" table:style-name="ce15">
            <text:p>2,1974</text:p>
          </table:table-cell>
          <table:table-cell office:value-type="float" office:value="2.1960999999999999" table:style-name="ce15">
            <text:p>2,1961</text:p>
          </table:table-cell>
          <table:table-cell office:value-type="float" office:value="2.2042000000000002" table:style-name="ce15">
            <text:p>2,2042</text:p>
          </table:table-cell>
          <table:table-cell office:value-type="float" office:value="2.2250999999999999" table:style-name="ce15">
            <text:p>2,2251</text:p>
          </table:table-cell>
          <table:table-cell office:value-type="float" office:value="2.2698999999999998" table:style-name="ce15">
            <text:p>2,2699</text:p>
          </table:table-cell>
          <table:table-cell office:value-type="float" office:value="2.3313000000000001" table:style-name="ce15">
            <text:p>2,3313</text:p>
          </table:table-cell>
          <table:table-cell office:value-type="float" office:value="2.2862" table:style-name="ce15">
            <text:p>2,2862</text:p>
          </table:table-cell>
          <table:table-cell office:value-type="float" office:value="2.3106" table:style-name="ce15">
            <text:p>2,3106</text:p>
          </table:table-cell>
          <table:table-cell office:value-type="float" office:value="2.2961999999999998" table:style-name="ce15">
            <text:p>2,2962</text:p>
          </table:table-cell>
          <table:table-cell office:value-type="float" office:value="2.2488999999999999" table:style-name="ce15">
            <text:p>2,2489</text:p>
          </table:table-cell>
          <table:table-cell office:value-type="float" office:value="2.2517" table:style-name="ce15">
            <text:p>2,2517</text:p>
          </table:table-cell>
          <table:table-cell office:value-type="float" office:value="2.2440000000000002" table:style-name="ce15">
            <text:p>2,244</text:p>
          </table:table-cell>
          <table:table-cell office:value-type="float" office:value="2.2410000000000001" table:style-name="ce15">
            <text:p>2,241</text:p>
          </table:table-cell>
          <table:table-cell office:value-type="float" office:value="2.2574999999999998" table:style-name="ce15">
            <text:p>2,2575</text:p>
          </table:table-cell>
          <table:table-cell office:value-type="float" office:value="2.2814999999999999" table:style-name="ce15">
            <text:p>2,2815</text:p>
          </table:table-cell>
          <table:table-cell office:value-type="float" office:value="2.2839" table:style-name="ce15">
            <text:p>2,2839</text:p>
          </table:table-cell>
          <table:table-cell office:value-type="float" office:value="2.2932999999999999" table:style-name="ce15">
            <text:p>2,2933</text:p>
          </table:table-cell>
          <table:table-cell office:value-type="float" office:value="2.2961" table:style-name="ce15">
            <text:p>2,2961</text:p>
          </table:table-cell>
          <table:table-cell office:value-type="float" office:value="2.2858999999999998" table:style-name="ce15">
            <text:p>2,2859</text:p>
          </table:table-cell>
          <table:table-cell office:value-type="float" office:value="2.2183999999999999" table:style-name="ce15">
            <text:p>2,2184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2.1612" table:style-name="ce13">
            <text:p>2,1612</text:p>
          </table:table-cell>
          <table:table-cell table:style-name="ce14"/>
          <table:table-cell office:value-type="float" office:value="2.1575000000000002" table:style-name="ce15">
            <text:p>2,1575</text:p>
          </table:table-cell>
          <table:table-cell office:value-type="float" office:value="2.1932" table:style-name="ce15">
            <text:p>2,1932</text:p>
          </table:table-cell>
          <table:table-cell office:value-type="float" office:value="2.2711000000000001" table:style-name="ce15">
            <text:p>2,2711</text:p>
          </table:table-cell>
          <table:table-cell office:value-type="float" office:value="2.2690999999999999" table:style-name="ce15">
            <text:p>2,2691</text:p>
          </table:table-cell>
          <table:table-cell office:value-type="float" office:value="2.2900999999999998" table:style-name="ce15">
            <text:p>2,2901</text:p>
          </table:table-cell>
          <table:table-cell office:value-type="float" office:value="2.3159000000000001" table:style-name="ce15">
            <text:p>2,3159</text:p>
          </table:table-cell>
          <table:table-cell office:value-type="float" office:value="2.3586" table:style-name="ce15">
            <text:p>2,3586</text:p>
          </table:table-cell>
          <table:table-cell office:value-type="float" office:value="2.4262000000000001" table:style-name="ce15">
            <text:p>2,4262</text:p>
          </table:table-cell>
          <table:table-cell office:value-type="float" office:value="2.3912" table:style-name="ce15">
            <text:p>2,3912</text:p>
          </table:table-cell>
          <table:table-cell office:value-type="float" office:value="2.4188000000000001" table:style-name="ce15">
            <text:p>2,4188</text:p>
          </table:table-cell>
          <table:table-cell office:value-type="float" office:value="2.3887" table:style-name="ce15">
            <text:p>2,3887</text:p>
          </table:table-cell>
          <table:table-cell office:value-type="float" office:value="2.335" table:style-name="ce15">
            <text:p>2,335</text:p>
          </table:table-cell>
          <table:table-cell office:value-type="float" office:value="2.3357999999999999" table:style-name="ce15">
            <text:p>2,3358</text:p>
          </table:table-cell>
          <table:table-cell office:value-type="float" office:value="2.3229000000000002" table:style-name="ce15">
            <text:p>2,3229</text:p>
          </table:table-cell>
          <table:table-cell office:value-type="float" office:value="2.3132999999999999" table:style-name="ce15">
            <text:p>2,3133</text:p>
          </table:table-cell>
          <table:table-cell office:value-type="float" office:value="2.3256000000000001" table:style-name="ce15">
            <text:p>2,3256</text:p>
          </table:table-cell>
          <table:table-cell office:value-type="float" office:value="2.3523999999999998" table:style-name="ce15">
            <text:p>2,3524</text:p>
          </table:table-cell>
          <table:table-cell office:value-type="float" office:value="2.3530000000000002" table:style-name="ce15">
            <text:p>2,353</text:p>
          </table:table-cell>
          <table:table-cell office:value-type="float" office:value="2.3544999999999998" table:style-name="ce15">
            <text:p>2,3545</text:p>
          </table:table-cell>
          <table:table-cell office:value-type="float" office:value="2.3521999999999998" table:style-name="ce15">
            <text:p>2,3522</text:p>
          </table:table-cell>
          <table:table-cell office:value-type="float" office:value="2.3544999999999998" table:style-name="ce15">
            <text:p>2,3545</text:p>
          </table:table-cell>
          <table:table-cell office:value-type="float" office:value="2.2917999999999998" table:style-name="ce15">
            <text:p>2,2918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2391000000000001" table:style-name="ce13">
            <text:p>2,2391</text:p>
          </table:table-cell>
          <table:table-cell table:style-name="ce14"/>
          <table:table-cell office:value-type="float" office:value="2.2202999999999999" table:style-name="ce15">
            <text:p>2,2203</text:p>
          </table:table-cell>
          <table:table-cell office:value-type="float" office:value="2.2526999999999999" table:style-name="ce15">
            <text:p>2,2527</text:p>
          </table:table-cell>
          <table:table-cell office:value-type="float" office:value="2.3370000000000002" table:style-name="ce15">
            <text:p>2,337</text:p>
          </table:table-cell>
          <table:table-cell office:value-type="float" office:value="2.3308" table:style-name="ce15">
            <text:p>2,3308</text:p>
          </table:table-cell>
          <table:table-cell office:value-type="float" office:value="2.3540999999999999" table:style-name="ce15">
            <text:p>2,3541</text:p>
          </table:table-cell>
          <table:table-cell office:value-type="float" office:value="2.3896999999999999" table:style-name="ce15">
            <text:p>2,3897</text:p>
          </table:table-cell>
          <table:table-cell office:value-type="float" office:value="2.4333" table:style-name="ce15">
            <text:p>2,4333</text:p>
          </table:table-cell>
          <table:table-cell office:value-type="float" office:value="2.5087999999999999" table:style-name="ce15">
            <text:p>2,5088</text:p>
          </table:table-cell>
          <table:table-cell office:value-type="float" office:value="2.4763000000000002" table:style-name="ce15">
            <text:p>2,4763</text:p>
          </table:table-cell>
          <table:table-cell office:value-type="float" office:value="2.5032000000000001" table:style-name="ce15">
            <text:p>2,5032</text:p>
          </table:table-cell>
          <table:table-cell office:value-type="float" office:value="2.4540000000000002" table:style-name="ce15">
            <text:p>2,454</text:p>
          </table:table-cell>
          <table:table-cell office:value-type="float" office:value="2.4013" table:style-name="ce15">
            <text:p>2,4013</text:p>
          </table:table-cell>
          <table:table-cell office:value-type="float" office:value="2.4007999999999998" table:style-name="ce15">
            <text:p>2,4008</text:p>
          </table:table-cell>
          <table:table-cell office:value-type="float" office:value="2.3831000000000002" table:style-name="ce15">
            <text:p>2,3831</text:p>
          </table:table-cell>
          <table:table-cell office:value-type="float" office:value="2.3784000000000001" table:style-name="ce15">
            <text:p>2,3784</text:p>
          </table:table-cell>
          <table:table-cell office:value-type="float" office:value="2.3978999999999999" table:style-name="ce15">
            <text:p>2,3979</text:p>
          </table:table-cell>
          <table:table-cell office:value-type="float" office:value="2.4196" table:style-name="ce15">
            <text:p>2,4196</text:p>
          </table:table-cell>
          <table:table-cell office:value-type="float" office:value="2.4184000000000001" table:style-name="ce15">
            <text:p>2,4184</text:p>
          </table:table-cell>
          <table:table-cell office:value-type="float" office:value="2.4287999999999998" table:style-name="ce15">
            <text:p>2,4288</text:p>
          </table:table-cell>
          <table:table-cell office:value-type="float" office:value="2.4218000000000002" table:style-name="ce15">
            <text:p>2,4218</text:p>
          </table:table-cell>
          <table:table-cell office:value-type="float" office:value="2.4245000000000001" table:style-name="ce15">
            <text:p>2,4245</text:p>
          </table:table-cell>
          <table:table-cell office:value-type="float" office:value="2.3748999999999998" table:style-name="ce15">
            <text:p>2,3749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2989000000000002" table:style-name="ce13">
            <text:p>2,2989</text:p>
          </table:table-cell>
          <table:table-cell table:style-name="ce14"/>
          <table:table-cell office:value-type="float" office:value="2.2881999999999998" table:style-name="ce15">
            <text:p>2,2882</text:p>
          </table:table-cell>
          <table:table-cell office:value-type="float" office:value="2.3161" table:style-name="ce15">
            <text:p>2,3161</text:p>
          </table:table-cell>
          <table:table-cell office:value-type="float" office:value="2.3986999999999998" table:style-name="ce15">
            <text:p>2,3987</text:p>
          </table:table-cell>
          <table:table-cell office:value-type="float" office:value="2.3906000000000001" table:style-name="ce15">
            <text:p>2,3906</text:p>
          </table:table-cell>
          <table:table-cell office:value-type="float" office:value="2.4178999999999999" table:style-name="ce15">
            <text:p>2,4179</text:p>
          </table:table-cell>
          <table:table-cell office:value-type="float" office:value="2.4483999999999999" table:style-name="ce15">
            <text:p>2,4484</text:p>
          </table:table-cell>
          <table:table-cell office:value-type="float" office:value="2.5015999999999998" table:style-name="ce15">
            <text:p>2,5016</text:p>
          </table:table-cell>
          <table:table-cell office:value-type="float" office:value="2.5691999999999999" table:style-name="ce15">
            <text:p>2,5692</text:p>
          </table:table-cell>
          <table:table-cell office:value-type="float" office:value="2.5390000000000001" table:style-name="ce15">
            <text:p>2,539</text:p>
          </table:table-cell>
          <table:table-cell office:value-type="float" office:value="2.5691999999999999" table:style-name="ce15">
            <text:p>2,5692</text:p>
          </table:table-cell>
          <table:table-cell office:value-type="float" office:value="2.5162" table:style-name="ce15">
            <text:p>2,5162</text:p>
          </table:table-cell>
          <table:table-cell office:value-type="float" office:value="2.4639000000000002" table:style-name="ce15">
            <text:p>2,4639</text:p>
          </table:table-cell>
          <table:table-cell office:value-type="float" office:value="2.4621" table:style-name="ce15">
            <text:p>2,4621</text:p>
          </table:table-cell>
          <table:table-cell office:value-type="float" office:value="2.4531000000000001" table:style-name="ce15">
            <text:p>2,4531</text:p>
          </table:table-cell>
          <table:table-cell office:value-type="float" office:value="2.4318" table:style-name="ce15">
            <text:p>2,4318</text:p>
          </table:table-cell>
          <table:table-cell office:value-type="float" office:value="2.4573999999999998" table:style-name="ce15">
            <text:p>2,4574</text:p>
          </table:table-cell>
          <table:table-cell office:value-type="float" office:value="2.4786000000000001" table:style-name="ce15">
            <text:p>2,4786</text:p>
          </table:table-cell>
          <table:table-cell office:value-type="float" office:value="2.4722" table:style-name="ce15">
            <text:p>2,4722</text:p>
          </table:table-cell>
          <table:table-cell office:value-type="float" office:value="2.4891999999999999" table:style-name="ce15">
            <text:p>2,4892</text:p>
          </table:table-cell>
          <table:table-cell office:value-type="float" office:value="2.4744000000000002" table:style-name="ce15">
            <text:p>2,4744</text:p>
          </table:table-cell>
          <table:table-cell office:value-type="float" office:value="2.4767000000000001" table:style-name="ce15">
            <text:p>2,4767</text:p>
          </table:table-cell>
          <table:table-cell office:value-type="float" office:value="2.4358" table:style-name="ce15">
            <text:p>2,4358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2.6095000000000002" table:style-name="ce13">
            <text:p>2,6095</text:p>
          </table:table-cell>
          <table:table-cell table:style-name="ce14"/>
          <table:table-cell office:value-type="float" office:value="2.6046" table:style-name="ce15">
            <text:p>2,6046</text:p>
          </table:table-cell>
          <table:table-cell office:value-type="float" office:value="2.6221999999999999" table:style-name="ce15">
            <text:p>2,6222</text:p>
          </table:table-cell>
          <table:table-cell office:value-type="float" office:value="2.6892" table:style-name="ce15">
            <text:p>2,6892</text:p>
          </table:table-cell>
          <table:table-cell office:value-type="float" office:value="2.6823000000000001" table:style-name="ce15">
            <text:p>2,6823</text:p>
          </table:table-cell>
          <table:table-cell office:value-type="float" office:value="2.7252999999999998" table:style-name="ce15">
            <text:p>2,7253</text:p>
          </table:table-cell>
          <table:table-cell office:value-type="float" office:value="2.7719" table:style-name="ce15">
            <text:p>2,7719</text:p>
          </table:table-cell>
          <table:table-cell office:value-type="float" office:value="2.8094999999999999" table:style-name="ce15">
            <text:p>2,8095</text:p>
          </table:table-cell>
          <table:table-cell office:value-type="float" office:value="2.8586999999999998" table:style-name="ce15">
            <text:p>2,8587</text:p>
          </table:table-cell>
          <table:table-cell office:value-type="float" office:value="2.8429000000000002" table:style-name="ce15">
            <text:p>2,8429</text:p>
          </table:table-cell>
          <table:table-cell office:value-type="float" office:value="2.8730000000000002" table:style-name="ce15">
            <text:p>2,873</text:p>
          </table:table-cell>
          <table:table-cell office:value-type="float" office:value="2.8092000000000001" table:style-name="ce15">
            <text:p>2,8092</text:p>
          </table:table-cell>
          <table:table-cell office:value-type="float" office:value="2.7652999999999999" table:style-name="ce15">
            <text:p>2,7653</text:p>
          </table:table-cell>
          <table:table-cell office:value-type="float" office:value="2.7709000000000001" table:style-name="ce15">
            <text:p>2,7709</text:p>
          </table:table-cell>
          <table:table-cell office:value-type="float" office:value="2.7471999999999999" table:style-name="ce15">
            <text:p>2,7472</text:p>
          </table:table-cell>
          <table:table-cell office:value-type="float" office:value="2.7292999999999998" table:style-name="ce15">
            <text:p>2,7293</text:p>
          </table:table-cell>
          <table:table-cell office:value-type="float" office:value="2.7473000000000001" table:style-name="ce15">
            <text:p>2,7473</text:p>
          </table:table-cell>
          <table:table-cell office:value-type="float" office:value="2.7644000000000002" table:style-name="ce15">
            <text:p>2,7644</text:p>
          </table:table-cell>
          <table:table-cell office:value-type="float" office:value="2.7502" table:style-name="ce15">
            <text:p>2,7502</text:p>
          </table:table-cell>
          <table:table-cell office:value-type="float" office:value="2.7662" table:style-name="ce15">
            <text:p>2,7662</text:p>
          </table:table-cell>
          <table:table-cell office:value-type="float" office:value="2.7618" table:style-name="ce15">
            <text:p>2,7618</text:p>
          </table:table-cell>
          <table:table-cell office:value-type="float" office:value="2.7641" table:style-name="ce15">
            <text:p>2,7641</text:p>
          </table:table-cell>
          <table:table-cell office:value-type="float" office:value="2.7366999999999999" table:style-name="ce15">
            <text:p>2,7367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2.6983999999999999" table:style-name="ce13">
            <text:p>2,6984</text:p>
          </table:table-cell>
          <table:table-cell table:style-name="ce14"/>
          <table:table-cell office:value-type="float" office:value="2.6924999999999999" table:style-name="ce15">
            <text:p>2,6925</text:p>
          </table:table-cell>
          <table:table-cell office:value-type="float" office:value="2.7183000000000002" table:style-name="ce15">
            <text:p>2,7183</text:p>
          </table:table-cell>
          <table:table-cell office:value-type="float" office:value="2.7892000000000001" table:style-name="ce15">
            <text:p>2,7892</text:p>
          </table:table-cell>
          <table:table-cell office:value-type="float" office:value="2.7896999999999998" table:style-name="ce15">
            <text:p>2,7897</text:p>
          </table:table-cell>
          <table:table-cell office:value-type="float" office:value="2.8340999999999998" table:style-name="ce15">
            <text:p>2,8341</text:p>
          </table:table-cell>
          <table:table-cell office:value-type="float" office:value="2.8812000000000002" table:style-name="ce15">
            <text:p>2,8812</text:p>
          </table:table-cell>
          <table:table-cell office:value-type="float" office:value="2.9232" table:style-name="ce15">
            <text:p>2,9232</text:p>
          </table:table-cell>
          <table:table-cell office:value-type="float" office:value="2.9621" table:style-name="ce15">
            <text:p>2,9621</text:p>
          </table:table-cell>
          <table:table-cell office:value-type="float" office:value="2.9542000000000002" table:style-name="ce15">
            <text:p>2,9542</text:p>
          </table:table-cell>
          <table:table-cell office:value-type="float" office:value="2.9863" table:style-name="ce15">
            <text:p>2,9863</text:p>
          </table:table-cell>
          <table:table-cell office:value-type="float" office:value="2.9257" table:style-name="ce15">
            <text:p>2,9257</text:p>
          </table:table-cell>
          <table:table-cell office:value-type="float" office:value="2.8841999999999999" table:style-name="ce15">
            <text:p>2,8842</text:p>
          </table:table-cell>
          <table:table-cell office:value-type="float" office:value="2.8887999999999998" table:style-name="ce15">
            <text:p>2,8888</text:p>
          </table:table-cell>
          <table:table-cell office:value-type="float" office:value="2.8641999999999999" table:style-name="ce15">
            <text:p>2,8642</text:p>
          </table:table-cell>
          <table:table-cell office:value-type="float" office:value="2.8477000000000001" table:style-name="ce15">
            <text:p>2,8477</text:p>
          </table:table-cell>
          <table:table-cell office:value-type="float" office:value="2.8675999999999999" table:style-name="ce15">
            <text:p>2,8676</text:p>
          </table:table-cell>
          <table:table-cell office:value-type="float" office:value="2.8875999999999999" table:style-name="ce15">
            <text:p>2,8876</text:p>
          </table:table-cell>
          <table:table-cell office:value-type="float" office:value="2.8729" table:style-name="ce15">
            <text:p>2,8729</text:p>
          </table:table-cell>
          <table:table-cell office:value-type="float" office:value="2.8813" table:style-name="ce15">
            <text:p>2,8813</text:p>
          </table:table-cell>
          <table:table-cell office:value-type="float" office:value="2.8784000000000001" table:style-name="ce15">
            <text:p>2,8784</text:p>
          </table:table-cell>
          <table:table-cell office:value-type="float" office:value="2.8851" table:style-name="ce15">
            <text:p>2,8851</text:p>
          </table:table-cell>
          <table:table-cell office:value-type="float" office:value="2.8595000000000002" table:style-name="ce15">
            <text:p>2,8595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2.7404999999999999" table:style-name="ce13">
            <text:p>2,7405</text:p>
          </table:table-cell>
          <table:table-cell table:style-name="ce14"/>
          <table:table-cell office:value-type="float" office:value="2.7389999999999999" table:style-name="ce15">
            <text:p>2,739</text:p>
          </table:table-cell>
          <table:table-cell office:value-type="float" office:value="2.7658999999999998" table:style-name="ce15">
            <text:p>2,7659</text:p>
          </table:table-cell>
          <table:table-cell office:value-type="float" office:value="2.8317999999999999" table:style-name="ce15">
            <text:p>2,8318</text:p>
          </table:table-cell>
          <table:table-cell office:value-type="float" office:value="2.8298999999999999" table:style-name="ce15">
            <text:p>2,8299</text:p>
          </table:table-cell>
          <table:table-cell office:value-type="float" office:value="2.8822999999999999" table:style-name="ce15">
            <text:p>2,8823</text:p>
          </table:table-cell>
          <table:table-cell office:value-type="float" office:value="2.9264999999999999" table:style-name="ce15">
            <text:p>2,9265</text:p>
          </table:table-cell>
          <table:table-cell office:value-type="float" office:value="2.9653" table:style-name="ce15">
            <text:p>2,9653</text:p>
          </table:table-cell>
          <table:table-cell office:value-type="float" office:value="2.9891999999999999" table:style-name="ce15">
            <text:p>2,9892</text:p>
          </table:table-cell>
          <table:table-cell office:value-type="float" office:value="2.9883999999999999" table:style-name="ce15">
            <text:p>2,9884</text:p>
          </table:table-cell>
          <table:table-cell office:value-type="float" office:value="3.0222000000000002" table:style-name="ce15">
            <text:p>3,0222</text:p>
          </table:table-cell>
          <table:table-cell office:value-type="float" office:value="2.9615999999999998" table:style-name="ce15">
            <text:p>2,9616</text:p>
          </table:table-cell>
          <table:table-cell office:value-type="float" office:value="2.9217" table:style-name="ce15">
            <text:p>2,9217</text:p>
          </table:table-cell>
          <table:table-cell office:value-type="float" office:value="2.9283999999999999" table:style-name="ce15">
            <text:p>2,9284</text:p>
          </table:table-cell>
          <table:table-cell office:value-type="float" office:value="2.9028999999999998" table:style-name="ce15">
            <text:p>2,9029</text:p>
          </table:table-cell>
          <table:table-cell office:value-type="float" office:value="2.8843000000000001" table:style-name="ce15">
            <text:p>2,8843</text:p>
          </table:table-cell>
          <table:table-cell office:value-type="float" office:value="2.9087000000000001" table:style-name="ce15">
            <text:p>2,9087</text:p>
          </table:table-cell>
          <table:table-cell office:value-type="float" office:value="2.9291" table:style-name="ce15">
            <text:p>2,9291</text:p>
          </table:table-cell>
          <table:table-cell office:value-type="float" office:value="2.9098000000000002" table:style-name="ce15">
            <text:p>2,9098</text:p>
          </table:table-cell>
          <table:table-cell office:value-type="float" office:value="2.9194" table:style-name="ce15">
            <text:p>2,9194</text:p>
          </table:table-cell>
          <table:table-cell office:value-type="float" office:value="2.9169999999999998" table:style-name="ce15">
            <text:p>2,917</text:p>
          </table:table-cell>
          <table:table-cell office:value-type="float" office:value="2.9256000000000002" table:style-name="ce15">
            <text:p>2,9256</text:p>
          </table:table-cell>
          <table:table-cell office:value-type="float" office:value="2.9037999999999999" table:style-name="ce15">
            <text:p>2,9038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2.7322000000000002" table:style-name="ce17">
            <text:p>2,7322</text:p>
          </table:table-cell>
          <table:table-cell table:style-name="ce14"/>
          <table:table-cell office:value-type="float" office:value="2.7330999999999999" table:style-name="ce15">
            <text:p>2,7331</text:p>
          </table:table-cell>
          <table:table-cell office:value-type="float" office:value="2.7559999999999998" table:style-name="ce15">
            <text:p>2,756</text:p>
          </table:table-cell>
          <table:table-cell office:value-type="float" office:value="2.8096999999999999" table:style-name="ce15">
            <text:p>2,8097</text:p>
          </table:table-cell>
          <table:table-cell office:value-type="float" office:value="2.8089" table:style-name="ce15">
            <text:p>2,8089</text:p>
          </table:table-cell>
          <table:table-cell office:value-type="float" office:value="2.8664000000000001" table:style-name="ce15">
            <text:p>2,8664</text:p>
          </table:table-cell>
          <table:table-cell office:value-type="float" office:value="2.9148999999999998" table:style-name="ce15">
            <text:p>2,9149</text:p>
          </table:table-cell>
          <table:table-cell office:value-type="float" office:value="2.9487000000000001" table:style-name="ce15">
            <text:p>2,9487</text:p>
          </table:table-cell>
          <table:table-cell office:value-type="float" office:value="2.9609999999999999" table:style-name="ce15">
            <text:p>2,961</text:p>
          </table:table-cell>
          <table:table-cell office:value-type="float" office:value="2.9683000000000002" table:style-name="ce15">
            <text:p>2,9683</text:p>
          </table:table-cell>
          <table:table-cell office:value-type="float" office:value="3.0030000000000001" table:style-name="ce15">
            <text:p>3,003</text:p>
          </table:table-cell>
          <table:table-cell office:value-type="float" office:value="2.9508000000000001" table:style-name="ce15">
            <text:p>2,9508</text:p>
          </table:table-cell>
          <table:table-cell office:value-type="float" office:value="2.9165000000000001" table:style-name="ce15">
            <text:p>2,9165</text:p>
          </table:table-cell>
          <table:table-cell office:value-type="float" office:value="2.9260999999999999" table:style-name="ce15">
            <text:p>2,9261</text:p>
          </table:table-cell>
          <table:table-cell office:value-type="float" office:value="2.8975" table:style-name="ce15">
            <text:p>2,8975</text:p>
          </table:table-cell>
          <table:table-cell office:value-type="float" office:value="2.8759000000000001" table:style-name="ce15">
            <text:p>2,8759</text:p>
          </table:table-cell>
          <table:table-cell office:value-type="float" office:value="2.8969" table:style-name="ce15">
            <text:p>2,8969</text:p>
          </table:table-cell>
          <table:table-cell office:value-type="float" office:value="2.919" table:style-name="ce15">
            <text:p>2,919</text:p>
          </table:table-cell>
          <table:table-cell office:value-type="float" office:value="2.9064999999999999" table:style-name="ce15">
            <text:p>2,9065</text:p>
          </table:table-cell>
          <table:table-cell office:value-type="float" office:value="2.9159999999999999" table:style-name="ce15">
            <text:p>2,916</text:p>
          </table:table-cell>
          <table:table-cell office:value-type="float" office:value="2.9073000000000002" table:style-name="ce15">
            <text:p>2,9073</text:p>
          </table:table-cell>
          <table:table-cell office:value-type="float" office:value="2.9211999999999998" table:style-name="ce15">
            <text:p>2,9212</text:p>
          </table:table-cell>
          <table:table-cell office:value-type="float" office:value="2.9087999999999998" table:style-name="ce15">
            <text:p>2,9088</text:p>
          </table:table-cell>
          <table:table-cell table:number-columns-repeated="16359"/>
        </table:table-row>
        <table:table-row table:number-rows-repeated="1048556" table:style-name="ro2">
          <table:table-cell table:number-columns-repeated="16384"/>
        </table:table-row>
      </table:table>
      <table:table table:name="Februari" table:style-name="ta1">
        <table:table-column table:style-name="co6" table:default-cell-style-name="ce1"/>
        <table:table-column table:style-name="co7" table:number-columns-repeated="5" table:default-cell-style-name="ce1"/>
        <table:table-column table:style-name="co8" table:number-columns-repeated="16" table:default-cell-style-name="ce1"/>
        <table:table-column table:style-name="co5" table:number-columns-repeated="16362" table:default-cell-style-name="ce1"/>
        <table:table-row table:style-name="ro4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5-02-03T00:00:00" table:style-name="ce3">
            <text:p>3-2-2025</text:p>
          </table:table-cell>
          <table:table-cell office:value-type="date" office:date-value="2025-02-04T00:00:00" table:style-name="ce3">
            <text:p>4-2-2025</text:p>
          </table:table-cell>
          <table:table-cell office:value-type="date" office:date-value="2025-02-05T00:00:00" table:style-name="ce3">
            <text:p>5-2-2025</text:p>
          </table:table-cell>
          <table:table-cell office:value-type="date" office:date-value="2025-02-06T00:00:00" table:style-name="ce3">
            <text:p>6-2-2025</text:p>
          </table:table-cell>
          <table:table-cell office:value-type="date" office:date-value="2025-02-07T00:00:00" table:style-name="ce3">
            <text:p>7-2-2025</text:p>
          </table:table-cell>
          <table:table-cell office:value-type="date" office:date-value="2025-02-10T00:00:00" table:style-name="ce3">
            <text:p>10-2-2025</text:p>
          </table:table-cell>
          <table:table-cell office:value-type="date" office:date-value="2025-02-11T00:00:00" table:style-name="ce3">
            <text:p>11-2-2025</text:p>
          </table:table-cell>
          <table:table-cell office:value-type="date" office:date-value="2025-02-12T00:00:00" table:style-name="ce3">
            <text:p>12-2-2025</text:p>
          </table:table-cell>
          <table:table-cell office:value-type="date" office:date-value="2025-02-13T00:00:00" table:style-name="ce3">
            <text:p>13-2-2025</text:p>
          </table:table-cell>
          <table:table-cell office:value-type="date" office:date-value="2025-02-14T00:00:00" table:style-name="ce3">
            <text:p>14-2-2025</text:p>
          </table:table-cell>
          <table:table-cell office:value-type="date" office:date-value="2025-02-17T00:00:00" table:style-name="ce3">
            <text:p>17-2-2025</text:p>
          </table:table-cell>
          <table:table-cell office:value-type="date" office:date-value="2025-02-18T00:00:00" table:style-name="ce3">
            <text:p>18-2-2025</text:p>
          </table:table-cell>
          <table:table-cell office:value-type="date" office:date-value="2025-02-19T00:00:00" table:style-name="ce3">
            <text:p>19-2-2025</text:p>
          </table:table-cell>
          <table:table-cell office:value-type="date" office:date-value="2025-02-20T00:00:00" table:style-name="ce3">
            <text:p>20-2-2025</text:p>
          </table:table-cell>
          <table:table-cell office:value-type="date" office:date-value="2025-02-21T00:00:00" table:style-name="ce3">
            <text:p>21-2-2025</text:p>
          </table:table-cell>
          <table:table-cell office:value-type="date" office:date-value="2025-02-24T00:00:00" table:style-name="ce3">
            <text:p>24-2-2025</text:p>
          </table:table-cell>
          <table:table-cell office:value-type="date" office:date-value="2025-02-25T00:00:00" table:style-name="ce3">
            <text:p>25-2-2025</text:p>
          </table:table-cell>
          <table:table-cell office:value-type="date" office:date-value="2025-02-26T00:00:00" table:style-name="ce3">
            <text:p>26-2-2025</text:p>
          </table:table-cell>
          <table:table-cell office:value-type="date" office:date-value="2025-02-27T00:00:00" table:style-name="ce3">
            <text:p>27-2-2025</text:p>
          </table:table-cell>
          <table:table-cell office:value-type="date" office:date-value="2025-02-28T00:00:00" table:style-name="ce3">
            <text:p>28-2-2025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2.9180000000000001" table:style-name="ce15">
            <text:p>2,918</text:p>
          </table:table-cell>
          <table:table-cell office:value-type="float" office:value="2.9169999999999998" table:style-name="ce7">
            <text:p>2,917</text:p>
          </table:table-cell>
          <table:table-cell office:value-type="float" office:value="2.6659999999999999" table:style-name="ce7">
            <text:p>2,666</text:p>
          </table:table-cell>
          <table:table-cell office:value-type="float" office:value="2.669" table:style-name="ce7">
            <text:p>2,669</text:p>
          </table:table-cell>
          <table:table-cell office:value-type="float" office:value="2.665" table:style-name="ce7">
            <text:p>2,665</text:p>
          </table:table-cell>
          <table:table-cell office:value-type="float" office:value="2.6640000000000001" table:style-name="ce7">
            <text:p>2,664</text:p>
          </table:table-cell>
          <table:table-cell office:value-type="float" office:value="2.6659999999999999" table:style-name="ce19">
            <text:p>2,666</text:p>
          </table:table-cell>
          <table:table-cell office:value-type="float" office:value="2.665" table:style-name="ce7">
            <text:p>2,665</text:p>
          </table:table-cell>
          <table:table-cell office:value-type="float" office:value="2.6669999999999998" table:style-name="ce20">
            <text:p>2,667</text:p>
          </table:table-cell>
          <table:table-cell office:value-type="float" office:value="2.6659999999999999" table:style-name="ce7">
            <text:p>2,666</text:p>
          </table:table-cell>
          <table:table-cell office:value-type="float" office:value="2.665" table:style-name="ce7">
            <text:p>2,665</text:p>
          </table:table-cell>
          <table:table-cell office:value-type="float" office:value="2.6659999999999999" table:style-name="ce7">
            <text:p>2,666</text:p>
          </table:table-cell>
          <table:table-cell office:value-type="float" office:value="2.665" table:style-name="ce7">
            <text:p>2,665</text:p>
          </table:table-cell>
          <table:table-cell office:value-type="float" office:value="2.6669999999999998" table:style-name="ce7">
            <text:p>2,667</text:p>
          </table:table-cell>
          <table:table-cell office:value-type="float" office:value="2.6659999999999999" table:style-name="ce7">
            <text:p>2,666</text:p>
          </table:table-cell>
          <table:table-cell office:value-type="float" office:value="2.6659999999999999" table:style-name="ce7">
            <text:p>2,666</text:p>
          </table:table-cell>
          <table:table-cell office:value-type="float" office:value="2.6659999999999999" table:style-name="ce7">
            <text:p>2,666</text:p>
          </table:table-cell>
          <table:table-cell office:value-type="float" office:value="2.665" table:style-name="ce7">
            <text:p>2,665</text:p>
          </table:table-cell>
          <table:table-cell office:value-type="float" office:value="2.6659999999999999" table:style-name="ce7">
            <text:p>2,666</text:p>
          </table:table-cell>
          <table:table-cell office:value-type="float" office:value="2.6579999999999999" table:style-name="ce7">
            <text:p>2,658</text:p>
          </table:table-cell>
          <table:table-cell table:number-columns-repeated="16363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5">
          <table:table-cell office:value-type="string" table:style-name="ce9">
            <text:p>Rentetarieven deposito's en leningen</text:p>
          </table:table-cell>
          <table:table-cell office:value-type="date" office:date-value="2025-02-03T00:00:00" table:style-name="ce11">
            <text:p>3-2-2025</text:p>
          </table:table-cell>
          <table:table-cell office:value-type="date" office:date-value="2025-02-04T00:00:00" table:style-name="ce11">
            <text:p>4-2-2025</text:p>
          </table:table-cell>
          <table:table-cell office:value-type="date" office:date-value="2025-02-05T00:00:00" table:style-name="ce11">
            <text:p>5-2-2025</text:p>
          </table:table-cell>
          <table:table-cell office:value-type="date" office:date-value="2025-02-06T00:00:00" table:style-name="ce11">
            <text:p>6-2-2025</text:p>
          </table:table-cell>
          <table:table-cell office:value-type="date" office:date-value="2025-02-07T00:00:00" table:style-name="ce11">
            <text:p>7-2-2025</text:p>
          </table:table-cell>
          <table:table-cell office:value-type="date" office:date-value="2025-02-10T00:00:00" table:style-name="ce11">
            <text:p>10-2-2025</text:p>
          </table:table-cell>
          <table:table-cell office:value-type="date" office:date-value="2025-02-11T00:00:00" table:style-name="ce11">
            <text:p>11-2-2025</text:p>
          </table:table-cell>
          <table:table-cell office:value-type="date" office:date-value="2025-02-12T00:00:00" table:style-name="ce11">
            <text:p>12-2-2025</text:p>
          </table:table-cell>
          <table:table-cell office:value-type="date" office:date-value="2025-02-13T00:00:00" table:style-name="ce11">
            <text:p>13-2-2025</text:p>
          </table:table-cell>
          <table:table-cell office:value-type="date" office:date-value="2025-02-14T00:00:00" table:style-name="ce11">
            <text:p>14-2-2025</text:p>
          </table:table-cell>
          <table:table-cell office:value-type="date" office:date-value="2025-02-17T00:00:00" table:style-name="ce11">
            <text:p>17-2-2025</text:p>
          </table:table-cell>
          <table:table-cell office:value-type="date" office:date-value="2025-02-18T00:00:00" table:style-name="ce11">
            <text:p>18-2-2025</text:p>
          </table:table-cell>
          <table:table-cell office:value-type="date" office:date-value="2025-02-19T00:00:00" table:style-name="ce11">
            <text:p>19-2-2025</text:p>
          </table:table-cell>
          <table:table-cell office:value-type="date" office:date-value="2025-02-20T00:00:00" table:style-name="ce11">
            <text:p>20-2-2025</text:p>
          </table:table-cell>
          <table:table-cell office:value-type="date" office:date-value="2025-02-21T00:00:00" table:style-name="ce11">
            <text:p>21-2-2025</text:p>
          </table:table-cell>
          <table:table-cell office:value-type="date" office:date-value="2025-02-24T00:00:00" table:style-name="ce11">
            <text:p>24-2-2025</text:p>
          </table:table-cell>
          <table:table-cell office:value-type="date" office:date-value="2025-02-25T00:00:00" table:style-name="ce11">
            <text:p>25-2-2025</text:p>
          </table:table-cell>
          <table:table-cell office:value-type="date" office:date-value="2025-02-26T00:00:00" table:style-name="ce11">
            <text:p>26-2-2025</text:p>
          </table:table-cell>
          <table:table-cell office:value-type="date" office:date-value="2025-02-27T00:00:00" table:style-name="ce11">
            <text:p>27-2-2025</text:p>
          </table:table-cell>
          <table:table-cell office:value-type="date" office:date-value="2025-02-28T00:00:00" table:style-name="ce11">
            <text:p>28-2-2025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2.4504999999999999" table:style-name="ce15">
            <text:p>2,4505</text:p>
          </table:table-cell>
          <table:table-cell office:value-type="float" office:value="2.3793000000000002" table:style-name="ce15">
            <text:p>2,3793</text:p>
          </table:table-cell>
          <table:table-cell office:value-type="float" office:value="2.5720000000000001" table:style-name="ce15">
            <text:p>2,572</text:p>
          </table:table-cell>
          <table:table-cell office:value-type="float" office:value="2.2905000000000002" table:style-name="ce15">
            <text:p>2,2905</text:p>
          </table:table-cell>
          <table:table-cell office:value-type="float" office:value="2.5097" table:style-name="ce15">
            <text:p>2,5097</text:p>
          </table:table-cell>
          <table:table-cell office:value-type="float" office:value="2.3853" table:style-name="ce15">
            <text:p>2,3853</text:p>
          </table:table-cell>
          <table:table-cell office:value-type="float" office:value="2.2835999999999999" table:style-name="ce15">
            <text:p>2,2836</text:p>
          </table:table-cell>
          <table:table-cell office:value-type="float" office:value="2.5194999999999999" table:style-name="ce15">
            <text:p>2,5195</text:p>
          </table:table-cell>
          <table:table-cell office:value-type="float" office:value="2.5488" table:style-name="ce15">
            <text:p>2,5488</text:p>
          </table:table-cell>
          <table:table-cell office:value-type="float" office:value="2.5041000000000002" table:style-name="ce15">
            <text:p>2,5041</text:p>
          </table:table-cell>
          <table:table-cell office:value-type="float" office:value="2.4070999999999998" table:style-name="ce15">
            <text:p>2,4071</text:p>
          </table:table-cell>
          <table:table-cell office:value-type="float" office:value="2.3605999999999998" table:style-name="ce15">
            <text:p>2,3606</text:p>
          </table:table-cell>
          <table:table-cell office:value-type="float" office:value="2.3121" table:style-name="ce15">
            <text:p>2,3121</text:p>
          </table:table-cell>
          <table:table-cell office:value-type="float" office:value="2.3077000000000001" table:style-name="ce15">
            <text:p>2,3077</text:p>
          </table:table-cell>
          <table:table-cell office:value-type="float" office:value="2.2521" table:style-name="ce15">
            <text:p>2,2521</text:p>
          </table:table-cell>
          <table:table-cell office:value-type="float" office:value="2.4150999999999998" table:style-name="ce15">
            <text:p>2,4151</text:p>
          </table:table-cell>
          <table:table-cell office:value-type="float" office:value="2.3574999999999999" table:style-name="ce15">
            <text:p>2,3575</text:p>
          </table:table-cell>
          <table:table-cell office:value-type="float" office:value="2.2547000000000001" table:style-name="ce15">
            <text:p>2,2547</text:p>
          </table:table-cell>
          <table:table-cell office:value-type="float" office:value="2.2837000000000001" table:style-name="ce15">
            <text:p>2,2837</text:p>
          </table:table-cell>
          <table:table-cell office:value-type="float" office:value="2.1717" table:style-name="ce15">
            <text:p>2,1717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2.4670000000000001" table:style-name="ce15">
            <text:p>2,467</text:p>
          </table:table-cell>
          <table:table-cell office:value-type="float" office:value="2.4178000000000002" table:style-name="ce15">
            <text:p>2,4178</text:p>
          </table:table-cell>
          <table:table-cell office:value-type="float" office:value="2.5110000000000001" table:style-name="ce15">
            <text:p>2,511</text:p>
          </table:table-cell>
          <table:table-cell office:value-type="float" office:value="2.3597999999999999" table:style-name="ce15">
            <text:p>2,3598</text:p>
          </table:table-cell>
          <table:table-cell office:value-type="float" office:value="2.4651000000000001" table:style-name="ce15">
            <text:p>2,4651</text:p>
          </table:table-cell>
          <table:table-cell office:value-type="float" office:value="2.4283000000000001" table:style-name="ce15">
            <text:p>2,4283</text:p>
          </table:table-cell>
          <table:table-cell office:value-type="float" office:value="2.3672" table:style-name="ce15">
            <text:p>2,3672</text:p>
          </table:table-cell>
          <table:table-cell office:value-type="float" office:value="2.4609000000000001" table:style-name="ce15">
            <text:p>2,4609</text:p>
          </table:table-cell>
          <table:table-cell office:value-type="float" office:value="2.4752000000000001" table:style-name="ce15">
            <text:p>2,4752</text:p>
          </table:table-cell>
          <table:table-cell office:value-type="float" office:value="2.4859" table:style-name="ce15">
            <text:p>2,4859</text:p>
          </table:table-cell>
          <table:table-cell office:value-type="float" office:value="2.4298000000000002" table:style-name="ce15">
            <text:p>2,4298</text:p>
          </table:table-cell>
          <table:table-cell office:value-type="float" office:value="2.3931" table:style-name="ce15">
            <text:p>2,3931</text:p>
          </table:table-cell>
          <table:table-cell office:value-type="float" office:value="2.3552" table:style-name="ce15">
            <text:p>2,3552</text:p>
          </table:table-cell>
          <table:table-cell office:value-type="float" office:value="2.3523999999999998" table:style-name="ce15">
            <text:p>2,3524</text:p>
          </table:table-cell>
          <table:table-cell office:value-type="float" office:value="2.3096000000000001" table:style-name="ce15">
            <text:p>2,3096</text:p>
          </table:table-cell>
          <table:table-cell office:value-type="float" office:value="2.4062000000000001" table:style-name="ce15">
            <text:p>2,4062</text:p>
          </table:table-cell>
          <table:table-cell office:value-type="float" office:value="2.3622000000000001" table:style-name="ce15">
            <text:p>2,3622</text:p>
          </table:table-cell>
          <table:table-cell office:value-type="float" office:value="2.3126000000000002" table:style-name="ce15">
            <text:p>2,3126</text:p>
          </table:table-cell>
          <table:table-cell office:value-type="float" office:value="2.3069000000000002" table:style-name="ce15">
            <text:p>2,3069</text:p>
          </table:table-cell>
          <table:table-cell office:value-type="float" office:value="2.2654000000000001" table:style-name="ce15">
            <text:p>2,2654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2.4801000000000002" table:style-name="ce15">
            <text:p>2,4801</text:p>
          </table:table-cell>
          <table:table-cell office:value-type="float" office:value="2.4580000000000002" table:style-name="ce15">
            <text:p>2,458</text:p>
          </table:table-cell>
          <table:table-cell office:value-type="float" office:value="2.4441999999999999" table:style-name="ce15">
            <text:p>2,4442</text:p>
          </table:table-cell>
          <table:table-cell office:value-type="float" office:value="2.4338000000000002" table:style-name="ce15">
            <text:p>2,4338</text:p>
          </table:table-cell>
          <table:table-cell office:value-type="float" office:value="2.4243000000000001" table:style-name="ce15">
            <text:p>2,4243</text:p>
          </table:table-cell>
          <table:table-cell office:value-type="float" office:value="2.4464000000000001" table:style-name="ce15">
            <text:p>2,4464</text:p>
          </table:table-cell>
          <table:table-cell office:value-type="float" office:value="2.4411999999999998" table:style-name="ce15">
            <text:p>2,4412</text:p>
          </table:table-cell>
          <table:table-cell office:value-type="float" office:value="2.4302999999999999" table:style-name="ce15">
            <text:p>2,4303</text:p>
          </table:table-cell>
          <table:table-cell office:value-type="float" office:value="2.4359999999999999" table:style-name="ce15">
            <text:p>2,436</text:p>
          </table:table-cell>
          <table:table-cell office:value-type="float" office:value="2.4487999999999999" table:style-name="ce15">
            <text:p>2,4488</text:p>
          </table:table-cell>
          <table:table-cell office:value-type="float" office:value="2.4538000000000002" table:style-name="ce15">
            <text:p>2,4538</text:p>
          </table:table-cell>
          <table:table-cell office:value-type="float" office:value="2.4367000000000001" table:style-name="ce15">
            <text:p>2,4367</text:p>
          </table:table-cell>
          <table:table-cell office:value-type="float" office:value="2.4148999999999998" table:style-name="ce15">
            <text:p>2,4149</text:p>
          </table:table-cell>
          <table:table-cell office:value-type="float" office:value="2.4127999999999998" table:style-name="ce15">
            <text:p>2,4128</text:p>
          </table:table-cell>
          <table:table-cell office:value-type="float" office:value="2.3879999999999999" table:style-name="ce15">
            <text:p>2,388</text:p>
          </table:table-cell>
          <table:table-cell office:value-type="float" office:value="2.3929999999999998" table:style-name="ce15">
            <text:p>2,393</text:p>
          </table:table-cell>
          <table:table-cell office:value-type="float" office:value="2.3690000000000002" table:style-name="ce15">
            <text:p>2,369</text:p>
          </table:table-cell>
          <table:table-cell office:value-type="float" office:value="2.4039000000000001" table:style-name="ce15">
            <text:p>2,4039</text:p>
          </table:table-cell>
          <table:table-cell office:value-type="float" office:value="2.3424" table:style-name="ce15">
            <text:p>2,3424</text:p>
          </table:table-cell>
          <table:table-cell office:value-type="float" office:value="2.3774000000000002" table:style-name="ce15">
            <text:p>2,3774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2.4742999999999999" table:style-name="ce15">
            <text:p>2,4743</text:p>
          </table:table-cell>
          <table:table-cell office:value-type="float" office:value="2.4594" table:style-name="ce15">
            <text:p>2,4594</text:p>
          </table:table-cell>
          <table:table-cell office:value-type="float" office:value="2.4575999999999998" table:style-name="ce15">
            <text:p>2,4576</text:p>
          </table:table-cell>
          <table:table-cell office:value-type="float" office:value="2.4472" table:style-name="ce15">
            <text:p>2,4472</text:p>
          </table:table-cell>
          <table:table-cell office:value-type="float" office:value="2.4438" table:style-name="ce15">
            <text:p>2,4438</text:p>
          </table:table-cell>
          <table:table-cell office:value-type="float" office:value="2.4224000000000001" table:style-name="ce15">
            <text:p>2,4224</text:p>
          </table:table-cell>
          <table:table-cell office:value-type="float" office:value="2.4319999999999999" table:style-name="ce15">
            <text:p>2,432</text:p>
          </table:table-cell>
          <table:table-cell office:value-type="float" office:value="2.4399000000000002" table:style-name="ce15">
            <text:p>2,4399</text:p>
          </table:table-cell>
          <table:table-cell office:value-type="float" office:value="2.4434999999999998" table:style-name="ce15">
            <text:p>2,4435</text:p>
          </table:table-cell>
          <table:table-cell office:value-type="float" office:value="2.4253" table:style-name="ce15">
            <text:p>2,4253</text:p>
          </table:table-cell>
          <table:table-cell office:value-type="float" office:value="2.4472999999999998" table:style-name="ce15">
            <text:p>2,4473</text:p>
          </table:table-cell>
          <table:table-cell office:value-type="float" office:value="2.4073000000000002" table:style-name="ce15">
            <text:p>2,4073</text:p>
          </table:table-cell>
          <table:table-cell office:value-type="float" office:value="2.4177" table:style-name="ce15">
            <text:p>2,4177</text:p>
          </table:table-cell>
          <table:table-cell office:value-type="float" office:value="2.415" table:style-name="ce15">
            <text:p>2,415</text:p>
          </table:table-cell>
          <table:table-cell office:value-type="float" office:value="2.3692000000000002" table:style-name="ce15">
            <text:p>2,3692</text:p>
          </table:table-cell>
          <table:table-cell office:value-type="float" office:value="2.3889" table:style-name="ce15">
            <text:p>2,3889</text:p>
          </table:table-cell>
          <table:table-cell office:value-type="float" office:value="2.3734999999999999" table:style-name="ce15">
            <text:p>2,3735</text:p>
          </table:table-cell>
          <table:table-cell office:value-type="float" office:value="2.3607" table:style-name="ce15">
            <text:p>2,3607</text:p>
          </table:table-cell>
          <table:table-cell office:value-type="float" office:value="2.3542000000000001" table:style-name="ce15">
            <text:p>2,3542</text:p>
          </table:table-cell>
          <table:table-cell office:value-type="float" office:value="2.3342000000000001" table:style-name="ce15">
            <text:p>2,3342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2.3738000000000001" table:style-name="ce15">
            <text:p>2,3738</text:p>
          </table:table-cell>
          <table:table-cell office:value-type="float" office:value="2.3622999999999998" table:style-name="ce15">
            <text:p>2,3623</text:p>
          </table:table-cell>
          <table:table-cell office:value-type="float" office:value="2.3391999999999999" table:style-name="ce15">
            <text:p>2,3392</text:p>
          </table:table-cell>
          <table:table-cell office:value-type="float" office:value="2.3426999999999998" table:style-name="ce15">
            <text:p>2,3427</text:p>
          </table:table-cell>
          <table:table-cell office:value-type="float" office:value="2.3393000000000002" table:style-name="ce15">
            <text:p>2,3393</text:p>
          </table:table-cell>
          <table:table-cell office:value-type="float" office:value="2.3443000000000001" table:style-name="ce15">
            <text:p>2,3443</text:p>
          </table:table-cell>
          <table:table-cell office:value-type="float" office:value="2.3309000000000002" table:style-name="ce15">
            <text:p>2,3309</text:p>
          </table:table-cell>
          <table:table-cell office:value-type="float" office:value="2.3426999999999998" table:style-name="ce15">
            <text:p>2,3427</text:p>
          </table:table-cell>
          <table:table-cell office:value-type="float" office:value="2.3637999999999999" table:style-name="ce15">
            <text:p>2,3638</text:p>
          </table:table-cell>
          <table:table-cell office:value-type="float" office:value="2.3521999999999998" table:style-name="ce15">
            <text:p>2,3522</text:p>
          </table:table-cell>
          <table:table-cell office:value-type="float" office:value="2.3586999999999998" table:style-name="ce15">
            <text:p>2,3587</text:p>
          </table:table-cell>
          <table:table-cell office:value-type="float" office:value="2.3519000000000001" table:style-name="ce15">
            <text:p>2,3519</text:p>
          </table:table-cell>
          <table:table-cell office:value-type="float" office:value="2.3296999999999999" table:style-name="ce15">
            <text:p>2,3297</text:p>
          </table:table-cell>
          <table:table-cell office:value-type="float" office:value="2.3544999999999998" table:style-name="ce15">
            <text:p>2,3545</text:p>
          </table:table-cell>
          <table:table-cell office:value-type="float" office:value="2.3340000000000001" table:style-name="ce15">
            <text:p>2,334</text:p>
          </table:table-cell>
          <table:table-cell office:value-type="float" office:value="2.3022999999999998" table:style-name="ce15">
            <text:p>2,3023</text:p>
          </table:table-cell>
          <table:table-cell office:value-type="float" office:value="2.3113999999999999" table:style-name="ce15">
            <text:p>2,3114</text:p>
          </table:table-cell>
          <table:table-cell office:value-type="float" office:value="2.3007" table:style-name="ce15">
            <text:p>2,3007</text:p>
          </table:table-cell>
          <table:table-cell office:value-type="float" office:value="2.2942" table:style-name="ce15">
            <text:p>2,2942</text:p>
          </table:table-cell>
          <table:table-cell office:value-type="float" office:value="2.3035000000000001" table:style-name="ce15">
            <text:p>2,3035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2.3365" table:style-name="ce15">
            <text:p>2,3365</text:p>
          </table:table-cell>
          <table:table-cell office:value-type="float" office:value="2.3275999999999999" table:style-name="ce15">
            <text:p>2,3276</text:p>
          </table:table-cell>
          <table:table-cell office:value-type="float" office:value="2.3113000000000001" table:style-name="ce15">
            <text:p>2,3113</text:p>
          </table:table-cell>
          <table:table-cell office:value-type="float" office:value="2.3056000000000001" table:style-name="ce15">
            <text:p>2,3056</text:p>
          </table:table-cell>
          <table:table-cell office:value-type="float" office:value="2.3018000000000001" table:style-name="ce15">
            <text:p>2,3018</text:p>
          </table:table-cell>
          <table:table-cell office:value-type="float" office:value="2.2866" table:style-name="ce15">
            <text:p>2,2866</text:p>
          </table:table-cell>
          <table:table-cell office:value-type="float" office:value="2.2749999999999999" table:style-name="ce15">
            <text:p>2,275</text:p>
          </table:table-cell>
          <table:table-cell office:value-type="float" office:value="2.3374000000000001" table:style-name="ce15">
            <text:p>2,3374</text:p>
          </table:table-cell>
          <table:table-cell office:value-type="float" office:value="2.3368000000000002" table:style-name="ce15">
            <text:p>2,3368</text:p>
          </table:table-cell>
          <table:table-cell office:value-type="float" office:value="2.3279999999999998" table:style-name="ce15">
            <text:p>2,328</text:p>
          </table:table-cell>
          <table:table-cell office:value-type="float" office:value="2.3346" table:style-name="ce15">
            <text:p>2,3346</text:p>
          </table:table-cell>
          <table:table-cell office:value-type="float" office:value="2.3464" table:style-name="ce15">
            <text:p>2,3464</text:p>
          </table:table-cell>
          <table:table-cell office:value-type="float" office:value="2.3384999999999998" table:style-name="ce15">
            <text:p>2,3385</text:p>
          </table:table-cell>
          <table:table-cell office:value-type="float" office:value="2.3340999999999998" table:style-name="ce15">
            <text:p>2,3341</text:p>
          </table:table-cell>
          <table:table-cell office:value-type="float" office:value="2.2993999999999999" table:style-name="ce15">
            <text:p>2,2994</text:p>
          </table:table-cell>
          <table:table-cell office:value-type="float" office:value="2.2863000000000002" table:style-name="ce15">
            <text:p>2,2863</text:p>
          </table:table-cell>
          <table:table-cell office:value-type="float" office:value="2.2774000000000001" table:style-name="ce15">
            <text:p>2,2774</text:p>
          </table:table-cell>
          <table:table-cell office:value-type="float" office:value="2.2685" table:style-name="ce15">
            <text:p>2,2685</text:p>
          </table:table-cell>
          <table:table-cell office:value-type="float" office:value="2.2633999999999999" table:style-name="ce15">
            <text:p>2,2634</text:p>
          </table:table-cell>
          <table:table-cell office:value-type="float" office:value="2.2637" table:style-name="ce15">
            <text:p>2,2637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2.2326999999999999" table:style-name="ce15">
            <text:p>2,2327</text:p>
          </table:table-cell>
          <table:table-cell office:value-type="float" office:value="2.2309000000000001" table:style-name="ce15">
            <text:p>2,2309</text:p>
          </table:table-cell>
          <table:table-cell office:value-type="float" office:value="2.2090000000000001" table:style-name="ce15">
            <text:p>2,209</text:p>
          </table:table-cell>
          <table:table-cell office:value-type="float" office:value="2.2222" table:style-name="ce15">
            <text:p>2,2222</text:p>
          </table:table-cell>
          <table:table-cell office:value-type="float" office:value="2.2128000000000001" table:style-name="ce15">
            <text:p>2,2128</text:p>
          </table:table-cell>
          <table:table-cell office:value-type="float" office:value="2.2067999999999999" table:style-name="ce15">
            <text:p>2,2068</text:p>
          </table:table-cell>
          <table:table-cell office:value-type="float" office:value="2.1785000000000001" table:style-name="ce15">
            <text:p>2,1785</text:p>
          </table:table-cell>
          <table:table-cell office:value-type="float" office:value="2.2605" table:style-name="ce15">
            <text:p>2,2605</text:p>
          </table:table-cell>
          <table:table-cell office:value-type="float" office:value="2.2532000000000001" table:style-name="ce15">
            <text:p>2,2532</text:p>
          </table:table-cell>
          <table:table-cell office:value-type="float" office:value="2.2526000000000002" table:style-name="ce15">
            <text:p>2,2526</text:p>
          </table:table-cell>
          <table:table-cell office:value-type="float" office:value="2.2564000000000002" table:style-name="ce15">
            <text:p>2,2564</text:p>
          </table:table-cell>
          <table:table-cell office:value-type="float" office:value="2.2570000000000001" table:style-name="ce15">
            <text:p>2,257</text:p>
          </table:table-cell>
          <table:table-cell office:value-type="float" office:value="2.2572999999999999" table:style-name="ce15">
            <text:p>2,2573</text:p>
          </table:table-cell>
          <table:table-cell office:value-type="float" office:value="2.2469000000000001" table:style-name="ce15">
            <text:p>2,2469</text:p>
          </table:table-cell>
          <table:table-cell office:value-type="float" office:value="2.2084999999999999" table:style-name="ce15">
            <text:p>2,2085</text:p>
          </table:table-cell>
          <table:table-cell office:value-type="float" office:value="2.1846000000000001" table:style-name="ce15">
            <text:p>2,1846</text:p>
          </table:table-cell>
          <table:table-cell office:value-type="float" office:value="2.1768000000000001" table:style-name="ce15">
            <text:p>2,1768</text:p>
          </table:table-cell>
          <table:table-cell office:value-type="float" office:value="2.1766999999999999" table:style-name="ce15">
            <text:p>2,1767</text:p>
          </table:table-cell>
          <table:table-cell office:value-type="float" office:value="2.1655000000000002" table:style-name="ce15">
            <text:p>2,1655</text:p>
          </table:table-cell>
          <table:table-cell office:value-type="float" office:value="2.1381999999999999" table:style-name="ce15">
            <text:p>2,1382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2.1398000000000001" table:style-name="ce15">
            <text:p>2,1398</text:p>
          </table:table-cell>
          <table:table-cell office:value-type="float" office:value="2.1456" table:style-name="ce15">
            <text:p>2,1456</text:p>
          </table:table-cell>
          <table:table-cell office:value-type="float" office:value="2.12" table:style-name="ce15">
            <text:p>2,12</text:p>
          </table:table-cell>
          <table:table-cell office:value-type="float" office:value="2.1503999999999999" table:style-name="ce15">
            <text:p>2,1504</text:p>
          </table:table-cell>
          <table:table-cell office:value-type="float" office:value="2.1364999999999998" table:style-name="ce15">
            <text:p>2,1365</text:p>
          </table:table-cell>
          <table:table-cell office:value-type="float" office:value="2.1372" table:style-name="ce15">
            <text:p>2,1372</text:p>
          </table:table-cell>
          <table:table-cell office:value-type="float" office:value="2.1021000000000001" table:style-name="ce15">
            <text:p>2,1021</text:p>
          </table:table-cell>
          <table:table-cell office:value-type="float" office:value="2.1922999999999999" table:style-name="ce15">
            <text:p>2,1923</text:p>
          </table:table-cell>
          <table:table-cell office:value-type="float" office:value="2.1865000000000001" table:style-name="ce15">
            <text:p>2,1865</text:p>
          </table:table-cell>
          <table:table-cell office:value-type="float" office:value="2.1852999999999998" table:style-name="ce15">
            <text:p>2,1853</text:p>
          </table:table-cell>
          <table:table-cell office:value-type="float" office:value="2.1953" table:style-name="ce15">
            <text:p>2,1953</text:p>
          </table:table-cell>
          <table:table-cell office:value-type="float" office:value="2.1901000000000002" table:style-name="ce15">
            <text:p>2,1901</text:p>
          </table:table-cell>
          <table:table-cell office:value-type="float" office:value="2.1955" table:style-name="ce15">
            <text:p>2,1955</text:p>
          </table:table-cell>
          <table:table-cell office:value-type="float" office:value="2.1897000000000002" table:style-name="ce15">
            <text:p>2,1897</text:p>
          </table:table-cell>
          <table:table-cell office:value-type="float" office:value="2.1423000000000001" table:style-name="ce15">
            <text:p>2,1423</text:p>
          </table:table-cell>
          <table:table-cell office:value-type="float" office:value="2.1166" table:style-name="ce15">
            <text:p>2,1166</text:p>
          </table:table-cell>
          <table:table-cell office:value-type="float" office:value="2.1095000000000002" table:style-name="ce15">
            <text:p>2,1095</text:p>
          </table:table-cell>
          <table:table-cell office:value-type="float" office:value="2.1143000000000001" table:style-name="ce15">
            <text:p>2,1143</text:p>
          </table:table-cell>
          <table:table-cell office:value-type="float" office:value="2.1009000000000002" table:style-name="ce15">
            <text:p>2,1009</text:p>
          </table:table-cell>
          <table:table-cell office:value-type="float" office:value="2.0590000000000002" table:style-name="ce15">
            <text:p>2,059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2.0909" table:style-name="ce15">
            <text:p>2,0909</text:p>
          </table:table-cell>
          <table:table-cell office:value-type="float" office:value="2.0985" table:style-name="ce15">
            <text:p>2,0985</text:p>
          </table:table-cell>
          <table:table-cell office:value-type="float" office:value="2.0695000000000001" table:style-name="ce15">
            <text:p>2,0695</text:p>
          </table:table-cell>
          <table:table-cell office:value-type="float" office:value="2.1111" table:style-name="ce15">
            <text:p>2,1111</text:p>
          </table:table-cell>
          <table:table-cell office:value-type="float" office:value="2.0992000000000002" table:style-name="ce15">
            <text:p>2,0992</text:p>
          </table:table-cell>
          <table:table-cell office:value-type="float" office:value="2.0952999999999999" table:style-name="ce15">
            <text:p>2,0953</text:p>
          </table:table-cell>
          <table:table-cell office:value-type="float" office:value="2.0756999999999999" table:style-name="ce15">
            <text:p>2,0757</text:p>
          </table:table-cell>
          <table:table-cell office:value-type="float" office:value="2.1412" table:style-name="ce15">
            <text:p>2,1412</text:p>
          </table:table-cell>
          <table:table-cell office:value-type="float" office:value="2.1642000000000001" table:style-name="ce15">
            <text:p>2,1642</text:p>
          </table:table-cell>
          <table:table-cell office:value-type="float" office:value="2.1379999999999999" table:style-name="ce15">
            <text:p>2,138</text:p>
          </table:table-cell>
          <table:table-cell office:value-type="float" office:value="2.1768000000000001" table:style-name="ce15">
            <text:p>2,1768</text:p>
          </table:table-cell>
          <table:table-cell office:value-type="float" office:value="2.1865000000000001" table:style-name="ce15">
            <text:p>2,1865</text:p>
          </table:table-cell>
          <table:table-cell office:value-type="float" office:value="2.1894" table:style-name="ce15">
            <text:p>2,1894</text:p>
          </table:table-cell>
          <table:table-cell office:value-type="float" office:value="2.2164000000000001" table:style-name="ce15">
            <text:p>2,2164</text:p>
          </table:table-cell>
          <table:table-cell office:value-type="float" office:value="2.1520000000000001" table:style-name="ce15">
            <text:p>2,152</text:p>
          </table:table-cell>
          <table:table-cell office:value-type="float" office:value="2.1326000000000001" table:style-name="ce15">
            <text:p>2,1326</text:p>
          </table:table-cell>
          <table:table-cell office:value-type="float" office:value="2.1193" table:style-name="ce15">
            <text:p>2,1193</text:p>
          </table:table-cell>
          <table:table-cell office:value-type="float" office:value="2.1219000000000001" table:style-name="ce15">
            <text:p>2,1219</text:p>
          </table:table-cell>
          <table:table-cell office:value-type="float" office:value="2.0987" table:style-name="ce15">
            <text:p>2,0987</text:p>
          </table:table-cell>
          <table:table-cell office:value-type="float" office:value="2.0556999999999999" table:style-name="ce15">
            <text:p>2,0557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2.1760999999999999" table:style-name="ce15">
            <text:p>2,1761</text:p>
          </table:table-cell>
          <table:table-cell office:value-type="float" office:value="2.1762000000000001" table:style-name="ce15">
            <text:p>2,1762</text:p>
          </table:table-cell>
          <table:table-cell office:value-type="float" office:value="2.1415999999999999" table:style-name="ce15">
            <text:p>2,1416</text:p>
          </table:table-cell>
          <table:table-cell office:value-type="float" office:value="2.1682999999999999" table:style-name="ce15">
            <text:p>2,1683</text:p>
          </table:table-cell>
          <table:table-cell office:value-type="float" office:value="2.1595" table:style-name="ce15">
            <text:p>2,1595</text:p>
          </table:table-cell>
          <table:table-cell office:value-type="float" office:value="2.1596000000000002" table:style-name="ce15">
            <text:p>2,1596</text:p>
          </table:table-cell>
          <table:table-cell office:value-type="float" office:value="2.15" table:style-name="ce15">
            <text:p>2,15</text:p>
          </table:table-cell>
          <table:table-cell office:value-type="float" office:value="2.2149999999999999" table:style-name="ce15">
            <text:p>2,215</text:p>
          </table:table-cell>
          <table:table-cell office:value-type="float" office:value="2.2418" table:style-name="ce15">
            <text:p>2,2418</text:p>
          </table:table-cell>
          <table:table-cell office:value-type="float" office:value="2.2147999999999999" table:style-name="ce15">
            <text:p>2,2148</text:p>
          </table:table-cell>
          <table:table-cell office:value-type="float" office:value="2.2496999999999998" table:style-name="ce15">
            <text:p>2,2497</text:p>
          </table:table-cell>
          <table:table-cell office:value-type="float" office:value="2.2606999999999999" table:style-name="ce15">
            <text:p>2,2607</text:p>
          </table:table-cell>
          <table:table-cell office:value-type="float" office:value="2.2658999999999998" table:style-name="ce15">
            <text:p>2,2659</text:p>
          </table:table-cell>
          <table:table-cell office:value-type="float" office:value="2.2951999999999999" table:style-name="ce15">
            <text:p>2,2952</text:p>
          </table:table-cell>
          <table:table-cell office:value-type="float" office:value="2.2305999999999999" table:style-name="ce15">
            <text:p>2,2306</text:p>
          </table:table-cell>
          <table:table-cell office:value-type="float" office:value="2.2052" table:style-name="ce15">
            <text:p>2,2052</text:p>
          </table:table-cell>
          <table:table-cell office:value-type="float" office:value="2.1993999999999998" table:style-name="ce15">
            <text:p>2,1994</text:p>
          </table:table-cell>
          <table:table-cell office:value-type="float" office:value="2.1989000000000001" table:style-name="ce15">
            <text:p>2,1989</text:p>
          </table:table-cell>
          <table:table-cell office:value-type="float" office:value="2.1743999999999999" table:style-name="ce15">
            <text:p>2,1744</text:p>
          </table:table-cell>
          <table:table-cell office:value-type="float" office:value="2.1225999999999998" table:style-name="ce15">
            <text:p>2,1226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2585999999999999" table:style-name="ce15">
            <text:p>2,2586</text:p>
          </table:table-cell>
          <table:table-cell office:value-type="float" office:value="2.2538" table:style-name="ce15">
            <text:p>2,2538</text:p>
          </table:table-cell>
          <table:table-cell office:value-type="float" office:value="2.2090000000000001" table:style-name="ce15">
            <text:p>2,209</text:p>
          </table:table-cell>
          <table:table-cell office:value-type="float" office:value="2.2338" table:style-name="ce15">
            <text:p>2,2338</text:p>
          </table:table-cell>
          <table:table-cell office:value-type="float" office:value="2.2216" table:style-name="ce15">
            <text:p>2,2216</text:p>
          </table:table-cell>
          <table:table-cell office:value-type="float" office:value="2.2229999999999999" table:style-name="ce15">
            <text:p>2,223</text:p>
          </table:table-cell>
          <table:table-cell office:value-type="float" office:value="2.2157" table:style-name="ce15">
            <text:p>2,2157</text:p>
          </table:table-cell>
          <table:table-cell office:value-type="float" office:value="2.2806999999999999" table:style-name="ce15">
            <text:p>2,2807</text:p>
          </table:table-cell>
          <table:table-cell office:value-type="float" office:value="2.3090000000000002" table:style-name="ce15">
            <text:p>2,309</text:p>
          </table:table-cell>
          <table:table-cell office:value-type="float" office:value="2.2791999999999999" table:style-name="ce15">
            <text:p>2,2792</text:p>
          </table:table-cell>
          <table:table-cell office:value-type="float" office:value="2.3180999999999998" table:style-name="ce15">
            <text:p>2,3181</text:p>
          </table:table-cell>
          <table:table-cell office:value-type="float" office:value="2.3315999999999999" table:style-name="ce15">
            <text:p>2,3316</text:p>
          </table:table-cell>
          <table:table-cell office:value-type="float" office:value="2.3412999999999999" table:style-name="ce15">
            <text:p>2,3413</text:p>
          </table:table-cell>
          <table:table-cell office:value-type="float" office:value="2.3717999999999999" table:style-name="ce15">
            <text:p>2,3718</text:p>
          </table:table-cell>
          <table:table-cell office:value-type="float" office:value="2.3096000000000001" table:style-name="ce15">
            <text:p>2,3096</text:p>
          </table:table-cell>
          <table:table-cell office:value-type="float" office:value="2.2848999999999999" table:style-name="ce15">
            <text:p>2,2849</text:p>
          </table:table-cell>
          <table:table-cell office:value-type="float" office:value="2.2812000000000001" table:style-name="ce15">
            <text:p>2,2812</text:p>
          </table:table-cell>
          <table:table-cell office:value-type="float" office:value="2.2726999999999999" table:style-name="ce15">
            <text:p>2,2727</text:p>
          </table:table-cell>
          <table:table-cell office:value-type="float" office:value="2.2469999999999999" table:style-name="ce15">
            <text:p>2,247</text:p>
          </table:table-cell>
          <table:table-cell office:value-type="float" office:value="2.1964000000000001" table:style-name="ce15">
            <text:p>2,1964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3262999999999998" table:style-name="ce15">
            <text:p>2,3263</text:p>
          </table:table-cell>
          <table:table-cell office:value-type="float" office:value="2.3214999999999999" table:style-name="ce15">
            <text:p>2,3215</text:p>
          </table:table-cell>
          <table:table-cell office:value-type="float" office:value="2.2766000000000002" table:style-name="ce15">
            <text:p>2,2766</text:p>
          </table:table-cell>
          <table:table-cell office:value-type="float" office:value="2.3012000000000001" table:style-name="ce15">
            <text:p>2,3012</text:p>
          </table:table-cell>
          <table:table-cell office:value-type="float" office:value="2.2932999999999999" table:style-name="ce15">
            <text:p>2,2933</text:p>
          </table:table-cell>
          <table:table-cell office:value-type="float" office:value="2.2951000000000001" table:style-name="ce15">
            <text:p>2,2951</text:p>
          </table:table-cell>
          <table:table-cell office:value-type="float" office:value="2.2928000000000002" table:style-name="ce15">
            <text:p>2,2928</text:p>
          </table:table-cell>
          <table:table-cell office:value-type="float" office:value="2.3578999999999999" table:style-name="ce15">
            <text:p>2,3579</text:p>
          </table:table-cell>
          <table:table-cell office:value-type="float" office:value="2.3856999999999999" table:style-name="ce15">
            <text:p>2,3857</text:p>
          </table:table-cell>
          <table:table-cell office:value-type="float" office:value="2.3548" table:style-name="ce15">
            <text:p>2,3548</text:p>
          </table:table-cell>
          <table:table-cell office:value-type="float" office:value="2.3940000000000001" table:style-name="ce15">
            <text:p>2,394</text:p>
          </table:table-cell>
          <table:table-cell office:value-type="float" office:value="2.4096000000000002" table:style-name="ce15">
            <text:p>2,4096</text:p>
          </table:table-cell>
          <table:table-cell office:value-type="float" office:value="2.4167000000000001" table:style-name="ce15">
            <text:p>2,4167</text:p>
          </table:table-cell>
          <table:table-cell office:value-type="float" office:value="2.4472999999999998" table:style-name="ce15">
            <text:p>2,4473</text:p>
          </table:table-cell>
          <table:table-cell office:value-type="float" office:value="2.3856999999999999" table:style-name="ce15">
            <text:p>2,3857</text:p>
          </table:table-cell>
          <table:table-cell office:value-type="float" office:value="2.3605" table:style-name="ce15">
            <text:p>2,3605</text:p>
          </table:table-cell>
          <table:table-cell office:value-type="float" office:value="2.3597999999999999" table:style-name="ce15">
            <text:p>2,3598</text:p>
          </table:table-cell>
          <table:table-cell office:value-type="float" office:value="2.3477000000000001" table:style-name="ce15">
            <text:p>2,3477</text:p>
          </table:table-cell>
          <table:table-cell office:value-type="float" office:value="2.3214999999999999" table:style-name="ce15">
            <text:p>2,3215</text:p>
          </table:table-cell>
          <table:table-cell office:value-type="float" office:value="2.2686999999999999" table:style-name="ce15">
            <text:p>2,2687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2.6533000000000002" table:style-name="ce15">
            <text:p>2,6533</text:p>
          </table:table-cell>
          <table:table-cell office:value-type="float" office:value="2.6368999999999998" table:style-name="ce15">
            <text:p>2,6369</text:p>
          </table:table-cell>
          <table:table-cell office:value-type="float" office:value="2.5851999999999999" table:style-name="ce15">
            <text:p>2,5852</text:p>
          </table:table-cell>
          <table:table-cell office:value-type="float" office:value="2.5939999999999999" table:style-name="ce15">
            <text:p>2,594</text:p>
          </table:table-cell>
          <table:table-cell office:value-type="float" office:value="2.5874999999999999" table:style-name="ce15">
            <text:p>2,5875</text:p>
          </table:table-cell>
          <table:table-cell office:value-type="float" office:value="2.5971000000000002" table:style-name="ce15">
            <text:p>2,5971</text:p>
          </table:table-cell>
          <table:table-cell office:value-type="float" office:value="2.6034000000000002" table:style-name="ce15">
            <text:p>2,6034</text:p>
          </table:table-cell>
          <table:table-cell office:value-type="float" office:value="2.6674000000000002" table:style-name="ce15">
            <text:p>2,6674</text:p>
          </table:table-cell>
          <table:table-cell office:value-type="float" office:value="2.6833" table:style-name="ce15">
            <text:p>2,6833</text:p>
          </table:table-cell>
          <table:table-cell office:value-type="float" office:value="2.6467999999999998" table:style-name="ce15">
            <text:p>2,6468</text:p>
          </table:table-cell>
          <table:table-cell office:value-type="float" office:value="2.6981999999999999" table:style-name="ce15">
            <text:p>2,6982</text:p>
          </table:table-cell>
          <table:table-cell office:value-type="float" office:value="2.7208000000000001" table:style-name="ce15">
            <text:p>2,7208</text:p>
          </table:table-cell>
          <table:table-cell office:value-type="float" office:value="2.7294" table:style-name="ce15">
            <text:p>2,7294</text:p>
          </table:table-cell>
          <table:table-cell office:value-type="float" office:value="2.7671000000000001" table:style-name="ce15">
            <text:p>2,7671</text:p>
          </table:table-cell>
          <table:table-cell office:value-type="float" office:value="2.7078000000000002" table:style-name="ce15">
            <text:p>2,7078</text:p>
          </table:table-cell>
          <table:table-cell office:value-type="float" office:value="2.6816" table:style-name="ce15">
            <text:p>2,6816</text:p>
          </table:table-cell>
          <table:table-cell office:value-type="float" office:value="2.6978" table:style-name="ce15">
            <text:p>2,6978</text:p>
          </table:table-cell>
          <table:table-cell office:value-type="float" office:value="2.6716000000000002" table:style-name="ce15">
            <text:p>2,6716</text:p>
          </table:table-cell>
          <table:table-cell office:value-type="float" office:value="2.6492" table:style-name="ce15">
            <text:p>2,6492</text:p>
          </table:table-cell>
          <table:table-cell office:value-type="float" office:value="2.6076999999999999" table:style-name="ce15">
            <text:p>2,6077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2.7789000000000001" table:style-name="ce15">
            <text:p>2,7789</text:p>
          </table:table-cell>
          <table:table-cell office:value-type="float" office:value="2.7656000000000001" table:style-name="ce15">
            <text:p>2,7656</text:p>
          </table:table-cell>
          <table:table-cell office:value-type="float" office:value="2.7097000000000002" table:style-name="ce15">
            <text:p>2,7097</text:p>
          </table:table-cell>
          <table:table-cell office:value-type="float" office:value="2.7164000000000001" table:style-name="ce15">
            <text:p>2,7164</text:p>
          </table:table-cell>
          <table:table-cell office:value-type="float" office:value="2.7090000000000001" table:style-name="ce15">
            <text:p>2,709</text:p>
          </table:table-cell>
          <table:table-cell office:value-type="float" office:value="2.7271000000000001" table:style-name="ce15">
            <text:p>2,7271</text:p>
          </table:table-cell>
          <table:table-cell office:value-type="float" office:value="2.7282000000000002" table:style-name="ce15">
            <text:p>2,7282</text:p>
          </table:table-cell>
          <table:table-cell office:value-type="float" office:value="2.7919" table:style-name="ce15">
            <text:p>2,7919</text:p>
          </table:table-cell>
          <table:table-cell office:value-type="float" office:value="2.8020999999999998" table:style-name="ce15">
            <text:p>2,8021</text:p>
          </table:table-cell>
          <table:table-cell office:value-type="float" office:value="2.7584" table:style-name="ce15">
            <text:p>2,7584</text:p>
          </table:table-cell>
          <table:table-cell office:value-type="float" office:value="2.8168000000000002" table:style-name="ce15">
            <text:p>2,8168</text:p>
          </table:table-cell>
          <table:table-cell office:value-type="float" office:value="2.8382000000000001" table:style-name="ce15">
            <text:p>2,8382</text:p>
          </table:table-cell>
          <table:table-cell office:value-type="float" office:value="2.8410000000000002" table:style-name="ce15">
            <text:p>2,841</text:p>
          </table:table-cell>
          <table:table-cell office:value-type="float" office:value="2.8776000000000002" table:style-name="ce15">
            <text:p>2,8776</text:p>
          </table:table-cell>
          <table:table-cell office:value-type="float" office:value="2.8256000000000001" table:style-name="ce15">
            <text:p>2,8256</text:p>
          </table:table-cell>
          <table:table-cell office:value-type="float" office:value="2.8006000000000002" table:style-name="ce15">
            <text:p>2,8006</text:p>
          </table:table-cell>
          <table:table-cell office:value-type="float" office:value="2.8247" table:style-name="ce15">
            <text:p>2,8247</text:p>
          </table:table-cell>
          <table:table-cell office:value-type="float" office:value="2.7953999999999999" table:style-name="ce15">
            <text:p>2,7954</text:p>
          </table:table-cell>
          <table:table-cell office:value-type="float" office:value="2.7736999999999998" table:style-name="ce15">
            <text:p>2,7737</text:p>
          </table:table-cell>
          <table:table-cell office:value-type="float" office:value="2.7404000000000002" table:style-name="ce15">
            <text:p>2,7404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2.8231000000000002" table:style-name="ce15">
            <text:p>2,8231</text:p>
          </table:table-cell>
          <table:table-cell office:value-type="float" office:value="2.8062999999999998" table:style-name="ce15">
            <text:p>2,8063</text:p>
          </table:table-cell>
          <table:table-cell office:value-type="float" office:value="2.7547000000000001" table:style-name="ce15">
            <text:p>2,7547</text:p>
          </table:table-cell>
          <table:table-cell office:value-type="float" office:value="2.7572999999999999" table:style-name="ce15">
            <text:p>2,7573</text:p>
          </table:table-cell>
          <table:table-cell office:value-type="float" office:value="2.7522000000000002" table:style-name="ce15">
            <text:p>2,7522</text:p>
          </table:table-cell>
          <table:table-cell office:value-type="float" office:value="2.7766999999999999" table:style-name="ce15">
            <text:p>2,7767</text:p>
          </table:table-cell>
          <table:table-cell office:value-type="float" office:value="2.7824" table:style-name="ce15">
            <text:p>2,7824</text:p>
          </table:table-cell>
          <table:table-cell office:value-type="float" office:value="2.8496000000000001" table:style-name="ce15">
            <text:p>2,8496</text:p>
          </table:table-cell>
          <table:table-cell office:value-type="float" office:value="2.8586" table:style-name="ce15">
            <text:p>2,8586</text:p>
          </table:table-cell>
          <table:table-cell office:value-type="float" office:value="2.8113000000000001" table:style-name="ce15">
            <text:p>2,8113</text:p>
          </table:table-cell>
          <table:table-cell office:value-type="float" office:value="2.8734000000000002" table:style-name="ce15">
            <text:p>2,8734</text:p>
          </table:table-cell>
          <table:table-cell office:value-type="float" office:value="2.895" table:style-name="ce15">
            <text:p>2,895</text:p>
          </table:table-cell>
          <table:table-cell office:value-type="float" office:value="2.8953000000000002" table:style-name="ce15">
            <text:p>2,8953</text:p>
          </table:table-cell>
          <table:table-cell office:value-type="float" office:value="2.9335" table:style-name="ce15">
            <text:p>2,9335</text:p>
          </table:table-cell>
          <table:table-cell office:value-type="float" office:value="2.8858000000000001" table:style-name="ce15">
            <text:p>2,8858</text:p>
          </table:table-cell>
          <table:table-cell office:value-type="float" office:value="2.8570000000000002" table:style-name="ce15">
            <text:p>2,857</text:p>
          </table:table-cell>
          <table:table-cell office:value-type="float" office:value="2.8902999999999999" table:style-name="ce15">
            <text:p>2,8903</text:p>
          </table:table-cell>
          <table:table-cell office:value-type="float" office:value="2.8557999999999999" table:style-name="ce15">
            <text:p>2,8558</text:p>
          </table:table-cell>
          <table:table-cell office:value-type="float" office:value="2.8351999999999999" table:style-name="ce15">
            <text:p>2,8352</text:p>
          </table:table-cell>
          <table:table-cell office:value-type="float" office:value="2.8050999999999999" table:style-name="ce15">
            <text:p>2,8051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2.8325999999999998" table:style-name="ce15">
            <text:p>2,8326</text:p>
          </table:table-cell>
          <table:table-cell office:value-type="float" office:value="2.8119999999999998" table:style-name="ce15">
            <text:p>2,812</text:p>
          </table:table-cell>
          <table:table-cell office:value-type="float" office:value="2.7597" table:style-name="ce15">
            <text:p>2,7597</text:p>
          </table:table-cell>
          <table:table-cell office:value-type="float" office:value="2.7496" table:style-name="ce15">
            <text:p>2,7496</text:p>
          </table:table-cell>
          <table:table-cell office:value-type="float" office:value="2.746" table:style-name="ce15">
            <text:p>2,746</text:p>
          </table:table-cell>
          <table:table-cell office:value-type="float" office:value="2.7847" table:style-name="ce15">
            <text:p>2,7847</text:p>
          </table:table-cell>
          <table:table-cell office:value-type="float" office:value="2.7887" table:style-name="ce15">
            <text:p>2,7887</text:p>
          </table:table-cell>
          <table:table-cell office:value-type="float" office:value="2.8612000000000002" table:style-name="ce15">
            <text:p>2,8612</text:p>
          </table:table-cell>
          <table:table-cell office:value-type="float" office:value="2.8641000000000001" table:style-name="ce15">
            <text:p>2,8641</text:p>
          </table:table-cell>
          <table:table-cell office:value-type="float" office:value="2.8186" table:style-name="ce15">
            <text:p>2,8186</text:p>
          </table:table-cell>
          <table:table-cell office:value-type="float" office:value="2.8915000000000002" table:style-name="ce15">
            <text:p>2,8915</text:p>
          </table:table-cell>
          <table:table-cell office:value-type="float" office:value="2.9108000000000001" table:style-name="ce15">
            <text:p>2,9108</text:p>
          </table:table-cell>
          <table:table-cell office:value-type="float" office:value="2.9068999999999998" table:style-name="ce15">
            <text:p>2,9069</text:p>
          </table:table-cell>
          <table:table-cell office:value-type="float" office:value="2.9419" table:style-name="ce15">
            <text:p>2,9419</text:p>
          </table:table-cell>
          <table:table-cell office:value-type="float" office:value="2.9005999999999998" table:style-name="ce15">
            <text:p>2,9006</text:p>
          </table:table-cell>
          <table:table-cell office:value-type="float" office:value="2.871" table:style-name="ce15">
            <text:p>2,871</text:p>
          </table:table-cell>
          <table:table-cell office:value-type="float" office:value="2.9098999999999999" table:style-name="ce15">
            <text:p>2,9099</text:p>
          </table:table-cell>
          <table:table-cell office:value-type="float" office:value="2.8668" table:style-name="ce15">
            <text:p>2,8668</text:p>
          </table:table-cell>
          <table:table-cell office:value-type="float" office:value="2.8477000000000001" table:style-name="ce15">
            <text:p>2,8477</text:p>
          </table:table-cell>
          <table:table-cell office:value-type="float" office:value="2.8239000000000001" table:style-name="ce15">
            <text:p>2,8239</text:p>
          </table:table-cell>
          <table:table-cell table:number-columns-repeated="16363"/>
        </table:table-row>
        <table:table-row table:number-rows-repeated="1048556" table:style-name="ro2">
          <table:table-cell table:number-columns-repeated="16384"/>
        </table:table-row>
      </table:table>
      <table:table table:name="Maart" table:style-name="ta1">
        <table:table-column table:style-name="co9" table:default-cell-style-name="ce1"/>
        <table:table-column table:style-name="co7" table:number-columns-repeated="5" table:default-cell-style-name="ce1"/>
        <table:table-column table:style-name="co8" table:number-columns-repeated="16" table:default-cell-style-name="ce1"/>
        <table:table-column table:style-name="co5" table:number-columns-repeated="16362" table:default-cell-style-name="ce1"/>
        <table:table-row table:style-name="ro3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5-03-03T00:00:00" table:style-name="ce3">
            <text:p>3-3-2025</text:p>
          </table:table-cell>
          <table:table-cell office:value-type="date" office:date-value="2025-03-04T00:00:00" table:style-name="ce3">
            <text:p>4-3-2025</text:p>
          </table:table-cell>
          <table:table-cell office:value-type="date" office:date-value="2025-03-05T00:00:00" table:style-name="ce3">
            <text:p>5-3-2025</text:p>
          </table:table-cell>
          <table:table-cell office:value-type="date" office:date-value="2025-03-06T00:00:00" table:style-name="ce3">
            <text:p>6-3-2025</text:p>
          </table:table-cell>
          <table:table-cell office:value-type="date" office:date-value="2025-03-07T00:00:00" table:style-name="ce3">
            <text:p>7-3-2025</text:p>
          </table:table-cell>
          <table:table-cell office:value-type="date" office:date-value="2025-03-10T00:00:00" table:style-name="ce3">
            <text:p>10-3-2025</text:p>
          </table:table-cell>
          <table:table-cell office:value-type="date" office:date-value="2025-03-11T00:00:00" table:style-name="ce3">
            <text:p>11-3-2025</text:p>
          </table:table-cell>
          <table:table-cell office:value-type="date" office:date-value="2025-03-12T00:00:00" table:style-name="ce3">
            <text:p>12-3-2025</text:p>
          </table:table-cell>
          <table:table-cell office:value-type="date" office:date-value="2025-03-13T00:00:00" table:style-name="ce3">
            <text:p>13-3-2025</text:p>
          </table:table-cell>
          <table:table-cell office:value-type="date" office:date-value="2025-03-14T00:00:00" table:style-name="ce3">
            <text:p>14-3-2025</text:p>
          </table:table-cell>
          <table:table-cell office:value-type="date" office:date-value="2025-03-17T00:00:00" table:style-name="ce3">
            <text:p>17-3-2025</text:p>
          </table:table-cell>
          <table:table-cell office:value-type="date" office:date-value="2025-03-18T00:00:00" table:style-name="ce3">
            <text:p>18-3-2025</text:p>
          </table:table-cell>
          <table:table-cell office:value-type="date" office:date-value="2025-03-19T00:00:00" table:style-name="ce3">
            <text:p>19-3-2025</text:p>
          </table:table-cell>
          <table:table-cell office:value-type="date" office:date-value="2025-03-20T00:00:00" table:style-name="ce3">
            <text:p>20-3-2025</text:p>
          </table:table-cell>
          <table:table-cell office:value-type="date" office:date-value="2025-03-21T00:00:00" table:style-name="ce3">
            <text:p>21-3-2025</text:p>
          </table:table-cell>
          <table:table-cell office:value-type="date" office:date-value="2025-03-24T00:00:00" table:style-name="ce3">
            <text:p>24-3-2025</text:p>
          </table:table-cell>
          <table:table-cell office:value-type="date" office:date-value="2025-03-25T00:00:00" table:style-name="ce3">
            <text:p>25-3-2025</text:p>
          </table:table-cell>
          <table:table-cell office:value-type="date" office:date-value="2025-03-26T00:00:00" table:style-name="ce3">
            <text:p>26-3-2025</text:p>
          </table:table-cell>
          <table:table-cell office:value-type="date" office:date-value="2025-03-27T00:00:00" table:style-name="ce3">
            <text:p>27-3-2025</text:p>
          </table:table-cell>
          <table:table-cell office:value-type="date" office:date-value="2025-03-28T00:00:00" table:style-name="ce3">
            <text:p>28-3-2025</text:p>
          </table:table-cell>
          <table:table-cell office:value-type="date" office:date-value="2025-03-31T00:00:00" table:style-name="ce3">
            <text:p>31-3-2025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2.6629999999999998" table:style-name="ce15">
            <text:p>2,663</text:p>
          </table:table-cell>
          <table:table-cell office:value-type="float" office:value="2.6640000000000001" table:style-name="ce7">
            <text:p>2,664</text:p>
          </table:table-cell>
          <table:table-cell office:value-type="float" office:value="2.6640000000000001" table:style-name="ce7">
            <text:p>2,664</text:p>
          </table:table-cell>
          <table:table-cell office:value-type="float" office:value="2.6659999999999999" table:style-name="ce7">
            <text:p>2,666</text:p>
          </table:table-cell>
          <table:table-cell office:value-type="float" office:value="2.665" table:style-name="ce7">
            <text:p>2,665</text:p>
          </table:table-cell>
          <table:table-cell office:value-type="float" office:value="2.6629999999999998" table:style-name="ce7">
            <text:p>2,663</text:p>
          </table:table-cell>
          <table:table-cell office:value-type="float" office:value="2.6629999999999998" table:style-name="ce7">
            <text:p>2,663</text:p>
          </table:table-cell>
          <table:table-cell office:value-type="float" office:value="2.4119999999999999" table:style-name="ce7">
            <text:p>2,412</text:p>
          </table:table-cell>
          <table:table-cell office:value-type="float" office:value="2.4129999999999998" table:style-name="ce7">
            <text:p>2,413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59999999999999" table:style-name="ce7">
            <text:p>2,416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80000000000001" table:style-name="ce7">
            <text:p>2,418</text:p>
          </table:table-cell>
          <table:table-cell office:value-type="float" office:value="2.4180000000000001" table:style-name="ce7">
            <text:p>2,418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5" table:style-name="ce15">
            <text:p>2,415</text:p>
          </table:table-cell>
          <table:table-cell table:number-columns-repeated="16362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03-03T00:00:00" table:style-name="ce11">
            <text:p>3-3-2025</text:p>
          </table:table-cell>
          <table:table-cell office:value-type="date" office:date-value="2025-03-04T00:00:00" table:style-name="ce11">
            <text:p>4-3-2025</text:p>
          </table:table-cell>
          <table:table-cell office:value-type="date" office:date-value="2025-03-05T00:00:00" table:style-name="ce11">
            <text:p>5-3-2025</text:p>
          </table:table-cell>
          <table:table-cell office:value-type="date" office:date-value="2025-03-06T00:00:00" table:style-name="ce11">
            <text:p>6-3-2025</text:p>
          </table:table-cell>
          <table:table-cell office:value-type="date" office:date-value="2025-03-07T00:00:00" table:style-name="ce11">
            <text:p>7-3-2025</text:p>
          </table:table-cell>
          <table:table-cell office:value-type="date" office:date-value="2025-03-10T00:00:00" table:style-name="ce11">
            <text:p>10-3-2025</text:p>
          </table:table-cell>
          <table:table-cell office:value-type="date" office:date-value="2025-03-11T00:00:00" table:style-name="ce11">
            <text:p>11-3-2025</text:p>
          </table:table-cell>
          <table:table-cell office:value-type="date" office:date-value="2025-03-12T00:00:00" table:style-name="ce11">
            <text:p>12-3-2025</text:p>
          </table:table-cell>
          <table:table-cell office:value-type="date" office:date-value="2025-03-13T00:00:00" table:style-name="ce11">
            <text:p>13-3-2025</text:p>
          </table:table-cell>
          <table:table-cell office:value-type="date" office:date-value="2025-03-14T00:00:00" table:style-name="ce11">
            <text:p>14-3-2025</text:p>
          </table:table-cell>
          <table:table-cell office:value-type="date" office:date-value="2025-03-17T00:00:00" table:style-name="ce11">
            <text:p>17-3-2025</text:p>
          </table:table-cell>
          <table:table-cell office:value-type="date" office:date-value="2025-03-18T00:00:00" table:style-name="ce11">
            <text:p>18-3-2025</text:p>
          </table:table-cell>
          <table:table-cell office:value-type="date" office:date-value="2025-03-19T00:00:00" table:style-name="ce11">
            <text:p>19-3-2025</text:p>
          </table:table-cell>
          <table:table-cell office:value-type="date" office:date-value="2025-03-20T00:00:00" table:style-name="ce11">
            <text:p>20-3-2025</text:p>
          </table:table-cell>
          <table:table-cell office:value-type="date" office:date-value="2025-03-21T00:00:00" table:style-name="ce11">
            <text:p>21-3-2025</text:p>
          </table:table-cell>
          <table:table-cell office:value-type="date" office:date-value="2025-03-24T00:00:00" table:style-name="ce11">
            <text:p>24-3-2025</text:p>
          </table:table-cell>
          <table:table-cell office:value-type="date" office:date-value="2025-03-25T00:00:00" table:style-name="ce11">
            <text:p>25-3-2025</text:p>
          </table:table-cell>
          <table:table-cell office:value-type="date" office:date-value="2025-03-26T00:00:00" table:style-name="ce11">
            <text:p>26-3-2025</text:p>
          </table:table-cell>
          <table:table-cell office:value-type="date" office:date-value="2025-03-27T00:00:00" table:style-name="ce11">
            <text:p>27-3-2025</text:p>
          </table:table-cell>
          <table:table-cell office:value-type="date" office:date-value="2025-03-28T00:00:00" table:style-name="ce11">
            <text:p>28-3-2025</text:p>
          </table:table-cell>
          <table:table-cell office:value-type="date" office:date-value="2025-03-31T00:00:00" table:style-name="ce11">
            <text:p>31-3-2025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2.3441000000000001" table:style-name="ce15">
            <text:p>2,3441</text:p>
          </table:table-cell>
          <table:table-cell office:value-type="float" office:value="2.27" table:style-name="ce15">
            <text:p>2,27</text:p>
          </table:table-cell>
          <table:table-cell office:value-type="float" office:value="2.1903000000000001" table:style-name="ce15">
            <text:p>2,1903</text:p>
          </table:table-cell>
          <table:table-cell office:value-type="float" office:value="2.4426999999999999" table:style-name="ce15">
            <text:p>2,4427</text:p>
          </table:table-cell>
          <table:table-cell office:value-type="float" office:value="2.3214999999999999" table:style-name="ce15">
            <text:p>2,3215</text:p>
          </table:table-cell>
          <table:table-cell office:value-type="float" office:value="2.226" table:style-name="ce15">
            <text:p>2,226</text:p>
          </table:table-cell>
          <table:table-cell office:value-type="float" office:value="2.4087000000000001" table:style-name="ce15">
            <text:p>2,4087</text:p>
          </table:table-cell>
          <table:table-cell office:value-type="float" office:value="2.3060999999999998" table:style-name="ce15">
            <text:p>2,3061</text:p>
          </table:table-cell>
          <table:table-cell office:value-type="float" office:value="2.2795000000000001" table:style-name="ce15">
            <text:p>2,2795</text:p>
          </table:table-cell>
          <table:table-cell office:value-type="float" office:value="2.1297999999999999" table:style-name="ce15">
            <text:p>2,1298</text:p>
          </table:table-cell>
          <table:table-cell office:value-type="float" office:value="2.4401999999999999" table:style-name="ce15">
            <text:p>2,4402</text:p>
          </table:table-cell>
          <table:table-cell office:value-type="float" office:value="2.3933" table:style-name="ce15">
            <text:p>2,3933</text:p>
          </table:table-cell>
          <table:table-cell office:value-type="float" office:value="2.2837999999999998" table:style-name="ce15">
            <text:p>2,2838</text:p>
          </table:table-cell>
          <table:table-cell office:value-type="float" office:value="2.3323" table:style-name="ce15">
            <text:p>2,3323</text:p>
          </table:table-cell>
          <table:table-cell office:value-type="float" office:value="2.4287000000000001" table:style-name="ce15">
            <text:p>2,4287</text:p>
          </table:table-cell>
          <table:table-cell office:value-type="float" office:value="2.3729" table:style-name="ce15">
            <text:p>2,3729</text:p>
          </table:table-cell>
          <table:table-cell office:value-type="float" office:value="2.3166000000000002" table:style-name="ce15">
            <text:p>2,3166</text:p>
          </table:table-cell>
          <table:table-cell office:value-type="float" office:value="2.2040999999999999" table:style-name="ce15">
            <text:p>2,2041</text:p>
          </table:table-cell>
          <table:table-cell office:value-type="float" office:value="2.2353000000000001" table:style-name="ce15">
            <text:p>2,2353</text:p>
          </table:table-cell>
          <table:table-cell office:value-type="float" office:value="2.1153" table:style-name="ce15">
            <text:p>2,1153</text:p>
          </table:table-cell>
          <table:table-cell office:value-type="float" office:value="2.0484" table:style-name="ce15">
            <text:p>2,0484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2.3540000000000001" table:style-name="ce15">
            <text:p>2,354</text:p>
          </table:table-cell>
          <table:table-cell office:value-type="float" office:value="2.3043" table:style-name="ce15">
            <text:p>2,3043</text:p>
          </table:table-cell>
          <table:table-cell office:value-type="float" office:value="2.2574999999999998" table:style-name="ce15">
            <text:p>2,2575</text:p>
          </table:table-cell>
          <table:table-cell office:value-type="float" office:value="2.3767999999999998" table:style-name="ce15">
            <text:p>2,3768</text:p>
          </table:table-cell>
          <table:table-cell office:value-type="float" office:value="2.34" table:style-name="ce15">
            <text:p>2,34</text:p>
          </table:table-cell>
          <table:table-cell office:value-type="float" office:value="2.2835999999999999" table:style-name="ce15">
            <text:p>2,2836</text:p>
          </table:table-cell>
          <table:table-cell office:value-type="float" office:value="2.3940000000000001" table:style-name="ce15">
            <text:p>2,394</text:p>
          </table:table-cell>
          <table:table-cell office:value-type="float" office:value="2.3361999999999998" table:style-name="ce15">
            <text:p>2,3362</text:p>
          </table:table-cell>
          <table:table-cell office:value-type="float" office:value="2.3212000000000002" table:style-name="ce15">
            <text:p>2,3212</text:p>
          </table:table-cell>
          <table:table-cell office:value-type="float" office:value="2.2387999999999999" table:style-name="ce15">
            <text:p>2,2388</text:p>
          </table:table-cell>
          <table:table-cell office:value-type="float" office:value="2.3982999999999999" table:style-name="ce15">
            <text:p>2,3983</text:p>
          </table:table-cell>
          <table:table-cell office:value-type="float" office:value="2.3557000000000001" table:style-name="ce15">
            <text:p>2,3557</text:p>
          </table:table-cell>
          <table:table-cell office:value-type="float" office:value="2.3075000000000001" table:style-name="ce15">
            <text:p>2,3075</text:p>
          </table:table-cell>
          <table:table-cell office:value-type="float" office:value="2.3113000000000001" table:style-name="ce15">
            <text:p>2,3113</text:p>
          </table:table-cell>
          <table:table-cell office:value-type="float" office:value="2.3839999999999999" table:style-name="ce15">
            <text:p>2,384</text:p>
          </table:table-cell>
          <table:table-cell office:value-type="float" office:value="2.3412999999999999" table:style-name="ce15">
            <text:p>2,3413</text:p>
          </table:table-cell>
          <table:table-cell office:value-type="float" office:value="2.2988" table:style-name="ce15">
            <text:p>2,2988</text:p>
          </table:table-cell>
          <table:table-cell office:value-type="float" office:value="2.2528000000000001" table:style-name="ce15">
            <text:p>2,2528</text:p>
          </table:table-cell>
          <table:table-cell office:value-type="float" office:value="2.2387000000000001" table:style-name="ce15">
            <text:p>2,2387</text:p>
          </table:table-cell>
          <table:table-cell office:value-type="float" office:value="2.1867000000000001" table:style-name="ce15">
            <text:p>2,1867</text:p>
          </table:table-cell>
          <table:table-cell office:value-type="float" office:value="2.1408999999999998" table:style-name="ce15">
            <text:p>2,1409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2.3481999999999998" table:style-name="ce15">
            <text:p>2,3482</text:p>
          </table:table-cell>
          <table:table-cell office:value-type="float" office:value="2.3161999999999998" table:style-name="ce15">
            <text:p>2,3162</text:p>
          </table:table-cell>
          <table:table-cell office:value-type="float" office:value="2.3008999999999999" table:style-name="ce15">
            <text:p>2,3009</text:p>
          </table:table-cell>
          <table:table-cell office:value-type="float" office:value="2.3329" table:style-name="ce15">
            <text:p>2,3329</text:p>
          </table:table-cell>
          <table:table-cell office:value-type="float" office:value="2.3468" table:style-name="ce15">
            <text:p>2,3468</text:p>
          </table:table-cell>
          <table:table-cell office:value-type="float" office:value="2.3163" table:style-name="ce15">
            <text:p>2,3163</text:p>
          </table:table-cell>
          <table:table-cell office:value-type="float" office:value="2.3614000000000002" table:style-name="ce15">
            <text:p>2,3614</text:p>
          </table:table-cell>
          <table:table-cell office:value-type="float" office:value="2.3574000000000002" table:style-name="ce15">
            <text:p>2,3574</text:p>
          </table:table-cell>
          <table:table-cell office:value-type="float" office:value="2.3515000000000001" table:style-name="ce15">
            <text:p>2,3515</text:p>
          </table:table-cell>
          <table:table-cell office:value-type="float" office:value="2.3197999999999999" table:style-name="ce15">
            <text:p>2,3198</text:p>
          </table:table-cell>
          <table:table-cell office:value-type="float" office:value="2.3422000000000001" table:style-name="ce15">
            <text:p>2,3422</text:p>
          </table:table-cell>
          <table:table-cell office:value-type="float" office:value="2.3193000000000001" table:style-name="ce15">
            <text:p>2,3193</text:p>
          </table:table-cell>
          <table:table-cell office:value-type="float" office:value="2.3311999999999999" table:style-name="ce15">
            <text:p>2,3312</text:p>
          </table:table-cell>
          <table:table-cell office:value-type="float" office:value="2.2885" table:style-name="ce15">
            <text:p>2,2885</text:p>
          </table:table-cell>
          <table:table-cell office:value-type="float" office:value="2.3319999999999999" table:style-name="ce15">
            <text:p>2,332</text:p>
          </table:table-cell>
          <table:table-cell office:value-type="float" office:value="2.2989999999999999" table:style-name="ce15">
            <text:p>2,299</text:p>
          </table:table-cell>
          <table:table-cell office:value-type="float" office:value="2.2757999999999998" table:style-name="ce15">
            <text:p>2,2758</text:p>
          </table:table-cell>
          <table:table-cell office:value-type="float" office:value="2.3052999999999999" table:style-name="ce15">
            <text:p>2,3053</text:p>
          </table:table-cell>
          <table:table-cell office:value-type="float" office:value="2.2425999999999999" table:style-name="ce15">
            <text:p>2,2426</text:p>
          </table:table-cell>
          <table:table-cell office:value-type="float" office:value="2.2761999999999998" table:style-name="ce15">
            <text:p>2,2762</text:p>
          </table:table-cell>
          <table:table-cell office:value-type="float" office:value="2.2492999999999999" table:style-name="ce15">
            <text:p>2,2493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2.2927" table:style-name="ce15">
            <text:p>2,2927</text:p>
          </table:table-cell>
          <table:table-cell office:value-type="float" office:value="2.2444999999999999" table:style-name="ce15">
            <text:p>2,2445</text:p>
          </table:table-cell>
          <table:table-cell office:value-type="float" office:value="2.2702" table:style-name="ce15">
            <text:p>2,2702</text:p>
          </table:table-cell>
          <table:table-cell office:value-type="float" office:value="2.3052000000000001" table:style-name="ce15">
            <text:p>2,3052</text:p>
          </table:table-cell>
          <table:table-cell office:value-type="float" office:value="2.3186" table:style-name="ce15">
            <text:p>2,3186</text:p>
          </table:table-cell>
          <table:table-cell office:value-type="float" office:value="2.3010999999999999" table:style-name="ce15">
            <text:p>2,3011</text:p>
          </table:table-cell>
          <table:table-cell office:value-type="float" office:value="2.3311999999999999" table:style-name="ce15">
            <text:p>2,3312</text:p>
          </table:table-cell>
          <table:table-cell office:value-type="float" office:value="2.3374999999999999" table:style-name="ce15">
            <text:p>2,3375</text:p>
          </table:table-cell>
          <table:table-cell office:value-type="float" office:value="2.3494999999999999" table:style-name="ce15">
            <text:p>2,3495</text:p>
          </table:table-cell>
          <table:table-cell office:value-type="float" office:value="2.3050000000000002" table:style-name="ce15">
            <text:p>2,305</text:p>
          </table:table-cell>
          <table:table-cell office:value-type="float" office:value="2.2995000000000001" table:style-name="ce15">
            <text:p>2,2995</text:p>
          </table:table-cell>
          <table:table-cell office:value-type="float" office:value="2.2822" table:style-name="ce15">
            <text:p>2,2822</text:p>
          </table:table-cell>
          <table:table-cell office:value-type="float" office:value="2.3043999999999998" table:style-name="ce15">
            <text:p>2,3044</text:p>
          </table:table-cell>
          <table:table-cell office:value-type="float" office:value="2.2879999999999998" table:style-name="ce15">
            <text:p>2,288</text:p>
          </table:table-cell>
          <table:table-cell office:value-type="float" office:value="2.2854000000000001" table:style-name="ce15">
            <text:p>2,2854</text:p>
          </table:table-cell>
          <table:table-cell office:value-type="float" office:value="2.2646000000000002" table:style-name="ce15">
            <text:p>2,2646</text:p>
          </table:table-cell>
          <table:table-cell office:value-type="float" office:value="2.2833000000000001" table:style-name="ce15">
            <text:p>2,2833</text:p>
          </table:table-cell>
          <table:table-cell office:value-type="float" office:value="2.2679999999999998" table:style-name="ce15">
            <text:p>2,268</text:p>
          </table:table-cell>
          <table:table-cell office:value-type="float" office:value="2.2618" table:style-name="ce15">
            <text:p>2,2618</text:p>
          </table:table-cell>
          <table:table-cell office:value-type="float" office:value="2.1907000000000001" table:style-name="ce15">
            <text:p>2,1907</text:p>
          </table:table-cell>
          <table:table-cell office:value-type="float" office:value="2.1743000000000001" table:style-name="ce15">
            <text:p>2,1743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2.2694000000000001" table:style-name="ce15">
            <text:p>2,2694</text:p>
          </table:table-cell>
          <table:table-cell office:value-type="float" office:value="2.2601" table:style-name="ce15">
            <text:p>2,2601</text:p>
          </table:table-cell>
          <table:table-cell office:value-type="float" office:value="2.2988" table:style-name="ce15">
            <text:p>2,2988</text:p>
          </table:table-cell>
          <table:table-cell office:value-type="float" office:value="2.3170999999999999" table:style-name="ce15">
            <text:p>2,3171</text:p>
          </table:table-cell>
          <table:table-cell office:value-type="float" office:value="2.3117000000000001" table:style-name="ce15">
            <text:p>2,3117</text:p>
          </table:table-cell>
          <table:table-cell office:value-type="float" office:value="2.2972000000000001" table:style-name="ce15">
            <text:p>2,2972</text:p>
          </table:table-cell>
          <table:table-cell office:value-type="float" office:value="2.2907000000000002" table:style-name="ce15">
            <text:p>2,2907</text:p>
          </table:table-cell>
          <table:table-cell office:value-type="float" office:value="2.2890000000000001" table:style-name="ce15">
            <text:p>2,289</text:p>
          </table:table-cell>
          <table:table-cell office:value-type="float" office:value="2.2991999999999999" table:style-name="ce15">
            <text:p>2,2992</text:p>
          </table:table-cell>
          <table:table-cell office:value-type="float" office:value="2.2722000000000002" table:style-name="ce15">
            <text:p>2,2722</text:p>
          </table:table-cell>
          <table:table-cell office:value-type="float" office:value="2.2694000000000001" table:style-name="ce15">
            <text:p>2,2694</text:p>
          </table:table-cell>
          <table:table-cell office:value-type="float" office:value="2.2595000000000001" table:style-name="ce15">
            <text:p>2,2595</text:p>
          </table:table-cell>
          <table:table-cell office:value-type="float" office:value="2.2572999999999999" table:style-name="ce15">
            <text:p>2,2573</text:p>
          </table:table-cell>
          <table:table-cell office:value-type="float" office:value="2.2547999999999999" table:style-name="ce15">
            <text:p>2,2548</text:p>
          </table:table-cell>
          <table:table-cell office:value-type="float" office:value="2.2473999999999998" table:style-name="ce15">
            <text:p>2,2474</text:p>
          </table:table-cell>
          <table:table-cell office:value-type="float" office:value="2.2526999999999999" table:style-name="ce15">
            <text:p>2,2527</text:p>
          </table:table-cell>
          <table:table-cell office:value-type="float" office:value="2.2244999999999999" table:style-name="ce15">
            <text:p>2,2245</text:p>
          </table:table-cell>
          <table:table-cell office:value-type="float" office:value="2.2119" table:style-name="ce15">
            <text:p>2,2119</text:p>
          </table:table-cell>
          <table:table-cell office:value-type="float" office:value="2.1829000000000001" table:style-name="ce15">
            <text:p>2,1829</text:p>
          </table:table-cell>
          <table:table-cell office:value-type="float" office:value="2.1684999999999999" table:style-name="ce15">
            <text:p>2,1685</text:p>
          </table:table-cell>
          <table:table-cell office:value-type="float" office:value="2.1572" table:style-name="ce15">
            <text:p>2,1572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2.2347000000000001" table:style-name="ce15">
            <text:p>2,2347</text:p>
          </table:table-cell>
          <table:table-cell office:value-type="float" office:value="2.2315999999999998" table:style-name="ce15">
            <text:p>2,2316</text:p>
          </table:table-cell>
          <table:table-cell office:value-type="float" office:value="2.2745000000000002" table:style-name="ce15">
            <text:p>2,2745</text:p>
          </table:table-cell>
          <table:table-cell office:value-type="float" office:value="2.2923" table:style-name="ce15">
            <text:p>2,2923</text:p>
          </table:table-cell>
          <table:table-cell office:value-type="float" office:value="2.2866" table:style-name="ce15">
            <text:p>2,2866</text:p>
          </table:table-cell>
          <table:table-cell office:value-type="float" office:value="2.2759999999999998" table:style-name="ce15">
            <text:p>2,276</text:p>
          </table:table-cell>
          <table:table-cell office:value-type="float" office:value="2.2688000000000001" table:style-name="ce15">
            <text:p>2,2688</text:p>
          </table:table-cell>
          <table:table-cell office:value-type="float" office:value="2.2797999999999998" table:style-name="ce15">
            <text:p>2,2798</text:p>
          </table:table-cell>
          <table:table-cell office:value-type="float" office:value="2.2751000000000001" table:style-name="ce15">
            <text:p>2,2751</text:p>
          </table:table-cell>
          <table:table-cell office:value-type="float" office:value="2.2621000000000002" table:style-name="ce15">
            <text:p>2,2621</text:p>
          </table:table-cell>
          <table:table-cell office:value-type="float" office:value="2.2581000000000002" table:style-name="ce15">
            <text:p>2,2581</text:p>
          </table:table-cell>
          <table:table-cell office:value-type="float" office:value="2.2507000000000001" table:style-name="ce15">
            <text:p>2,2507</text:p>
          </table:table-cell>
          <table:table-cell office:value-type="float" office:value="2.2387999999999999" table:style-name="ce15">
            <text:p>2,2388</text:p>
          </table:table-cell>
          <table:table-cell office:value-type="float" office:value="2.2355999999999998" table:style-name="ce15">
            <text:p>2,2356</text:p>
          </table:table-cell>
          <table:table-cell office:value-type="float" office:value="2.2296" table:style-name="ce15">
            <text:p>2,2296</text:p>
          </table:table-cell>
          <table:table-cell office:value-type="float" office:value="2.2334999999999998" table:style-name="ce15">
            <text:p>2,2335</text:p>
          </table:table-cell>
          <table:table-cell office:value-type="float" office:value="2.2048999999999999" table:style-name="ce15">
            <text:p>2,2049</text:p>
          </table:table-cell>
          <table:table-cell office:value-type="float" office:value="2.1943000000000001" table:style-name="ce15">
            <text:p>2,1943</text:p>
          </table:table-cell>
          <table:table-cell office:value-type="float" office:value="2.1655000000000002" table:style-name="ce15">
            <text:p>2,1655</text:p>
          </table:table-cell>
          <table:table-cell office:value-type="float" office:value="2.1507999999999998" table:style-name="ce15">
            <text:p>2,1508</text:p>
          </table:table-cell>
          <table:table-cell office:value-type="float" office:value="2.1316999999999999" table:style-name="ce15">
            <text:p>2,1317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2.1288" table:style-name="ce15">
            <text:p>2,1288</text:p>
          </table:table-cell>
          <table:table-cell office:value-type="float" office:value="2.1472000000000002" table:style-name="ce15">
            <text:p>2,1472</text:p>
          </table:table-cell>
          <table:table-cell office:value-type="float" office:value="2.2210999999999999" table:style-name="ce15">
            <text:p>2,2211</text:p>
          </table:table-cell>
          <table:table-cell office:value-type="float" office:value="2.2646999999999999" table:style-name="ce15">
            <text:p>2,2647</text:p>
          </table:table-cell>
          <table:table-cell office:value-type="float" office:value="2.2444999999999999" table:style-name="ce15">
            <text:p>2,2445</text:p>
          </table:table-cell>
          <table:table-cell office:value-type="float" office:value="2.2363" table:style-name="ce15">
            <text:p>2,2363</text:p>
          </table:table-cell>
          <table:table-cell office:value-type="float" office:value="2.2225999999999999" table:style-name="ce15">
            <text:p>2,2226</text:p>
          </table:table-cell>
          <table:table-cell office:value-type="float" office:value="2.2299000000000002" table:style-name="ce15">
            <text:p>2,2299</text:p>
          </table:table-cell>
          <table:table-cell office:value-type="float" office:value="2.2258" table:style-name="ce15">
            <text:p>2,2258</text:p>
          </table:table-cell>
          <table:table-cell office:value-type="float" office:value="2.2082000000000002" table:style-name="ce15">
            <text:p>2,2082</text:p>
          </table:table-cell>
          <table:table-cell office:value-type="float" office:value="2.2042999999999999" table:style-name="ce15">
            <text:p>2,2043</text:p>
          </table:table-cell>
          <table:table-cell office:value-type="float" office:value="2.2073999999999998" table:style-name="ce15">
            <text:p>2,2074</text:p>
          </table:table-cell>
          <table:table-cell office:value-type="float" office:value="2.1901999999999999" table:style-name="ce15">
            <text:p>2,1902</text:p>
          </table:table-cell>
          <table:table-cell office:value-type="float" office:value="2.1871" table:style-name="ce15">
            <text:p>2,1871</text:p>
          </table:table-cell>
          <table:table-cell office:value-type="float" office:value="2.1829000000000001" table:style-name="ce15">
            <text:p>2,1829</text:p>
          </table:table-cell>
          <table:table-cell office:value-type="float" office:value="2.1665000000000001" table:style-name="ce15">
            <text:p>2,1665</text:p>
          </table:table-cell>
          <table:table-cell office:value-type="float" office:value="2.1537000000000002" table:style-name="ce15">
            <text:p>2,1537</text:p>
          </table:table-cell>
          <table:table-cell office:value-type="float" office:value="2.1469" table:style-name="ce15">
            <text:p>2,1469</text:p>
          </table:table-cell>
          <table:table-cell office:value-type="float" office:value="2.1192000000000002" table:style-name="ce15">
            <text:p>2,1192</text:p>
          </table:table-cell>
          <table:table-cell office:value-type="float" office:value="2.1000999999999999" table:style-name="ce15">
            <text:p>2,1001</text:p>
          </table:table-cell>
          <table:table-cell office:value-type="float" office:value="2.0577000000000001" table:style-name="ce15">
            <text:p>2,0577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2.0636999999999999" table:style-name="ce15">
            <text:p>2,0637</text:p>
          </table:table-cell>
          <table:table-cell office:value-type="float" office:value="2.0878999999999999" table:style-name="ce15">
            <text:p>2,0879</text:p>
          </table:table-cell>
          <table:table-cell office:value-type="float" office:value="2.1922000000000001" table:style-name="ce15">
            <text:p>2,1922</text:p>
          </table:table-cell>
          <table:table-cell office:value-type="float" office:value="2.242" table:style-name="ce15">
            <text:p>2,242</text:p>
          </table:table-cell>
          <table:table-cell office:value-type="float" office:value="2.2170000000000001" table:style-name="ce15">
            <text:p>2,217</text:p>
          </table:table-cell>
          <table:table-cell office:value-type="float" office:value="2.2111000000000001" table:style-name="ce15">
            <text:p>2,2111</text:p>
          </table:table-cell>
          <table:table-cell office:value-type="float" office:value="2.1989000000000001" table:style-name="ce15">
            <text:p>2,1989</text:p>
          </table:table-cell>
          <table:table-cell office:value-type="float" office:value="2.1970000000000001" table:style-name="ce15">
            <text:p>2,197</text:p>
          </table:table-cell>
          <table:table-cell office:value-type="float" office:value="2.1985999999999999" table:style-name="ce15">
            <text:p>2,1986</text:p>
          </table:table-cell>
          <table:table-cell office:value-type="float" office:value="2.1777000000000002" table:style-name="ce15">
            <text:p>2,1777</text:p>
          </table:table-cell>
          <table:table-cell office:value-type="float" office:value="2.1726000000000001" table:style-name="ce15">
            <text:p>2,1726</text:p>
          </table:table-cell>
          <table:table-cell office:value-type="float" office:value="2.1859999999999999" table:style-name="ce15">
            <text:p>2,186</text:p>
          </table:table-cell>
          <table:table-cell office:value-type="float" office:value="2.1560000000000001" table:style-name="ce15">
            <text:p>2,156</text:p>
          </table:table-cell>
          <table:table-cell office:value-type="float" office:value="2.1615000000000002" table:style-name="ce15">
            <text:p>2,1615</text:p>
          </table:table-cell>
          <table:table-cell office:value-type="float" office:value="2.1509" table:style-name="ce15">
            <text:p>2,1509</text:p>
          </table:table-cell>
          <table:table-cell office:value-type="float" office:value="2.1360000000000001" table:style-name="ce15">
            <text:p>2,136</text:p>
          </table:table-cell>
          <table:table-cell office:value-type="float" office:value="2.1334" table:style-name="ce15">
            <text:p>2,1334</text:p>
          </table:table-cell>
          <table:table-cell office:value-type="float" office:value="2.1213000000000002" table:style-name="ce15">
            <text:p>2,1213</text:p>
          </table:table-cell>
          <table:table-cell office:value-type="float" office:value="2.0899000000000001" table:style-name="ce15">
            <text:p>2,0899</text:p>
          </table:table-cell>
          <table:table-cell office:value-type="float" office:value="2.0581999999999998" table:style-name="ce15">
            <text:p>2,0582</text:p>
          </table:table-cell>
          <table:table-cell office:value-type="float" office:value="2.0194999999999999" table:style-name="ce15">
            <text:p>2,0195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2.0537999999999998" table:style-name="ce15">
            <text:p>2,0538</text:p>
          </table:table-cell>
          <table:table-cell office:value-type="float" office:value="2.0630000000000002" table:style-name="ce15">
            <text:p>2,063</text:p>
          </table:table-cell>
          <table:table-cell office:value-type="float" office:value="2.1943000000000001" table:style-name="ce15">
            <text:p>2,1943</text:p>
          </table:table-cell>
          <table:table-cell office:value-type="float" office:value="2.3083" table:style-name="ce15">
            <text:p>2,3083</text:p>
          </table:table-cell>
          <table:table-cell office:value-type="float" office:value="2.2801" table:style-name="ce15">
            <text:p>2,2801</text:p>
          </table:table-cell>
          <table:table-cell office:value-type="float" office:value="2.2736000000000001" table:style-name="ce15">
            <text:p>2,2736</text:p>
          </table:table-cell>
          <table:table-cell office:value-type="float" office:value="2.2610999999999999" table:style-name="ce15">
            <text:p>2,2611</text:p>
          </table:table-cell>
          <table:table-cell office:value-type="float" office:value="2.2599999999999998" table:style-name="ce15">
            <text:p>2,26</text:p>
          </table:table-cell>
          <table:table-cell office:value-type="float" office:value="2.2696000000000001" table:style-name="ce15">
            <text:p>2,2696</text:p>
          </table:table-cell>
          <table:table-cell office:value-type="float" office:value="2.2393999999999998" table:style-name="ce15">
            <text:p>2,2394</text:p>
          </table:table-cell>
          <table:table-cell office:value-type="float" office:value="2.2332999999999998" table:style-name="ce15">
            <text:p>2,2333</text:p>
          </table:table-cell>
          <table:table-cell office:value-type="float" office:value="2.2454999999999998" table:style-name="ce15">
            <text:p>2,2455</text:p>
          </table:table-cell>
          <table:table-cell office:value-type="float" office:value="2.2037" table:style-name="ce15">
            <text:p>2,2037</text:p>
          </table:table-cell>
          <table:table-cell office:value-type="float" office:value="2.2204999999999999" table:style-name="ce15">
            <text:p>2,2205</text:p>
          </table:table-cell>
          <table:table-cell office:value-type="float" office:value="2.1991000000000001" table:style-name="ce15">
            <text:p>2,1991</text:p>
          </table:table-cell>
          <table:table-cell office:value-type="float" office:value="2.2012" table:style-name="ce15">
            <text:p>2,2012</text:p>
          </table:table-cell>
          <table:table-cell office:value-type="float" office:value="2.1861999999999999" table:style-name="ce15">
            <text:p>2,1862</text:p>
          </table:table-cell>
          <table:table-cell office:value-type="float" office:value="2.1756000000000002" table:style-name="ce15">
            <text:p>2,1756</text:p>
          </table:table-cell>
          <table:table-cell office:value-type="float" office:value="2.1269" table:style-name="ce15">
            <text:p>2,1269</text:p>
          </table:table-cell>
          <table:table-cell office:value-type="float" office:value="2.0716000000000001" table:style-name="ce15">
            <text:p>2,0716</text:p>
          </table:table-cell>
          <table:table-cell office:value-type="float" office:value="2.0287000000000002" table:style-name="ce15">
            <text:p>2,0287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2.1301000000000001" table:style-name="ce15">
            <text:p>2,1301</text:p>
          </table:table-cell>
          <table:table-cell office:value-type="float" office:value="2.1324000000000001" table:style-name="ce15">
            <text:p>2,1324</text:p>
          </table:table-cell>
          <table:table-cell office:value-type="float" office:value="2.2860999999999998" table:style-name="ce15">
            <text:p>2,2861</text:p>
          </table:table-cell>
          <table:table-cell office:value-type="float" office:value="2.4186999999999999" table:style-name="ce15">
            <text:p>2,4187</text:p>
          </table:table-cell>
          <table:table-cell office:value-type="float" office:value="2.3992" table:style-name="ce15">
            <text:p>2,3992</text:p>
          </table:table-cell>
          <table:table-cell office:value-type="float" office:value="2.3986000000000001" table:style-name="ce15">
            <text:p>2,3986</text:p>
          </table:table-cell>
          <table:table-cell office:value-type="float" office:value="2.3917999999999999" table:style-name="ce15">
            <text:p>2,3918</text:p>
          </table:table-cell>
          <table:table-cell office:value-type="float" office:value="2.3944999999999999" table:style-name="ce15">
            <text:p>2,3945</text:p>
          </table:table-cell>
          <table:table-cell office:value-type="float" office:value="2.3959000000000001" table:style-name="ce15">
            <text:p>2,3959</text:p>
          </table:table-cell>
          <table:table-cell office:value-type="float" office:value="2.3752" table:style-name="ce15">
            <text:p>2,3752</text:p>
          </table:table-cell>
          <table:table-cell office:value-type="float" office:value="2.367" table:style-name="ce15">
            <text:p>2,367</text:p>
          </table:table-cell>
          <table:table-cell office:value-type="float" office:value="2.3780000000000001" table:style-name="ce15">
            <text:p>2,378</text:p>
          </table:table-cell>
          <table:table-cell office:value-type="float" office:value="2.3308" table:style-name="ce15">
            <text:p>2,3308</text:p>
          </table:table-cell>
          <table:table-cell office:value-type="float" office:value="2.3462000000000001" table:style-name="ce15">
            <text:p>2,3462</text:p>
          </table:table-cell>
          <table:table-cell office:value-type="float" office:value="2.3157000000000001" table:style-name="ce15">
            <text:p>2,3157</text:p>
          </table:table-cell>
          <table:table-cell office:value-type="float" office:value="2.3216999999999999" table:style-name="ce15">
            <text:p>2,3217</text:p>
          </table:table-cell>
          <table:table-cell office:value-type="float" office:value="2.3140000000000001" table:style-name="ce15">
            <text:p>2,314</text:p>
          </table:table-cell>
          <table:table-cell office:value-type="float" office:value="2.2974000000000001" table:style-name="ce15">
            <text:p>2,2974</text:p>
          </table:table-cell>
          <table:table-cell office:value-type="float" office:value="2.2544" table:style-name="ce15">
            <text:p>2,2544</text:p>
          </table:table-cell>
          <table:table-cell office:value-type="float" office:value="2.2025000000000001" table:style-name="ce15">
            <text:p>2,2025</text:p>
          </table:table-cell>
          <table:table-cell office:value-type="float" office:value="2.1549" table:style-name="ce15">
            <text:p>2,1549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1989999999999998" table:style-name="ce15">
            <text:p>2,199</text:p>
          </table:table-cell>
          <table:table-cell office:value-type="float" office:value="2.2031999999999998" table:style-name="ce15">
            <text:p>2,2032</text:p>
          </table:table-cell>
          <table:table-cell office:value-type="float" office:value="2.3734000000000002" table:style-name="ce15">
            <text:p>2,3734</text:p>
          </table:table-cell>
          <table:table-cell office:value-type="float" office:value="2.5436999999999999" table:style-name="ce15">
            <text:p>2,5437</text:p>
          </table:table-cell>
          <table:table-cell office:value-type="float" office:value="2.5099999999999998" table:style-name="ce15">
            <text:p>2,51</text:p>
          </table:table-cell>
          <table:table-cell office:value-type="float" office:value="2.5108999999999999" table:style-name="ce15">
            <text:p>2,5109</text:p>
          </table:table-cell>
          <table:table-cell office:value-type="float" office:value="2.5139999999999998" table:style-name="ce15">
            <text:p>2,514</text:p>
          </table:table-cell>
          <table:table-cell office:value-type="float" office:value="2.5270999999999999" table:style-name="ce15">
            <text:p>2,5271</text:p>
          </table:table-cell>
          <table:table-cell office:value-type="float" office:value="2.5205000000000002" table:style-name="ce15">
            <text:p>2,5205</text:p>
          </table:table-cell>
          <table:table-cell office:value-type="float" office:value="2.5032000000000001" table:style-name="ce15">
            <text:p>2,5032</text:p>
          </table:table-cell>
          <table:table-cell office:value-type="float" office:value="2.4914999999999998" table:style-name="ce15">
            <text:p>2,4915</text:p>
          </table:table-cell>
          <table:table-cell office:value-type="float" office:value="2.4961000000000002" table:style-name="ce15">
            <text:p>2,4961</text:p>
          </table:table-cell>
          <table:table-cell office:value-type="float" office:value="2.4390999999999998" table:style-name="ce15">
            <text:p>2,4391</text:p>
          </table:table-cell>
          <table:table-cell office:value-type="float" office:value="2.4508000000000001" table:style-name="ce15">
            <text:p>2,4508</text:p>
          </table:table-cell>
          <table:table-cell office:value-type="float" office:value="2.4276" table:style-name="ce15">
            <text:p>2,4276</text:p>
          </table:table-cell>
          <table:table-cell office:value-type="float" office:value="2.4367999999999999" table:style-name="ce15">
            <text:p>2,4368</text:p>
          </table:table-cell>
          <table:table-cell office:value-type="float" office:value="2.4308000000000001" table:style-name="ce15">
            <text:p>2,4308</text:p>
          </table:table-cell>
          <table:table-cell office:value-type="float" office:value="2.4136000000000002" table:style-name="ce15">
            <text:p>2,4136</text:p>
          </table:table-cell>
          <table:table-cell office:value-type="float" office:value="2.3689" table:style-name="ce15">
            <text:p>2,3689</text:p>
          </table:table-cell>
          <table:table-cell office:value-type="float" office:value="2.3227000000000002" table:style-name="ce15">
            <text:p>2,3227</text:p>
          </table:table-cell>
          <table:table-cell office:value-type="float" office:value="2.2730999999999999" table:style-name="ce15">
            <text:p>2,2731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2797000000000001" table:style-name="ce15">
            <text:p>2,2797</text:p>
          </table:table-cell>
          <table:table-cell office:value-type="float" office:value="2.2797000000000001" table:style-name="ce15">
            <text:p>2,2797</text:p>
          </table:table-cell>
          <table:table-cell office:value-type="float" office:value="2.4617" table:style-name="ce15">
            <text:p>2,4617</text:p>
          </table:table-cell>
          <table:table-cell office:value-type="float" office:value="2.6545999999999998" table:style-name="ce15">
            <text:p>2,6546</text:p>
          </table:table-cell>
          <table:table-cell office:value-type="float" office:value="2.6278999999999999" table:style-name="ce15">
            <text:p>2,6279</text:p>
          </table:table-cell>
          <table:table-cell office:value-type="float" office:value="2.6166" table:style-name="ce15">
            <text:p>2,6166</text:p>
          </table:table-cell>
          <table:table-cell office:value-type="float" office:value="2.6221000000000001" table:style-name="ce15">
            <text:p>2,6221</text:p>
          </table:table-cell>
          <table:table-cell office:value-type="float" office:value="2.6364000000000001" table:style-name="ce15">
            <text:p>2,6364</text:p>
          </table:table-cell>
          <table:table-cell office:value-type="float" office:value="2.6253000000000002" table:style-name="ce15">
            <text:p>2,6253</text:p>
          </table:table-cell>
          <table:table-cell office:value-type="float" office:value="2.6173000000000002" table:style-name="ce15">
            <text:p>2,6173</text:p>
          </table:table-cell>
          <table:table-cell office:value-type="float" office:value="2.6015999999999999" table:style-name="ce15">
            <text:p>2,6016</text:p>
          </table:table-cell>
          <table:table-cell office:value-type="float" office:value="2.5985999999999998" table:style-name="ce15">
            <text:p>2,5986</text:p>
          </table:table-cell>
          <table:table-cell office:value-type="float" office:value="2.5459999999999998" table:style-name="ce15">
            <text:p>2,546</text:p>
          </table:table-cell>
          <table:table-cell office:value-type="float" office:value="2.5535000000000001" table:style-name="ce15">
            <text:p>2,5535</text:p>
          </table:table-cell>
          <table:table-cell office:value-type="float" office:value="2.5299999999999998" table:style-name="ce15">
            <text:p>2,53</text:p>
          </table:table-cell>
          <table:table-cell office:value-type="float" office:value="2.5444" table:style-name="ce15">
            <text:p>2,5444</text:p>
          </table:table-cell>
          <table:table-cell office:value-type="float" office:value="2.5411000000000001" table:style-name="ce15">
            <text:p>2,5411</text:p>
          </table:table-cell>
          <table:table-cell office:value-type="float" office:value="2.5259" table:style-name="ce15">
            <text:p>2,5259</text:p>
          </table:table-cell>
          <table:table-cell office:value-type="float" office:value="2.4845000000000002" table:style-name="ce15">
            <text:p>2,4845</text:p>
          </table:table-cell>
          <table:table-cell office:value-type="float" office:value="2.4384999999999999" table:style-name="ce15">
            <text:p>2,4385</text:p>
          </table:table-cell>
          <table:table-cell office:value-type="float" office:value="2.3900999999999999" table:style-name="ce15">
            <text:p>2,3901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2.6480000000000001" table:style-name="ce15">
            <text:p>2,648</text:p>
          </table:table-cell>
          <table:table-cell office:value-type="float" office:value="2.6564000000000001" table:style-name="ce15">
            <text:p>2,6564</text:p>
          </table:table-cell>
          <table:table-cell office:value-type="float" office:value="2.8742000000000001" table:style-name="ce15">
            <text:p>2,8742</text:p>
          </table:table-cell>
          <table:table-cell office:value-type="float" office:value="3.0653999999999999" table:style-name="ce15">
            <text:p>3,0654</text:p>
          </table:table-cell>
          <table:table-cell office:value-type="float" office:value="3.0165999999999999" table:style-name="ce15">
            <text:p>3,0166</text:p>
          </table:table-cell>
          <table:table-cell office:value-type="float" office:value="3.0179999999999998" table:style-name="ce15">
            <text:p>3,018</text:p>
          </table:table-cell>
          <table:table-cell office:value-type="float" office:value="3.0531000000000001" table:style-name="ce15">
            <text:p>3,0531</text:p>
          </table:table-cell>
          <table:table-cell office:value-type="float" office:value="3.0966999999999998" table:style-name="ce15">
            <text:p>3,0967</text:p>
          </table:table-cell>
          <table:table-cell office:value-type="float" office:value="3.0712999999999999" table:style-name="ce15">
            <text:p>3,0713</text:p>
          </table:table-cell>
          <table:table-cell office:value-type="float" office:value="3.0602" table:style-name="ce15">
            <text:p>3,0602</text:p>
          </table:table-cell>
          <table:table-cell office:value-type="float" office:value="3.0516999999999999" table:style-name="ce15">
            <text:p>3,0517</text:p>
          </table:table-cell>
          <table:table-cell office:value-type="float" office:value="3.0326" table:style-name="ce15">
            <text:p>3,0326</text:p>
          </table:table-cell>
          <table:table-cell office:value-type="float" office:value="2.9725000000000001" table:style-name="ce15">
            <text:p>2,9725</text:p>
          </table:table-cell>
          <table:table-cell office:value-type="float" office:value="2.9731000000000001" table:style-name="ce15">
            <text:p>2,9731</text:p>
          </table:table-cell>
          <table:table-cell office:value-type="float" office:value="2.9584999999999999" table:style-name="ce15">
            <text:p>2,9585</text:p>
          </table:table-cell>
          <table:table-cell office:value-type="float" office:value="2.9758" table:style-name="ce15">
            <text:p>2,9758</text:p>
          </table:table-cell>
          <table:table-cell office:value-type="float" office:value="2.9828999999999999" table:style-name="ce15">
            <text:p>2,9829</text:p>
          </table:table-cell>
          <table:table-cell office:value-type="float" office:value="2.9622999999999999" table:style-name="ce15">
            <text:p>2,9623</text:p>
          </table:table-cell>
          <table:table-cell office:value-type="float" office:value="2.9399000000000002" table:style-name="ce15">
            <text:p>2,9399</text:p>
          </table:table-cell>
          <table:table-cell office:value-type="float" office:value="2.9026000000000001" table:style-name="ce15">
            <text:p>2,9026</text:p>
          </table:table-cell>
          <table:table-cell office:value-type="float" office:value="2.8704999999999998" table:style-name="ce15">
            <text:p>2,8705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2.7887" table:style-name="ce15">
            <text:p>2,7887</text:p>
          </table:table-cell>
          <table:table-cell office:value-type="float" office:value="2.8014999999999999" table:style-name="ce15">
            <text:p>2,8015</text:p>
          </table:table-cell>
          <table:table-cell office:value-type="float" office:value="3.0246" table:style-name="ce15">
            <text:p>3,0246</text:p>
          </table:table-cell>
          <table:table-cell office:value-type="float" office:value="3.1888999999999998" table:style-name="ce15">
            <text:p>3,1889</text:p>
          </table:table-cell>
          <table:table-cell office:value-type="float" office:value="3.1383999999999999" table:style-name="ce15">
            <text:p>3,1384</text:p>
          </table:table-cell>
          <table:table-cell office:value-type="float" office:value="3.1438000000000001" table:style-name="ce15">
            <text:p>3,1438</text:p>
          </table:table-cell>
          <table:table-cell office:value-type="float" office:value="3.1850999999999998" table:style-name="ce15">
            <text:p>3,1851</text:p>
          </table:table-cell>
          <table:table-cell office:value-type="float" office:value="3.2235" table:style-name="ce15">
            <text:p>3,2235</text:p>
          </table:table-cell>
          <table:table-cell office:value-type="float" office:value="3.2027000000000001" table:style-name="ce15">
            <text:p>3,2027</text:p>
          </table:table-cell>
          <table:table-cell office:value-type="float" office:value="3.2019000000000002" table:style-name="ce15">
            <text:p>3,2019</text:p>
          </table:table-cell>
          <table:table-cell office:value-type="float" office:value="3.1976" table:style-name="ce15">
            <text:p>3,1976</text:p>
          </table:table-cell>
          <table:table-cell office:value-type="float" office:value="3.1798999999999999" table:style-name="ce15">
            <text:p>3,1799</text:p>
          </table:table-cell>
          <table:table-cell office:value-type="float" office:value="3.1269999999999998" table:style-name="ce15">
            <text:p>3,127</text:p>
          </table:table-cell>
          <table:table-cell office:value-type="float" office:value="3.1234000000000002" table:style-name="ce15">
            <text:p>3,1234</text:p>
          </table:table-cell>
          <table:table-cell office:value-type="float" office:value="3.1097000000000001" table:style-name="ce15">
            <text:p>3,1097</text:p>
          </table:table-cell>
          <table:table-cell office:value-type="float" office:value="3.1320000000000001" table:style-name="ce15">
            <text:p>3,132</text:p>
          </table:table-cell>
          <table:table-cell office:value-type="float" office:value="3.1442000000000001" table:style-name="ce15">
            <text:p>3,1442</text:p>
          </table:table-cell>
          <table:table-cell office:value-type="float" office:value="3.1284000000000001" table:style-name="ce15">
            <text:p>3,1284</text:p>
          </table:table-cell>
          <table:table-cell office:value-type="float" office:value="3.1135999999999999" table:style-name="ce15">
            <text:p>3,1136</text:p>
          </table:table-cell>
          <table:table-cell office:value-type="float" office:value="3.0752000000000002" table:style-name="ce15">
            <text:p>3,0752</text:p>
          </table:table-cell>
          <table:table-cell office:value-type="float" office:value="3.0514999999999999" table:style-name="ce15">
            <text:p>3,0515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2.8605999999999998" table:style-name="ce15">
            <text:p>2,8606</text:p>
          </table:table-cell>
          <table:table-cell office:value-type="float" office:value="2.8761000000000001" table:style-name="ce15">
            <text:p>2,8761</text:p>
          </table:table-cell>
          <table:table-cell office:value-type="float" office:value="3.1015999999999999" table:style-name="ce15">
            <text:p>3,1016</text:p>
          </table:table-cell>
          <table:table-cell office:value-type="float" office:value="3.2528000000000001" table:style-name="ce15">
            <text:p>3,2528</text:p>
          </table:table-cell>
          <table:table-cell office:value-type="float" office:value="3.1983999999999999" table:style-name="ce15">
            <text:p>3,1984</text:p>
          </table:table-cell>
          <table:table-cell office:value-type="float" office:value="3.2044000000000001" table:style-name="ce15">
            <text:p>3,2044</text:p>
          </table:table-cell>
          <table:table-cell office:value-type="float" office:value="3.2513000000000001" table:style-name="ce15">
            <text:p>3,2513</text:p>
          </table:table-cell>
          <table:table-cell office:value-type="float" office:value="3.2866" table:style-name="ce15">
            <text:p>3,2866</text:p>
          </table:table-cell>
          <table:table-cell office:value-type="float" office:value="3.2690999999999999" table:style-name="ce15">
            <text:p>3,2691</text:p>
          </table:table-cell>
          <table:table-cell office:value-type="float" office:value="3.2782" table:style-name="ce15">
            <text:p>3,2782</text:p>
          </table:table-cell>
          <table:table-cell office:value-type="float" office:value="3.2692000000000001" table:style-name="ce15">
            <text:p>3,2692</text:p>
          </table:table-cell>
          <table:table-cell office:value-type="float" office:value="3.2458" table:style-name="ce15">
            <text:p>3,2458</text:p>
          </table:table-cell>
          <table:table-cell office:value-type="float" office:value="3.2042999999999999" table:style-name="ce15">
            <text:p>3,2043</text:p>
          </table:table-cell>
          <table:table-cell office:value-type="float" office:value="3.1968999999999999" table:style-name="ce15">
            <text:p>3,1969</text:p>
          </table:table-cell>
          <table:table-cell office:value-type="float" office:value="3.1854" table:style-name="ce15">
            <text:p>3,1854</text:p>
          </table:table-cell>
          <table:table-cell office:value-type="float" office:value="3.2081" table:style-name="ce15">
            <text:p>3,2081</text:p>
          </table:table-cell>
          <table:table-cell office:value-type="float" office:value="3.2242999999999999" table:style-name="ce15">
            <text:p>3,2243</text:p>
          </table:table-cell>
          <table:table-cell office:value-type="float" office:value="3.2090000000000001" table:style-name="ce15">
            <text:p>3,209</text:p>
          </table:table-cell>
          <table:table-cell office:value-type="float" office:value="3.2010000000000001" table:style-name="ce15">
            <text:p>3,201</text:p>
          </table:table-cell>
          <table:table-cell office:value-type="float" office:value="3.1623000000000001" table:style-name="ce15">
            <text:p>3,1623</text:p>
          </table:table-cell>
          <table:table-cell office:value-type="float" office:value="3.1408" table:style-name="ce15">
            <text:p>3,1408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2.8915000000000002" table:style-name="ce15">
            <text:p>2,8915</text:p>
          </table:table-cell>
          <table:table-cell office:value-type="float" office:value="2.9033000000000002" table:style-name="ce15">
            <text:p>2,9033</text:p>
          </table:table-cell>
          <table:table-cell office:value-type="float" office:value="3.1452" table:style-name="ce15">
            <text:p>3,1452</text:p>
          </table:table-cell>
          <table:table-cell office:value-type="float" office:value="3.2471000000000001" table:style-name="ce15">
            <text:p>3,2471</text:p>
          </table:table-cell>
          <table:table-cell office:value-type="float" office:value="3.1852" table:style-name="ce15">
            <text:p>3,1852</text:p>
          </table:table-cell>
          <table:table-cell office:value-type="float" office:value="3.1996000000000002" table:style-name="ce15">
            <text:p>3,1996</text:p>
          </table:table-cell>
          <table:table-cell office:value-type="float" office:value="3.2606000000000002" table:style-name="ce15">
            <text:p>3,2606</text:p>
          </table:table-cell>
          <table:table-cell office:value-type="float" office:value="3.2955000000000001" table:style-name="ce15">
            <text:p>3,2955</text:p>
          </table:table-cell>
          <table:table-cell office:value-type="float" office:value="3.2829000000000002" table:style-name="ce15">
            <text:p>3,2829</text:p>
          </table:table-cell>
          <table:table-cell office:value-type="float" office:value="3.3016000000000001" table:style-name="ce15">
            <text:p>3,3016</text:p>
          </table:table-cell>
          <table:table-cell office:value-type="float" office:value="3.2884000000000002" table:style-name="ce15">
            <text:p>3,2884</text:p>
          </table:table-cell>
          <table:table-cell office:value-type="float" office:value="3.2568000000000001" table:style-name="ce15">
            <text:p>3,2568</text:p>
          </table:table-cell>
          <table:table-cell office:value-type="float" office:value="3.2096" table:style-name="ce15">
            <text:p>3,2096</text:p>
          </table:table-cell>
          <table:table-cell office:value-type="float" office:value="3.1974" table:style-name="ce15">
            <text:p>3,1974</text:p>
          </table:table-cell>
          <table:table-cell office:value-type="float" office:value="3.2021000000000002" table:style-name="ce15">
            <text:p>3,2021</text:p>
          </table:table-cell>
          <table:table-cell office:value-type="float" office:value="3.2271999999999998" table:style-name="ce15">
            <text:p>3,2272</text:p>
          </table:table-cell>
          <table:table-cell office:value-type="float" office:value="3.2471999999999999" table:style-name="ce15">
            <text:p>3,2472</text:p>
          </table:table-cell>
          <table:table-cell office:value-type="float" office:value="3.2313999999999998" table:style-name="ce15">
            <text:p>3,2314</text:p>
          </table:table-cell>
          <table:table-cell office:value-type="float" office:value="3.2313000000000001" table:style-name="ce15">
            <text:p>3,2313</text:p>
          </table:table-cell>
          <table:table-cell office:value-type="float" office:value="3.1894999999999998" table:style-name="ce15">
            <text:p>3,1895</text:p>
          </table:table-cell>
          <table:table-cell office:value-type="float" office:value="3.1739000000000002" table:style-name="ce15">
            <text:p>3,1739</text:p>
          </table:table-cell>
          <table:table-cell table:number-columns-repeated="16362"/>
        </table:table-row>
        <table:table-row table:number-rows-repeated="1048556" table:style-name="ro2">
          <table:table-cell table:number-columns-repeated="16384"/>
        </table:table-row>
      </table:table>
      <table:table table:name="April" table:style-name="ta1">
        <table:table-column table:style-name="co1" table:default-cell-style-name="ce1"/>
        <table:table-column table:style-name="co7" table:number-columns-repeated="6" table:default-cell-style-name="ce1"/>
        <table:table-column table:style-name="co8" table:number-columns-repeated="16" table:default-cell-style-name="ce1"/>
        <table:table-column table:style-name="co5" table:number-columns-repeated="16361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5-04-01T00:00:00" table:style-name="ce3">
            <text:p>1-4-2025</text:p>
          </table:table-cell>
          <table:table-cell office:value-type="date" office:date-value="2025-04-02T00:00:00" table:style-name="ce3">
            <text:p>2-4-2025</text:p>
          </table:table-cell>
          <table:table-cell office:value-type="date" office:date-value="2025-04-03T00:00:00" table:style-name="ce3">
            <text:p>3-4-2025</text:p>
          </table:table-cell>
          <table:table-cell office:value-type="date" office:date-value="2025-04-04T00:00:00" table:style-name="ce3">
            <text:p>4-4-2025</text:p>
          </table:table-cell>
          <table:table-cell office:value-type="date" office:date-value="2025-04-07T00:00:00" table:style-name="ce3">
            <text:p>7-4-2025</text:p>
          </table:table-cell>
          <table:table-cell office:value-type="date" office:date-value="2025-04-08T00:00:00" table:style-name="ce3">
            <text:p>8-4-2025</text:p>
          </table:table-cell>
          <table:table-cell office:value-type="date" office:date-value="2025-04-09T00:00:00" table:style-name="ce3">
            <text:p>9-4-2025</text:p>
          </table:table-cell>
          <table:table-cell office:value-type="date" office:date-value="2025-04-10T00:00:00" table:style-name="ce3">
            <text:p>10-4-2025</text:p>
          </table:table-cell>
          <table:table-cell office:value-type="date" office:date-value="2025-04-11T00:00:00" table:style-name="ce3">
            <text:p>11-4-2025</text:p>
          </table:table-cell>
          <table:table-cell office:value-type="date" office:date-value="2025-04-14T00:00:00" table:style-name="ce3">
            <text:p>14-4-2025</text:p>
          </table:table-cell>
          <table:table-cell office:value-type="date" office:date-value="2025-04-15T00:00:00" table:style-name="ce3">
            <text:p>15-4-2025</text:p>
          </table:table-cell>
          <table:table-cell office:value-type="date" office:date-value="2025-04-16T00:00:00" table:style-name="ce3">
            <text:p>16-4-2025</text:p>
          </table:table-cell>
          <table:table-cell office:value-type="date" office:date-value="2025-04-17T00:00:00" table:style-name="ce3">
            <text:p>17-4-2025</text:p>
          </table:table-cell>
          <table:table-cell office:value-type="date" office:date-value="2025-04-18T00:00:00" table:style-name="ce3">
            <text:p>18-4-2025</text:p>
          </table:table-cell>
          <table:table-cell office:value-type="date" office:date-value="2025-04-21T00:00:00" table:style-name="ce3">
            <text:p>21-4-2025</text:p>
          </table:table-cell>
          <table:table-cell office:value-type="date" office:date-value="2025-04-22T00:00:00" table:style-name="ce3">
            <text:p>22-4-2025</text:p>
          </table:table-cell>
          <table:table-cell office:value-type="date" office:date-value="2025-04-23T00:00:00" table:style-name="ce3">
            <text:p>23-4-2025</text:p>
          </table:table-cell>
          <table:table-cell office:value-type="date" office:date-value="2025-04-24T00:00:00" table:style-name="ce3">
            <text:p>24-4-2025</text:p>
          </table:table-cell>
          <table:table-cell office:value-type="date" office:date-value="2025-04-25T00:00:00" table:style-name="ce3">
            <text:p>25-4-2025</text:p>
          </table:table-cell>
          <table:table-cell office:value-type="date" office:date-value="2025-04-28T00:00:00" table:style-name="ce3">
            <text:p>28-4-2025</text:p>
          </table:table-cell>
          <table:table-cell office:value-type="date" office:date-value="2025-04-29T00:00:00" table:style-name="ce3">
            <text:p>29-4-2025</text:p>
          </table:table-cell>
          <table:table-cell office:value-type="date" office:date-value="2025-04-30T00:00:00" table:style-name="ce3">
            <text:p>30-4-2025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2.42" table:style-name="ce15">
            <text:p>2,42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59999999999999" table:style-name="ce7">
            <text:p>2,416</text:p>
          </table:table-cell>
          <table:table-cell office:value-type="float" office:value="2.415" table:style-name="ce7">
            <text:p>2,415</text:p>
          </table:table-cell>
          <table:table-cell office:value-type="float" office:value="2.4140000000000001" table:style-name="ce7">
            <text:p>2,414</text:p>
          </table:table-cell>
          <table:table-cell office:value-type="float" office:value="2.415" table:style-name="ce7">
            <text:p>2,415</text:p>
          </table:table-cell>
          <table:table-cell office:value-type="float" office:value="2.415" table:style-name="ce7">
            <text:p>2,415</text:p>
          </table:table-cell>
          <table:table-cell office:value-type="float" office:value="2.4159999999999999" table:style-name="ce7">
            <text:p>2,416</text:p>
          </table:table-cell>
          <table:table-cell office:value-type="float" office:value="2.4159999999999999" table:style-name="ce7">
            <text:p>2,416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59999999999999" table:style-name="ce7">
            <text:p>2,416</text:p>
          </table:table-cell>
          <table:table-cell office:value-type="float" office:value="2.4180000000000001" table:style-name="ce7">
            <text:p>2,418</text:p>
          </table:table-cell>
          <table:table-cell office:value-type="float" office:value="2.4169999999999998" table:style-name="ce7">
            <text:p>2,417</text:p>
          </table:table-cell>
          <table:table-cell table:number-columns-repeated="2" table:style-name="ce6"/>
          <table:table-cell office:value-type="float" office:value="2.4169999999999998" table:style-name="ce7">
            <text:p>2,417</text:p>
          </table:table-cell>
          <table:table-cell office:value-type="float" office:value="2.1669999999999998" table:style-name="ce7">
            <text:p>2,167</text:p>
          </table:table-cell>
          <table:table-cell office:value-type="float" office:value="2.169" table:style-name="ce7">
            <text:p>2,169</text:p>
          </table:table-cell>
          <table:table-cell office:value-type="float" office:value="2.1669999999999998" table:style-name="ce7">
            <text:p>2,167</text:p>
          </table:table-cell>
          <table:table-cell office:value-type="float" office:value="2.1669999999999998" table:style-name="ce7">
            <text:p>2,167</text:p>
          </table:table-cell>
          <table:table-cell office:value-type="float" office:value="2.1669999999999998" table:style-name="ce7">
            <text:p>2,167</text:p>
          </table:table-cell>
          <table:table-cell office:value-type="float" office:value="2.1560000000000001" table:style-name="ce7">
            <text:p>2,156</text:p>
          </table:table-cell>
          <table:table-cell table:number-columns-repeated="1636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04-01T00:00:00" table:style-name="ce11">
            <text:p>1-4-2025</text:p>
          </table:table-cell>
          <table:table-cell office:value-type="date" office:date-value="2025-04-02T00:00:00" table:style-name="ce11">
            <text:p>2-4-2025</text:p>
          </table:table-cell>
          <table:table-cell office:value-type="date" office:date-value="2025-04-03T00:00:00" table:style-name="ce11">
            <text:p>3-4-2025</text:p>
          </table:table-cell>
          <table:table-cell office:value-type="date" office:date-value="2025-04-04T00:00:00" table:style-name="ce11">
            <text:p>4-4-2025</text:p>
          </table:table-cell>
          <table:table-cell office:value-type="date" office:date-value="2025-04-07T00:00:00" table:style-name="ce11">
            <text:p>7-4-2025</text:p>
          </table:table-cell>
          <table:table-cell office:value-type="date" office:date-value="2025-04-08T00:00:00" table:style-name="ce11">
            <text:p>8-4-2025</text:p>
          </table:table-cell>
          <table:table-cell office:value-type="date" office:date-value="2025-04-09T00:00:00" table:style-name="ce11">
            <text:p>9-4-2025</text:p>
          </table:table-cell>
          <table:table-cell office:value-type="date" office:date-value="2025-04-10T00:00:00" table:style-name="ce11">
            <text:p>10-4-2025</text:p>
          </table:table-cell>
          <table:table-cell office:value-type="date" office:date-value="2025-04-11T00:00:00" table:style-name="ce11">
            <text:p>11-4-2025</text:p>
          </table:table-cell>
          <table:table-cell office:value-type="date" office:date-value="2025-04-14T00:00:00" table:style-name="ce11">
            <text:p>14-4-2025</text:p>
          </table:table-cell>
          <table:table-cell office:value-type="date" office:date-value="2025-04-15T00:00:00" table:style-name="ce11">
            <text:p>15-4-2025</text:p>
          </table:table-cell>
          <table:table-cell office:value-type="date" office:date-value="2025-04-16T00:00:00" table:style-name="ce11">
            <text:p>16-4-2025</text:p>
          </table:table-cell>
          <table:table-cell office:value-type="date" office:date-value="2025-04-17T00:00:00" table:style-name="ce11">
            <text:p>17-4-2025</text:p>
          </table:table-cell>
          <table:table-cell office:value-type="date" office:date-value="2025-04-18T00:00:00" table:style-name="ce11">
            <text:p>18-4-2025</text:p>
          </table:table-cell>
          <table:table-cell office:value-type="date" office:date-value="2025-04-21T00:00:00" table:style-name="ce11">
            <text:p>21-4-2025</text:p>
          </table:table-cell>
          <table:table-cell office:value-type="date" office:date-value="2025-04-22T00:00:00" table:style-name="ce11">
            <text:p>22-4-2025</text:p>
          </table:table-cell>
          <table:table-cell office:value-type="date" office:date-value="2025-04-23T00:00:00" table:style-name="ce11">
            <text:p>23-4-2025</text:p>
          </table:table-cell>
          <table:table-cell office:value-type="date" office:date-value="2025-04-24T00:00:00" table:style-name="ce11">
            <text:p>24-4-2025</text:p>
          </table:table-cell>
          <table:table-cell office:value-type="date" office:date-value="2025-04-25T00:00:00" table:style-name="ce11">
            <text:p>25-4-2025</text:p>
          </table:table-cell>
          <table:table-cell office:value-type="date" office:date-value="2025-04-28T00:00:00" table:style-name="ce11">
            <text:p>28-4-2025</text:p>
          </table:table-cell>
          <table:table-cell office:value-type="date" office:date-value="2025-04-29T00:00:00" table:style-name="ce11">
            <text:p>29-4-2025</text:p>
          </table:table-cell>
          <table:table-cell office:value-type="date" office:date-value="2025-04-30T00:00:00" table:style-name="ce11">
            <text:p>30-4-2025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2.1633" table:style-name="ce15">
            <text:p>2,1633</text:p>
          </table:table-cell>
          <table:table-cell office:value-type="float" office:value="2.0895999999999999" table:style-name="ce15">
            <text:p>2,0896</text:p>
          </table:table-cell>
          <table:table-cell office:value-type="float" office:value="2.3542999999999998" table:style-name="ce15">
            <text:p>2,3543</text:p>
          </table:table-cell>
          <table:table-cell office:value-type="float" office:value="2.2273999999999998" table:style-name="ce15">
            <text:p>2,2274</text:p>
          </table:table-cell>
          <table:table-cell office:value-type="float" office:value="2.1387999999999998" table:style-name="ce15">
            <text:p>2,1388</text:p>
          </table:table-cell>
          <table:table-cell office:value-type="float" office:value="2.3205" table:style-name="ce15">
            <text:p>2,3205</text:p>
          </table:table-cell>
          <table:table-cell office:value-type="float" office:value="2.2246999999999999" table:style-name="ce15">
            <text:p>2,2247</text:p>
          </table:table-cell>
          <table:table-cell office:value-type="float" office:value="2.1732" table:style-name="ce15">
            <text:p>2,1732</text:p>
          </table:table-cell>
          <table:table-cell office:value-type="float" office:value="2.3460999999999999" table:style-name="ce15">
            <text:p>2,3461</text:p>
          </table:table-cell>
          <table:table-cell office:value-type="float" office:value="2.5743" table:style-name="ce15">
            <text:p>2,5743</text:p>
          </table:table-cell>
          <table:table-cell office:value-type="float" office:value="2.4685999999999999" table:style-name="ce15">
            <text:p>2,4686</text:p>
          </table:table-cell>
          <table:table-cell office:value-type="float" office:value="2.13" table:style-name="ce15">
            <text:p>2,13</text:p>
          </table:table-cell>
          <table:table-cell office:value-type="float" office:value="2.2183999999999999" table:style-name="ce15">
            <text:p>2,2184</text:p>
          </table:table-cell>
          <table:table-cell table:number-columns-repeated="2" table:style-name="ce6"/>
          <table:table-cell office:value-type="float" office:value="2.1526999999999998" table:style-name="ce15">
            <text:p>2,1527</text:p>
          </table:table-cell>
          <table:table-cell office:value-type="float" office:value="2.2440000000000002" table:style-name="ce15">
            <text:p>2,244</text:p>
          </table:table-cell>
          <table:table-cell office:value-type="float" office:value="2.2098" table:style-name="ce15">
            <text:p>2,2098</text:p>
          </table:table-cell>
          <table:table-cell office:value-type="float" office:value="2.1402000000000001" table:style-name="ce15">
            <text:p>2,1402</text:p>
          </table:table-cell>
          <table:table-cell office:value-type="float" office:value="2.0644999999999998" table:style-name="ce15">
            <text:p>2,0645</text:p>
          </table:table-cell>
          <table:table-cell office:value-type="float" office:value="2.0914999999999999" table:style-name="ce15">
            <text:p>2,0915</text:p>
          </table:table-cell>
          <table:table-cell office:value-type="float" office:value="2.0771000000000002" table:style-name="ce15">
            <text:p>2,0771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2.2271000000000001" table:style-name="ce15">
            <text:p>2,2271</text:p>
          </table:table-cell>
          <table:table-cell office:value-type="float" office:value="2.1745000000000001" table:style-name="ce15">
            <text:p>2,1745</text:p>
          </table:table-cell>
          <table:table-cell office:value-type="float" office:value="2.2755000000000001" table:style-name="ce15">
            <text:p>2,2755</text:p>
          </table:table-cell>
          <table:table-cell office:value-type="float" office:value="2.2332000000000001" table:style-name="ce15">
            <text:p>2,2332</text:p>
          </table:table-cell>
          <table:table-cell office:value-type="float" office:value="2.1755" table:style-name="ce15">
            <text:p>2,1755</text:p>
          </table:table-cell>
          <table:table-cell office:value-type="float" office:value="2.2483" table:style-name="ce15">
            <text:p>2,2483</text:p>
          </table:table-cell>
          <table:table-cell office:value-type="float" office:value="2.1855000000000002" table:style-name="ce15">
            <text:p>2,1855</text:p>
          </table:table-cell>
          <table:table-cell office:value-type="float" office:value="2.1503000000000001" table:style-name="ce15">
            <text:p>2,1503</text:p>
          </table:table-cell>
          <table:table-cell office:value-type="float" office:value="2.2618999999999998" table:style-name="ce15">
            <text:p>2,2619</text:p>
          </table:table-cell>
          <table:table-cell office:value-type="float" office:value="2.3239000000000001" table:style-name="ce15">
            <text:p>2,3239</text:p>
          </table:table-cell>
          <table:table-cell office:value-type="float" office:value="2.2498999999999998" table:style-name="ce15">
            <text:p>2,2499</text:p>
          </table:table-cell>
          <table:table-cell office:value-type="float" office:value="2.1133999999999999" table:style-name="ce15">
            <text:p>2,1134</text:p>
          </table:table-cell>
          <table:table-cell office:value-type="float" office:value="2.1791" table:style-name="ce15">
            <text:p>2,1791</text:p>
          </table:table-cell>
          <table:table-cell table:number-columns-repeated="2" table:style-name="ce6"/>
          <table:table-cell office:value-type="float" office:value="2.1284000000000001" table:style-name="ce15">
            <text:p>2,1284</text:p>
          </table:table-cell>
          <table:table-cell office:value-type="float" office:value="2.1966000000000001" table:style-name="ce15">
            <text:p>2,1966</text:p>
          </table:table-cell>
          <table:table-cell office:value-type="float" office:value="2.1677" table:style-name="ce15">
            <text:p>2,1677</text:p>
          </table:table-cell>
          <table:table-cell office:value-type="float" office:value="2.1162000000000001" table:style-name="ce15">
            <text:p>2,1162</text:p>
          </table:table-cell>
          <table:table-cell office:value-type="float" office:value="2.0606" table:style-name="ce15">
            <text:p>2,0606</text:p>
          </table:table-cell>
          <table:table-cell office:value-type="float" office:value="2.0796999999999999" table:style-name="ce15">
            <text:p>2,0797</text:p>
          </table:table-cell>
          <table:table-cell office:value-type="float" office:value="2.0339999999999998" table:style-name="ce15">
            <text:p>2,034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2.2824" table:style-name="ce15">
            <text:p>2,2824</text:p>
          </table:table-cell>
          <table:table-cell office:value-type="float" office:value="2.2509000000000001" table:style-name="ce15">
            <text:p>2,2509</text:p>
          </table:table-cell>
          <table:table-cell office:value-type="float" office:value="2.1930999999999998" table:style-name="ce15">
            <text:p>2,1931</text:p>
          </table:table-cell>
          <table:table-cell office:value-type="float" office:value="2.2235999999999998" table:style-name="ce15">
            <text:p>2,2236</text:p>
          </table:table-cell>
          <table:table-cell office:value-type="float" office:value="2.1682000000000001" table:style-name="ce15">
            <text:p>2,1682</text:p>
          </table:table-cell>
          <table:table-cell office:value-type="float" office:value="2.1665000000000001" table:style-name="ce15">
            <text:p>2,1665</text:p>
          </table:table-cell>
          <table:table-cell office:value-type="float" office:value="2.1385000000000001" table:style-name="ce15">
            <text:p>2,1385</text:p>
          </table:table-cell>
          <table:table-cell office:value-type="float" office:value="2.1427" table:style-name="ce15">
            <text:p>2,1427</text:p>
          </table:table-cell>
          <table:table-cell office:value-type="float" office:value="2.1703999999999999" table:style-name="ce15">
            <text:p>2,1704</text:p>
          </table:table-cell>
          <table:table-cell office:value-type="float" office:value="2.1385000000000001" table:style-name="ce15">
            <text:p>2,1385</text:p>
          </table:table-cell>
          <table:table-cell office:value-type="float" office:value="2.1406999999999998" table:style-name="ce15">
            <text:p>2,1407</text:p>
          </table:table-cell>
          <table:table-cell office:value-type="float" office:value="2.0911" table:style-name="ce15">
            <text:p>2,0911</text:p>
          </table:table-cell>
          <table:table-cell office:value-type="float" office:value="2.1334" table:style-name="ce15">
            <text:p>2,1334</text:p>
          </table:table-cell>
          <table:table-cell table:number-columns-repeated="2" table:style-name="ce6"/>
          <table:table-cell office:value-type="float" office:value="2.0943999999999998" table:style-name="ce15">
            <text:p>2,0944</text:p>
          </table:table-cell>
          <table:table-cell office:value-type="float" office:value="2.1326000000000001" table:style-name="ce15">
            <text:p>2,1326</text:p>
          </table:table-cell>
          <table:table-cell office:value-type="float" office:value="2.1166" table:style-name="ce15">
            <text:p>2,1166</text:p>
          </table:table-cell>
          <table:table-cell office:value-type="float" office:value="2.0861000000000001" table:style-name="ce15">
            <text:p>2,0861</text:p>
          </table:table-cell>
          <table:table-cell office:value-type="float" office:value="2.016" table:style-name="ce15">
            <text:p>2,016</text:p>
          </table:table-cell>
          <table:table-cell office:value-type="float" office:value="2.0548999999999999" table:style-name="ce15">
            <text:p>2,0549</text:p>
          </table:table-cell>
          <table:table-cell office:value-type="float" office:value="2.0129999999999999" table:style-name="ce15">
            <text:p>2,013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2.2046999999999999" table:style-name="ce15">
            <text:p>2,2047</text:p>
          </table:table-cell>
          <table:table-cell office:value-type="float" office:value="2.1440999999999999" table:style-name="ce15">
            <text:p>2,1441</text:p>
          </table:table-cell>
          <table:table-cell office:value-type="float" office:value="2.1659999999999999" table:style-name="ce15">
            <text:p>2,166</text:p>
          </table:table-cell>
          <table:table-cell office:value-type="float" office:value="2.1434000000000002" table:style-name="ce15">
            <text:p>2,1434</text:p>
          </table:table-cell>
          <table:table-cell office:value-type="float" office:value="2.0472000000000001" table:style-name="ce15">
            <text:p>2,0472</text:p>
          </table:table-cell>
          <table:table-cell office:value-type="float" office:value="2.0670000000000002" table:style-name="ce15">
            <text:p>2,067</text:p>
          </table:table-cell>
          <table:table-cell office:value-type="float" office:value="2.1139999999999999" table:style-name="ce15">
            <text:p>2,114</text:p>
          </table:table-cell>
          <table:table-cell office:value-type="float" office:value="2.1385999999999998" table:style-name="ce15">
            <text:p>2,1386</text:p>
          </table:table-cell>
          <table:table-cell office:value-type="float" office:value="2.0387" table:style-name="ce15">
            <text:p>2,0387</text:p>
          </table:table-cell>
          <table:table-cell office:value-type="float" office:value="1.9938" table:style-name="ce15">
            <text:p>1,9938</text:p>
          </table:table-cell>
          <table:table-cell office:value-type="float" office:value="2.1221000000000001" table:style-name="ce15">
            <text:p>2,1221</text:p>
          </table:table-cell>
          <table:table-cell office:value-type="float" office:value="2.0592999999999999" table:style-name="ce15">
            <text:p>2,0593</text:p>
          </table:table-cell>
          <table:table-cell office:value-type="float" office:value="2.0829" table:style-name="ce15">
            <text:p>2,0829</text:p>
          </table:table-cell>
          <table:table-cell table:number-columns-repeated="2" table:style-name="ce6"/>
          <table:table-cell office:value-type="float" office:value="2.0543" table:style-name="ce15">
            <text:p>2,0543</text:p>
          </table:table-cell>
          <table:table-cell office:value-type="float" office:value="2.0779000000000001" table:style-name="ce15">
            <text:p>2,0779</text:p>
          </table:table-cell>
          <table:table-cell office:value-type="float" office:value="2.0830000000000002" table:style-name="ce15">
            <text:p>2,083</text:p>
          </table:table-cell>
          <table:table-cell office:value-type="float" office:value="2.0293999999999999" table:style-name="ce15">
            <text:p>2,0294</text:p>
          </table:table-cell>
          <table:table-cell office:value-type="float" office:value="2.0009000000000001" table:style-name="ce15">
            <text:p>2,0009</text:p>
          </table:table-cell>
          <table:table-cell office:value-type="float" office:value="2.0329999999999999" table:style-name="ce15">
            <text:p>2,033</text:p>
          </table:table-cell>
          <table:table-cell office:value-type="float" office:value="1.9822" table:style-name="ce15">
            <text:p>1,9822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2.1726000000000001" table:style-name="ce15">
            <text:p>2,1726</text:p>
          </table:table-cell>
          <table:table-cell office:value-type="float" office:value="2.1594000000000002" table:style-name="ce15">
            <text:p>2,1594</text:p>
          </table:table-cell>
          <table:table-cell office:value-type="float" office:value="2.1343999999999999" table:style-name="ce15">
            <text:p>2,1344</text:p>
          </table:table-cell>
          <table:table-cell office:value-type="float" office:value="2.1667000000000001" table:style-name="ce15">
            <text:p>2,1667</text:p>
          </table:table-cell>
          <table:table-cell office:value-type="float" office:value="2.0508000000000002" table:style-name="ce15">
            <text:p>2,0508</text:p>
          </table:table-cell>
          <table:table-cell office:value-type="float" office:value="2.0954000000000002" table:style-name="ce15">
            <text:p>2,0954</text:p>
          </table:table-cell>
          <table:table-cell office:value-type="float" office:value="2.0568" table:style-name="ce15">
            <text:p>2,0568</text:p>
          </table:table-cell>
          <table:table-cell office:value-type="float" office:value="2.0581999999999998" table:style-name="ce15">
            <text:p>2,0582</text:p>
          </table:table-cell>
          <table:table-cell office:value-type="float" office:value="2.1107" table:style-name="ce15">
            <text:p>2,1107</text:p>
          </table:table-cell>
          <table:table-cell office:value-type="float" office:value="2.0779000000000001" table:style-name="ce15">
            <text:p>2,0779</text:p>
          </table:table-cell>
          <table:table-cell office:value-type="float" office:value="2.09" table:style-name="ce15">
            <text:p>2,09</text:p>
          </table:table-cell>
          <table:table-cell office:value-type="float" office:value="2.0592000000000001" table:style-name="ce15">
            <text:p>2,0592</text:p>
          </table:table-cell>
          <table:table-cell office:value-type="float" office:value="2.0529999999999999" table:style-name="ce15">
            <text:p>2,053</text:p>
          </table:table-cell>
          <table:table-cell table:number-columns-repeated="2" table:style-name="ce6"/>
          <table:table-cell office:value-type="float" office:value="1.9810000000000001" table:style-name="ce15">
            <text:p>1,981</text:p>
          </table:table-cell>
          <table:table-cell office:value-type="float" office:value="2.0137" table:style-name="ce15">
            <text:p>2,0137</text:p>
          </table:table-cell>
          <table:table-cell office:value-type="float" office:value="2.0081000000000002" table:style-name="ce15">
            <text:p>2,0081</text:p>
          </table:table-cell>
          <table:table-cell office:value-type="float" office:value="1.9993000000000001" table:style-name="ce15">
            <text:p>1,9993</text:p>
          </table:table-cell>
          <table:table-cell office:value-type="float" office:value="1.9835" table:style-name="ce15">
            <text:p>1,9835</text:p>
          </table:table-cell>
          <table:table-cell office:value-type="float" office:value="1.9628000000000001" table:style-name="ce15">
            <text:p>1,9628</text:p>
          </table:table-cell>
          <table:table-cell office:value-type="float" office:value="1.954" table:style-name="ce15">
            <text:p>1,954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2.1606000000000001" table:style-name="ce15">
            <text:p>2,1606</text:p>
          </table:table-cell>
          <table:table-cell office:value-type="float" office:value="2.1374" table:style-name="ce15">
            <text:p>2,1374</text:p>
          </table:table-cell>
          <table:table-cell office:value-type="float" office:value="2.1092" table:style-name="ce15">
            <text:p>2,1092</text:p>
          </table:table-cell>
          <table:table-cell office:value-type="float" office:value="2.1269" table:style-name="ce15">
            <text:p>2,1269</text:p>
          </table:table-cell>
          <table:table-cell office:value-type="float" office:value="2.0259" table:style-name="ce15">
            <text:p>2,0259</text:p>
          </table:table-cell>
          <table:table-cell office:value-type="float" office:value="2.0733999999999999" table:style-name="ce15">
            <text:p>2,0734</text:p>
          </table:table-cell>
          <table:table-cell office:value-type="float" office:value="2.0386000000000002" table:style-name="ce15">
            <text:p>2,0386</text:p>
          </table:table-cell>
          <table:table-cell office:value-type="float" office:value="2.0583" table:style-name="ce15">
            <text:p>2,0583</text:p>
          </table:table-cell>
          <table:table-cell office:value-type="float" office:value="2.1012" table:style-name="ce15">
            <text:p>2,1012</text:p>
          </table:table-cell>
          <table:table-cell office:value-type="float" office:value="2.0720999999999998" table:style-name="ce15">
            <text:p>2,0721</text:p>
          </table:table-cell>
          <table:table-cell office:value-type="float" office:value="2.0792999999999999" table:style-name="ce15">
            <text:p>2,0793</text:p>
          </table:table-cell>
          <table:table-cell office:value-type="float" office:value="2.0468999999999999" table:style-name="ce15">
            <text:p>2,0469</text:p>
          </table:table-cell>
          <table:table-cell office:value-type="float" office:value="2.0417999999999998" table:style-name="ce15">
            <text:p>2,0418</text:p>
          </table:table-cell>
          <table:table-cell table:number-columns-repeated="2" table:style-name="ce6"/>
          <table:table-cell office:value-type="float" office:value="1.9468000000000001" table:style-name="ce15">
            <text:p>1,9468</text:p>
          </table:table-cell>
          <table:table-cell office:value-type="float" office:value="1.9817" table:style-name="ce15">
            <text:p>1,9817</text:p>
          </table:table-cell>
          <table:table-cell office:value-type="float" office:value="1.9717" table:style-name="ce15">
            <text:p>1,9717</text:p>
          </table:table-cell>
          <table:table-cell office:value-type="float" office:value="1.9558" table:style-name="ce15">
            <text:p>1,9558</text:p>
          </table:table-cell>
          <table:table-cell office:value-type="float" office:value="1.9413" table:style-name="ce15">
            <text:p>1,9413</text:p>
          </table:table-cell>
          <table:table-cell office:value-type="float" office:value="1.9252" table:style-name="ce15">
            <text:p>1,9252</text:p>
          </table:table-cell>
          <table:table-cell office:value-type="float" office:value="1.9239999999999999" table:style-name="ce15">
            <text:p>1,924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2.1231" table:style-name="ce15">
            <text:p>2,1231</text:p>
          </table:table-cell>
          <table:table-cell office:value-type="float" office:value="2.0697000000000001" table:style-name="ce15">
            <text:p>2,0697</text:p>
          </table:table-cell>
          <table:table-cell office:value-type="float" office:value="2.0297999999999998" table:style-name="ce15">
            <text:p>2,0298</text:p>
          </table:table-cell>
          <table:table-cell office:value-type="float" office:value="2.0129999999999999" table:style-name="ce15">
            <text:p>2,013</text:p>
          </table:table-cell>
          <table:table-cell office:value-type="float" office:value="1.9462999999999999" table:style-name="ce15">
            <text:p>1,9463</text:p>
          </table:table-cell>
          <table:table-cell office:value-type="float" office:value="2.0055999999999998" table:style-name="ce15">
            <text:p>2,0056</text:p>
          </table:table-cell>
          <table:table-cell office:value-type="float" office:value="1.9963" table:style-name="ce15">
            <text:p>1,9963</text:p>
          </table:table-cell>
          <table:table-cell office:value-type="float" office:value="2.0558999999999998" table:style-name="ce15">
            <text:p>2,0559</text:p>
          </table:table-cell>
          <table:table-cell office:value-type="float" office:value="1.9899" table:style-name="ce15">
            <text:p>1,9899</text:p>
          </table:table-cell>
          <table:table-cell office:value-type="float" office:value="1.9799" table:style-name="ce15">
            <text:p>1,9799</text:p>
          </table:table-cell>
          <table:table-cell office:value-type="float" office:value="1.9716" table:style-name="ce15">
            <text:p>1,9716</text:p>
          </table:table-cell>
          <table:table-cell office:value-type="float" office:value="1.9257" table:style-name="ce15">
            <text:p>1,9257</text:p>
          </table:table-cell>
          <table:table-cell office:value-type="float" office:value="1.9331" table:style-name="ce15">
            <text:p>1,9331</text:p>
          </table:table-cell>
          <table:table-cell table:number-columns-repeated="2" table:style-name="ce6"/>
          <table:table-cell office:value-type="float" office:value="1.8223" table:style-name="ce15">
            <text:p>1,8223</text:p>
          </table:table-cell>
          <table:table-cell office:value-type="float" office:value="1.8588" table:style-name="ce15">
            <text:p>1,8588</text:p>
          </table:table-cell>
          <table:table-cell office:value-type="float" office:value="1.8395999999999999" table:style-name="ce15">
            <text:p>1,8396</text:p>
          </table:table-cell>
          <table:table-cell office:value-type="float" office:value="1.8315999999999999" table:style-name="ce15">
            <text:p>1,8316</text:p>
          </table:table-cell>
          <table:table-cell office:value-type="float" office:value="1.8225" table:style-name="ce15">
            <text:p>1,8225</text:p>
          </table:table-cell>
          <table:table-cell office:value-type="float" office:value="1.8219000000000001" table:style-name="ce15">
            <text:p>1,8219</text:p>
          </table:table-cell>
          <table:table-cell office:value-type="float" office:value="1.8442000000000001" table:style-name="ce15">
            <text:p>1,8442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2.0828000000000002" table:style-name="ce15">
            <text:p>2,0828</text:p>
          </table:table-cell>
          <table:table-cell office:value-type="float" office:value="2.0367000000000002" table:style-name="ce15">
            <text:p>2,0367</text:p>
          </table:table-cell>
          <table:table-cell office:value-type="float" office:value="1.99" table:style-name="ce15">
            <text:p>1,99</text:p>
          </table:table-cell>
          <table:table-cell office:value-type="float" office:value="1.9650000000000001" table:style-name="ce15">
            <text:p>1,965</text:p>
          </table:table-cell>
          <table:table-cell office:value-type="float" office:value="1.8704000000000001" table:style-name="ce15">
            <text:p>1,8704</text:p>
          </table:table-cell>
          <table:table-cell office:value-type="float" office:value="1.9414" table:style-name="ce15">
            <text:p>1,9414</text:p>
          </table:table-cell>
          <table:table-cell office:value-type="float" office:value="1.8968" table:style-name="ce15">
            <text:p>1,8968</text:p>
          </table:table-cell>
          <table:table-cell office:value-type="float" office:value="2.0019999999999998" table:style-name="ce15">
            <text:p>2,002</text:p>
          </table:table-cell>
          <table:table-cell office:value-type="float" office:value="1.9228000000000001" table:style-name="ce15">
            <text:p>1,9228</text:p>
          </table:table-cell>
          <table:table-cell office:value-type="float" office:value="1.9235" table:style-name="ce15">
            <text:p>1,9235</text:p>
          </table:table-cell>
          <table:table-cell office:value-type="float" office:value="1.9244000000000001" table:style-name="ce15">
            <text:p>1,9244</text:p>
          </table:table-cell>
          <table:table-cell office:value-type="float" office:value="1.8640000000000001" table:style-name="ce15">
            <text:p>1,864</text:p>
          </table:table-cell>
          <table:table-cell office:value-type="float" office:value="1.8823000000000001" table:style-name="ce15">
            <text:p>1,8823</text:p>
          </table:table-cell>
          <table:table-cell table:number-columns-repeated="2" table:style-name="ce6"/>
          <table:table-cell office:value-type="float" office:value="1.7615000000000001" table:style-name="ce15">
            <text:p>1,7615</text:p>
          </table:table-cell>
          <table:table-cell office:value-type="float" office:value="1.8192999999999999" table:style-name="ce15">
            <text:p>1,8193</text:p>
          </table:table-cell>
          <table:table-cell office:value-type="float" office:value="1.8027" table:style-name="ce15">
            <text:p>1,8027</text:p>
          </table:table-cell>
          <table:table-cell office:value-type="float" office:value="1.7941" table:style-name="ce15">
            <text:p>1,7941</text:p>
          </table:table-cell>
          <table:table-cell office:value-type="float" office:value="1.7995000000000001" table:style-name="ce15">
            <text:p>1,7995</text:p>
          </table:table-cell>
          <table:table-cell office:value-type="float" office:value="1.7889999999999999" table:style-name="ce15">
            <text:p>1,789</text:p>
          </table:table-cell>
          <table:table-cell office:value-type="float" office:value="1.8089999999999999" table:style-name="ce15">
            <text:p>1,809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2.0806" table:style-name="ce15">
            <text:p>2,0806</text:p>
          </table:table-cell>
          <table:table-cell office:value-type="float" office:value="2.0556000000000001" table:style-name="ce15">
            <text:p>2,0556</text:p>
          </table:table-cell>
          <table:table-cell office:value-type="float" office:value="2.0085999999999999" table:style-name="ce15">
            <text:p>2,0086</text:p>
          </table:table-cell>
          <table:table-cell office:value-type="float" office:value="1.9500999999999999" table:style-name="ce15">
            <text:p>1,9501</text:p>
          </table:table-cell>
          <table:table-cell office:value-type="float" office:value="1.7459" table:style-name="ce15">
            <text:p>1,7459</text:p>
          </table:table-cell>
          <table:table-cell office:value-type="float" office:value="1.8983000000000001" table:style-name="ce15">
            <text:p>1,8983</text:p>
          </table:table-cell>
          <table:table-cell office:value-type="float" office:value="1.8554999999999999" table:style-name="ce15">
            <text:p>1,8555</text:p>
          </table:table-cell>
          <table:table-cell office:value-type="float" office:value="1.9729000000000001" table:style-name="ce15">
            <text:p>1,9729</text:p>
          </table:table-cell>
          <table:table-cell office:value-type="float" office:value="1.8882000000000001" table:style-name="ce15">
            <text:p>1,8882</text:p>
          </table:table-cell>
          <table:table-cell office:value-type="float" office:value="1.8689" table:style-name="ce15">
            <text:p>1,8689</text:p>
          </table:table-cell>
          <table:table-cell office:value-type="float" office:value="1.8784000000000001" table:style-name="ce15">
            <text:p>1,8784</text:p>
          </table:table-cell>
          <table:table-cell office:value-type="float" office:value="1.829" table:style-name="ce15">
            <text:p>1,829</text:p>
          </table:table-cell>
          <table:table-cell office:value-type="float" office:value="1.8591" table:style-name="ce15">
            <text:p>1,8591</text:p>
          </table:table-cell>
          <table:table-cell table:number-columns-repeated="2" table:style-name="ce6"/>
          <table:table-cell office:value-type="float" office:value="1.7241" table:style-name="ce15">
            <text:p>1,7241</text:p>
          </table:table-cell>
          <table:table-cell office:value-type="float" office:value="1.8109999999999999" table:style-name="ce15">
            <text:p>1,811</text:p>
          </table:table-cell>
          <table:table-cell office:value-type="float" office:value="1.7978000000000001" table:style-name="ce15">
            <text:p>1,7978</text:p>
          </table:table-cell>
          <table:table-cell office:value-type="float" office:value="1.7862" table:style-name="ce15">
            <text:p>1,7862</text:p>
          </table:table-cell>
          <table:table-cell office:value-type="float" office:value="1.8111999999999999" table:style-name="ce15">
            <text:p>1,8112</text:p>
          </table:table-cell>
          <table:table-cell office:value-type="float" office:value="1.7947" table:style-name="ce15">
            <text:p>1,7947</text:p>
          </table:table-cell>
          <table:table-cell office:value-type="float" office:value="1.8017000000000001" table:style-name="ce15">
            <text:p>1,8017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2.1983000000000001" table:style-name="ce15">
            <text:p>2,1983</text:p>
          </table:table-cell>
          <table:table-cell office:value-type="float" office:value="2.1778" table:style-name="ce15">
            <text:p>2,1778</text:p>
          </table:table-cell>
          <table:table-cell office:value-type="float" office:value="2.1381999999999999" table:style-name="ce15">
            <text:p>2,1382</text:p>
          </table:table-cell>
          <table:table-cell office:value-type="float" office:value="2.0724" table:style-name="ce15">
            <text:p>2,0724</text:p>
          </table:table-cell>
          <table:table-cell office:value-type="float" office:value="1.8676999999999999" table:style-name="ce15">
            <text:p>1,8677</text:p>
          </table:table-cell>
          <table:table-cell office:value-type="float" office:value="2.0278" table:style-name="ce15">
            <text:p>2,0278</text:p>
          </table:table-cell>
          <table:table-cell office:value-type="float" office:value="1.9953000000000001" table:style-name="ce15">
            <text:p>1,9953</text:p>
          </table:table-cell>
          <table:table-cell office:value-type="float" office:value="2.1190000000000002" table:style-name="ce15">
            <text:p>2,119</text:p>
          </table:table-cell>
          <table:table-cell office:value-type="float" office:value="2.0274000000000001" table:style-name="ce15">
            <text:p>2,0274</text:p>
          </table:table-cell>
          <table:table-cell office:value-type="float" office:value="2.0156000000000001" table:style-name="ce15">
            <text:p>2,0156</text:p>
          </table:table-cell>
          <table:table-cell office:value-type="float" office:value="2.0074999999999998" table:style-name="ce15">
            <text:p>2,0075</text:p>
          </table:table-cell>
          <table:table-cell office:value-type="float" office:value="1.9649000000000001" table:style-name="ce15">
            <text:p>1,9649</text:p>
          </table:table-cell>
          <table:table-cell office:value-type="float" office:value="1.9917" table:style-name="ce15">
            <text:p>1,9917</text:p>
          </table:table-cell>
          <table:table-cell table:number-columns-repeated="2" table:style-name="ce6"/>
          <table:table-cell office:value-type="float" office:value="1.8792" table:style-name="ce15">
            <text:p>1,8792</text:p>
          </table:table-cell>
          <table:table-cell office:value-type="float" office:value="1.9534" table:style-name="ce15">
            <text:p>1,9534</text:p>
          </table:table-cell>
          <table:table-cell office:value-type="float" office:value="1.9387000000000001" table:style-name="ce15">
            <text:p>1,9387</text:p>
          </table:table-cell>
          <table:table-cell office:value-type="float" office:value="1.9171" table:style-name="ce15">
            <text:p>1,9171</text:p>
          </table:table-cell>
          <table:table-cell office:value-type="float" office:value="1.9454" table:style-name="ce15">
            <text:p>1,9454</text:p>
          </table:table-cell>
          <table:table-cell office:value-type="float" office:value="1.9316" table:style-name="ce15">
            <text:p>1,9316</text:p>
          </table:table-cell>
          <table:table-cell office:value-type="float" office:value="1.9317" table:style-name="ce15">
            <text:p>1,9317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3193999999999999" table:style-name="ce15">
            <text:p>2,3194</text:p>
          </table:table-cell>
          <table:table-cell office:value-type="float" office:value="2.2972000000000001" table:style-name="ce15">
            <text:p>2,2972</text:p>
          </table:table-cell>
          <table:table-cell office:value-type="float" office:value="2.2612999999999999" table:style-name="ce15">
            <text:p>2,2613</text:p>
          </table:table-cell>
          <table:table-cell office:value-type="float" office:value="2.1842000000000001" table:style-name="ce15">
            <text:p>2,1842</text:p>
          </table:table-cell>
          <table:table-cell office:value-type="float" office:value="2.0002" table:style-name="ce15">
            <text:p>2,0002</text:p>
          </table:table-cell>
          <table:table-cell office:value-type="float" office:value="2.1497000000000002" table:style-name="ce15">
            <text:p>2,1497</text:p>
          </table:table-cell>
          <table:table-cell office:value-type="float" office:value="2.1452" table:style-name="ce15">
            <text:p>2,1452</text:p>
          </table:table-cell>
          <table:table-cell office:value-type="float" office:value="2.2492999999999999" table:style-name="ce15">
            <text:p>2,2493</text:p>
          </table:table-cell>
          <table:table-cell office:value-type="float" office:value="2.1606000000000001" table:style-name="ce15">
            <text:p>2,1606</text:p>
          </table:table-cell>
          <table:table-cell office:value-type="float" office:value="2.1433" table:style-name="ce15">
            <text:p>2,1433</text:p>
          </table:table-cell>
          <table:table-cell office:value-type="float" office:value="2.1231" table:style-name="ce15">
            <text:p>2,1231</text:p>
          </table:table-cell>
          <table:table-cell office:value-type="float" office:value="2.0851999999999999" table:style-name="ce15">
            <text:p>2,0852</text:p>
          </table:table-cell>
          <table:table-cell office:value-type="float" office:value="2.1065999999999998" table:style-name="ce15">
            <text:p>2,1066</text:p>
          </table:table-cell>
          <table:table-cell table:number-columns-repeated="2" table:style-name="ce6"/>
          <table:table-cell office:value-type="float" office:value="2.0131000000000001" table:style-name="ce15">
            <text:p>2,0131</text:p>
          </table:table-cell>
          <table:table-cell office:value-type="float" office:value="2.073" table:style-name="ce15">
            <text:p>2,073</text:p>
          </table:table-cell>
          <table:table-cell office:value-type="float" office:value="2.0554999999999999" table:style-name="ce15">
            <text:p>2,0555</text:p>
          </table:table-cell>
          <table:table-cell office:value-type="float" office:value="2.0377000000000001" table:style-name="ce15">
            <text:p>2,0377</text:p>
          </table:table-cell>
          <table:table-cell office:value-type="float" office:value="2.0665" table:style-name="ce15">
            <text:p>2,0665</text:p>
          </table:table-cell>
          <table:table-cell office:value-type="float" office:value="2.0552999999999999" table:style-name="ce15">
            <text:p>2,0553</text:p>
          </table:table-cell>
          <table:table-cell office:value-type="float" office:value="2.0526" table:style-name="ce15">
            <text:p>2,052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4346000000000001" table:style-name="ce15">
            <text:p>2,4346</text:p>
          </table:table-cell>
          <table:table-cell office:value-type="float" office:value="2.4144000000000001" table:style-name="ce15">
            <text:p>2,4144</text:p>
          </table:table-cell>
          <table:table-cell office:value-type="float" office:value="2.3814000000000002" table:style-name="ce15">
            <text:p>2,3814</text:p>
          </table:table-cell>
          <table:table-cell office:value-type="float" office:value="2.2988" table:style-name="ce15">
            <text:p>2,2988</text:p>
          </table:table-cell>
          <table:table-cell office:value-type="float" office:value="2.1196999999999999" table:style-name="ce15">
            <text:p>2,1197</text:p>
          </table:table-cell>
          <table:table-cell office:value-type="float" office:value="2.2747999999999999" table:style-name="ce15">
            <text:p>2,2748</text:p>
          </table:table-cell>
          <table:table-cell office:value-type="float" office:value="2.2858999999999998" table:style-name="ce15">
            <text:p>2,2859</text:p>
          </table:table-cell>
          <table:table-cell office:value-type="float" office:value="2.3807" table:style-name="ce15">
            <text:p>2,3807</text:p>
          </table:table-cell>
          <table:table-cell office:value-type="float" office:value="2.2928000000000002" table:style-name="ce15">
            <text:p>2,2928</text:p>
          </table:table-cell>
          <table:table-cell office:value-type="float" office:value="2.2713999999999999" table:style-name="ce15">
            <text:p>2,2714</text:p>
          </table:table-cell>
          <table:table-cell office:value-type="float" office:value="2.2435999999999998" table:style-name="ce15">
            <text:p>2,2436</text:p>
          </table:table-cell>
          <table:table-cell office:value-type="float" office:value="2.2147000000000001" table:style-name="ce15">
            <text:p>2,2147</text:p>
          </table:table-cell>
          <table:table-cell office:value-type="float" office:value="2.2323" table:style-name="ce15">
            <text:p>2,2323</text:p>
          </table:table-cell>
          <table:table-cell table:number-columns-repeated="2" table:style-name="ce6"/>
          <table:table-cell office:value-type="float" office:value="2.1513" table:style-name="ce15">
            <text:p>2,1513</text:p>
          </table:table-cell>
          <table:table-cell office:value-type="float" office:value="2.2004999999999999" table:style-name="ce15">
            <text:p>2,2005</text:p>
          </table:table-cell>
          <table:table-cell office:value-type="float" office:value="2.1825000000000001" table:style-name="ce15">
            <text:p>2,1825</text:p>
          </table:table-cell>
          <table:table-cell office:value-type="float" office:value="2.1579000000000002" table:style-name="ce15">
            <text:p>2,1579</text:p>
          </table:table-cell>
          <table:table-cell office:value-type="float" office:value="2.1886999999999999" table:style-name="ce15">
            <text:p>2,1887</text:p>
          </table:table-cell>
          <table:table-cell office:value-type="float" office:value="2.1819000000000002" table:style-name="ce15">
            <text:p>2,1819</text:p>
          </table:table-cell>
          <table:table-cell office:value-type="float" office:value="2.1726999999999999" table:style-name="ce15">
            <text:p>2,1727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2.8940999999999999" table:style-name="ce15">
            <text:p>2,8941</text:p>
          </table:table-cell>
          <table:table-cell office:value-type="float" office:value="2.8702999999999999" table:style-name="ce15">
            <text:p>2,8703</text:p>
          </table:table-cell>
          <table:table-cell office:value-type="float" office:value="2.8511000000000002" table:style-name="ce15">
            <text:p>2,8511</text:p>
          </table:table-cell>
          <table:table-cell office:value-type="float" office:value="2.7843" table:style-name="ce15">
            <text:p>2,7843</text:p>
          </table:table-cell>
          <table:table-cell office:value-type="float" office:value="2.6787000000000001" table:style-name="ce15">
            <text:p>2,6787</text:p>
          </table:table-cell>
          <table:table-cell office:value-type="float" office:value="2.8167" table:style-name="ce15">
            <text:p>2,8167</text:p>
          </table:table-cell>
          <table:table-cell office:value-type="float" office:value="2.8513999999999999" table:style-name="ce15">
            <text:p>2,8514</text:p>
          </table:table-cell>
          <table:table-cell office:value-type="float" office:value="2.8982000000000001" table:style-name="ce15">
            <text:p>2,8982</text:p>
          </table:table-cell>
          <table:table-cell office:value-type="float" office:value="2.8296000000000001" table:style-name="ce15">
            <text:p>2,8296</text:p>
          </table:table-cell>
          <table:table-cell office:value-type="float" office:value="2.7787000000000002" table:style-name="ce15">
            <text:p>2,7787</text:p>
          </table:table-cell>
          <table:table-cell office:value-type="float" office:value="2.7320000000000002" table:style-name="ce15">
            <text:p>2,732</text:p>
          </table:table-cell>
          <table:table-cell office:value-type="float" office:value="2.7208999999999999" table:style-name="ce15">
            <text:p>2,7209</text:p>
          </table:table-cell>
          <table:table-cell office:value-type="float" office:value="2.7471999999999999" table:style-name="ce15">
            <text:p>2,7472</text:p>
          </table:table-cell>
          <table:table-cell table:number-columns-repeated="2" table:style-name="ce6"/>
          <table:table-cell office:value-type="float" office:value="2.6985000000000001" table:style-name="ce15">
            <text:p>2,6985</text:p>
          </table:table-cell>
          <table:table-cell office:value-type="float" office:value="2.7086999999999999" table:style-name="ce15">
            <text:p>2,7087</text:p>
          </table:table-cell>
          <table:table-cell office:value-type="float" office:value="2.698" table:style-name="ce15">
            <text:p>2,698</text:p>
          </table:table-cell>
          <table:table-cell office:value-type="float" office:value="2.6688000000000001" table:style-name="ce15">
            <text:p>2,6688</text:p>
          </table:table-cell>
          <table:table-cell office:value-type="float" office:value="2.7107000000000001" table:style-name="ce15">
            <text:p>2,7107</text:p>
          </table:table-cell>
          <table:table-cell office:value-type="float" office:value="2.7084999999999999" table:style-name="ce15">
            <text:p>2,7085</text:p>
          </table:table-cell>
          <table:table-cell office:value-type="float" office:value="2.6876000000000002" table:style-name="ce15">
            <text:p>2,687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3.069" table:style-name="ce15">
            <text:p>3,069</text:p>
          </table:table-cell>
          <table:table-cell office:value-type="float" office:value="3.0411000000000001" table:style-name="ce15">
            <text:p>3,0411</text:p>
          </table:table-cell>
          <table:table-cell office:value-type="float" office:value="3.0369999999999999" table:style-name="ce15">
            <text:p>3,037</text:p>
          </table:table-cell>
          <table:table-cell office:value-type="float" office:value="2.9781" table:style-name="ce15">
            <text:p>2,9781</text:p>
          </table:table-cell>
          <table:table-cell office:value-type="float" office:value="2.9054000000000002" table:style-name="ce15">
            <text:p>2,9054</text:p>
          </table:table-cell>
          <table:table-cell office:value-type="float" office:value="3.0242" table:style-name="ce15">
            <text:p>3,0242</text:p>
          </table:table-cell>
          <table:table-cell office:value-type="float" office:value="3.0567000000000002" table:style-name="ce15">
            <text:p>3,0567</text:p>
          </table:table-cell>
          <table:table-cell office:value-type="float" office:value="3.0941999999999998" table:style-name="ce15">
            <text:p>3,0942</text:p>
          </table:table-cell>
          <table:table-cell office:value-type="float" office:value="3.0127000000000002" table:style-name="ce15">
            <text:p>3,0127</text:p>
          </table:table-cell>
          <table:table-cell office:value-type="float" office:value="2.9518" table:style-name="ce15">
            <text:p>2,9518</text:p>
          </table:table-cell>
          <table:table-cell office:value-type="float" office:value="2.9169999999999998" table:style-name="ce15">
            <text:p>2,917</text:p>
          </table:table-cell>
          <table:table-cell office:value-type="float" office:value="2.9066000000000001" table:style-name="ce15">
            <text:p>2,9066</text:p>
          </table:table-cell>
          <table:table-cell office:value-type="float" office:value="2.9518" table:style-name="ce15">
            <text:p>2,9518</text:p>
          </table:table-cell>
          <table:table-cell table:number-columns-repeated="2" table:style-name="ce6"/>
          <table:table-cell office:value-type="float" office:value="2.9148999999999998" table:style-name="ce15">
            <text:p>2,9149</text:p>
          </table:table-cell>
          <table:table-cell office:value-type="float" office:value="2.9131" table:style-name="ce15">
            <text:p>2,9131</text:p>
          </table:table-cell>
          <table:table-cell office:value-type="float" office:value="2.9127999999999998" table:style-name="ce15">
            <text:p>2,9128</text:p>
          </table:table-cell>
          <table:table-cell office:value-type="float" office:value="2.8841999999999999" table:style-name="ce15">
            <text:p>2,8842</text:p>
          </table:table-cell>
          <table:table-cell office:value-type="float" office:value="2.9249000000000001" table:style-name="ce15">
            <text:p>2,9249</text:p>
          </table:table-cell>
          <table:table-cell office:value-type="float" office:value="2.9264000000000001" table:style-name="ce15">
            <text:p>2,9264</text:p>
          </table:table-cell>
          <table:table-cell office:value-type="float" office:value="2.9047000000000001" table:style-name="ce15">
            <text:p>2,9047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3.1463999999999999" table:style-name="ce15">
            <text:p>3,1464</text:p>
          </table:table-cell>
          <table:table-cell office:value-type="float" office:value="3.1168999999999998" table:style-name="ce15">
            <text:p>3,1169</text:p>
          </table:table-cell>
          <table:table-cell office:value-type="float" office:value="3.1204000000000001" table:style-name="ce15">
            <text:p>3,1204</text:p>
          </table:table-cell>
          <table:table-cell office:value-type="float" office:value="3.0594000000000001" table:style-name="ce15">
            <text:p>3,0594</text:p>
          </table:table-cell>
          <table:table-cell office:value-type="float" office:value="3.0015999999999998" table:style-name="ce15">
            <text:p>3,0016</text:p>
          </table:table-cell>
          <table:table-cell office:value-type="float" office:value="3.1183999999999998" table:style-name="ce15">
            <text:p>3,1184</text:p>
          </table:table-cell>
          <table:table-cell office:value-type="float" office:value="3.1514000000000002" table:style-name="ce15">
            <text:p>3,1514</text:p>
          </table:table-cell>
          <table:table-cell office:value-type="float" office:value="3.1764999999999999" table:style-name="ce15">
            <text:p>3,1765</text:p>
          </table:table-cell>
          <table:table-cell office:value-type="float" office:value="3.0859999999999999" table:style-name="ce15">
            <text:p>3,086</text:p>
          </table:table-cell>
          <table:table-cell office:value-type="float" office:value="3.0169999999999999" table:style-name="ce15">
            <text:p>3,017</text:p>
          </table:table-cell>
          <table:table-cell office:value-type="float" office:value="2.9815" table:style-name="ce15">
            <text:p>2,9815</text:p>
          </table:table-cell>
          <table:table-cell office:value-type="float" office:value="2.9744000000000002" table:style-name="ce15">
            <text:p>2,9744</text:p>
          </table:table-cell>
          <table:table-cell office:value-type="float" office:value="3.0308000000000002" table:style-name="ce15">
            <text:p>3,0308</text:p>
          </table:table-cell>
          <table:table-cell table:number-columns-repeated="2" table:style-name="ce6"/>
          <table:table-cell office:value-type="float" office:value="3.0055999999999998" table:style-name="ce15">
            <text:p>3,0056</text:p>
          </table:table-cell>
          <table:table-cell office:value-type="float" office:value="2.9908000000000001" table:style-name="ce15">
            <text:p>2,9908</text:p>
          </table:table-cell>
          <table:table-cell office:value-type="float" office:value="2.9998" table:style-name="ce15">
            <text:p>2,9998</text:p>
          </table:table-cell>
          <table:table-cell office:value-type="float" office:value="2.9683000000000002" table:style-name="ce15">
            <text:p>2,9683</text:p>
          </table:table-cell>
          <table:table-cell office:value-type="float" office:value="3.0085999999999999" table:style-name="ce15">
            <text:p>3,0086</text:p>
          </table:table-cell>
          <table:table-cell office:value-type="float" office:value="3.0116999999999998" table:style-name="ce15">
            <text:p>3,0117</text:p>
          </table:table-cell>
          <table:table-cell office:value-type="float" office:value="2.99" table:style-name="ce15">
            <text:p>2,99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3.1833999999999998" table:style-name="ce15">
            <text:p>3,1834</text:p>
          </table:table-cell>
          <table:table-cell office:value-type="float" office:value="3.1475" table:style-name="ce15">
            <text:p>3,1475</text:p>
          </table:table-cell>
          <table:table-cell office:value-type="float" office:value="3.1516999999999999" table:style-name="ce15">
            <text:p>3,1517</text:p>
          </table:table-cell>
          <table:table-cell office:value-type="float" office:value="3.0977000000000001" table:style-name="ce15">
            <text:p>3,0977</text:p>
          </table:table-cell>
          <table:table-cell office:value-type="float" office:value="3.0531999999999999" table:style-name="ce15">
            <text:p>3,0532</text:p>
          </table:table-cell>
          <table:table-cell office:value-type="float" office:value="3.1682000000000001" table:style-name="ce15">
            <text:p>3,1682</text:p>
          </table:table-cell>
          <table:table-cell office:value-type="float" office:value="3.1989999999999998" table:style-name="ce15">
            <text:p>3,199</text:p>
          </table:table-cell>
          <table:table-cell office:value-type="float" office:value="3.2244000000000002" table:style-name="ce15">
            <text:p>3,2244</text:p>
          </table:table-cell>
          <table:table-cell office:value-type="float" office:value="3.1257000000000001" table:style-name="ce15">
            <text:p>3,1257</text:p>
          </table:table-cell>
          <table:table-cell office:value-type="float" office:value="3.0470000000000002" table:style-name="ce15">
            <text:p>3,047</text:p>
          </table:table-cell>
          <table:table-cell office:value-type="float" office:value="3.0223" table:style-name="ce15">
            <text:p>3,0223</text:p>
          </table:table-cell>
          <table:table-cell office:value-type="float" office:value="3.0177" table:style-name="ce15">
            <text:p>3,0177</text:p>
          </table:table-cell>
          <table:table-cell office:value-type="float" office:value="3.0880000000000001" table:style-name="ce15">
            <text:p>3,088</text:p>
          </table:table-cell>
          <table:table-cell table:number-columns-repeated="2" table:style-name="ce6"/>
          <table:table-cell office:value-type="float" office:value="3.0741000000000001" table:style-name="ce15">
            <text:p>3,0741</text:p>
          </table:table-cell>
          <table:table-cell office:value-type="float" office:value="3.0442" table:style-name="ce15">
            <text:p>3,0442</text:p>
          </table:table-cell>
          <table:table-cell office:value-type="float" office:value="3.0676999999999999" table:style-name="ce15">
            <text:p>3,0677</text:p>
          </table:table-cell>
          <table:table-cell office:value-type="float" office:value="3.0356000000000001" table:style-name="ce15">
            <text:p>3,0356</text:p>
          </table:table-cell>
          <table:table-cell office:value-type="float" office:value="3.0773999999999999" table:style-name="ce15">
            <text:p>3,0774</text:p>
          </table:table-cell>
          <table:table-cell office:value-type="float" office:value="3.0739000000000001" table:style-name="ce15">
            <text:p>3,0739</text:p>
          </table:table-cell>
          <table:table-cell office:value-type="float" office:value="3.0527000000000002" table:style-name="ce15">
            <text:p>3,0527</text:p>
          </table:table-cell>
          <table:table-cell table:number-columns-repeated="16361"/>
        </table:table-row>
        <table:table-row table:number-rows-repeated="1048556" table:style-name="ro2">
          <table:table-cell table:number-columns-repeated="16384"/>
        </table:table-row>
      </table:table>
      <table:table table:name="Mei" table:style-name="ta1">
        <table:table-column table:style-name="co1" table:default-cell-style-name="ce1"/>
        <table:table-column table:style-name="co7" table:number-columns-repeated="7" table:default-cell-style-name="ce1"/>
        <table:table-column table:style-name="co8" table:number-columns-repeated="16" table:default-cell-style-name="ce1"/>
        <table:table-column table:style-name="co5" table:number-columns-repeated="16360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5-05-01T00:00:00" table:style-name="ce3">
            <text:p>1-5-2025</text:p>
          </table:table-cell>
          <table:table-cell office:value-type="date" office:date-value="2025-05-02T00:00:00" table:style-name="ce3">
            <text:p>2-5-2025</text:p>
          </table:table-cell>
          <table:table-cell office:value-type="date" office:date-value="2025-05-05T00:00:00" table:style-name="ce3">
            <text:p>5-5-2025</text:p>
          </table:table-cell>
          <table:table-cell office:value-type="date" office:date-value="2025-05-06T00:00:00" table:style-name="ce3">
            <text:p>6-5-2025</text:p>
          </table:table-cell>
          <table:table-cell office:value-type="date" office:date-value="2025-05-07T00:00:00" table:style-name="ce3">
            <text:p>7-5-2025</text:p>
          </table:table-cell>
          <table:table-cell office:value-type="date" office:date-value="2025-05-08T00:00:00" table:style-name="ce3">
            <text:p>8-5-2025</text:p>
          </table:table-cell>
          <table:table-cell office:value-type="date" office:date-value="2025-05-09T00:00:00" table:style-name="ce3">
            <text:p>9-5-2025</text:p>
          </table:table-cell>
          <table:table-cell office:value-type="date" office:date-value="2025-05-12T00:00:00" table:style-name="ce3">
            <text:p>12-5-2025</text:p>
          </table:table-cell>
          <table:table-cell office:value-type="date" office:date-value="2025-05-13T00:00:00" table:style-name="ce3">
            <text:p>13-5-2025</text:p>
          </table:table-cell>
          <table:table-cell office:value-type="date" office:date-value="2025-05-14T00:00:00" table:style-name="ce3">
            <text:p>14-5-2025</text:p>
          </table:table-cell>
          <table:table-cell office:value-type="date" office:date-value="2025-05-15T00:00:00" table:style-name="ce3">
            <text:p>15-5-2025</text:p>
          </table:table-cell>
          <table:table-cell office:value-type="date" office:date-value="2025-05-16T00:00:00" table:style-name="ce3">
            <text:p>16-5-2025</text:p>
          </table:table-cell>
          <table:table-cell office:value-type="date" office:date-value="2025-05-19T00:00:00" table:style-name="ce3">
            <text:p>19-5-2025</text:p>
          </table:table-cell>
          <table:table-cell office:value-type="date" office:date-value="2025-05-20T00:00:00" table:style-name="ce3">
            <text:p>20-5-2025</text:p>
          </table:table-cell>
          <table:table-cell office:value-type="date" office:date-value="2025-05-21T00:00:00" table:style-name="ce3">
            <text:p>21-5-2025</text:p>
          </table:table-cell>
          <table:table-cell office:value-type="date" office:date-value="2025-05-22T00:00:00" table:style-name="ce3">
            <text:p>22-5-2025</text:p>
          </table:table-cell>
          <table:table-cell office:value-type="date" office:date-value="2025-05-23T00:00:00" table:style-name="ce3">
            <text:p>23-5-2025</text:p>
          </table:table-cell>
          <table:table-cell office:value-type="date" office:date-value="2025-05-26T00:00:00" table:style-name="ce3">
            <text:p>26-5-2025</text:p>
          </table:table-cell>
          <table:table-cell office:value-type="date" office:date-value="2025-05-27T00:00:00" table:style-name="ce3">
            <text:p>27-5-2025</text:p>
          </table:table-cell>
          <table:table-cell office:value-type="date" office:date-value="2025-05-28T00:00:00" table:style-name="ce3">
            <text:p>28-5-2025</text:p>
          </table:table-cell>
          <table:table-cell office:value-type="date" office:date-value="2025-05-29T00:00:00" table:style-name="ce3">
            <text:p>29-5-2025</text:p>
          </table:table-cell>
          <table:table-cell office:value-type="date" office:date-value="2025-05-30T00:00:00" table:style-name="ce3">
            <text:p>30-5-2025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6"/>
          <table:table-cell office:value-type="float" office:value="2.1680000000000001" table:style-name="ce7">
            <text:p>2,168</text:p>
          </table:table-cell>
          <table:table-cell office:value-type="float" office:value="2.1669999999999998" table:style-name="ce7">
            <text:p>2,167</text:p>
          </table:table-cell>
          <table:table-cell office:value-type="float" office:value="2.1669999999999998" table:style-name="ce7">
            <text:p>2,167</text:p>
          </table:table-cell>
          <table:table-cell office:value-type="float" office:value="2.169" table:style-name="ce7">
            <text:p>2,169</text:p>
          </table:table-cell>
          <table:table-cell office:value-type="float" office:value="2.1709999999999998" table:style-name="ce7">
            <text:p>2,171</text:p>
          </table:table-cell>
          <table:table-cell office:value-type="float" office:value="2.169" table:style-name="ce7">
            <text:p>2,169</text:p>
          </table:table-cell>
          <table:table-cell office:value-type="float" office:value="2.17" table:style-name="ce7">
            <text:p>2,17</text:p>
          </table:table-cell>
          <table:table-cell office:value-type="float" office:value="2.1720000000000002" table:style-name="ce7">
            <text:p>2,172</text:p>
          </table:table-cell>
          <table:table-cell office:value-type="float" office:value="2.1720000000000002" table:style-name="ce7">
            <text:p>2,172</text:p>
          </table:table-cell>
          <table:table-cell office:value-type="float" office:value="2.1720000000000002" table:style-name="ce7">
            <text:p>2,172</text:p>
          </table:table-cell>
          <table:table-cell office:value-type="float" office:value="2.17" table:style-name="ce7">
            <text:p>2,17</text:p>
          </table:table-cell>
          <table:table-cell office:value-type="float" office:value="2.1709999999999998" table:style-name="ce7">
            <text:p>2,171</text:p>
          </table:table-cell>
          <table:table-cell office:value-type="float" office:value="2.1720000000000002" table:style-name="ce7">
            <text:p>2,172</text:p>
          </table:table-cell>
          <table:table-cell office:value-type="float" office:value="2.169" table:style-name="ce7">
            <text:p>2,169</text:p>
          </table:table-cell>
          <table:table-cell office:value-type="float" office:value="2.173" table:style-name="ce7">
            <text:p>2,173</text:p>
          </table:table-cell>
          <table:table-cell office:value-type="float" office:value="2.17" table:style-name="ce7">
            <text:p>2,17</text:p>
          </table:table-cell>
          <table:table-cell office:value-type="float" office:value="2.1680000000000001" table:style-name="ce7">
            <text:p>2,168</text:p>
          </table:table-cell>
          <table:table-cell office:value-type="float" office:value="2.1720000000000002" table:style-name="ce7">
            <text:p>2,172</text:p>
          </table:table-cell>
          <table:table-cell office:value-type="float" office:value="2.1669999999999998" table:style-name="ce7">
            <text:p>2,167</text:p>
          </table:table-cell>
          <table:table-cell office:value-type="float" office:value="2.161" table:style-name="ce7">
            <text:p>2,161</text:p>
          </table:table-cell>
          <table:table-cell office:value-type="float" office:value="2.161" table:style-name="ce7">
            <text:p>2,161</text:p>
          </table:table-cell>
          <table:table-cell table:number-columns-repeated="1636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05-01T00:00:00" table:style-name="ce11">
            <text:p>1-5-2025</text:p>
          </table:table-cell>
          <table:table-cell office:value-type="date" office:date-value="2025-05-02T00:00:00" table:style-name="ce11">
            <text:p>2-5-2025</text:p>
          </table:table-cell>
          <table:table-cell office:value-type="date" office:date-value="2025-05-05T00:00:00" table:style-name="ce11">
            <text:p>5-5-2025</text:p>
          </table:table-cell>
          <table:table-cell office:value-type="date" office:date-value="2025-05-06T00:00:00" table:style-name="ce11">
            <text:p>6-5-2025</text:p>
          </table:table-cell>
          <table:table-cell office:value-type="date" office:date-value="2025-05-07T00:00:00" table:style-name="ce11">
            <text:p>7-5-2025</text:p>
          </table:table-cell>
          <table:table-cell office:value-type="date" office:date-value="2025-05-08T00:00:00" table:style-name="ce11">
            <text:p>8-5-2025</text:p>
          </table:table-cell>
          <table:table-cell office:value-type="date" office:date-value="2025-05-09T00:00:00" table:style-name="ce11">
            <text:p>9-5-2025</text:p>
          </table:table-cell>
          <table:table-cell office:value-type="date" office:date-value="2025-05-12T00:00:00" table:style-name="ce11">
            <text:p>12-5-2025</text:p>
          </table:table-cell>
          <table:table-cell office:value-type="date" office:date-value="2025-05-13T00:00:00" table:style-name="ce11">
            <text:p>13-5-2025</text:p>
          </table:table-cell>
          <table:table-cell office:value-type="date" office:date-value="2025-05-14T00:00:00" table:style-name="ce11">
            <text:p>14-5-2025</text:p>
          </table:table-cell>
          <table:table-cell office:value-type="date" office:date-value="2025-05-15T00:00:00" table:style-name="ce11">
            <text:p>15-5-2025</text:p>
          </table:table-cell>
          <table:table-cell office:value-type="date" office:date-value="2025-05-16T00:00:00" table:style-name="ce11">
            <text:p>16-5-2025</text:p>
          </table:table-cell>
          <table:table-cell office:value-type="date" office:date-value="2025-05-19T00:00:00" table:style-name="ce11">
            <text:p>19-5-2025</text:p>
          </table:table-cell>
          <table:table-cell office:value-type="date" office:date-value="2025-05-20T00:00:00" table:style-name="ce11">
            <text:p>20-5-2025</text:p>
          </table:table-cell>
          <table:table-cell office:value-type="date" office:date-value="2025-05-21T00:00:00" table:style-name="ce11">
            <text:p>21-5-2025</text:p>
          </table:table-cell>
          <table:table-cell office:value-type="date" office:date-value="2025-05-22T00:00:00" table:style-name="ce11">
            <text:p>22-5-2025</text:p>
          </table:table-cell>
          <table:table-cell office:value-type="date" office:date-value="2025-05-23T00:00:00" table:style-name="ce11">
            <text:p>23-5-2025</text:p>
          </table:table-cell>
          <table:table-cell office:value-type="date" office:date-value="2025-05-26T00:00:00" table:style-name="ce11">
            <text:p>26-5-2025</text:p>
          </table:table-cell>
          <table:table-cell office:value-type="date" office:date-value="2025-05-27T00:00:00" table:style-name="ce11">
            <text:p>27-5-2025</text:p>
          </table:table-cell>
          <table:table-cell office:value-type="date" office:date-value="2025-05-28T00:00:00" table:style-name="ce11">
            <text:p>28-5-2025</text:p>
          </table:table-cell>
          <table:table-cell office:value-type="date" office:date-value="2025-05-29T00:00:00" table:style-name="ce11">
            <text:p>29-5-2025</text:p>
          </table:table-cell>
          <table:table-cell office:value-type="date" office:date-value="2025-05-30T00:00:00" table:style-name="ce11">
            <text:p>30-5-2025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week</text:p>
          </table:table-cell>
          <table:table-cell table:style-name="ce6"/>
          <table:table-cell office:value-type="float" office:value="1.9381999999999999" table:style-name="ce15">
            <text:p>1,9382</text:p>
          </table:table-cell>
          <table:table-cell office:value-type="float" office:value="2.0994000000000002" table:style-name="ce15">
            <text:p>2,0994</text:p>
          </table:table-cell>
          <table:table-cell office:value-type="float" office:value="1.9633" table:style-name="ce15">
            <text:p>1,9633</text:p>
          </table:table-cell>
          <table:table-cell office:value-type="float" office:value="2.1301999999999999" table:style-name="ce15">
            <text:p>2,1302</text:p>
          </table:table-cell>
          <table:table-cell office:value-type="float" office:value="2.0217000000000001" table:style-name="ce15">
            <text:p>2,0217</text:p>
          </table:table-cell>
          <table:table-cell office:value-type="float" office:value="1.8911" table:style-name="ce15">
            <text:p>1,8911</text:p>
          </table:table-cell>
          <table:table-cell office:value-type="float" office:value="2.0611999999999999" table:style-name="ce15">
            <text:p>2,0612</text:p>
          </table:table-cell>
          <table:table-cell office:value-type="float" office:value="1.921" table:style-name="ce15">
            <text:p>1,921</text:p>
          </table:table-cell>
          <table:table-cell office:value-type="float" office:value="2.1103000000000001" table:style-name="ce15">
            <text:p>2,1103</text:p>
          </table:table-cell>
          <table:table-cell office:value-type="float" office:value="1.9522999999999999" table:style-name="ce15">
            <text:p>1,9523</text:p>
          </table:table-cell>
          <table:table-cell office:value-type="float" office:value="2.1627999999999998" table:style-name="ce15">
            <text:p>2,1628</text:p>
          </table:table-cell>
          <table:table-cell office:value-type="float" office:value="1.9908999999999999" table:style-name="ce15">
            <text:p>1,9909</text:p>
          </table:table-cell>
          <table:table-cell office:value-type="float" office:value="1.9316" table:style-name="ce15">
            <text:p>1,9316</text:p>
          </table:table-cell>
          <table:table-cell office:value-type="float" office:value="2.1377999999999999" table:style-name="ce15">
            <text:p>2,1378</text:p>
          </table:table-cell>
          <table:table-cell office:value-type="float" office:value="2.0009999999999999" table:style-name="ce15">
            <text:p>2,001</text:p>
          </table:table-cell>
          <table:table-cell office:value-type="float" office:value="1.9307000000000001" table:style-name="ce15">
            <text:p>1,9307</text:p>
          </table:table-cell>
          <table:table-cell office:value-type="float" office:value="1.8583000000000001" table:style-name="ce15">
            <text:p>1,8583</text:p>
          </table:table-cell>
          <table:table-cell office:value-type="float" office:value="1.9650000000000001" table:style-name="ce15">
            <text:p>1,965</text:p>
          </table:table-cell>
          <table:table-cell office:value-type="float" office:value="1.8865000000000001" table:style-name="ce15">
            <text:p>1,8865</text:p>
          </table:table-cell>
          <table:table-cell office:value-type="float" office:value="1.8865000000000001" table:style-name="ce15">
            <text:p>1,8865</text:p>
          </table:table-cell>
          <table:table-cell office:value-type="float" office:value="1.8166" table:style-name="ce15">
            <text:p>1,816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maand</text:p>
          </table:table-cell>
          <table:table-cell table:style-name="ce6"/>
          <table:table-cell office:value-type="float" office:value="1.9736" table:style-name="ce15">
            <text:p>1,9736</text:p>
          </table:table-cell>
          <table:table-cell office:value-type="float" office:value="2.0398999999999998" table:style-name="ce15">
            <text:p>2,0399</text:p>
          </table:table-cell>
          <table:table-cell office:value-type="float" office:value="1.9937" table:style-name="ce15">
            <text:p>1,9937</text:p>
          </table:table-cell>
          <table:table-cell office:value-type="float" office:value="2.0491999999999999" table:style-name="ce15">
            <text:p>2,0492</text:p>
          </table:table-cell>
          <table:table-cell office:value-type="float" office:value="2.032" table:style-name="ce15">
            <text:p>2,032</text:p>
          </table:table-cell>
          <table:table-cell office:value-type="float" office:value="1.9523999999999999" table:style-name="ce15">
            <text:p>1,9524</text:p>
          </table:table-cell>
          <table:table-cell office:value-type="float" office:value="2.0550000000000002" table:style-name="ce15">
            <text:p>2,055</text:p>
          </table:table-cell>
          <table:table-cell office:value-type="float" office:value="1.9778" table:style-name="ce15">
            <text:p>1,9778</text:p>
          </table:table-cell>
          <table:table-cell office:value-type="float" office:value="2.0779000000000001" table:style-name="ce15">
            <text:p>2,0779</text:p>
          </table:table-cell>
          <table:table-cell office:value-type="float" office:value="2.0099999999999998" table:style-name="ce15">
            <text:p>2,01</text:p>
          </table:table-cell>
          <table:table-cell office:value-type="float" office:value="2.1122999999999998" table:style-name="ce15">
            <text:p>2,1123</text:p>
          </table:table-cell>
          <table:table-cell office:value-type="float" office:value="2.0333999999999999" table:style-name="ce15">
            <text:p>2,0334</text:p>
          </table:table-cell>
          <table:table-cell office:value-type="float" office:value="1.9877" table:style-name="ce15">
            <text:p>1,9877</text:p>
          </table:table-cell>
          <table:table-cell office:value-type="float" office:value="2.0716000000000001" table:style-name="ce15">
            <text:p>2,0716</text:p>
          </table:table-cell>
          <table:table-cell office:value-type="float" office:value="2.0249999999999999" table:style-name="ce15">
            <text:p>2,025</text:p>
          </table:table-cell>
          <table:table-cell office:value-type="float" office:value="1.9710000000000001" table:style-name="ce15">
            <text:p>1,971</text:p>
          </table:table-cell>
          <table:table-cell office:value-type="float" office:value="1.9206000000000001" table:style-name="ce15">
            <text:p>1,9206</text:p>
          </table:table-cell>
          <table:table-cell office:value-type="float" office:value="1.9895" table:style-name="ce15">
            <text:p>1,9895</text:p>
          </table:table-cell>
          <table:table-cell office:value-type="float" office:value="1.9375" table:style-name="ce15">
            <text:p>1,9375</text:p>
          </table:table-cell>
          <table:table-cell office:value-type="float" office:value="1.7721" table:style-name="ce15">
            <text:p>1,7721</text:p>
          </table:table-cell>
          <table:table-cell office:value-type="float" office:value="1.8003" table:style-name="ce15">
            <text:p>1,8003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2 maanden</text:p>
          </table:table-cell>
          <table:table-cell table:style-name="ce6"/>
          <table:table-cell office:value-type="float" office:value="2.0061" table:style-name="ce15">
            <text:p>2,0061</text:p>
          </table:table-cell>
          <table:table-cell office:value-type="float" office:value="2.0078" table:style-name="ce15">
            <text:p>2,0078</text:p>
          </table:table-cell>
          <table:table-cell office:value-type="float" office:value="2.0350999999999999" table:style-name="ce15">
            <text:p>2,0351</text:p>
          </table:table-cell>
          <table:table-cell office:value-type="float" office:value="2.0114000000000001" table:style-name="ce15">
            <text:p>2,0114</text:p>
          </table:table-cell>
          <table:table-cell office:value-type="float" office:value="2.0118999999999998" table:style-name="ce15">
            <text:p>2,0119</text:p>
          </table:table-cell>
          <table:table-cell office:value-type="float" office:value="2.0436999999999999" table:style-name="ce15">
            <text:p>2,0437</text:p>
          </table:table-cell>
          <table:table-cell office:value-type="float" office:value="2.0493999999999999" table:style-name="ce15">
            <text:p>2,0494</text:p>
          </table:table-cell>
          <table:table-cell office:value-type="float" office:value="2.0695999999999999" table:style-name="ce15">
            <text:p>2,0696</text:p>
          </table:table-cell>
          <table:table-cell office:value-type="float" office:value="2.0516000000000001" table:style-name="ce15">
            <text:p>2,0516</text:p>
          </table:table-cell>
          <table:table-cell office:value-type="float" office:value="2.0771999999999999" table:style-name="ce15">
            <text:p>2,0772</text:p>
          </table:table-cell>
          <table:table-cell office:value-type="float" office:value="2.0505" table:style-name="ce15">
            <text:p>2,0505</text:p>
          </table:table-cell>
          <table:table-cell office:value-type="float" office:value="2.0529999999999999" table:style-name="ce15">
            <text:p>2,053</text:p>
          </table:table-cell>
          <table:table-cell office:value-type="float" office:value="2.0436000000000001" table:style-name="ce15">
            <text:p>2,0436</text:p>
          </table:table-cell>
          <table:table-cell office:value-type="float" office:value="2.0186000000000002" table:style-name="ce15">
            <text:p>2,0186</text:p>
          </table:table-cell>
          <table:table-cell office:value-type="float" office:value="2.0253000000000001" table:style-name="ce15">
            <text:p>2,0253</text:p>
          </table:table-cell>
          <table:table-cell office:value-type="float" office:value="1.9895" table:style-name="ce15">
            <text:p>1,9895</text:p>
          </table:table-cell>
          <table:table-cell office:value-type="float" office:value="1.9979" table:style-name="ce15">
            <text:p>1,9979</text:p>
          </table:table-cell>
          <table:table-cell office:value-type="float" office:value="1.9841" table:style-name="ce15">
            <text:p>1,9841</text:p>
          </table:table-cell>
          <table:table-cell office:value-type="float" office:value="1.9538" table:style-name="ce15">
            <text:p>1,9538</text:p>
          </table:table-cell>
          <table:table-cell office:value-type="float" office:value="1.9008" table:style-name="ce15">
            <text:p>1,9008</text:p>
          </table:table-cell>
          <table:table-cell office:value-type="float" office:value="1.954" table:style-name="ce15">
            <text:p>1,954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3 maanden</text:p>
          </table:table-cell>
          <table:table-cell table:style-name="ce6"/>
          <table:table-cell office:value-type="float" office:value="1.9641" table:style-name="ce15">
            <text:p>1,9641</text:p>
          </table:table-cell>
          <table:table-cell office:value-type="float" office:value="1.9916" table:style-name="ce15">
            <text:p>1,9916</text:p>
          </table:table-cell>
          <table:table-cell office:value-type="float" office:value="1.9790000000000001" table:style-name="ce15">
            <text:p>1,979</text:p>
          </table:table-cell>
          <table:table-cell office:value-type="float" office:value="1.9585999999999999" table:style-name="ce15">
            <text:p>1,9586</text:p>
          </table:table-cell>
          <table:table-cell office:value-type="float" office:value="1.9738" table:style-name="ce15">
            <text:p>1,9738</text:p>
          </table:table-cell>
          <table:table-cell office:value-type="float" office:value="1.9642999999999999" table:style-name="ce15">
            <text:p>1,9643</text:p>
          </table:table-cell>
          <table:table-cell office:value-type="float" office:value="1.9934000000000001" table:style-name="ce15">
            <text:p>1,9934</text:p>
          </table:table-cell>
          <table:table-cell office:value-type="float" office:value="2.0135999999999998" table:style-name="ce15">
            <text:p>2,0136</text:p>
          </table:table-cell>
          <table:table-cell office:value-type="float" office:value="2.0242" table:style-name="ce15">
            <text:p>2,0242</text:p>
          </table:table-cell>
          <table:table-cell office:value-type="float" office:value="2.0053000000000001" table:style-name="ce15">
            <text:p>2,0053</text:p>
          </table:table-cell>
          <table:table-cell office:value-type="float" office:value="2.0369000000000002" table:style-name="ce15">
            <text:p>2,0369</text:p>
          </table:table-cell>
          <table:table-cell office:value-type="float" office:value="2.0114000000000001" table:style-name="ce15">
            <text:p>2,0114</text:p>
          </table:table-cell>
          <table:table-cell office:value-type="float" office:value="2.0059999999999998" table:style-name="ce15">
            <text:p>2,006</text:p>
          </table:table-cell>
          <table:table-cell office:value-type="float" office:value="2.0192999999999999" table:style-name="ce15">
            <text:p>2,0193</text:p>
          </table:table-cell>
          <table:table-cell office:value-type="float" office:value="1.9725999999999999" table:style-name="ce15">
            <text:p>1,9726</text:p>
          </table:table-cell>
          <table:table-cell office:value-type="float" office:value="1.9813000000000001" table:style-name="ce15">
            <text:p>1,9813</text:p>
          </table:table-cell>
          <table:table-cell office:value-type="float" office:value="1.9665999999999999" table:style-name="ce15">
            <text:p>1,9666</text:p>
          </table:table-cell>
          <table:table-cell office:value-type="float" office:value="1.9496" table:style-name="ce15">
            <text:p>1,9496</text:p>
          </table:table-cell>
          <table:table-cell office:value-type="float" office:value="1.9678" table:style-name="ce15">
            <text:p>1,9678</text:p>
          </table:table-cell>
          <table:table-cell office:value-type="float" office:value="1.9282999999999999" table:style-name="ce15">
            <text:p>1,9283</text:p>
          </table:table-cell>
          <table:table-cell office:value-type="float" office:value="1.9288000000000001" table:style-name="ce15">
            <text:p>1,9288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5 maanden</text:p>
          </table:table-cell>
          <table:table-cell table:style-name="ce6"/>
          <table:table-cell office:value-type="float" office:value="1.9597" table:style-name="ce15">
            <text:p>1,9597</text:p>
          </table:table-cell>
          <table:table-cell office:value-type="float" office:value="1.9473" table:style-name="ce15">
            <text:p>1,9473</text:p>
          </table:table-cell>
          <table:table-cell office:value-type="float" office:value="1.9573" table:style-name="ce15">
            <text:p>1,9573</text:p>
          </table:table-cell>
          <table:table-cell office:value-type="float" office:value="1.9238999999999999" table:style-name="ce15">
            <text:p>1,9239</text:p>
          </table:table-cell>
          <table:table-cell office:value-type="float" office:value="1.8947000000000001" table:style-name="ce15">
            <text:p>1,8947</text:p>
          </table:table-cell>
          <table:table-cell office:value-type="float" office:value="1.9035" table:style-name="ce15">
            <text:p>1,9035</text:p>
          </table:table-cell>
          <table:table-cell office:value-type="float" office:value="1.9374" table:style-name="ce15">
            <text:p>1,9374</text:p>
          </table:table-cell>
          <table:table-cell office:value-type="float" office:value="1.9722999999999999" table:style-name="ce15">
            <text:p>1,9723</text:p>
          </table:table-cell>
          <table:table-cell office:value-type="float" office:value="1.9649000000000001" table:style-name="ce15">
            <text:p>1,9649</text:p>
          </table:table-cell>
          <table:table-cell office:value-type="float" office:value="1.9654" table:style-name="ce15">
            <text:p>1,9654</text:p>
          </table:table-cell>
          <table:table-cell office:value-type="float" office:value="1.95" table:style-name="ce15">
            <text:p>1,95</text:p>
          </table:table-cell>
          <table:table-cell office:value-type="float" office:value="1.9859" table:style-name="ce15">
            <text:p>1,9859</text:p>
          </table:table-cell>
          <table:table-cell office:value-type="float" office:value="1.9499" table:style-name="ce15">
            <text:p>1,9499</text:p>
          </table:table-cell>
          <table:table-cell office:value-type="float" office:value="1.9670000000000001" table:style-name="ce15">
            <text:p>1,967</text:p>
          </table:table-cell>
          <table:table-cell office:value-type="float" office:value="1.9091" table:style-name="ce15">
            <text:p>1,9091</text:p>
          </table:table-cell>
          <table:table-cell office:value-type="float" office:value="1.9036" table:style-name="ce15">
            <text:p>1,9036</text:p>
          </table:table-cell>
          <table:table-cell office:value-type="float" office:value="1.8935999999999999" table:style-name="ce15">
            <text:p>1,8936</text:p>
          </table:table-cell>
          <table:table-cell office:value-type="float" office:value="1.8835999999999999" table:style-name="ce15">
            <text:p>1,8836</text:p>
          </table:table-cell>
          <table:table-cell office:value-type="float" office:value="1.8996" table:style-name="ce15">
            <text:p>1,8996</text:p>
          </table:table-cell>
          <table:table-cell office:value-type="float" office:value="1.8748" table:style-name="ce15">
            <text:p>1,8748</text:p>
          </table:table-cell>
          <table:table-cell office:value-type="float" office:value="1.8733" table:style-name="ce15">
            <text:p>1,8733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6 maanden</text:p>
          </table:table-cell>
          <table:table-cell table:style-name="ce6"/>
          <table:table-cell office:value-type="float" office:value="1.9232" table:style-name="ce15">
            <text:p>1,9232</text:p>
          </table:table-cell>
          <table:table-cell office:value-type="float" office:value="1.9177" table:style-name="ce15">
            <text:p>1,9177</text:p>
          </table:table-cell>
          <table:table-cell office:value-type="float" office:value="1.921" table:style-name="ce15">
            <text:p>1,921</text:p>
          </table:table-cell>
          <table:table-cell office:value-type="float" office:value="1.8957999999999999" table:style-name="ce15">
            <text:p>1,8958</text:p>
          </table:table-cell>
          <table:table-cell office:value-type="float" office:value="1.8863000000000001" table:style-name="ce15">
            <text:p>1,8863</text:p>
          </table:table-cell>
          <table:table-cell office:value-type="float" office:value="1.8936999999999999" table:style-name="ce15">
            <text:p>1,8937</text:p>
          </table:table-cell>
          <table:table-cell office:value-type="float" office:value="1.9428000000000001" table:style-name="ce15">
            <text:p>1,9428</text:p>
          </table:table-cell>
          <table:table-cell office:value-type="float" office:value="1.9739" table:style-name="ce15">
            <text:p>1,9739</text:p>
          </table:table-cell>
          <table:table-cell office:value-type="float" office:value="1.9685999999999999" table:style-name="ce15">
            <text:p>1,9686</text:p>
          </table:table-cell>
          <table:table-cell office:value-type="float" office:value="1.9694" table:style-name="ce15">
            <text:p>1,9694</text:p>
          </table:table-cell>
          <table:table-cell office:value-type="float" office:value="1.9411" table:style-name="ce15">
            <text:p>1,9411</text:p>
          </table:table-cell>
          <table:table-cell office:value-type="float" office:value="1.9609000000000001" table:style-name="ce15">
            <text:p>1,9609</text:p>
          </table:table-cell>
          <table:table-cell office:value-type="float" office:value="1.9325000000000001" table:style-name="ce15">
            <text:p>1,9325</text:p>
          </table:table-cell>
          <table:table-cell office:value-type="float" office:value="1.9446000000000001" table:style-name="ce15">
            <text:p>1,9446</text:p>
          </table:table-cell>
          <table:table-cell office:value-type="float" office:value="1.9052" table:style-name="ce15">
            <text:p>1,9052</text:p>
          </table:table-cell>
          <table:table-cell office:value-type="float" office:value="1.8988" table:style-name="ce15">
            <text:p>1,8988</text:p>
          </table:table-cell>
          <table:table-cell office:value-type="float" office:value="1.8755999999999999" table:style-name="ce15">
            <text:p>1,8756</text:p>
          </table:table-cell>
          <table:table-cell office:value-type="float" office:value="1.8603000000000001" table:style-name="ce15">
            <text:p>1,8603</text:p>
          </table:table-cell>
          <table:table-cell office:value-type="float" office:value="1.869" table:style-name="ce15">
            <text:p>1,869</text:p>
          </table:table-cell>
          <table:table-cell office:value-type="float" office:value="1.8661000000000001" table:style-name="ce15">
            <text:p>1,8661</text:p>
          </table:table-cell>
          <table:table-cell office:value-type="float" office:value="1.8599000000000001" table:style-name="ce15">
            <text:p>1,8599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9 maanden</text:p>
          </table:table-cell>
          <table:table-cell table:style-name="ce6"/>
          <table:table-cell office:value-type="float" office:value="1.8345" table:style-name="ce15">
            <text:p>1,8345</text:p>
          </table:table-cell>
          <table:table-cell office:value-type="float" office:value="1.8448" table:style-name="ce15">
            <text:p>1,8448</text:p>
          </table:table-cell>
          <table:table-cell office:value-type="float" office:value="1.8332999999999999" table:style-name="ce15">
            <text:p>1,8333</text:p>
          </table:table-cell>
          <table:table-cell office:value-type="float" office:value="1.8292999999999999" table:style-name="ce15">
            <text:p>1,8293</text:p>
          </table:table-cell>
          <table:table-cell office:value-type="float" office:value="1.8303" table:style-name="ce15">
            <text:p>1,8303</text:p>
          </table:table-cell>
          <table:table-cell office:value-type="float" office:value="1.8420000000000001" table:style-name="ce15">
            <text:p>1,842</text:p>
          </table:table-cell>
          <table:table-cell office:value-type="float" office:value="1.8672" table:style-name="ce15">
            <text:p>1,8672</text:p>
          </table:table-cell>
          <table:table-cell office:value-type="float" office:value="1.9077" table:style-name="ce15">
            <text:p>1,9077</text:p>
          </table:table-cell>
          <table:table-cell office:value-type="float" office:value="1.9149" table:style-name="ce15">
            <text:p>1,9149</text:p>
          </table:table-cell>
          <table:table-cell office:value-type="float" office:value="1.8947000000000001" table:style-name="ce15">
            <text:p>1,8947</text:p>
          </table:table-cell>
          <table:table-cell office:value-type="float" office:value="1.8569" table:style-name="ce15">
            <text:p>1,8569</text:p>
          </table:table-cell>
          <table:table-cell office:value-type="float" office:value="1.8579000000000001" table:style-name="ce15">
            <text:p>1,8579</text:p>
          </table:table-cell>
          <table:table-cell office:value-type="float" office:value="1.8448" table:style-name="ce15">
            <text:p>1,8448</text:p>
          </table:table-cell>
          <table:table-cell office:value-type="float" office:value="1.8583000000000001" table:style-name="ce15">
            <text:p>1,8583</text:p>
          </table:table-cell>
          <table:table-cell office:value-type="float" office:value="1.8648" table:style-name="ce15">
            <text:p>1,8648</text:p>
          </table:table-cell>
          <table:table-cell office:value-type="float" office:value="1.8668" table:style-name="ce15">
            <text:p>1,8668</text:p>
          </table:table-cell>
          <table:table-cell office:value-type="float" office:value="1.8269" table:style-name="ce15">
            <text:p>1,8269</text:p>
          </table:table-cell>
          <table:table-cell office:value-type="float" office:value="1.8038000000000001" table:style-name="ce15">
            <text:p>1,8038</text:p>
          </table:table-cell>
          <table:table-cell office:value-type="float" office:value="1.8162" table:style-name="ce15">
            <text:p>1,8162</text:p>
          </table:table-cell>
          <table:table-cell office:value-type="float" office:value="1.8459000000000001" table:style-name="ce15">
            <text:p>1,8459</text:p>
          </table:table-cell>
          <table:table-cell office:value-type="float" office:value="1.8224" table:style-name="ce15">
            <text:p>1,8224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jaar</text:p>
          </table:table-cell>
          <table:table-cell table:style-name="ce6"/>
          <table:table-cell office:value-type="float" office:value="1.8086" table:style-name="ce15">
            <text:p>1,8086</text:p>
          </table:table-cell>
          <table:table-cell office:value-type="float" office:value="1.8342000000000001" table:style-name="ce15">
            <text:p>1,8342</text:p>
          </table:table-cell>
          <table:table-cell office:value-type="float" office:value="1.8111999999999999" table:style-name="ce15">
            <text:p>1,8112</text:p>
          </table:table-cell>
          <table:table-cell office:value-type="float" office:value="1.8164" table:style-name="ce15">
            <text:p>1,8164</text:p>
          </table:table-cell>
          <table:table-cell office:value-type="float" office:value="1.7929999999999999" table:style-name="ce15">
            <text:p>1,793</text:p>
          </table:table-cell>
          <table:table-cell office:value-type="float" office:value="1.8273999999999999" table:style-name="ce15">
            <text:p>1,8274</text:p>
          </table:table-cell>
          <table:table-cell office:value-type="float" office:value="1.8606" table:style-name="ce15">
            <text:p>1,8606</text:p>
          </table:table-cell>
          <table:table-cell office:value-type="float" office:value="1.9145000000000001" table:style-name="ce15">
            <text:p>1,9145</text:p>
          </table:table-cell>
          <table:table-cell office:value-type="float" office:value="1.915" table:style-name="ce15">
            <text:p>1,915</text:p>
          </table:table-cell>
          <table:table-cell office:value-type="float" office:value="1.9018999999999999" table:style-name="ce15">
            <text:p>1,9019</text:p>
          </table:table-cell>
          <table:table-cell office:value-type="float" office:value="1.8528" table:style-name="ce15">
            <text:p>1,8528</text:p>
          </table:table-cell>
          <table:table-cell office:value-type="float" office:value="1.8485" table:style-name="ce15">
            <text:p>1,8485</text:p>
          </table:table-cell>
          <table:table-cell office:value-type="float" office:value="1.8233999999999999" table:style-name="ce15">
            <text:p>1,8234</text:p>
          </table:table-cell>
          <table:table-cell office:value-type="float" office:value="1.8475999999999999" table:style-name="ce15">
            <text:p>1,8476</text:p>
          </table:table-cell>
          <table:table-cell office:value-type="float" office:value="1.8505" table:style-name="ce15">
            <text:p>1,8505</text:p>
          </table:table-cell>
          <table:table-cell office:value-type="float" office:value="1.8405" table:style-name="ce15">
            <text:p>1,8405</text:p>
          </table:table-cell>
          <table:table-cell office:value-type="float" office:value="1.8048999999999999" table:style-name="ce15">
            <text:p>1,8049</text:p>
          </table:table-cell>
          <table:table-cell office:value-type="float" office:value="1.7814000000000001" table:style-name="ce15">
            <text:p>1,7814</text:p>
          </table:table-cell>
          <table:table-cell office:value-type="float" office:value="1.8048999999999999" table:style-name="ce15">
            <text:p>1,8049</text:p>
          </table:table-cell>
          <table:table-cell office:value-type="float" office:value="1.8302" table:style-name="ce15">
            <text:p>1,8302</text:p>
          </table:table-cell>
          <table:table-cell office:value-type="float" office:value="1.7914000000000001" table:style-name="ce15">
            <text:p>1,7914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2 jaar</text:p>
          </table:table-cell>
          <table:table-cell table:style-name="ce6"/>
          <table:table-cell office:value-type="float" office:value="1.8003" table:style-name="ce15">
            <text:p>1,8003</text:p>
          </table:table-cell>
          <table:table-cell office:value-type="float" office:value="1.8404" table:style-name="ce15">
            <text:p>1,8404</text:p>
          </table:table-cell>
          <table:table-cell office:value-type="float" office:value="1.8343" table:style-name="ce15">
            <text:p>1,8343</text:p>
          </table:table-cell>
          <table:table-cell office:value-type="float" office:value="1.8236000000000001" table:style-name="ce15">
            <text:p>1,8236</text:p>
          </table:table-cell>
          <table:table-cell office:value-type="float" office:value="1.7850999999999999" table:style-name="ce15">
            <text:p>1,7851</text:p>
          </table:table-cell>
          <table:table-cell office:value-type="float" office:value="1.8459000000000001" table:style-name="ce15">
            <text:p>1,8459</text:p>
          </table:table-cell>
          <table:table-cell office:value-type="float" office:value="1.9112" table:style-name="ce15">
            <text:p>1,9112</text:p>
          </table:table-cell>
          <table:table-cell office:value-type="float" office:value="1.9830000000000001" table:style-name="ce15">
            <text:p>1,983</text:p>
          </table:table-cell>
          <table:table-cell office:value-type="float" office:value="1.9946999999999999" table:style-name="ce15">
            <text:p>1,9947</text:p>
          </table:table-cell>
          <table:table-cell office:value-type="float" office:value="1.9725999999999999" table:style-name="ce15">
            <text:p>1,9726</text:p>
          </table:table-cell>
          <table:table-cell office:value-type="float" office:value="1.913" table:style-name="ce15">
            <text:p>1,913</text:p>
          </table:table-cell>
          <table:table-cell office:value-type="float" office:value="1.8982000000000001" table:style-name="ce15">
            <text:p>1,8982</text:p>
          </table:table-cell>
          <table:table-cell office:value-type="float" office:value="1.867" table:style-name="ce15">
            <text:p>1,867</text:p>
          </table:table-cell>
          <table:table-cell office:value-type="float" office:value="1.8978999999999999" table:style-name="ce15">
            <text:p>1,8979</text:p>
          </table:table-cell>
          <table:table-cell office:value-type="float" office:value="1.9027000000000001" table:style-name="ce15">
            <text:p>1,9027</text:p>
          </table:table-cell>
          <table:table-cell office:value-type="float" office:value="1.8814" table:style-name="ce15">
            <text:p>1,8814</text:p>
          </table:table-cell>
          <table:table-cell office:value-type="float" office:value="1.8496999999999999" table:style-name="ce15">
            <text:p>1,8497</text:p>
          </table:table-cell>
          <table:table-cell office:value-type="float" office:value="1.8202" table:style-name="ce15">
            <text:p>1,8202</text:p>
          </table:table-cell>
          <table:table-cell office:value-type="float" office:value="1.8452" table:style-name="ce15">
            <text:p>1,8452</text:p>
          </table:table-cell>
          <table:table-cell office:value-type="float" office:value="1.8669" table:style-name="ce15">
            <text:p>1,8669</text:p>
          </table:table-cell>
          <table:table-cell office:value-type="float" office:value="1.8142" table:style-name="ce15">
            <text:p>1,8142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3 jaar</text:p>
          </table:table-cell>
          <table:table-cell table:style-name="ce6"/>
          <table:table-cell office:value-type="float" office:value="1.9274" table:style-name="ce15">
            <text:p>1,9274</text:p>
          </table:table-cell>
          <table:table-cell office:value-type="float" office:value="1.9712000000000001" table:style-name="ce15">
            <text:p>1,9712</text:p>
          </table:table-cell>
          <table:table-cell office:value-type="float" office:value="1.9650000000000001" table:style-name="ce15">
            <text:p>1,965</text:p>
          </table:table-cell>
          <table:table-cell office:value-type="float" office:value="1.9502999999999999" table:style-name="ce15">
            <text:p>1,9503</text:p>
          </table:table-cell>
          <table:table-cell office:value-type="float" office:value="1.9097" table:style-name="ce15">
            <text:p>1,9097</text:p>
          </table:table-cell>
          <table:table-cell office:value-type="float" office:value="1.9834000000000001" table:style-name="ce15">
            <text:p>1,9834</text:p>
          </table:table-cell>
          <table:table-cell office:value-type="float" office:value="2.0446" table:style-name="ce15">
            <text:p>2,0446</text:p>
          </table:table-cell>
          <table:table-cell office:value-type="float" office:value="2.1131000000000002" table:style-name="ce15">
            <text:p>2,1131</text:p>
          </table:table-cell>
          <table:table-cell office:value-type="float" office:value="2.1278000000000001" table:style-name="ce15">
            <text:p>2,1278</text:p>
          </table:table-cell>
          <table:table-cell office:value-type="float" office:value="2.1092" table:style-name="ce15">
            <text:p>2,1092</text:p>
          </table:table-cell>
          <table:table-cell office:value-type="float" office:value="2.0398999999999998" table:style-name="ce15">
            <text:p>2,0399</text:p>
          </table:table-cell>
          <table:table-cell office:value-type="float" office:value="2.0284" table:style-name="ce15">
            <text:p>2,0284</text:p>
          </table:table-cell>
          <table:table-cell office:value-type="float" office:value="1.9956" table:style-name="ce15">
            <text:p>1,9956</text:p>
          </table:table-cell>
          <table:table-cell office:value-type="float" office:value="2.0316000000000001" table:style-name="ce15">
            <text:p>2,0316</text:p>
          </table:table-cell>
          <table:table-cell office:value-type="float" office:value="2.0409000000000002" table:style-name="ce15">
            <text:p>2,0409</text:p>
          </table:table-cell>
          <table:table-cell office:value-type="float" office:value="2.0173999999999999" table:style-name="ce15">
            <text:p>2,0174</text:p>
          </table:table-cell>
          <table:table-cell office:value-type="float" office:value="1.9879" table:style-name="ce15">
            <text:p>1,9879</text:p>
          </table:table-cell>
          <table:table-cell office:value-type="float" office:value="1.9467000000000001" table:style-name="ce15">
            <text:p>1,9467</text:p>
          </table:table-cell>
          <table:table-cell office:value-type="float" office:value="1.9708000000000001" table:style-name="ce15">
            <text:p>1,9708</text:p>
          </table:table-cell>
          <table:table-cell office:value-type="float" office:value="1.9947999999999999" table:style-name="ce15">
            <text:p>1,9948</text:p>
          </table:table-cell>
          <table:table-cell office:value-type="float" office:value="1.9357" table:style-name="ce15">
            <text:p>1,9357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4 jaar</text:p>
          </table:table-cell>
          <table:table-cell table:style-name="ce6"/>
          <table:table-cell office:value-type="float" office:value="2.0497000000000001" table:style-name="ce15">
            <text:p>2,0497</text:p>
          </table:table-cell>
          <table:table-cell office:value-type="float" office:value="2.1015000000000001" table:style-name="ce15">
            <text:p>2,1015</text:p>
          </table:table-cell>
          <table:table-cell office:value-type="float" office:value="2.1065999999999998" table:style-name="ce15">
            <text:p>2,1066</text:p>
          </table:table-cell>
          <table:table-cell office:value-type="float" office:value="2.0891000000000002" table:style-name="ce15">
            <text:p>2,0891</text:p>
          </table:table-cell>
          <table:table-cell office:value-type="float" office:value="2.0417000000000001" table:style-name="ce15">
            <text:p>2,0417</text:p>
          </table:table-cell>
          <table:table-cell office:value-type="float" office:value="2.1252" table:style-name="ce15">
            <text:p>2,1252</text:p>
          </table:table-cell>
          <table:table-cell office:value-type="float" office:value="2.1838000000000002" table:style-name="ce15">
            <text:p>2,1838</text:p>
          </table:table-cell>
          <table:table-cell office:value-type="float" office:value="2.2448999999999999" table:style-name="ce15">
            <text:p>2,2449</text:p>
          </table:table-cell>
          <table:table-cell office:value-type="float" office:value="2.2543000000000002" table:style-name="ce15">
            <text:p>2,2543</text:p>
          </table:table-cell>
          <table:table-cell office:value-type="float" office:value="2.2494999999999998" table:style-name="ce15">
            <text:p>2,2495</text:p>
          </table:table-cell>
          <table:table-cell office:value-type="float" office:value="2.1738" table:style-name="ce15">
            <text:p>2,1738</text:p>
          </table:table-cell>
          <table:table-cell office:value-type="float" office:value="2.1671999999999998" table:style-name="ce15">
            <text:p>2,1672</text:p>
          </table:table-cell>
          <table:table-cell office:value-type="float" office:value="2.1326000000000001" table:style-name="ce15">
            <text:p>2,1326</text:p>
          </table:table-cell>
          <table:table-cell office:value-type="float" office:value="2.1709999999999998" table:style-name="ce15">
            <text:p>2,171</text:p>
          </table:table-cell>
          <table:table-cell office:value-type="float" office:value="2.1886000000000001" table:style-name="ce15">
            <text:p>2,1886</text:p>
          </table:table-cell>
          <table:table-cell office:value-type="float" office:value="2.1589" table:style-name="ce15">
            <text:p>2,1589</text:p>
          </table:table-cell>
          <table:table-cell office:value-type="float" office:value="2.1354000000000002" table:style-name="ce15">
            <text:p>2,1354</text:p>
          </table:table-cell>
          <table:table-cell office:value-type="float" office:value="2.0880000000000001" table:style-name="ce15">
            <text:p>2,088</text:p>
          </table:table-cell>
          <table:table-cell office:value-type="float" office:value="2.1078000000000001" table:style-name="ce15">
            <text:p>2,1078</text:p>
          </table:table-cell>
          <table:table-cell office:value-type="float" office:value="2.1356000000000002" table:style-name="ce15">
            <text:p>2,1356</text:p>
          </table:table-cell>
          <table:table-cell office:value-type="float" office:value="2.0647000000000002" table:style-name="ce15">
            <text:p>2,0647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5 jaar</text:p>
          </table:table-cell>
          <table:table-cell table:style-name="ce6"/>
          <table:table-cell office:value-type="float" office:value="2.169" table:style-name="ce15">
            <text:p>2,169</text:p>
          </table:table-cell>
          <table:table-cell office:value-type="float" office:value="2.2267999999999999" table:style-name="ce15">
            <text:p>2,2268</text:p>
          </table:table-cell>
          <table:table-cell office:value-type="float" office:value="2.2357" table:style-name="ce15">
            <text:p>2,2357</text:p>
          </table:table-cell>
          <table:table-cell office:value-type="float" office:value="2.2162999999999999" table:style-name="ce15">
            <text:p>2,2163</text:p>
          </table:table-cell>
          <table:table-cell office:value-type="float" office:value="2.1686999999999999" table:style-name="ce15">
            <text:p>2,1687</text:p>
          </table:table-cell>
          <table:table-cell office:value-type="float" office:value="2.2551999999999999" table:style-name="ce15">
            <text:p>2,2552</text:p>
          </table:table-cell>
          <table:table-cell office:value-type="float" office:value="2.3147000000000002" table:style-name="ce15">
            <text:p>2,3147</text:p>
          </table:table-cell>
          <table:table-cell office:value-type="float" office:value="2.3714" table:style-name="ce15">
            <text:p>2,3714</text:p>
          </table:table-cell>
          <table:table-cell office:value-type="float" office:value="2.3788" table:style-name="ce15">
            <text:p>2,3788</text:p>
          </table:table-cell>
          <table:table-cell office:value-type="float" office:value="2.3797000000000001" table:style-name="ce15">
            <text:p>2,3797</text:p>
          </table:table-cell>
          <table:table-cell office:value-type="float" office:value="2.2959999999999998" table:style-name="ce15">
            <text:p>2,296</text:p>
          </table:table-cell>
          <table:table-cell office:value-type="float" office:value="2.2906" table:style-name="ce15">
            <text:p>2,2906</text:p>
          </table:table-cell>
          <table:table-cell office:value-type="float" office:value="2.2513000000000001" table:style-name="ce15">
            <text:p>2,2513</text:p>
          </table:table-cell>
          <table:table-cell office:value-type="float" office:value="2.2932000000000001" table:style-name="ce15">
            <text:p>2,2932</text:p>
          </table:table-cell>
          <table:table-cell office:value-type="float" office:value="2.3212000000000002" table:style-name="ce15">
            <text:p>2,3212</text:p>
          </table:table-cell>
          <table:table-cell office:value-type="float" office:value="2.2915999999999999" table:style-name="ce15">
            <text:p>2,2916</text:p>
          </table:table-cell>
          <table:table-cell office:value-type="float" office:value="2.2732999999999999" table:style-name="ce15">
            <text:p>2,2733</text:p>
          </table:table-cell>
          <table:table-cell office:value-type="float" office:value="2.2157" table:style-name="ce15">
            <text:p>2,2157</text:p>
          </table:table-cell>
          <table:table-cell office:value-type="float" office:value="2.2343999999999999" table:style-name="ce15">
            <text:p>2,2344</text:p>
          </table:table-cell>
          <table:table-cell office:value-type="float" office:value="2.2591999999999999" table:style-name="ce15">
            <text:p>2,2592</text:p>
          </table:table-cell>
          <table:table-cell office:value-type="float" office:value="2.1919" table:style-name="ce15">
            <text:p>2,1919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0 jaar</text:p>
          </table:table-cell>
          <table:table-cell table:style-name="ce6"/>
          <table:table-cell office:value-type="float" office:value="2.6890000000000001" table:style-name="ce15">
            <text:p>2,689</text:p>
          </table:table-cell>
          <table:table-cell office:value-type="float" office:value="2.7440000000000002" table:style-name="ce15">
            <text:p>2,744</text:p>
          </table:table-cell>
          <table:table-cell office:value-type="float" office:value="2.7677999999999998" table:style-name="ce15">
            <text:p>2,7678</text:p>
          </table:table-cell>
          <table:table-cell office:value-type="float" office:value="2.7524000000000002" table:style-name="ce15">
            <text:p>2,7524</text:p>
          </table:table-cell>
          <table:table-cell office:value-type="float" office:value="2.694" table:style-name="ce15">
            <text:p>2,694</text:p>
          </table:table-cell>
          <table:table-cell office:value-type="float" office:value="2.7856999999999998" table:style-name="ce15">
            <text:p>2,7857</text:p>
          </table:table-cell>
          <table:table-cell office:value-type="float" office:value="2.8321000000000001" table:style-name="ce15">
            <text:p>2,8321</text:p>
          </table:table-cell>
          <table:table-cell office:value-type="float" office:value="2.8809999999999998" table:style-name="ce15">
            <text:p>2,881</text:p>
          </table:table-cell>
          <table:table-cell office:value-type="float" office:value="2.8742999999999999" table:style-name="ce15">
            <text:p>2,8743</text:p>
          </table:table-cell>
          <table:table-cell office:value-type="float" office:value="2.8769" table:style-name="ce15">
            <text:p>2,8769</text:p>
          </table:table-cell>
          <table:table-cell office:value-type="float" office:value="2.7833999999999999" table:style-name="ce15">
            <text:p>2,7834</text:p>
          </table:table-cell>
          <table:table-cell office:value-type="float" office:value="2.8018000000000001" table:style-name="ce15">
            <text:p>2,8018</text:p>
          </table:table-cell>
          <table:table-cell office:value-type="float" office:value="2.7561" table:style-name="ce15">
            <text:p>2,7561</text:p>
          </table:table-cell>
          <table:table-cell office:value-type="float" office:value="2.81" table:style-name="ce15">
            <text:p>2,81</text:p>
          </table:table-cell>
          <table:table-cell office:value-type="float" office:value="2.8397999999999999" table:style-name="ce15">
            <text:p>2,8398</text:p>
          </table:table-cell>
          <table:table-cell office:value-type="float" office:value="2.8104" table:style-name="ce15">
            <text:p>2,8104</text:p>
          </table:table-cell>
          <table:table-cell office:value-type="float" office:value="2.8007" table:style-name="ce15">
            <text:p>2,8007</text:p>
          </table:table-cell>
          <table:table-cell office:value-type="float" office:value="2.7212999999999998" table:style-name="ce15">
            <text:p>2,7213</text:p>
          </table:table-cell>
          <table:table-cell office:value-type="float" office:value="2.7454000000000001" table:style-name="ce15">
            <text:p>2,7454</text:p>
          </table:table-cell>
          <table:table-cell office:value-type="float" office:value="2.7694000000000001" table:style-name="ce15">
            <text:p>2,7694</text:p>
          </table:table-cell>
          <table:table-cell office:value-type="float" office:value="2.6966000000000001" table:style-name="ce15">
            <text:p>2,696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5 jaar</text:p>
          </table:table-cell>
          <table:table-cell table:style-name="ce6"/>
          <table:table-cell office:value-type="float" office:value="2.9098999999999999" table:style-name="ce15">
            <text:p>2,9099</text:p>
          </table:table-cell>
          <table:table-cell office:value-type="float" office:value="2.9630000000000001" table:style-name="ce15">
            <text:p>2,963</text:p>
          </table:table-cell>
          <table:table-cell office:value-type="float" office:value="2.9948999999999999" table:style-name="ce15">
            <text:p>2,9949</text:p>
          </table:table-cell>
          <table:table-cell office:value-type="float" office:value="2.9781" table:style-name="ce15">
            <text:p>2,9781</text:p>
          </table:table-cell>
          <table:table-cell office:value-type="float" office:value="2.9222999999999999" table:style-name="ce15">
            <text:p>2,9223</text:p>
          </table:table-cell>
          <table:table-cell office:value-type="float" office:value="3.0198999999999998" table:style-name="ce15">
            <text:p>3,0199</text:p>
          </table:table-cell>
          <table:table-cell office:value-type="float" office:value="3.0630000000000002" table:style-name="ce15">
            <text:p>3,063</text:p>
          </table:table-cell>
          <table:table-cell office:value-type="float" office:value="3.1" table:style-name="ce15">
            <text:p>3,1</text:p>
          </table:table-cell>
          <table:table-cell office:value-type="float" office:value="3.0956999999999999" table:style-name="ce15">
            <text:p>3,0957</text:p>
          </table:table-cell>
          <table:table-cell office:value-type="float" office:value="3.0943000000000001" table:style-name="ce15">
            <text:p>3,0943</text:p>
          </table:table-cell>
          <table:table-cell office:value-type="float" office:value="3.0047999999999999" table:style-name="ce15">
            <text:p>3,0048</text:p>
          </table:table-cell>
          <table:table-cell office:value-type="float" office:value="3.0308999999999999" table:style-name="ce15">
            <text:p>3,0309</text:p>
          </table:table-cell>
          <table:table-cell office:value-type="float" office:value="2.9841000000000002" table:style-name="ce15">
            <text:p>2,9841</text:p>
          </table:table-cell>
          <table:table-cell office:value-type="float" office:value="3.0476000000000001" table:style-name="ce15">
            <text:p>3,0476</text:p>
          </table:table-cell>
          <table:table-cell office:value-type="float" office:value="3.0872999999999999" table:style-name="ce15">
            <text:p>3,0873</text:p>
          </table:table-cell>
          <table:table-cell office:value-type="float" office:value="3.0461999999999998" table:style-name="ce15">
            <text:p>3,0462</text:p>
          </table:table-cell>
          <table:table-cell office:value-type="float" office:value="3.0415000000000001" table:style-name="ce15">
            <text:p>3,0415</text:p>
          </table:table-cell>
          <table:table-cell office:value-type="float" office:value="2.9538000000000002" table:style-name="ce15">
            <text:p>2,9538</text:p>
          </table:table-cell>
          <table:table-cell office:value-type="float" office:value="2.9727999999999999" table:style-name="ce15">
            <text:p>2,9728</text:p>
          </table:table-cell>
          <table:table-cell office:value-type="float" office:value="2.9922" table:style-name="ce15">
            <text:p>2,9922</text:p>
          </table:table-cell>
          <table:table-cell office:value-type="float" office:value="2.9245000000000001" table:style-name="ce15">
            <text:p>2,9245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20 jaar</text:p>
          </table:table-cell>
          <table:table-cell table:style-name="ce6"/>
          <table:table-cell office:value-type="float" office:value="2.9956" table:style-name="ce15">
            <text:p>2,9956</text:p>
          </table:table-cell>
          <table:table-cell office:value-type="float" office:value="3.0472000000000001" table:style-name="ce15">
            <text:p>3,0472</text:p>
          </table:table-cell>
          <table:table-cell office:value-type="float" office:value="3.0853999999999999" table:style-name="ce15">
            <text:p>3,0854</text:p>
          </table:table-cell>
          <table:table-cell office:value-type="float" office:value="3.0699000000000001" table:style-name="ce15">
            <text:p>3,0699</text:p>
          </table:table-cell>
          <table:table-cell office:value-type="float" office:value="3.0148999999999999" table:style-name="ce15">
            <text:p>3,0149</text:p>
          </table:table-cell>
          <table:table-cell office:value-type="float" office:value="3.1160999999999999" table:style-name="ce15">
            <text:p>3,1161</text:p>
          </table:table-cell>
          <table:table-cell office:value-type="float" office:value="3.1537000000000002" table:style-name="ce15">
            <text:p>3,1537</text:p>
          </table:table-cell>
          <table:table-cell office:value-type="float" office:value="3.1894" table:style-name="ce15">
            <text:p>3,1894</text:p>
          </table:table-cell>
          <table:table-cell office:value-type="float" office:value="3.1882000000000001" table:style-name="ce15">
            <text:p>3,1882</text:p>
          </table:table-cell>
          <table:table-cell office:value-type="float" office:value="3.1878000000000002" table:style-name="ce15">
            <text:p>3,1878</text:p>
          </table:table-cell>
          <table:table-cell office:value-type="float" office:value="3.1012" table:style-name="ce15">
            <text:p>3,1012</text:p>
          </table:table-cell>
          <table:table-cell office:value-type="float" office:value="3.1318999999999999" table:style-name="ce15">
            <text:p>3,1319</text:p>
          </table:table-cell>
          <table:table-cell office:value-type="float" office:value="3.0819000000000001" table:style-name="ce15">
            <text:p>3,0819</text:p>
          </table:table-cell>
          <table:table-cell office:value-type="float" office:value="3.1549999999999998" table:style-name="ce15">
            <text:p>3,155</text:p>
          </table:table-cell>
          <table:table-cell office:value-type="float" office:value="3.1972999999999998" table:style-name="ce15">
            <text:p>3,1973</text:p>
          </table:table-cell>
          <table:table-cell office:value-type="float" office:value="3.1503000000000001" table:style-name="ce15">
            <text:p>3,1503</text:p>
          </table:table-cell>
          <table:table-cell office:value-type="float" office:value="3.1503000000000001" table:style-name="ce15">
            <text:p>3,1503</text:p>
          </table:table-cell>
          <table:table-cell office:value-type="float" office:value="3.0556999999999999" table:style-name="ce15">
            <text:p>3,0557</text:p>
          </table:table-cell>
          <table:table-cell office:value-type="float" office:value="3.0695999999999999" table:style-name="ce15">
            <text:p>3,0696</text:p>
          </table:table-cell>
          <table:table-cell office:value-type="float" office:value="3.0876999999999999" table:style-name="ce15">
            <text:p>3,0877</text:p>
          </table:table-cell>
          <table:table-cell office:value-type="float" office:value="3.0203000000000002" table:style-name="ce15">
            <text:p>3,0203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30 jaar</text:p>
          </table:table-cell>
          <table:table-cell table:style-name="ce6"/>
          <table:table-cell office:value-type="float" office:value="3.0636000000000001" table:style-name="ce15">
            <text:p>3,0636</text:p>
          </table:table-cell>
          <table:table-cell office:value-type="float" office:value="3.1137000000000001" table:style-name="ce15">
            <text:p>3,1137</text:p>
          </table:table-cell>
          <table:table-cell office:value-type="float" office:value="3.1598000000000002" table:style-name="ce15">
            <text:p>3,1598</text:p>
          </table:table-cell>
          <table:table-cell office:value-type="float" office:value="3.1404000000000001" table:style-name="ce15">
            <text:p>3,1404</text:p>
          </table:table-cell>
          <table:table-cell office:value-type="float" office:value="3.0815999999999999" table:style-name="ce15">
            <text:p>3,0816</text:p>
          </table:table-cell>
          <table:table-cell office:value-type="float" office:value="3.1865000000000001" table:style-name="ce15">
            <text:p>3,1865</text:p>
          </table:table-cell>
          <table:table-cell office:value-type="float" office:value="3.2178" table:style-name="ce15">
            <text:p>3,2178</text:p>
          </table:table-cell>
          <table:table-cell office:value-type="float" office:value="3.2606000000000002" table:style-name="ce15">
            <text:p>3,2606</text:p>
          </table:table-cell>
          <table:table-cell office:value-type="float" office:value="3.2591999999999999" table:style-name="ce15">
            <text:p>3,2592</text:p>
          </table:table-cell>
          <table:table-cell office:value-type="float" office:value="3.2614999999999998" table:style-name="ce15">
            <text:p>3,2615</text:p>
          </table:table-cell>
          <table:table-cell office:value-type="float" office:value="3.1738" table:style-name="ce15">
            <text:p>3,1738</text:p>
          </table:table-cell>
          <table:table-cell office:value-type="float" office:value="3.2111000000000001" table:style-name="ce15">
            <text:p>3,2111</text:p>
          </table:table-cell>
          <table:table-cell office:value-type="float" office:value="3.1613000000000002" table:style-name="ce15">
            <text:p>3,1613</text:p>
          </table:table-cell>
          <table:table-cell office:value-type="float" office:value="3.2482000000000002" table:style-name="ce15">
            <text:p>3,2482</text:p>
          </table:table-cell>
          <table:table-cell office:value-type="float" office:value="3.2968999999999999" table:style-name="ce15">
            <text:p>3,2969</text:p>
          </table:table-cell>
          <table:table-cell office:value-type="float" office:value="3.2429999999999999" table:style-name="ce15">
            <text:p>3,243</text:p>
          </table:table-cell>
          <table:table-cell office:value-type="float" office:value="3.2458999999999998" table:style-name="ce15">
            <text:p>3,2459</text:p>
          </table:table-cell>
          <table:table-cell office:value-type="float" office:value="3.1402000000000001" table:style-name="ce15">
            <text:p>3,1402</text:p>
          </table:table-cell>
          <table:table-cell office:value-type="float" office:value="3.1591999999999998" table:style-name="ce15">
            <text:p>3,1592</text:p>
          </table:table-cell>
          <table:table-cell office:value-type="float" office:value="3.1777000000000002" table:style-name="ce15">
            <text:p>3,1777</text:p>
          </table:table-cell>
          <table:table-cell office:value-type="float" office:value="3.1166999999999998" table:style-name="ce15">
            <text:p>3,1167</text:p>
          </table:table-cell>
          <table:table-cell table:number-columns-repeated="16361"/>
        </table:table-row>
        <table:table-row table:number-rows-repeated="1048556" table:style-name="ro2">
          <table:table-cell table:number-columns-repeated="16384"/>
        </table:table-row>
      </table:table>
      <table:table table:name="Juni" table:style-name="ta1">
        <table:table-column table:style-name="co1" table:default-cell-style-name="ce1"/>
        <table:table-column table:style-name="co7" table:number-columns-repeated="6" table:default-cell-style-name="ce1"/>
        <table:table-column table:style-name="co8" table:number-columns-repeated="15" table:default-cell-style-name="ce1"/>
        <table:table-column table:style-name="co5" table:number-columns-repeated="16362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5-06-02T00:00:00" table:style-name="ce3">
            <text:p>2-6-2025</text:p>
          </table:table-cell>
          <table:table-cell office:value-type="date" office:date-value="2025-06-03T00:00:00" table:style-name="ce3">
            <text:p>3-6-2025</text:p>
          </table:table-cell>
          <table:table-cell office:value-type="date" office:date-value="2025-06-04T00:00:00" table:style-name="ce3">
            <text:p>4-6-2025</text:p>
          </table:table-cell>
          <table:table-cell office:value-type="date" office:date-value="2025-06-05T00:00:00" table:style-name="ce3">
            <text:p>5-6-2025</text:p>
          </table:table-cell>
          <table:table-cell office:value-type="date" office:date-value="2025-06-06T00:00:00" table:style-name="ce3">
            <text:p>6-6-2025</text:p>
          </table:table-cell>
          <table:table-cell office:value-type="date" office:date-value="2025-06-09T00:00:00" table:style-name="ce3">
            <text:p>9-6-2025</text:p>
          </table:table-cell>
          <table:table-cell office:value-type="date" office:date-value="2025-06-10T00:00:00" table:style-name="ce3">
            <text:p>10-6-2025</text:p>
          </table:table-cell>
          <table:table-cell office:value-type="date" office:date-value="2025-06-11T00:00:00" table:style-name="ce3">
            <text:p>11-6-2025</text:p>
          </table:table-cell>
          <table:table-cell office:value-type="date" office:date-value="2025-06-12T00:00:00" table:style-name="ce3">
            <text:p>12-6-2025</text:p>
          </table:table-cell>
          <table:table-cell office:value-type="date" office:date-value="2025-06-13T00:00:00" table:style-name="ce3">
            <text:p>13-6-2025</text:p>
          </table:table-cell>
          <table:table-cell office:value-type="date" office:date-value="2025-06-16T00:00:00" table:style-name="ce3">
            <text:p>16-6-2025</text:p>
          </table:table-cell>
          <table:table-cell office:value-type="date" office:date-value="2025-06-17T00:00:00" table:style-name="ce3">
            <text:p>17-6-2025</text:p>
          </table:table-cell>
          <table:table-cell office:value-type="date" office:date-value="2025-06-18T00:00:00" table:style-name="ce3">
            <text:p>18-6-2025</text:p>
          </table:table-cell>
          <table:table-cell office:value-type="date" office:date-value="2025-06-19T00:00:00" table:style-name="ce3">
            <text:p>19-6-2025</text:p>
          </table:table-cell>
          <table:table-cell office:value-type="date" office:date-value="2025-06-20T00:00:00" table:style-name="ce3">
            <text:p>20-6-2025</text:p>
          </table:table-cell>
          <table:table-cell office:value-type="date" office:date-value="2025-06-23T00:00:00" table:style-name="ce3">
            <text:p>23-6-2025</text:p>
          </table:table-cell>
          <table:table-cell office:value-type="date" office:date-value="2025-06-24T00:00:00" table:style-name="ce3">
            <text:p>24-6-2025</text:p>
          </table:table-cell>
          <table:table-cell office:value-type="date" office:date-value="2025-06-25T00:00:00" table:style-name="ce3">
            <text:p>25-6-2025</text:p>
          </table:table-cell>
          <table:table-cell office:value-type="date" office:date-value="2025-06-26T00:00:00" table:style-name="ce3">
            <text:p>26-6-2025</text:p>
          </table:table-cell>
          <table:table-cell office:value-type="date" office:date-value="2025-06-27T00:00:00" table:style-name="ce3">
            <text:p>27-6-2025</text:p>
          </table:table-cell>
          <table:table-cell office:value-type="date" office:date-value="2025-06-30T00:00:00" table:style-name="ce3">
            <text:p>30-6-2025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2.1720000000000002" table:style-name="ce15">
            <text:p>2,172</text:p>
          </table:table-cell>
          <table:table-cell office:value-type="float" office:value="2.1720000000000002" table:style-name="ce15">
            <text:p>2,172</text:p>
          </table:table-cell>
          <table:table-cell office:value-type="float" office:value="2.173" table:style-name="ce7">
            <text:p>2,173</text:p>
          </table:table-cell>
          <table:table-cell office:value-type="float" office:value="2.1739999999999999" table:style-name="ce7">
            <text:p>2,174</text:p>
          </table:table-cell>
          <table:table-cell office:value-type="float" office:value="2.173" table:style-name="ce7">
            <text:p>2,173</text:p>
          </table:table-cell>
          <table:table-cell office:value-type="float" office:value="2.17" table:style-name="ce7">
            <text:p>2,17</text:p>
          </table:table-cell>
          <table:table-cell office:value-type="float" office:value="2.1739999999999999" table:style-name="ce7">
            <text:p>2,174</text:p>
          </table:table-cell>
          <table:table-cell office:value-type="float" office:value="1.9239999999999999" table:style-name="ce7">
            <text:p>1,924</text:p>
          </table:table-cell>
          <table:table-cell office:value-type="float" office:value="1.923" table:style-name="ce7">
            <text:p>1,923</text:p>
          </table:table-cell>
          <table:table-cell office:value-type="float" office:value="1.925" table:style-name="ce7">
            <text:p>1,925</text:p>
          </table:table-cell>
          <table:table-cell office:value-type="float" office:value="1.9239999999999999" table:style-name="ce7">
            <text:p>1,924</text:p>
          </table:table-cell>
          <table:table-cell office:value-type="float" office:value="1.9239999999999999" table:style-name="ce7">
            <text:p>1,924</text:p>
          </table:table-cell>
          <table:table-cell office:value-type="float" office:value="1.9219999999999999" table:style-name="ce7">
            <text:p>1,922</text:p>
          </table:table-cell>
          <table:table-cell office:value-type="float" office:value="1.917" table:style-name="ce7">
            <text:p>1,917</text:p>
          </table:table-cell>
          <table:table-cell office:value-type="float" office:value="1.923" table:style-name="ce7">
            <text:p>1,923</text:p>
          </table:table-cell>
          <table:table-cell office:value-type="float" office:value="1.925" table:style-name="ce7">
            <text:p>1,925</text:p>
          </table:table-cell>
          <table:table-cell office:value-type="float" office:value="1.9259999999999999" table:style-name="ce7">
            <text:p>1,926</text:p>
          </table:table-cell>
          <table:table-cell office:value-type="float" office:value="1.925" table:style-name="ce7">
            <text:p>1,925</text:p>
          </table:table-cell>
          <table:table-cell office:value-type="float" office:value="1.929" table:style-name="ce7">
            <text:p>1,929</text:p>
          </table:table-cell>
          <table:table-cell office:value-type="float" office:value="1.9279999999999999" table:style-name="ce7">
            <text:p>1,928</text:p>
          </table:table-cell>
          <table:table-cell office:value-type="float" office:value="1.921" table:style-name="ce7">
            <text:p>1,921</text:p>
          </table:table-cell>
          <table:table-cell table:number-columns-repeated="16362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06-02T00:00:00" table:style-name="ce11">
            <text:p>2-6-2025</text:p>
          </table:table-cell>
          <table:table-cell office:value-type="date" office:date-value="2025-06-03T00:00:00" table:style-name="ce11">
            <text:p>3-6-2025</text:p>
          </table:table-cell>
          <table:table-cell office:value-type="date" office:date-value="2025-06-04T00:00:00" table:style-name="ce11">
            <text:p>4-6-2025</text:p>
          </table:table-cell>
          <table:table-cell office:value-type="date" office:date-value="2025-06-05T00:00:00" table:style-name="ce11">
            <text:p>5-6-2025</text:p>
          </table:table-cell>
          <table:table-cell office:value-type="date" office:date-value="2025-06-06T00:00:00" table:style-name="ce11">
            <text:p>6-6-2025</text:p>
          </table:table-cell>
          <table:table-cell office:value-type="date" office:date-value="2025-06-09T00:00:00" table:style-name="ce11">
            <text:p>9-6-2025</text:p>
          </table:table-cell>
          <table:table-cell office:value-type="date" office:date-value="2025-06-10T00:00:00" table:style-name="ce11">
            <text:p>10-6-2025</text:p>
          </table:table-cell>
          <table:table-cell office:value-type="date" office:date-value="2025-06-11T00:00:00" table:style-name="ce11">
            <text:p>11-6-2025</text:p>
          </table:table-cell>
          <table:table-cell office:value-type="date" office:date-value="2025-06-12T00:00:00" table:style-name="ce11">
            <text:p>12-6-2025</text:p>
          </table:table-cell>
          <table:table-cell office:value-type="date" office:date-value="2025-06-13T00:00:00" table:style-name="ce11">
            <text:p>13-6-2025</text:p>
          </table:table-cell>
          <table:table-cell office:value-type="date" office:date-value="2025-06-16T00:00:00" table:style-name="ce11">
            <text:p>16-6-2025</text:p>
          </table:table-cell>
          <table:table-cell office:value-type="date" office:date-value="2025-06-17T00:00:00" table:style-name="ce11">
            <text:p>17-6-2025</text:p>
          </table:table-cell>
          <table:table-cell office:value-type="date" office:date-value="2025-06-18T00:00:00" table:style-name="ce11">
            <text:p>18-6-2025</text:p>
          </table:table-cell>
          <table:table-cell office:value-type="date" office:date-value="2025-06-19T00:00:00" table:style-name="ce11">
            <text:p>19-6-2025</text:p>
          </table:table-cell>
          <table:table-cell office:value-type="date" office:date-value="2025-06-20T00:00:00" table:style-name="ce11">
            <text:p>20-6-2025</text:p>
          </table:table-cell>
          <table:table-cell office:value-type="date" office:date-value="2025-06-23T00:00:00" table:style-name="ce11">
            <text:p>23-6-2025</text:p>
          </table:table-cell>
          <table:table-cell office:value-type="date" office:date-value="2025-06-24T00:00:00" table:style-name="ce11">
            <text:p>24-6-2025</text:p>
          </table:table-cell>
          <table:table-cell office:value-type="date" office:date-value="2025-06-25T00:00:00" table:style-name="ce11">
            <text:p>25-6-2025</text:p>
          </table:table-cell>
          <table:table-cell office:value-type="date" office:date-value="2025-06-26T00:00:00" table:style-name="ce11">
            <text:p>26-6-2025</text:p>
          </table:table-cell>
          <table:table-cell office:value-type="date" office:date-value="2025-06-27T00:00:00" table:style-name="ce11">
            <text:p>27-6-2025</text:p>
          </table:table-cell>
          <table:table-cell office:value-type="date" office:date-value="2025-06-30T00:00:00" table:style-name="ce11">
            <text:p>30-6-2025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1.4584999999999999" table:style-name="ce15">
            <text:p>1,4585</text:p>
          </table:table-cell>
          <table:table-cell office:value-type="float" office:value="1.5828" table:style-name="ce15">
            <text:p>1,5828</text:p>
          </table:table-cell>
          <table:table-cell office:value-type="float" office:value="1.4764999999999999" table:style-name="ce15">
            <text:p>1,4765</text:p>
          </table:table-cell>
          <table:table-cell office:value-type="float" office:value="1.619" table:style-name="ce15">
            <text:p>1,619</text:p>
          </table:table-cell>
          <table:table-cell office:value-type="float" office:value="1.8474999999999999" table:style-name="ce15">
            <text:p>1,8475</text:p>
          </table:table-cell>
          <table:table-cell office:value-type="float" office:value="1.6609" table:style-name="ce15">
            <text:p>1,6609</text:p>
          </table:table-cell>
          <table:table-cell office:value-type="float" office:value="1.8283" table:style-name="ce15">
            <text:p>1,8283</text:p>
          </table:table-cell>
          <table:table-cell office:value-type="float" office:value="1.6867000000000001" table:style-name="ce15">
            <text:p>1,6867</text:p>
          </table:table-cell>
          <table:table-cell office:value-type="float" office:value="1.958" table:style-name="ce15">
            <text:p>1,958</text:p>
          </table:table-cell>
          <table:table-cell office:value-type="float" office:value="1.7181999999999999" table:style-name="ce15">
            <text:p>1,7182</text:p>
          </table:table-cell>
          <table:table-cell office:value-type="float" office:value="2.101" table:style-name="ce15">
            <text:p>2,101</text:p>
          </table:table-cell>
          <table:table-cell office:value-type="float" office:value="2.1890999999999998" table:style-name="ce15">
            <text:p>2,1891</text:p>
          </table:table-cell>
          <table:table-cell office:value-type="float" office:value="2.0716999999999999" table:style-name="ce15">
            <text:p>2,0717</text:p>
          </table:table-cell>
          <table:table-cell office:value-type="float" office:value="2.2631000000000001" table:style-name="ce15">
            <text:p>2,2631</text:p>
          </table:table-cell>
          <table:table-cell office:value-type="float" office:value="2.3734000000000002" table:style-name="ce15">
            <text:p>2,3734</text:p>
          </table:table-cell>
          <table:table-cell office:value-type="float" office:value="2.2223999999999999" table:style-name="ce15">
            <text:p>2,2224</text:p>
          </table:table-cell>
          <table:table-cell office:value-type="float" office:value="1.9839" table:style-name="ce15">
            <text:p>1,9839</text:p>
          </table:table-cell>
          <table:table-cell office:value-type="float" office:value="2.1953" table:style-name="ce15">
            <text:p>2,1953</text:p>
          </table:table-cell>
          <table:table-cell office:value-type="float" office:value="1.9236" table:style-name="ce15">
            <text:p>1,9236</text:p>
          </table:table-cell>
          <table:table-cell office:value-type="float" office:value="2.1579999999999999" table:style-name="ce15">
            <text:p>2,158</text:p>
          </table:table-cell>
          <table:table-cell office:value-type="float" office:value="1.8914" table:style-name="ce15">
            <text:p>1,8914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1.7975000000000001" table:style-name="ce15">
            <text:p>1,7975</text:p>
          </table:table-cell>
          <table:table-cell office:value-type="float" office:value="1.8794999999999999" table:style-name="ce15">
            <text:p>1,8795</text:p>
          </table:table-cell>
          <table:table-cell office:value-type="float" office:value="1.821" table:style-name="ce15">
            <text:p>1,821</text:p>
          </table:table-cell>
          <table:table-cell office:value-type="float" office:value="1.9238" table:style-name="ce15">
            <text:p>1,9238</text:p>
          </table:table-cell>
          <table:table-cell office:value-type="float" office:value="1.9509000000000001" table:style-name="ce15">
            <text:p>1,9509</text:p>
          </table:table-cell>
          <table:table-cell office:value-type="float" office:value="1.9551000000000001" table:style-name="ce15">
            <text:p>1,9551</text:p>
          </table:table-cell>
          <table:table-cell office:value-type="float" office:value="2.0430999999999999" table:style-name="ce15">
            <text:p>2,0431</text:p>
          </table:table-cell>
          <table:table-cell office:value-type="float" office:value="1.9799" table:style-name="ce15">
            <text:p>1,9799</text:p>
          </table:table-cell>
          <table:table-cell office:value-type="float" office:value="1.98" table:style-name="ce15">
            <text:p>1,98</text:p>
          </table:table-cell>
          <table:table-cell office:value-type="float" office:value="2.0026999999999999" table:style-name="ce15">
            <text:p>2,0027</text:p>
          </table:table-cell>
          <table:table-cell office:value-type="float" office:value="1.9723999999999999" table:style-name="ce15">
            <text:p>1,9724</text:p>
          </table:table-cell>
          <table:table-cell office:value-type="float" office:value="2.0308000000000002" table:style-name="ce15">
            <text:p>2,0308</text:p>
          </table:table-cell>
          <table:table-cell office:value-type="float" office:value="1.9575" table:style-name="ce15">
            <text:p>1,9575</text:p>
          </table:table-cell>
          <table:table-cell office:value-type="float" office:value="1.9750000000000001" table:style-name="ce15">
            <text:p>1,975</text:p>
          </table:table-cell>
          <table:table-cell office:value-type="float" office:value="2.0486" table:style-name="ce15">
            <text:p>2,0486</text:p>
          </table:table-cell>
          <table:table-cell office:value-type="float" office:value="1.9486000000000001" table:style-name="ce15">
            <text:p>1,9486</text:p>
          </table:table-cell>
          <table:table-cell office:value-type="float" office:value="1.9266000000000001" table:style-name="ce15">
            <text:p>1,9266</text:p>
          </table:table-cell>
          <table:table-cell office:value-type="float" office:value="1.9269000000000001" table:style-name="ce15">
            <text:p>1,9269</text:p>
          </table:table-cell>
          <table:table-cell office:value-type="float" office:value="1.9234" table:style-name="ce15">
            <text:p>1,9234</text:p>
          </table:table-cell>
          <table:table-cell office:value-type="float" office:value="1.9077" table:style-name="ce15">
            <text:p>1,9077</text:p>
          </table:table-cell>
          <table:table-cell office:value-type="float" office:value="1.9288000000000001" table:style-name="ce15">
            <text:p>1,9288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1.9205000000000001" table:style-name="ce15">
            <text:p>1,9205</text:p>
          </table:table-cell>
          <table:table-cell office:value-type="float" office:value="1.8895" table:style-name="ce15">
            <text:p>1,8895</text:p>
          </table:table-cell>
          <table:table-cell office:value-type="float" office:value="1.9173" table:style-name="ce15">
            <text:p>1,9173</text:p>
          </table:table-cell>
          <table:table-cell office:value-type="float" office:value="1.8955" table:style-name="ce15">
            <text:p>1,8955</text:p>
          </table:table-cell>
          <table:table-cell office:value-type="float" office:value="1.9356" table:style-name="ce15">
            <text:p>1,9356</text:p>
          </table:table-cell>
          <table:table-cell office:value-type="float" office:value="1.9174" table:style-name="ce15">
            <text:p>1,9174</text:p>
          </table:table-cell>
          <table:table-cell office:value-type="float" office:value="1.8947000000000001" table:style-name="ce15">
            <text:p>1,8947</text:p>
          </table:table-cell>
          <table:table-cell office:value-type="float" office:value="1.9218999999999999" table:style-name="ce15">
            <text:p>1,9219</text:p>
          </table:table-cell>
          <table:table-cell office:value-type="float" office:value="1.9103000000000001" table:style-name="ce15">
            <text:p>1,9103</text:p>
          </table:table-cell>
          <table:table-cell office:value-type="float" office:value="1.9258" table:style-name="ce15">
            <text:p>1,9258</text:p>
          </table:table-cell>
          <table:table-cell office:value-type="float" office:value="1.9238999999999999" table:style-name="ce15">
            <text:p>1,9239</text:p>
          </table:table-cell>
          <table:table-cell office:value-type="float" office:value="1.9596" table:style-name="ce15">
            <text:p>1,9596</text:p>
          </table:table-cell>
          <table:table-cell office:value-type="float" office:value="1.927" table:style-name="ce15">
            <text:p>1,927</text:p>
          </table:table-cell>
          <table:table-cell office:value-type="float" office:value="1.9173" table:style-name="ce15">
            <text:p>1,9173</text:p>
          </table:table-cell>
          <table:table-cell office:value-type="float" office:value="1.9601" table:style-name="ce15">
            <text:p>1,9601</text:p>
          </table:table-cell>
          <table:table-cell office:value-type="float" office:value="1.9235" table:style-name="ce15">
            <text:p>1,9235</text:p>
          </table:table-cell>
          <table:table-cell office:value-type="float" office:value="1.9470000000000001" table:style-name="ce15">
            <text:p>1,947</text:p>
          </table:table-cell>
          <table:table-cell office:value-type="float" office:value="1.9263999999999999" table:style-name="ce15">
            <text:p>1,9264</text:p>
          </table:table-cell>
          <table:table-cell office:value-type="float" office:value="1.9011" table:style-name="ce15">
            <text:p>1,9011</text:p>
          </table:table-cell>
          <table:table-cell office:value-type="float" office:value="1.9452" table:style-name="ce15">
            <text:p>1,9452</text:p>
          </table:table-cell>
          <table:table-cell office:value-type="float" office:value="1.8991" table:style-name="ce15">
            <text:p>1,8991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1.9390000000000001" table:style-name="ce15">
            <text:p>1,939</text:p>
          </table:table-cell>
          <table:table-cell office:value-type="float" office:value="1.8878999999999999" table:style-name="ce15">
            <text:p>1,8879</text:p>
          </table:table-cell>
          <table:table-cell office:value-type="float" office:value="1.8997999999999999" table:style-name="ce15">
            <text:p>1,8998</text:p>
          </table:table-cell>
          <table:table-cell office:value-type="float" office:value="1.9112" table:style-name="ce15">
            <text:p>1,9112</text:p>
          </table:table-cell>
          <table:table-cell office:value-type="float" office:value="1.9086000000000001" table:style-name="ce15">
            <text:p>1,9086</text:p>
          </table:table-cell>
          <table:table-cell office:value-type="float" office:value="1.9252" table:style-name="ce15">
            <text:p>1,9252</text:p>
          </table:table-cell>
          <table:table-cell office:value-type="float" office:value="1.9092" table:style-name="ce15">
            <text:p>1,9092</text:p>
          </table:table-cell>
          <table:table-cell office:value-type="float" office:value="1.9260999999999999" table:style-name="ce15">
            <text:p>1,9261</text:p>
          </table:table-cell>
          <table:table-cell office:value-type="float" office:value="1.9167000000000001" table:style-name="ce15">
            <text:p>1,9167</text:p>
          </table:table-cell>
          <table:table-cell office:value-type="float" office:value="1.9036" table:style-name="ce15">
            <text:p>1,9036</text:p>
          </table:table-cell>
          <table:table-cell office:value-type="float" office:value="1.9379999999999999" table:style-name="ce15">
            <text:p>1,938</text:p>
          </table:table-cell>
          <table:table-cell office:value-type="float" office:value="1.94" table:style-name="ce15">
            <text:p>1,94</text:p>
          </table:table-cell>
          <table:table-cell office:value-type="float" office:value="1.9167000000000001" table:style-name="ce15">
            <text:p>1,9167</text:p>
          </table:table-cell>
          <table:table-cell office:value-type="float" office:value="1.9117999999999999" table:style-name="ce15">
            <text:p>1,9118</text:p>
          </table:table-cell>
          <table:table-cell office:value-type="float" office:value="1.9340999999999999" table:style-name="ce15">
            <text:p>1,9341</text:p>
          </table:table-cell>
          <table:table-cell office:value-type="float" office:value="1.8997999999999999" table:style-name="ce15">
            <text:p>1,8998</text:p>
          </table:table-cell>
          <table:table-cell office:value-type="float" office:value="1.9134" table:style-name="ce15">
            <text:p>1,9134</text:p>
          </table:table-cell>
          <table:table-cell office:value-type="float" office:value="1.8987000000000001" table:style-name="ce15">
            <text:p>1,8987</text:p>
          </table:table-cell>
          <table:table-cell office:value-type="float" office:value="1.8734999999999999" table:style-name="ce15">
            <text:p>1,8735</text:p>
          </table:table-cell>
          <table:table-cell office:value-type="float" office:value="1.8633999999999999" table:style-name="ce15">
            <text:p>1,8634</text:p>
          </table:table-cell>
          <table:table-cell office:value-type="float" office:value="1.8708" table:style-name="ce15">
            <text:p>1,8708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1.9028" table:style-name="ce15">
            <text:p>1,9028</text:p>
          </table:table-cell>
          <table:table-cell office:value-type="float" office:value="1.8689" table:style-name="ce15">
            <text:p>1,8689</text:p>
          </table:table-cell>
          <table:table-cell office:value-type="float" office:value="1.8564000000000001" table:style-name="ce15">
            <text:p>1,8564</text:p>
          </table:table-cell>
          <table:table-cell office:value-type="float" office:value="1.8438000000000001" table:style-name="ce15">
            <text:p>1,8438</text:p>
          </table:table-cell>
          <table:table-cell office:value-type="float" office:value="1.8917999999999999" table:style-name="ce15">
            <text:p>1,8918</text:p>
          </table:table-cell>
          <table:table-cell office:value-type="float" office:value="1.8793" table:style-name="ce15">
            <text:p>1,8793</text:p>
          </table:table-cell>
          <table:table-cell office:value-type="float" office:value="1.8942000000000001" table:style-name="ce15">
            <text:p>1,8942</text:p>
          </table:table-cell>
          <table:table-cell office:value-type="float" office:value="1.9049" table:style-name="ce15">
            <text:p>1,9049</text:p>
          </table:table-cell>
          <table:table-cell office:value-type="float" office:value="1.9" table:style-name="ce15">
            <text:p>1,9</text:p>
          </table:table-cell>
          <table:table-cell office:value-type="float" office:value="1.8815999999999999" table:style-name="ce15">
            <text:p>1,8816</text:p>
          </table:table-cell>
          <table:table-cell office:value-type="float" office:value="1.9281999999999999" table:style-name="ce15">
            <text:p>1,9282</text:p>
          </table:table-cell>
          <table:table-cell office:value-type="float" office:value="1.9084000000000001" table:style-name="ce15">
            <text:p>1,9084</text:p>
          </table:table-cell>
          <table:table-cell office:value-type="float" office:value="1.9205000000000001" table:style-name="ce15">
            <text:p>1,9205</text:p>
          </table:table-cell>
          <table:table-cell office:value-type="float" office:value="1.9194" table:style-name="ce15">
            <text:p>1,9194</text:p>
          </table:table-cell>
          <table:table-cell office:value-type="float" office:value="1.9191" table:style-name="ce15">
            <text:p>1,9191</text:p>
          </table:table-cell>
          <table:table-cell office:value-type="float" office:value="1.9213" table:style-name="ce15">
            <text:p>1,9213</text:p>
          </table:table-cell>
          <table:table-cell office:value-type="float" office:value="1.9092" table:style-name="ce15">
            <text:p>1,9092</text:p>
          </table:table-cell>
          <table:table-cell office:value-type="float" office:value="1.9015" table:style-name="ce15">
            <text:p>1,9015</text:p>
          </table:table-cell>
          <table:table-cell office:value-type="float" office:value="1.8875" table:style-name="ce15">
            <text:p>1,8875</text:p>
          </table:table-cell>
          <table:table-cell office:value-type="float" office:value="1.8835" table:style-name="ce15">
            <text:p>1,8835</text:p>
          </table:table-cell>
          <table:table-cell office:value-type="float" office:value="1.8872" table:style-name="ce15">
            <text:p>1,8872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1.8848" table:style-name="ce15">
            <text:p>1,8848</text:p>
          </table:table-cell>
          <table:table-cell office:value-type="float" office:value="1.8547" table:style-name="ce15">
            <text:p>1,8547</text:p>
          </table:table-cell>
          <table:table-cell office:value-type="float" office:value="1.8512" table:style-name="ce15">
            <text:p>1,8512</text:p>
          </table:table-cell>
          <table:table-cell office:value-type="float" office:value="1.8404" table:style-name="ce15">
            <text:p>1,8404</text:p>
          </table:table-cell>
          <table:table-cell office:value-type="float" office:value="1.8880999999999999" table:style-name="ce15">
            <text:p>1,8881</text:p>
          </table:table-cell>
          <table:table-cell office:value-type="float" office:value="1.8831" table:style-name="ce15">
            <text:p>1,8831</text:p>
          </table:table-cell>
          <table:table-cell office:value-type="float" office:value="1.8907" table:style-name="ce15">
            <text:p>1,8907</text:p>
          </table:table-cell>
          <table:table-cell office:value-type="float" office:value="1.8937999999999999" table:style-name="ce15">
            <text:p>1,8938</text:p>
          </table:table-cell>
          <table:table-cell office:value-type="float" office:value="1.8984000000000001" table:style-name="ce15">
            <text:p>1,8984</text:p>
          </table:table-cell>
          <table:table-cell office:value-type="float" office:value="1.8749" table:style-name="ce15">
            <text:p>1,8749</text:p>
          </table:table-cell>
          <table:table-cell office:value-type="float" office:value="1.9052" table:style-name="ce15">
            <text:p>1,9052</text:p>
          </table:table-cell>
          <table:table-cell office:value-type="float" office:value="1.9023000000000001" table:style-name="ce15">
            <text:p>1,9023</text:p>
          </table:table-cell>
          <table:table-cell office:value-type="float" office:value="1.903" table:style-name="ce15">
            <text:p>1,903</text:p>
          </table:table-cell>
          <table:table-cell office:value-type="float" office:value="1.9074" table:style-name="ce15">
            <text:p>1,9074</text:p>
          </table:table-cell>
          <table:table-cell office:value-type="float" office:value="1.8974" table:style-name="ce15">
            <text:p>1,8974</text:p>
          </table:table-cell>
          <table:table-cell office:value-type="float" office:value="1.8995" table:style-name="ce15">
            <text:p>1,8995</text:p>
          </table:table-cell>
          <table:table-cell office:value-type="float" office:value="1.8755999999999999" table:style-name="ce15">
            <text:p>1,8756</text:p>
          </table:table-cell>
          <table:table-cell office:value-type="float" office:value="1.8740000000000001" table:style-name="ce15">
            <text:p>1,874</text:p>
          </table:table-cell>
          <table:table-cell office:value-type="float" office:value="1.8734999999999999" table:style-name="ce15">
            <text:p>1,8735</text:p>
          </table:table-cell>
          <table:table-cell office:value-type="float" office:value="1.8695999999999999" table:style-name="ce15">
            <text:p>1,8696</text:p>
          </table:table-cell>
          <table:table-cell office:value-type="float" office:value="1.8718999999999999" table:style-name="ce15">
            <text:p>1,8719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1.8413999999999999" table:style-name="ce15">
            <text:p>1,8414</text:p>
          </table:table-cell>
          <table:table-cell office:value-type="float" office:value="1.8224" table:style-name="ce15">
            <text:p>1,8224</text:p>
          </table:table-cell>
          <table:table-cell office:value-type="float" office:value="1.8305" table:style-name="ce15">
            <text:p>1,8305</text:p>
          </table:table-cell>
          <table:table-cell office:value-type="float" office:value="1.8265" table:style-name="ce15">
            <text:p>1,8265</text:p>
          </table:table-cell>
          <table:table-cell office:value-type="float" office:value="1.8524" table:style-name="ce15">
            <text:p>1,8524</text:p>
          </table:table-cell>
          <table:table-cell office:value-type="float" office:value="1.8643000000000001" table:style-name="ce15">
            <text:p>1,8643</text:p>
          </table:table-cell>
          <table:table-cell office:value-type="float" office:value="1.8526" table:style-name="ce15">
            <text:p>1,8526</text:p>
          </table:table-cell>
          <table:table-cell office:value-type="float" office:value="1.8575999999999999" table:style-name="ce15">
            <text:p>1,8576</text:p>
          </table:table-cell>
          <table:table-cell office:value-type="float" office:value="1.8708" table:style-name="ce15">
            <text:p>1,8708</text:p>
          </table:table-cell>
          <table:table-cell office:value-type="float" office:value="1.8469" table:style-name="ce15">
            <text:p>1,8469</text:p>
          </table:table-cell>
          <table:table-cell office:value-type="float" office:value="1.8771" table:style-name="ce15">
            <text:p>1,8771</text:p>
          </table:table-cell>
          <table:table-cell office:value-type="float" office:value="1.8818999999999999" table:style-name="ce15">
            <text:p>1,8819</text:p>
          </table:table-cell>
          <table:table-cell office:value-type="float" office:value="1.8701000000000001" table:style-name="ce15">
            <text:p>1,8701</text:p>
          </table:table-cell>
          <table:table-cell office:value-type="float" office:value="1.8817999999999999" table:style-name="ce15">
            <text:p>1,8818</text:p>
          </table:table-cell>
          <table:table-cell office:value-type="float" office:value="1.8692" table:style-name="ce15">
            <text:p>1,8692</text:p>
          </table:table-cell>
          <table:table-cell office:value-type="float" office:value="1.8738999999999999" table:style-name="ce15">
            <text:p>1,8739</text:p>
          </table:table-cell>
          <table:table-cell office:value-type="float" office:value="1.8489" table:style-name="ce15">
            <text:p>1,8489</text:p>
          </table:table-cell>
          <table:table-cell office:value-type="float" office:value="1.8543000000000001" table:style-name="ce15">
            <text:p>1,8543</text:p>
          </table:table-cell>
          <table:table-cell office:value-type="float" office:value="1.8584000000000001" table:style-name="ce15">
            <text:p>1,8584</text:p>
          </table:table-cell>
          <table:table-cell office:value-type="float" office:value="1.8585" table:style-name="ce15">
            <text:p>1,8585</text:p>
          </table:table-cell>
          <table:table-cell office:value-type="float" office:value="1.8680000000000001" table:style-name="ce15">
            <text:p>1,868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1.8090999999999999" table:style-name="ce15">
            <text:p>1,8091</text:p>
          </table:table-cell>
          <table:table-cell office:value-type="float" office:value="1.7992999999999999" table:style-name="ce15">
            <text:p>1,7993</text:p>
          </table:table-cell>
          <table:table-cell office:value-type="float" office:value="1.8097000000000001" table:style-name="ce15">
            <text:p>1,8097</text:p>
          </table:table-cell>
          <table:table-cell office:value-type="float" office:value="1.8149999999999999" table:style-name="ce15">
            <text:p>1,815</text:p>
          </table:table-cell>
          <table:table-cell office:value-type="float" office:value="1.8655999999999999" table:style-name="ce15">
            <text:p>1,8656</text:p>
          </table:table-cell>
          <table:table-cell office:value-type="float" office:value="1.8574999999999999" table:style-name="ce15">
            <text:p>1,8575</text:p>
          </table:table-cell>
          <table:table-cell office:value-type="float" office:value="1.8371" table:style-name="ce15">
            <text:p>1,8371</text:p>
          </table:table-cell>
          <table:table-cell office:value-type="float" office:value="1.8673999999999999" table:style-name="ce15">
            <text:p>1,8674</text:p>
          </table:table-cell>
          <table:table-cell office:value-type="float" office:value="1.8528" table:style-name="ce15">
            <text:p>1,8528</text:p>
          </table:table-cell>
          <table:table-cell office:value-type="float" office:value="1.8393999999999999" table:style-name="ce15">
            <text:p>1,8394</text:p>
          </table:table-cell>
          <table:table-cell office:value-type="float" office:value="1.8949" table:style-name="ce15">
            <text:p>1,8949</text:p>
          </table:table-cell>
          <table:table-cell office:value-type="float" office:value="1.8919999999999999" table:style-name="ce15">
            <text:p>1,892</text:p>
          </table:table-cell>
          <table:table-cell office:value-type="float" office:value="1.877" table:style-name="ce15">
            <text:p>1,877</text:p>
          </table:table-cell>
          <table:table-cell office:value-type="float" office:value="1.8831" table:style-name="ce15">
            <text:p>1,8831</text:p>
          </table:table-cell>
          <table:table-cell office:value-type="float" office:value="1.8611" table:style-name="ce15">
            <text:p>1,8611</text:p>
          </table:table-cell>
          <table:table-cell office:value-type="float" office:value="1.8698999999999999" table:style-name="ce15">
            <text:p>1,8699</text:p>
          </table:table-cell>
          <table:table-cell office:value-type="float" office:value="1.8511" table:style-name="ce15">
            <text:p>1,8511</text:p>
          </table:table-cell>
          <table:table-cell office:value-type="float" office:value="1.8482000000000001" table:style-name="ce15">
            <text:p>1,8482</text:p>
          </table:table-cell>
          <table:table-cell office:value-type="float" office:value="1.8485" table:style-name="ce15">
            <text:p>1,8485</text:p>
          </table:table-cell>
          <table:table-cell office:value-type="float" office:value="1.8532999999999999" table:style-name="ce15">
            <text:p>1,8533</text:p>
          </table:table-cell>
          <table:table-cell office:value-type="float" office:value="1.8716999999999999" table:style-name="ce15">
            <text:p>1,8717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1.8385" table:style-name="ce15">
            <text:p>1,8385</text:p>
          </table:table-cell>
          <table:table-cell office:value-type="float" office:value="1.8211999999999999" table:style-name="ce15">
            <text:p>1,8212</text:p>
          </table:table-cell>
          <table:table-cell office:value-type="float" office:value="1.8214999999999999" table:style-name="ce15">
            <text:p>1,8215</text:p>
          </table:table-cell>
          <table:table-cell office:value-type="float" office:value="1.8380000000000001" table:style-name="ce15">
            <text:p>1,838</text:p>
          </table:table-cell>
          <table:table-cell office:value-type="float" office:value="1.8977999999999999" table:style-name="ce15">
            <text:p>1,8978</text:p>
          </table:table-cell>
          <table:table-cell office:value-type="float" office:value="1.8904000000000001" table:style-name="ce15">
            <text:p>1,8904</text:p>
          </table:table-cell>
          <table:table-cell office:value-type="float" office:value="1.8888" table:style-name="ce15">
            <text:p>1,8888</text:p>
          </table:table-cell>
          <table:table-cell office:value-type="float" office:value="1.8971" table:style-name="ce15">
            <text:p>1,8971</text:p>
          </table:table-cell>
          <table:table-cell office:value-type="float" office:value="1.875" table:style-name="ce15">
            <text:p>1,875</text:p>
          </table:table-cell>
          <table:table-cell office:value-type="float" office:value="1.8626" table:style-name="ce15">
            <text:p>1,8626</text:p>
          </table:table-cell>
          <table:table-cell office:value-type="float" office:value="1.9421999999999999" table:style-name="ce15">
            <text:p>1,9422</text:p>
          </table:table-cell>
          <table:table-cell office:value-type="float" office:value="1.9001999999999999" table:style-name="ce15">
            <text:p>1,9002</text:p>
          </table:table-cell>
          <table:table-cell office:value-type="float" office:value="1.9155" table:style-name="ce15">
            <text:p>1,9155</text:p>
          </table:table-cell>
          <table:table-cell office:value-type="float" office:value="1.917" table:style-name="ce15">
            <text:p>1,917</text:p>
          </table:table-cell>
          <table:table-cell office:value-type="float" office:value="1.8956999999999999" table:style-name="ce15">
            <text:p>1,8957</text:p>
          </table:table-cell>
          <table:table-cell office:value-type="float" office:value="1.93" table:style-name="ce15">
            <text:p>1,93</text:p>
          </table:table-cell>
          <table:table-cell office:value-type="float" office:value="1.9056" table:style-name="ce15">
            <text:p>1,9056</text:p>
          </table:table-cell>
          <table:table-cell office:value-type="float" office:value="1.8924000000000001" table:style-name="ce15">
            <text:p>1,8924</text:p>
          </table:table-cell>
          <table:table-cell office:value-type="float" office:value="1.8868" table:style-name="ce15">
            <text:p>1,8868</text:p>
          </table:table-cell>
          <table:table-cell office:value-type="float" office:value="1.8913" table:style-name="ce15">
            <text:p>1,8913</text:p>
          </table:table-cell>
          <table:table-cell office:value-type="float" office:value="1.8908" table:style-name="ce15">
            <text:p>1,8908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1.9635" table:style-name="ce15">
            <text:p>1,9635</text:p>
          </table:table-cell>
          <table:table-cell office:value-type="float" office:value="1.93" table:style-name="ce15">
            <text:p>1,93</text:p>
          </table:table-cell>
          <table:table-cell office:value-type="float" office:value="1.9323999999999999" table:style-name="ce15">
            <text:p>1,9324</text:p>
          </table:table-cell>
          <table:table-cell office:value-type="float" office:value="1.9599" table:style-name="ce15">
            <text:p>1,9599</text:p>
          </table:table-cell>
          <table:table-cell office:value-type="float" office:value="2.0139" table:style-name="ce15">
            <text:p>2,0139</text:p>
          </table:table-cell>
          <table:table-cell office:value-type="float" office:value="2.012" table:style-name="ce15">
            <text:p>2,012</text:p>
          </table:table-cell>
          <table:table-cell office:value-type="float" office:value="2.0121000000000002" table:style-name="ce15">
            <text:p>2,0121</text:p>
          </table:table-cell>
          <table:table-cell office:value-type="float" office:value="2.0164" table:style-name="ce15">
            <text:p>2,0164</text:p>
          </table:table-cell>
          <table:table-cell office:value-type="float" office:value="1.9862" table:style-name="ce15">
            <text:p>1,9862</text:p>
          </table:table-cell>
          <table:table-cell office:value-type="float" office:value="1.9723999999999999" table:style-name="ce15">
            <text:p>1,9724</text:p>
          </table:table-cell>
          <table:table-cell office:value-type="float" office:value="2.0617000000000001" table:style-name="ce15">
            <text:p>2,0617</text:p>
          </table:table-cell>
          <table:table-cell office:value-type="float" office:value="2.0251999999999999" table:style-name="ce15">
            <text:p>2,0252</text:p>
          </table:table-cell>
          <table:table-cell office:value-type="float" office:value="2.0341" table:style-name="ce15">
            <text:p>2,0341</text:p>
          </table:table-cell>
          <table:table-cell office:value-type="float" office:value="2.0415999999999999" table:style-name="ce15">
            <text:p>2,0416</text:p>
          </table:table-cell>
          <table:table-cell office:value-type="float" office:value="2.0127999999999999" table:style-name="ce15">
            <text:p>2,0128</text:p>
          </table:table-cell>
          <table:table-cell office:value-type="float" office:value="2.0453999999999999" table:style-name="ce15">
            <text:p>2,0454</text:p>
          </table:table-cell>
          <table:table-cell office:value-type="float" office:value="2.0225" table:style-name="ce15">
            <text:p>2,0225</text:p>
          </table:table-cell>
          <table:table-cell office:value-type="float" office:value="2.0065" table:style-name="ce15">
            <text:p>2,0065</text:p>
          </table:table-cell>
          <table:table-cell office:value-type="float" office:value="2.0087999999999999" table:style-name="ce15">
            <text:p>2,0088</text:p>
          </table:table-cell>
          <table:table-cell office:value-type="float" office:value="2.0213000000000001" table:style-name="ce15">
            <text:p>2,0213</text:p>
          </table:table-cell>
          <table:table-cell office:value-type="float" office:value="2.0190000000000001" table:style-name="ce15">
            <text:p>2,019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0975999999999999" table:style-name="ce15">
            <text:p>2,0976</text:p>
          </table:table-cell>
          <table:table-cell office:value-type="float" office:value="2.0642" table:style-name="ce15">
            <text:p>2,0642</text:p>
          </table:table-cell>
          <table:table-cell office:value-type="float" office:value="2.0680999999999998" table:style-name="ce15">
            <text:p>2,0681</text:p>
          </table:table-cell>
          <table:table-cell office:value-type="float" office:value="2.0931000000000002" table:style-name="ce15">
            <text:p>2,0931</text:p>
          </table:table-cell>
          <table:table-cell office:value-type="float" office:value="2.1467000000000001" table:style-name="ce15">
            <text:p>2,1467</text:p>
          </table:table-cell>
          <table:table-cell office:value-type="float" office:value="2.1414" table:style-name="ce15">
            <text:p>2,1414</text:p>
          </table:table-cell>
          <table:table-cell office:value-type="float" office:value="2.1434000000000002" table:style-name="ce15">
            <text:p>2,1434</text:p>
          </table:table-cell>
          <table:table-cell office:value-type="float" office:value="2.1425999999999998" table:style-name="ce15">
            <text:p>2,1426</text:p>
          </table:table-cell>
          <table:table-cell office:value-type="float" office:value="2.1126" table:style-name="ce15">
            <text:p>2,1126</text:p>
          </table:table-cell>
          <table:table-cell office:value-type="float" office:value="2.0973999999999999" table:style-name="ce15">
            <text:p>2,0974</text:p>
          </table:table-cell>
          <table:table-cell office:value-type="float" office:value="2.1945999999999999" table:style-name="ce15">
            <text:p>2,1946</text:p>
          </table:table-cell>
          <table:table-cell office:value-type="float" office:value="2.1503000000000001" table:style-name="ce15">
            <text:p>2,1503</text:p>
          </table:table-cell>
          <table:table-cell office:value-type="float" office:value="2.1591999999999998" table:style-name="ce15">
            <text:p>2,1592</text:p>
          </table:table-cell>
          <table:table-cell office:value-type="float" office:value="2.1619000000000002" table:style-name="ce15">
            <text:p>2,1619</text:p>
          </table:table-cell>
          <table:table-cell office:value-type="float" office:value="2.1316999999999999" table:style-name="ce15">
            <text:p>2,1317</text:p>
          </table:table-cell>
          <table:table-cell office:value-type="float" office:value="2.1709999999999998" table:style-name="ce15">
            <text:p>2,171</text:p>
          </table:table-cell>
          <table:table-cell office:value-type="float" office:value="2.1471" table:style-name="ce15">
            <text:p>2,1471</text:p>
          </table:table-cell>
          <table:table-cell office:value-type="float" office:value="2.1265999999999998" table:style-name="ce15">
            <text:p>2,1266</text:p>
          </table:table-cell>
          <table:table-cell office:value-type="float" office:value="2.1303000000000001" table:style-name="ce15">
            <text:p>2,1303</text:p>
          </table:table-cell>
          <table:table-cell office:value-type="float" office:value="2.1591" table:style-name="ce15">
            <text:p>2,1591</text:p>
          </table:table-cell>
          <table:table-cell office:value-type="float" office:value="2.1576" table:style-name="ce15">
            <text:p>2,1576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2256" table:style-name="ce15">
            <text:p>2,2256</text:p>
          </table:table-cell>
          <table:table-cell office:value-type="float" office:value="2.1894" table:style-name="ce15">
            <text:p>2,1894</text:p>
          </table:table-cell>
          <table:table-cell office:value-type="float" office:value="2.2008000000000001" table:style-name="ce15">
            <text:p>2,2008</text:p>
          </table:table-cell>
          <table:table-cell office:value-type="float" office:value="2.2269999999999999" table:style-name="ce15">
            <text:p>2,227</text:p>
          </table:table-cell>
          <table:table-cell office:value-type="float" office:value="2.2787000000000002" table:style-name="ce15">
            <text:p>2,2787</text:p>
          </table:table-cell>
          <table:table-cell office:value-type="float" office:value="2.2717999999999998" table:style-name="ce15">
            <text:p>2,2718</text:p>
          </table:table-cell>
          <table:table-cell office:value-type="float" office:value="2.2679999999999998" table:style-name="ce15">
            <text:p>2,268</text:p>
          </table:table-cell>
          <table:table-cell office:value-type="float" office:value="2.2662" table:style-name="ce15">
            <text:p>2,2662</text:p>
          </table:table-cell>
          <table:table-cell office:value-type="float" office:value="2.2322000000000002" table:style-name="ce15">
            <text:p>2,2322</text:p>
          </table:table-cell>
          <table:table-cell office:value-type="float" office:value="2.2109999999999999" table:style-name="ce15">
            <text:p>2,211</text:p>
          </table:table-cell>
          <table:table-cell office:value-type="float" office:value="2.3210000000000002" table:style-name="ce15">
            <text:p>2,321</text:p>
          </table:table-cell>
          <table:table-cell office:value-type="float" office:value="2.2753999999999999" table:style-name="ce15">
            <text:p>2,2754</text:p>
          </table:table-cell>
          <table:table-cell office:value-type="float" office:value="2.2806999999999999" table:style-name="ce15">
            <text:p>2,2807</text:p>
          </table:table-cell>
          <table:table-cell office:value-type="float" office:value="2.2850999999999999" table:style-name="ce15">
            <text:p>2,2851</text:p>
          </table:table-cell>
          <table:table-cell office:value-type="float" office:value="2.2511000000000001" table:style-name="ce15">
            <text:p>2,2511</text:p>
          </table:table-cell>
          <table:table-cell office:value-type="float" office:value="2.2955999999999999" table:style-name="ce15">
            <text:p>2,2956</text:p>
          </table:table-cell>
          <table:table-cell office:value-type="float" office:value="2.2732999999999999" table:style-name="ce15">
            <text:p>2,2733</text:p>
          </table:table-cell>
          <table:table-cell office:value-type="float" office:value="2.2465999999999999" table:style-name="ce15">
            <text:p>2,2466</text:p>
          </table:table-cell>
          <table:table-cell office:value-type="float" office:value="2.2582" table:style-name="ce15">
            <text:p>2,2582</text:p>
          </table:table-cell>
          <table:table-cell office:value-type="float" office:value="2.2890000000000001" table:style-name="ce15">
            <text:p>2,289</text:p>
          </table:table-cell>
          <table:table-cell office:value-type="float" office:value="2.286" table:style-name="ce15">
            <text:p>2,286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2.7364000000000002" table:style-name="ce15">
            <text:p>2,7364</text:p>
          </table:table-cell>
          <table:table-cell office:value-type="float" office:value="2.6966000000000001" table:style-name="ce15">
            <text:p>2,6966</text:p>
          </table:table-cell>
          <table:table-cell office:value-type="float" office:value="2.7081" table:style-name="ce15">
            <text:p>2,7081</text:p>
          </table:table-cell>
          <table:table-cell office:value-type="float" office:value="2.7239" table:style-name="ce15">
            <text:p>2,7239</text:p>
          </table:table-cell>
          <table:table-cell office:value-type="float" office:value="2.7545000000000002" table:style-name="ce15">
            <text:p>2,7545</text:p>
          </table:table-cell>
          <table:table-cell office:value-type="float" office:value="2.7439" table:style-name="ce15">
            <text:p>2,7439</text:p>
          </table:table-cell>
          <table:table-cell office:value-type="float" office:value="2.7448000000000001" table:style-name="ce15">
            <text:p>2,7448</text:p>
          </table:table-cell>
          <table:table-cell office:value-type="float" office:value="2.7357" table:style-name="ce15">
            <text:p>2,7357</text:p>
          </table:table-cell>
          <table:table-cell office:value-type="float" office:value="2.7082000000000002" table:style-name="ce15">
            <text:p>2,7082</text:p>
          </table:table-cell>
          <table:table-cell office:value-type="float" office:value="2.6787999999999998" table:style-name="ce15">
            <text:p>2,6788</text:p>
          </table:table-cell>
          <table:table-cell office:value-type="float" office:value="2.7930999999999999" table:style-name="ce15">
            <text:p>2,7931</text:p>
          </table:table-cell>
          <table:table-cell office:value-type="float" office:value="2.7551999999999999" table:style-name="ce15">
            <text:p>2,7552</text:p>
          </table:table-cell>
          <table:table-cell office:value-type="float" office:value="2.7482000000000002" table:style-name="ce15">
            <text:p>2,7482</text:p>
          </table:table-cell>
          <table:table-cell office:value-type="float" office:value="2.7498999999999998" table:style-name="ce15">
            <text:p>2,7499</text:p>
          </table:table-cell>
          <table:table-cell office:value-type="float" office:value="2.7147000000000001" table:style-name="ce15">
            <text:p>2,7147</text:p>
          </table:table-cell>
          <table:table-cell office:value-type="float" office:value="2.7538999999999998" table:style-name="ce15">
            <text:p>2,7539</text:p>
          </table:table-cell>
          <table:table-cell office:value-type="float" office:value="2.7422" table:style-name="ce15">
            <text:p>2,7422</text:p>
          </table:table-cell>
          <table:table-cell office:value-type="float" office:value="2.7204999999999999" table:style-name="ce15">
            <text:p>2,7205</text:p>
          </table:table-cell>
          <table:table-cell office:value-type="float" office:value="2.7429999999999999" table:style-name="ce15">
            <text:p>2,743</text:p>
          </table:table-cell>
          <table:table-cell office:value-type="float" office:value="2.7837000000000001" table:style-name="ce15">
            <text:p>2,7837</text:p>
          </table:table-cell>
          <table:table-cell office:value-type="float" office:value="2.7751999999999999" table:style-name="ce15">
            <text:p>2,7752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2.9693999999999998" table:style-name="ce15">
            <text:p>2,9694</text:p>
          </table:table-cell>
          <table:table-cell office:value-type="float" office:value="2.9300999999999999" table:style-name="ce15">
            <text:p>2,9301</text:p>
          </table:table-cell>
          <table:table-cell office:value-type="float" office:value="2.9415" table:style-name="ce15">
            <text:p>2,9415</text:p>
          </table:table-cell>
          <table:table-cell office:value-type="float" office:value="2.9462000000000002" table:style-name="ce15">
            <text:p>2,9462</text:p>
          </table:table-cell>
          <table:table-cell office:value-type="float" office:value="2.9628999999999999" table:style-name="ce15">
            <text:p>2,9629</text:p>
          </table:table-cell>
          <table:table-cell office:value-type="float" office:value="2.9571999999999998" table:style-name="ce15">
            <text:p>2,9572</text:p>
          </table:table-cell>
          <table:table-cell office:value-type="float" office:value="2.9531000000000001" table:style-name="ce15">
            <text:p>2,9531</text:p>
          </table:table-cell>
          <table:table-cell office:value-type="float" office:value="2.9477000000000002" table:style-name="ce15">
            <text:p>2,9477</text:p>
          </table:table-cell>
          <table:table-cell office:value-type="float" office:value="2.9245999999999999" table:style-name="ce15">
            <text:p>2,9246</text:p>
          </table:table-cell>
          <table:table-cell office:value-type="float" office:value="2.8954" table:style-name="ce15">
            <text:p>2,8954</text:p>
          </table:table-cell>
          <table:table-cell office:value-type="float" office:value="3.0108000000000001" table:style-name="ce15">
            <text:p>3,0108</text:p>
          </table:table-cell>
          <table:table-cell office:value-type="float" office:value="2.9710000000000001" table:style-name="ce15">
            <text:p>2,971</text:p>
          </table:table-cell>
          <table:table-cell office:value-type="float" office:value="2.9645999999999999" table:style-name="ce15">
            <text:p>2,9646</text:p>
          </table:table-cell>
          <table:table-cell office:value-type="float" office:value="2.9575" table:style-name="ce15">
            <text:p>2,9575</text:p>
          </table:table-cell>
          <table:table-cell office:value-type="float" office:value="2.9205000000000001" table:style-name="ce15">
            <text:p>2,9205</text:p>
          </table:table-cell>
          <table:table-cell office:value-type="float" office:value="2.9674" table:style-name="ce15">
            <text:p>2,9674</text:p>
          </table:table-cell>
          <table:table-cell office:value-type="float" office:value="2.9586000000000001" table:style-name="ce15">
            <text:p>2,9586</text:p>
          </table:table-cell>
          <table:table-cell office:value-type="float" office:value="2.9369999999999998" table:style-name="ce15">
            <text:p>2,937</text:p>
          </table:table-cell>
          <table:table-cell office:value-type="float" office:value="2.9542000000000002" table:style-name="ce15">
            <text:p>2,9542</text:p>
          </table:table-cell>
          <table:table-cell office:value-type="float" office:value="3.0049999999999999" table:style-name="ce15">
            <text:p>3,005</text:p>
          </table:table-cell>
          <table:table-cell office:value-type="float" office:value="2.9923999999999999" table:style-name="ce15">
            <text:p>2,9924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3.073" table:style-name="ce15">
            <text:p>3,073</text:p>
          </table:table-cell>
          <table:table-cell office:value-type="float" office:value="3.0318000000000001" table:style-name="ce15">
            <text:p>3,0318</text:p>
          </table:table-cell>
          <table:table-cell office:value-type="float" office:value="3.0499000000000001" table:style-name="ce15">
            <text:p>3,0499</text:p>
          </table:table-cell>
          <table:table-cell office:value-type="float" office:value="3.0493999999999999" table:style-name="ce15">
            <text:p>3,0494</text:p>
          </table:table-cell>
          <table:table-cell office:value-type="float" office:value="3.0566" table:style-name="ce15">
            <text:p>3,0566</text:p>
          </table:table-cell>
          <table:table-cell office:value-type="float" office:value="3.0499000000000001" table:style-name="ce15">
            <text:p>3,0499</text:p>
          </table:table-cell>
          <table:table-cell office:value-type="float" office:value="3.044" table:style-name="ce15">
            <text:p>3,044</text:p>
          </table:table-cell>
          <table:table-cell office:value-type="float" office:value="3.0387" table:style-name="ce15">
            <text:p>3,0387</text:p>
          </table:table-cell>
          <table:table-cell office:value-type="float" office:value="3.0207000000000002" table:style-name="ce15">
            <text:p>3,0207</text:p>
          </table:table-cell>
          <table:table-cell office:value-type="float" office:value="2.9929000000000001" table:style-name="ce15">
            <text:p>2,9929</text:p>
          </table:table-cell>
          <table:table-cell office:value-type="float" office:value="3.1101999999999999" table:style-name="ce15">
            <text:p>3,1102</text:p>
          </table:table-cell>
          <table:table-cell office:value-type="float" office:value="3.0750999999999999" table:style-name="ce15">
            <text:p>3,0751</text:p>
          </table:table-cell>
          <table:table-cell office:value-type="float" office:value="3.0642" table:style-name="ce15">
            <text:p>3,0642</text:p>
          </table:table-cell>
          <table:table-cell office:value-type="float" office:value="3.0588000000000002" table:style-name="ce15">
            <text:p>3,0588</text:p>
          </table:table-cell>
          <table:table-cell office:value-type="float" office:value="3.0204" table:style-name="ce15">
            <text:p>3,0204</text:p>
          </table:table-cell>
          <table:table-cell office:value-type="float" office:value="3.0680999999999998" table:style-name="ce15">
            <text:p>3,0681</text:p>
          </table:table-cell>
          <table:table-cell office:value-type="float" office:value="3.0636000000000001" table:style-name="ce15">
            <text:p>3,0636</text:p>
          </table:table-cell>
          <table:table-cell office:value-type="float" office:value="3.0465" table:style-name="ce15">
            <text:p>3,0465</text:p>
          </table:table-cell>
          <table:table-cell office:value-type="float" office:value="3.0594999999999999" table:style-name="ce15">
            <text:p>3,0595</text:p>
          </table:table-cell>
          <table:table-cell office:value-type="float" office:value="3.1185" table:style-name="ce15">
            <text:p>3,1185</text:p>
          </table:table-cell>
          <table:table-cell office:value-type="float" office:value="3.1038000000000001" table:style-name="ce15">
            <text:p>3,1038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3.1697000000000002" table:style-name="ce15">
            <text:p>3,1697</text:p>
          </table:table-cell>
          <table:table-cell office:value-type="float" office:value="3.1202999999999999" table:style-name="ce15">
            <text:p>3,1203</text:p>
          </table:table-cell>
          <table:table-cell office:value-type="float" office:value="3.1532" table:style-name="ce15">
            <text:p>3,1532</text:p>
          </table:table-cell>
          <table:table-cell office:value-type="float" office:value="3.1423999999999999" table:style-name="ce15">
            <text:p>3,1424</text:p>
          </table:table-cell>
          <table:table-cell office:value-type="float" office:value="3.1404999999999998" table:style-name="ce15">
            <text:p>3,1405</text:p>
          </table:table-cell>
          <table:table-cell office:value-type="float" office:value="3.1322000000000001" table:style-name="ce15">
            <text:p>3,1322</text:p>
          </table:table-cell>
          <table:table-cell office:value-type="float" office:value="3.1288" table:style-name="ce15">
            <text:p>3,1288</text:p>
          </table:table-cell>
          <table:table-cell office:value-type="float" office:value="3.1314000000000002" table:style-name="ce15">
            <text:p>3,1314</text:p>
          </table:table-cell>
          <table:table-cell office:value-type="float" office:value="3.1177999999999999" table:style-name="ce15">
            <text:p>3,1178</text:p>
          </table:table-cell>
          <table:table-cell office:value-type="float" office:value="3.0857999999999999" table:style-name="ce15">
            <text:p>3,0858</text:p>
          </table:table-cell>
          <table:table-cell office:value-type="float" office:value="3.2090000000000001" table:style-name="ce15">
            <text:p>3,209</text:p>
          </table:table-cell>
          <table:table-cell office:value-type="float" office:value="3.1789999999999998" table:style-name="ce15">
            <text:p>3,179</text:p>
          </table:table-cell>
          <table:table-cell office:value-type="float" office:value="3.1644999999999999" table:style-name="ce15">
            <text:p>3,1645</text:p>
          </table:table-cell>
          <table:table-cell office:value-type="float" office:value="3.1566000000000001" table:style-name="ce15">
            <text:p>3,1566</text:p>
          </table:table-cell>
          <table:table-cell office:value-type="float" office:value="3.1175999999999999" table:style-name="ce15">
            <text:p>3,1176</text:p>
          </table:table-cell>
          <table:table-cell office:value-type="float" office:value="3.1739999999999999" table:style-name="ce15">
            <text:p>3,174</text:p>
          </table:table-cell>
          <table:table-cell office:value-type="float" office:value="3.1798000000000002" table:style-name="ce15">
            <text:p>3,1798</text:p>
          </table:table-cell>
          <table:table-cell office:value-type="float" office:value="3.1663000000000001" table:style-name="ce15">
            <text:p>3,1663</text:p>
          </table:table-cell>
          <table:table-cell office:value-type="float" office:value="3.1795" table:style-name="ce15">
            <text:p>3,1795</text:p>
          </table:table-cell>
          <table:table-cell office:value-type="float" office:value="3.2425999999999999" table:style-name="ce15">
            <text:p>3,2426</text:p>
          </table:table-cell>
          <table:table-cell office:value-type="float" office:value="3.2229999999999999" table:style-name="ce15">
            <text:p>3,223</text:p>
          </table:table-cell>
          <table:table-cell table:number-columns-repeated="16362"/>
        </table:table-row>
        <table:table-row table:number-rows-repeated="1048556" table:style-name="ro2">
          <table:table-cell table:number-columns-repeated="16384"/>
        </table:table-row>
      </table:table>
      <table:table table:name="Juli" table:style-name="ta1">
        <table:table-column table:style-name="co1" table:default-cell-style-name="ce1"/>
        <table:table-column table:style-name="co7" table:number-columns-repeated="7" table:default-cell-style-name="ce1"/>
        <table:table-column table:style-name="co8" table:number-columns-repeated="16" table:default-cell-style-name="ce1"/>
        <table:table-column table:style-name="co5" table:number-columns-repeated="16360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5-07-01T00:00:00" table:style-name="ce3">
            <text:p>1-7-2025</text:p>
          </table:table-cell>
          <table:table-cell office:value-type="date" office:date-value="2025-07-02T00:00:00" table:style-name="ce3">
            <text:p>2-7-2025</text:p>
          </table:table-cell>
          <table:table-cell office:value-type="date" office:date-value="2025-07-03T00:00:00" table:style-name="ce3">
            <text:p>3-7-2025</text:p>
          </table:table-cell>
          <table:table-cell office:value-type="date" office:date-value="2025-07-04T00:00:00" table:style-name="ce3">
            <text:p>4-7-2025</text:p>
          </table:table-cell>
          <table:table-cell office:value-type="date" office:date-value="2025-07-07T00:00:00" table:style-name="ce3">
            <text:p>7-7-2025</text:p>
          </table:table-cell>
          <table:table-cell office:value-type="date" office:date-value="2025-07-08T00:00:00" table:style-name="ce3">
            <text:p>8-7-2025</text:p>
          </table:table-cell>
          <table:table-cell office:value-type="date" office:date-value="2025-07-09T00:00:00" table:style-name="ce3">
            <text:p>9-7-2025</text:p>
          </table:table-cell>
          <table:table-cell office:value-type="date" office:date-value="2025-07-10T00:00:00" table:style-name="ce3">
            <text:p>10-7-2025</text:p>
          </table:table-cell>
          <table:table-cell office:value-type="date" office:date-value="2025-07-11T00:00:00" table:style-name="ce3">
            <text:p>11-7-2025</text:p>
          </table:table-cell>
          <table:table-cell office:value-type="date" office:date-value="2025-07-14T00:00:00" table:style-name="ce3">
            <text:p>14-7-2025</text:p>
          </table:table-cell>
          <table:table-cell office:value-type="date" office:date-value="2025-07-15T00:00:00" table:style-name="ce3">
            <text:p>15-7-2025</text:p>
          </table:table-cell>
          <table:table-cell office:value-type="date" office:date-value="2025-07-16T00:00:00" table:style-name="ce3">
            <text:p>16-7-2025</text:p>
          </table:table-cell>
          <table:table-cell office:value-type="date" office:date-value="2025-07-17T00:00:00" table:style-name="ce3">
            <text:p>17-7-2025</text:p>
          </table:table-cell>
          <table:table-cell office:value-type="date" office:date-value="2025-07-18T00:00:00" table:style-name="ce3">
            <text:p>18-7-2025</text:p>
          </table:table-cell>
          <table:table-cell office:value-type="date" office:date-value="2025-07-21T00:00:00" table:style-name="ce3">
            <text:p>21-7-2025</text:p>
          </table:table-cell>
          <table:table-cell office:value-type="date" office:date-value="2025-07-22T00:00:00" table:style-name="ce3">
            <text:p>22-7-2025</text:p>
          </table:table-cell>
          <table:table-cell office:value-type="date" office:date-value="2025-07-23T00:00:00" table:style-name="ce3">
            <text:p>23-7-2025</text:p>
          </table:table-cell>
          <table:table-cell office:value-type="date" office:date-value="2025-07-24T00:00:00" table:style-name="ce3">
            <text:p>24-7-2025</text:p>
          </table:table-cell>
          <table:table-cell office:value-type="date" office:date-value="2025-07-25T00:00:00" table:style-name="ce3">
            <text:p>25-7-2025</text:p>
          </table:table-cell>
          <table:table-cell office:value-type="date" office:date-value="2025-07-28T00:00:00" table:style-name="ce3">
            <text:p>28-7-2025</text:p>
          </table:table-cell>
          <table:table-cell office:value-type="date" office:date-value="2025-07-29T00:00:00" table:style-name="ce3">
            <text:p>29-7-2025</text:p>
          </table:table-cell>
          <table:table-cell office:value-type="date" office:date-value="2025-07-30T00:00:00" table:style-name="ce3">
            <text:p>30-7-2025</text:p>
          </table:table-cell>
          <table:table-cell office:value-type="date" office:date-value="2025-07-31T00:00:00" table:style-name="ce3">
            <text:p>31-7-2025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1.921" table:style-name="ce15">
            <text:p>1,921</text:p>
          </table:table-cell>
          <table:table-cell office:value-type="float" office:value="1.923" table:style-name="ce7">
            <text:p>1,923</text:p>
          </table:table-cell>
          <table:table-cell office:value-type="float" office:value="1.9219999999999999" table:style-name="ce7">
            <text:p>1,922</text:p>
          </table:table-cell>
          <table:table-cell office:value-type="float" office:value="1.92" table:style-name="ce7">
            <text:p>1,92</text:p>
          </table:table-cell>
          <table:table-cell office:value-type="float" office:value="1.92" table:style-name="ce7">
            <text:p>1,92</text:p>
          </table:table-cell>
          <table:table-cell office:value-type="float" office:value="1.919" table:style-name="ce7">
            <text:p>1,919</text:p>
          </table:table-cell>
          <table:table-cell office:value-type="float" office:value="1.919" table:style-name="ce7">
            <text:p>1,919</text:p>
          </table:table-cell>
          <table:table-cell office:value-type="float" office:value="1.921" table:style-name="ce7">
            <text:p>1,921</text:p>
          </table:table-cell>
          <table:table-cell office:value-type="float" office:value="1.923" table:style-name="ce7">
            <text:p>1,923</text:p>
          </table:table-cell>
          <table:table-cell office:value-type="float" office:value="1.923" table:style-name="ce7">
            <text:p>1,923</text:p>
          </table:table-cell>
          <table:table-cell office:value-type="float" office:value="1.9219999999999999" table:style-name="ce7">
            <text:p>1,922</text:p>
          </table:table-cell>
          <table:table-cell office:value-type="float" office:value="1.923" table:style-name="ce7">
            <text:p>1,923</text:p>
          </table:table-cell>
          <table:table-cell office:value-type="float" office:value="1.925" table:style-name="ce7">
            <text:p>1,925</text:p>
          </table:table-cell>
          <table:table-cell office:value-type="float" office:value="1.923" table:style-name="ce7">
            <text:p>1,923</text:p>
          </table:table-cell>
          <table:table-cell office:value-type="float" office:value="1.9239999999999999" table:style-name="ce7">
            <text:p>1,924</text:p>
          </table:table-cell>
          <table:table-cell office:value-type="float" office:value="1.923" table:style-name="ce7">
            <text:p>1,923</text:p>
          </table:table-cell>
          <table:table-cell office:value-type="float" office:value="1.9239999999999999" table:style-name="ce7">
            <text:p>1,924</text:p>
          </table:table-cell>
          <table:table-cell office:value-type="float" office:value="1.9239999999999999" table:style-name="ce7">
            <text:p>1,924</text:p>
          </table:table-cell>
          <table:table-cell office:value-type="float" office:value="1.925" table:style-name="ce7">
            <text:p>1,925</text:p>
          </table:table-cell>
          <table:table-cell office:value-type="float" office:value="1.923" table:style-name="ce7">
            <text:p>1,923</text:p>
          </table:table-cell>
          <table:table-cell office:value-type="float" office:value="1.923" table:style-name="ce7">
            <text:p>1,923</text:p>
          </table:table-cell>
          <table:table-cell office:value-type="float" office:value="1.9239999999999999" table:style-name="ce7">
            <text:p>1,924</text:p>
          </table:table-cell>
          <table:table-cell office:value-type="float" office:value="1.919" table:style-name="ce7">
            <text:p>1,919</text:p>
          </table:table-cell>
          <table:table-cell table:number-columns-repeated="16360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07-01T00:00:00" table:style-name="ce11">
            <text:p>1-7-2025</text:p>
          </table:table-cell>
          <table:table-cell office:value-type="date" office:date-value="2025-07-02T00:00:00" table:style-name="ce11">
            <text:p>2-7-2025</text:p>
          </table:table-cell>
          <table:table-cell office:value-type="date" office:date-value="2025-07-03T00:00:00" table:style-name="ce11">
            <text:p>3-7-2025</text:p>
          </table:table-cell>
          <table:table-cell office:value-type="date" office:date-value="2025-07-04T00:00:00" table:style-name="ce11">
            <text:p>4-7-2025</text:p>
          </table:table-cell>
          <table:table-cell office:value-type="date" office:date-value="2025-07-07T00:00:00" table:style-name="ce11">
            <text:p>7-7-2025</text:p>
          </table:table-cell>
          <table:table-cell office:value-type="date" office:date-value="2025-07-08T00:00:00" table:style-name="ce11">
            <text:p>8-7-2025</text:p>
          </table:table-cell>
          <table:table-cell office:value-type="date" office:date-value="2025-07-09T00:00:00" table:style-name="ce11">
            <text:p>9-7-2025</text:p>
          </table:table-cell>
          <table:table-cell office:value-type="date" office:date-value="2025-07-10T00:00:00" table:style-name="ce11">
            <text:p>10-7-2025</text:p>
          </table:table-cell>
          <table:table-cell office:value-type="date" office:date-value="2025-07-11T00:00:00" table:style-name="ce11">
            <text:p>11-7-2025</text:p>
          </table:table-cell>
          <table:table-cell office:value-type="date" office:date-value="2025-07-14T00:00:00" table:style-name="ce11">
            <text:p>14-7-2025</text:p>
          </table:table-cell>
          <table:table-cell office:value-type="date" office:date-value="2025-07-15T00:00:00" table:style-name="ce11">
            <text:p>15-7-2025</text:p>
          </table:table-cell>
          <table:table-cell office:value-type="date" office:date-value="2025-07-16T00:00:00" table:style-name="ce11">
            <text:p>16-7-2025</text:p>
          </table:table-cell>
          <table:table-cell office:value-type="date" office:date-value="2025-07-17T00:00:00" table:style-name="ce11">
            <text:p>17-7-2025</text:p>
          </table:table-cell>
          <table:table-cell office:value-type="date" office:date-value="2025-07-18T00:00:00" table:style-name="ce11">
            <text:p>18-7-2025</text:p>
          </table:table-cell>
          <table:table-cell office:value-type="date" office:date-value="2025-07-21T00:00:00" table:style-name="ce11">
            <text:p>21-7-2025</text:p>
          </table:table-cell>
          <table:table-cell office:value-type="date" office:date-value="2025-07-22T00:00:00" table:style-name="ce11">
            <text:p>22-7-2025</text:p>
          </table:table-cell>
          <table:table-cell office:value-type="date" office:date-value="2025-07-23T00:00:00" table:style-name="ce11">
            <text:p>23-7-2025</text:p>
          </table:table-cell>
          <table:table-cell office:value-type="date" office:date-value="2025-07-24T00:00:00" table:style-name="ce11">
            <text:p>24-7-2025</text:p>
          </table:table-cell>
          <table:table-cell office:value-type="date" office:date-value="2025-07-25T00:00:00" table:style-name="ce11">
            <text:p>25-7-2025</text:p>
          </table:table-cell>
          <table:table-cell office:value-type="date" office:date-value="2025-07-28T00:00:00" table:style-name="ce11">
            <text:p>28-7-2025</text:p>
          </table:table-cell>
          <table:table-cell office:value-type="date" office:date-value="2025-07-29T00:00:00" table:style-name="ce11">
            <text:p>29-7-2025</text:p>
          </table:table-cell>
          <table:table-cell office:value-type="date" office:date-value="2025-07-30T00:00:00" table:style-name="ce11">
            <text:p>30-7-2025</text:p>
          </table:table-cell>
          <table:table-cell office:value-type="date" office:date-value="2025-07-31T00:00:00" table:style-name="ce11">
            <text:p>31-7-2025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2.1183000000000001" table:style-name="ce15">
            <text:p>2,1183</text:p>
          </table:table-cell>
          <table:table-cell office:value-type="float" office:value="1.9674" table:style-name="ce15">
            <text:p>1,9674</text:p>
          </table:table-cell>
          <table:table-cell office:value-type="float" office:value="1.8401000000000001" table:style-name="ce15">
            <text:p>1,8401</text:p>
          </table:table-cell>
          <table:table-cell office:value-type="float" office:value="1.9994000000000001" table:style-name="ce15">
            <text:p>1,9994</text:p>
          </table:table-cell>
          <table:table-cell office:value-type="float" office:value="1.8552999999999999" table:style-name="ce15">
            <text:p>1,8553</text:p>
          </table:table-cell>
          <table:table-cell office:value-type="float" office:value="1.7456" table:style-name="ce15">
            <text:p>1,7456</text:p>
          </table:table-cell>
          <table:table-cell office:value-type="float" office:value="1.8696999999999999" table:style-name="ce15">
            <text:p>1,8697</text:p>
          </table:table-cell>
          <table:table-cell office:value-type="float" office:value="1.7509999999999999" table:style-name="ce15">
            <text:p>1,751</text:p>
          </table:table-cell>
          <table:table-cell office:value-type="float" office:value="1.9351" table:style-name="ce15">
            <text:p>1,9351</text:p>
          </table:table-cell>
          <table:table-cell office:value-type="float" office:value="1.7632000000000001" table:style-name="ce15">
            <text:p>1,7632</text:p>
          </table:table-cell>
          <table:table-cell office:value-type="float" office:value="1.9530000000000001" table:style-name="ce15">
            <text:p>1,953</text:p>
          </table:table-cell>
          <table:table-cell office:value-type="float" office:value="1.7702" table:style-name="ce15">
            <text:p>1,7702</text:p>
          </table:table-cell>
          <table:table-cell office:value-type="float" office:value="1.8869" table:style-name="ce15">
            <text:p>1,8869</text:p>
          </table:table-cell>
          <table:table-cell office:value-type="float" office:value="1.9621999999999999" table:style-name="ce15">
            <text:p>1,9622</text:p>
          </table:table-cell>
          <table:table-cell office:value-type="float" office:value="1.8951" table:style-name="ce15">
            <text:p>1,8951</text:p>
          </table:table-cell>
          <table:table-cell office:value-type="float" office:value="1.9732000000000001" table:style-name="ce15">
            <text:p>1,9732</text:p>
          </table:table-cell>
          <table:table-cell office:value-type="float" office:value="1.9036999999999999" table:style-name="ce15">
            <text:p>1,9037</text:p>
          </table:table-cell>
          <table:table-cell office:value-type="float" office:value="2.0007000000000001" table:style-name="ce15">
            <text:p>2,0007</text:p>
          </table:table-cell>
          <table:table-cell office:value-type="float" office:value="1.8774999999999999" table:style-name="ce15">
            <text:p>1,8775</text:p>
          </table:table-cell>
          <table:table-cell office:value-type="float" office:value="1.8004" table:style-name="ce15">
            <text:p>1,8004</text:p>
          </table:table-cell>
          <table:table-cell office:value-type="float" office:value="1.9352" table:style-name="ce15">
            <text:p>1,9352</text:p>
          </table:table-cell>
          <table:table-cell office:value-type="float" office:value="1.81" table:style-name="ce15">
            <text:p>1,81</text:p>
          </table:table-cell>
          <table:table-cell office:value-type="float" office:value="1.9638" table:style-name="ce15">
            <text:p>1,9638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1.8855999999999999" table:style-name="ce15">
            <text:p>1,8856</text:p>
          </table:table-cell>
          <table:table-cell office:value-type="float" office:value="1.9351" table:style-name="ce15">
            <text:p>1,9351</text:p>
          </table:table-cell>
          <table:table-cell office:value-type="float" office:value="1.8909" table:style-name="ce15">
            <text:p>1,8909</text:p>
          </table:table-cell>
          <table:table-cell office:value-type="float" office:value="1.9575" table:style-name="ce15">
            <text:p>1,9575</text:p>
          </table:table-cell>
          <table:table-cell office:value-type="float" office:value="1.9041999999999999" table:style-name="ce15">
            <text:p>1,9042</text:p>
          </table:table-cell>
          <table:table-cell office:value-type="float" office:value="1.8357000000000001" table:style-name="ce15">
            <text:p>1,8357</text:p>
          </table:table-cell>
          <table:table-cell office:value-type="float" office:value="1.92" table:style-name="ce15">
            <text:p>1,92</text:p>
          </table:table-cell>
          <table:table-cell office:value-type="float" office:value="1.8484" table:style-name="ce15">
            <text:p>1,8484</text:p>
          </table:table-cell>
          <table:table-cell office:value-type="float" office:value="1.9084000000000001" table:style-name="ce15">
            <text:p>1,9084</text:p>
          </table:table-cell>
          <table:table-cell office:value-type="float" office:value="1.865" table:style-name="ce15">
            <text:p>1,865</text:p>
          </table:table-cell>
          <table:table-cell office:value-type="float" office:value="1.9137" table:style-name="ce15">
            <text:p>1,9137</text:p>
          </table:table-cell>
          <table:table-cell office:value-type="float" office:value="1.8854" table:style-name="ce15">
            <text:p>1,8854</text:p>
          </table:table-cell>
          <table:table-cell office:value-type="float" office:value="1.8953" table:style-name="ce15">
            <text:p>1,8953</text:p>
          </table:table-cell>
          <table:table-cell office:value-type="float" office:value="1.9536" table:style-name="ce15">
            <text:p>1,9536</text:p>
          </table:table-cell>
          <table:table-cell office:value-type="float" office:value="1.9017999999999999" table:style-name="ce15">
            <text:p>1,9018</text:p>
          </table:table-cell>
          <table:table-cell office:value-type="float" office:value="1.9611000000000001" table:style-name="ce15">
            <text:p>1,9611</text:p>
          </table:table-cell>
          <table:table-cell office:value-type="float" office:value="1.9088000000000001" table:style-name="ce15">
            <text:p>1,9088</text:p>
          </table:table-cell>
          <table:table-cell office:value-type="float" office:value="1.9802" table:style-name="ce15">
            <text:p>1,9802</text:p>
          </table:table-cell>
          <table:table-cell office:value-type="float" office:value="1.9181999999999999" table:style-name="ce15">
            <text:p>1,9182</text:p>
          </table:table-cell>
          <table:table-cell office:value-type="float" office:value="1.865" table:style-name="ce15">
            <text:p>1,865</text:p>
          </table:table-cell>
          <table:table-cell office:value-type="float" office:value="1.9314" table:style-name="ce15">
            <text:p>1,9314</text:p>
          </table:table-cell>
          <table:table-cell office:value-type="float" office:value="1.8721000000000001" table:style-name="ce15">
            <text:p>1,8721</text:p>
          </table:table-cell>
          <table:table-cell office:value-type="float" office:value="1.9521999999999999" table:style-name="ce15">
            <text:p>1,9522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1.9319999999999999" table:style-name="ce15">
            <text:p>1,932</text:p>
          </table:table-cell>
          <table:table-cell office:value-type="float" office:value="1.9001999999999999" table:style-name="ce15">
            <text:p>1,9002</text:p>
          </table:table-cell>
          <table:table-cell office:value-type="float" office:value="1.9307000000000001" table:style-name="ce15">
            <text:p>1,9307</text:p>
          </table:table-cell>
          <table:table-cell office:value-type="float" office:value="1.9075" table:style-name="ce15">
            <text:p>1,9075</text:p>
          </table:table-cell>
          <table:table-cell office:value-type="float" office:value="1.9292" table:style-name="ce15">
            <text:p>1,9292</text:p>
          </table:table-cell>
          <table:table-cell office:value-type="float" office:value="1.9123000000000001" table:style-name="ce15">
            <text:p>1,9123</text:p>
          </table:table-cell>
          <table:table-cell office:value-type="float" office:value="1.9320999999999999" table:style-name="ce15">
            <text:p>1,9321</text:p>
          </table:table-cell>
          <table:table-cell office:value-type="float" office:value="1.8971" table:style-name="ce15">
            <text:p>1,8971</text:p>
          </table:table-cell>
          <table:table-cell office:value-type="float" office:value="1.8959999999999999" table:style-name="ce15">
            <text:p>1,896</text:p>
          </table:table-cell>
          <table:table-cell office:value-type="float" office:value="1.9237" table:style-name="ce15">
            <text:p>1,9237</text:p>
          </table:table-cell>
          <table:table-cell office:value-type="float" office:value="1.9001999999999999" table:style-name="ce15">
            <text:p>1,9002</text:p>
          </table:table-cell>
          <table:table-cell office:value-type="float" office:value="1.9276" table:style-name="ce15">
            <text:p>1,9276</text:p>
          </table:table-cell>
          <table:table-cell office:value-type="float" office:value="1.9055" table:style-name="ce15">
            <text:p>1,9055</text:p>
          </table:table-cell>
          <table:table-cell office:value-type="float" office:value="1.9424999999999999" table:style-name="ce15">
            <text:p>1,9425</text:p>
          </table:table-cell>
          <table:table-cell office:value-type="float" office:value="1.9107000000000001" table:style-name="ce15">
            <text:p>1,9107</text:p>
          </table:table-cell>
          <table:table-cell office:value-type="float" office:value="1.9455" table:style-name="ce15">
            <text:p>1,9455</text:p>
          </table:table-cell>
          <table:table-cell office:value-type="float" office:value="1.9146000000000001" table:style-name="ce15">
            <text:p>1,9146</text:p>
          </table:table-cell>
          <table:table-cell office:value-type="float" office:value="1.9556" table:style-name="ce15">
            <text:p>1,9556</text:p>
          </table:table-cell>
          <table:table-cell office:value-type="float" office:value="1.9709000000000001" table:style-name="ce15">
            <text:p>1,9709</text:p>
          </table:table-cell>
          <table:table-cell office:value-type="float" office:value="1.9513" table:style-name="ce15">
            <text:p>1,9513</text:p>
          </table:table-cell>
          <table:table-cell office:value-type="float" office:value="1.9265000000000001" table:style-name="ce15">
            <text:p>1,9265</text:p>
          </table:table-cell>
          <table:table-cell office:value-type="float" office:value="1.9551000000000001" table:style-name="ce15">
            <text:p>1,9551</text:p>
          </table:table-cell>
          <table:table-cell office:value-type="float" office:value="1.9352" table:style-name="ce15">
            <text:p>1,9352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1.8589" table:style-name="ce15">
            <text:p>1,8589</text:p>
          </table:table-cell>
          <table:table-cell office:value-type="float" office:value="1.8761000000000001" table:style-name="ce15">
            <text:p>1,8761</text:p>
          </table:table-cell>
          <table:table-cell office:value-type="float" office:value="1.8912" table:style-name="ce15">
            <text:p>1,8912</text:p>
          </table:table-cell>
          <table:table-cell office:value-type="float" office:value="1.8864000000000001" table:style-name="ce15">
            <text:p>1,8864</text:p>
          </table:table-cell>
          <table:table-cell office:value-type="float" office:value="1.8936999999999999" table:style-name="ce15">
            <text:p>1,8937</text:p>
          </table:table-cell>
          <table:table-cell office:value-type="float" office:value="1.9118999999999999" table:style-name="ce15">
            <text:p>1,9119</text:p>
          </table:table-cell>
          <table:table-cell office:value-type="float" office:value="1.8954" table:style-name="ce15">
            <text:p>1,8954</text:p>
          </table:table-cell>
          <table:table-cell office:value-type="float" office:value="1.8832" table:style-name="ce15">
            <text:p>1,8832</text:p>
          </table:table-cell>
          <table:table-cell office:value-type="float" office:value="1.901" table:style-name="ce15">
            <text:p>1,901</text:p>
          </table:table-cell>
          <table:table-cell office:value-type="float" office:value="1.9166000000000001" table:style-name="ce15">
            <text:p>1,9166</text:p>
          </table:table-cell>
          <table:table-cell office:value-type="float" office:value="1.9017999999999999" table:style-name="ce15">
            <text:p>1,9018</text:p>
          </table:table-cell>
          <table:table-cell office:value-type="float" office:value="1.9180999999999999" table:style-name="ce15">
            <text:p>1,9181</text:p>
          </table:table-cell>
          <table:table-cell office:value-type="float" office:value="1.9035" table:style-name="ce15">
            <text:p>1,9035</text:p>
          </table:table-cell>
          <table:table-cell office:value-type="float" office:value="1.9499" table:style-name="ce15">
            <text:p>1,9499</text:p>
          </table:table-cell>
          <table:table-cell office:value-type="float" office:value="1.9298" table:style-name="ce15">
            <text:p>1,9298</text:p>
          </table:table-cell>
          <table:table-cell office:value-type="float" office:value="1.9268000000000001" table:style-name="ce15">
            <text:p>1,9268</text:p>
          </table:table-cell>
          <table:table-cell office:value-type="float" office:value="1.9056" table:style-name="ce15">
            <text:p>1,9056</text:p>
          </table:table-cell>
          <table:table-cell office:value-type="float" office:value="1.9327000000000001" table:style-name="ce15">
            <text:p>1,9327</text:p>
          </table:table-cell>
          <table:table-cell office:value-type="float" office:value="1.946" table:style-name="ce15">
            <text:p>1,946</text:p>
          </table:table-cell>
          <table:table-cell office:value-type="float" office:value="1.962" table:style-name="ce15">
            <text:p>1,962</text:p>
          </table:table-cell>
          <table:table-cell office:value-type="float" office:value="1.9473" table:style-name="ce15">
            <text:p>1,9473</text:p>
          </table:table-cell>
          <table:table-cell office:value-type="float" office:value="1.9266000000000001" table:style-name="ce15">
            <text:p>1,9266</text:p>
          </table:table-cell>
          <table:table-cell office:value-type="float" office:value="1.9153" table:style-name="ce15">
            <text:p>1,9153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1.8794999999999999" table:style-name="ce15">
            <text:p>1,8795</text:p>
          </table:table-cell>
          <table:table-cell office:value-type="float" office:value="1.8873" table:style-name="ce15">
            <text:p>1,8873</text:p>
          </table:table-cell>
          <table:table-cell office:value-type="float" office:value="1.8734999999999999" table:style-name="ce15">
            <text:p>1,8735</text:p>
          </table:table-cell>
          <table:table-cell office:value-type="float" office:value="1.8874" table:style-name="ce15">
            <text:p>1,8874</text:p>
          </table:table-cell>
          <table:table-cell office:value-type="float" office:value="1.8682000000000001" table:style-name="ce15">
            <text:p>1,8682</text:p>
          </table:table-cell>
          <table:table-cell office:value-type="float" office:value="1.879" table:style-name="ce15">
            <text:p>1,879</text:p>
          </table:table-cell>
          <table:table-cell office:value-type="float" office:value="1.8924000000000001" table:style-name="ce15">
            <text:p>1,8924</text:p>
          </table:table-cell>
          <table:table-cell office:value-type="float" office:value="1.8823000000000001" table:style-name="ce15">
            <text:p>1,8823</text:p>
          </table:table-cell>
          <table:table-cell office:value-type="float" office:value="1.8940999999999999" table:style-name="ce15">
            <text:p>1,8941</text:p>
          </table:table-cell>
          <table:table-cell office:value-type="float" office:value="1.8822000000000001" table:style-name="ce15">
            <text:p>1,8822</text:p>
          </table:table-cell>
          <table:table-cell office:value-type="float" office:value="1.8904000000000001" table:style-name="ce15">
            <text:p>1,8904</text:p>
          </table:table-cell>
          <table:table-cell office:value-type="float" office:value="1.8747" table:style-name="ce15">
            <text:p>1,8747</text:p>
          </table:table-cell>
          <table:table-cell office:value-type="float" office:value="1.8647" table:style-name="ce15">
            <text:p>1,8647</text:p>
          </table:table-cell>
          <table:table-cell office:value-type="float" office:value="1.8523000000000001" table:style-name="ce15">
            <text:p>1,8523</text:p>
          </table:table-cell>
          <table:table-cell office:value-type="float" office:value="1.8391999999999999" table:style-name="ce15">
            <text:p>1,8392</text:p>
          </table:table-cell>
          <table:table-cell office:value-type="float" office:value="1.8492999999999999" table:style-name="ce15">
            <text:p>1,8493</text:p>
          </table:table-cell>
          <table:table-cell office:value-type="float" office:value="1.8599000000000001" table:style-name="ce15">
            <text:p>1,8599</text:p>
          </table:table-cell>
          <table:table-cell office:value-type="float" office:value="1.8737999999999999" table:style-name="ce15">
            <text:p>1,8738</text:p>
          </table:table-cell>
          <table:table-cell office:value-type="float" office:value="1.8787" table:style-name="ce15">
            <text:p>1,8787</text:p>
          </table:table-cell>
          <table:table-cell office:value-type="float" office:value="1.8796999999999999" table:style-name="ce15">
            <text:p>1,8797</text:p>
          </table:table-cell>
          <table:table-cell office:value-type="float" office:value="1.8978999999999999" table:style-name="ce15">
            <text:p>1,8979</text:p>
          </table:table-cell>
          <table:table-cell office:value-type="float" office:value="1.8945000000000001" table:style-name="ce15">
            <text:p>1,8945</text:p>
          </table:table-cell>
          <table:table-cell office:value-type="float" office:value="1.9113" table:style-name="ce15">
            <text:p>1,9113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1.8778999999999999" table:style-name="ce15">
            <text:p>1,8779</text:p>
          </table:table-cell>
          <table:table-cell office:value-type="float" office:value="1.8724000000000001" table:style-name="ce15">
            <text:p>1,8724</text:p>
          </table:table-cell>
          <table:table-cell office:value-type="float" office:value="1.8597999999999999" table:style-name="ce15">
            <text:p>1,8598</text:p>
          </table:table-cell>
          <table:table-cell office:value-type="float" office:value="1.8588" table:style-name="ce15">
            <text:p>1,8588</text:p>
          </table:table-cell>
          <table:table-cell office:value-type="float" office:value="1.8434999999999999" table:style-name="ce15">
            <text:p>1,8435</text:p>
          </table:table-cell>
          <table:table-cell office:value-type="float" office:value="1.8514999999999999" table:style-name="ce15">
            <text:p>1,8515</text:p>
          </table:table-cell>
          <table:table-cell office:value-type="float" office:value="1.8622000000000001" table:style-name="ce15">
            <text:p>1,8622</text:p>
          </table:table-cell>
          <table:table-cell office:value-type="float" office:value="1.8655999999999999" table:style-name="ce15">
            <text:p>1,8656</text:p>
          </table:table-cell>
          <table:table-cell office:value-type="float" office:value="1.8617999999999999" table:style-name="ce15">
            <text:p>1,8618</text:p>
          </table:table-cell>
          <table:table-cell office:value-type="float" office:value="1.8661000000000001" table:style-name="ce15">
            <text:p>1,8661</text:p>
          </table:table-cell>
          <table:table-cell office:value-type="float" office:value="1.8582000000000001" table:style-name="ce15">
            <text:p>1,8582</text:p>
          </table:table-cell>
          <table:table-cell office:value-type="float" office:value="1.8459000000000001" table:style-name="ce15">
            <text:p>1,8459</text:p>
          </table:table-cell>
          <table:table-cell office:value-type="float" office:value="1.8383" table:style-name="ce15">
            <text:p>1,8383</text:p>
          </table:table-cell>
          <table:table-cell office:value-type="float" office:value="1.7904" table:style-name="ce15">
            <text:p>1,7904</text:p>
          </table:table-cell>
          <table:table-cell office:value-type="float" office:value="1.7971999999999999" table:style-name="ce15">
            <text:p>1,7972</text:p>
          </table:table-cell>
          <table:table-cell office:value-type="float" office:value="1.8284" table:style-name="ce15">
            <text:p>1,8284</text:p>
          </table:table-cell>
          <table:table-cell office:value-type="float" office:value="1.8371999999999999" table:style-name="ce15">
            <text:p>1,8372</text:p>
          </table:table-cell>
          <table:table-cell office:value-type="float" office:value="1.8711" table:style-name="ce15">
            <text:p>1,8711</text:p>
          </table:table-cell>
          <table:table-cell office:value-type="float" office:value="1.8631" table:style-name="ce15">
            <text:p>1,8631</text:p>
          </table:table-cell>
          <table:table-cell office:value-type="float" office:value="1.8698999999999999" table:style-name="ce15">
            <text:p>1,8699</text:p>
          </table:table-cell>
          <table:table-cell office:value-type="float" office:value="1.9020999999999999" table:style-name="ce15">
            <text:p>1,9021</text:p>
          </table:table-cell>
          <table:table-cell office:value-type="float" office:value="1.8919999999999999" table:style-name="ce15">
            <text:p>1,892</text:p>
          </table:table-cell>
          <table:table-cell office:value-type="float" office:value="1.907" table:style-name="ce15">
            <text:p>1,907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1.8651" table:style-name="ce15">
            <text:p>1,8651</text:p>
          </table:table-cell>
          <table:table-cell office:value-type="float" office:value="1.8594999999999999" table:style-name="ce15">
            <text:p>1,8595</text:p>
          </table:table-cell>
          <table:table-cell office:value-type="float" office:value="1.8446" table:style-name="ce15">
            <text:p>1,8446</text:p>
          </table:table-cell>
          <table:table-cell office:value-type="float" office:value="1.8260000000000001" table:style-name="ce15">
            <text:p>1,826</text:p>
          </table:table-cell>
          <table:table-cell office:value-type="float" office:value="1.8239000000000001" table:style-name="ce15">
            <text:p>1,8239</text:p>
          </table:table-cell>
          <table:table-cell office:value-type="float" office:value="1.8387" table:style-name="ce15">
            <text:p>1,8387</text:p>
          </table:table-cell>
          <table:table-cell office:value-type="float" office:value="1.8466" table:style-name="ce15">
            <text:p>1,8466</text:p>
          </table:table-cell>
          <table:table-cell office:value-type="float" office:value="1.8505" table:style-name="ce15">
            <text:p>1,8505</text:p>
          </table:table-cell>
          <table:table-cell office:value-type="float" office:value="1.8647" table:style-name="ce15">
            <text:p>1,8647</text:p>
          </table:table-cell>
          <table:table-cell office:value-type="float" office:value="1.8643000000000001" table:style-name="ce15">
            <text:p>1,8643</text:p>
          </table:table-cell>
          <table:table-cell office:value-type="float" office:value="1.8529" table:style-name="ce15">
            <text:p>1,8529</text:p>
          </table:table-cell>
          <table:table-cell office:value-type="float" office:value="1.8429" table:style-name="ce15">
            <text:p>1,8429</text:p>
          </table:table-cell>
          <table:table-cell office:value-type="float" office:value="1.8401000000000001" table:style-name="ce15">
            <text:p>1,8401</text:p>
          </table:table-cell>
          <table:table-cell office:value-type="float" office:value="1.8138000000000001" table:style-name="ce15">
            <text:p>1,8138</text:p>
          </table:table-cell>
          <table:table-cell office:value-type="float" office:value="1.8078000000000001" table:style-name="ce15">
            <text:p>1,8078</text:p>
          </table:table-cell>
          <table:table-cell office:value-type="float" office:value="1.8304" table:style-name="ce15">
            <text:p>1,8304</text:p>
          </table:table-cell>
          <table:table-cell office:value-type="float" office:value="1.831" table:style-name="ce15">
            <text:p>1,831</text:p>
          </table:table-cell>
          <table:table-cell office:value-type="float" office:value="1.8594999999999999" table:style-name="ce15">
            <text:p>1,8595</text:p>
          </table:table-cell>
          <table:table-cell office:value-type="float" office:value="1.8956" table:style-name="ce15">
            <text:p>1,8956</text:p>
          </table:table-cell>
          <table:table-cell office:value-type="float" office:value="1.8782000000000001" table:style-name="ce15">
            <text:p>1,8782</text:p>
          </table:table-cell>
          <table:table-cell office:value-type="float" office:value="1.8956999999999999" table:style-name="ce15">
            <text:p>1,8957</text:p>
          </table:table-cell>
          <table:table-cell office:value-type="float" office:value="1.8985000000000001" table:style-name="ce15">
            <text:p>1,8985</text:p>
          </table:table-cell>
          <table:table-cell office:value-type="float" office:value="1.9127000000000001" table:style-name="ce15">
            <text:p>1,9127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1.8503000000000001" table:style-name="ce15">
            <text:p>1,8503</text:p>
          </table:table-cell>
          <table:table-cell office:value-type="float" office:value="1.8516999999999999" table:style-name="ce15">
            <text:p>1,8517</text:p>
          </table:table-cell>
          <table:table-cell office:value-type="float" office:value="1.8327" table:style-name="ce15">
            <text:p>1,8327</text:p>
          </table:table-cell>
          <table:table-cell office:value-type="float" office:value="1.7991999999999999" table:style-name="ce15">
            <text:p>1,7992</text:p>
          </table:table-cell>
          <table:table-cell office:value-type="float" office:value="1.8093999999999999" table:style-name="ce15">
            <text:p>1,8094</text:p>
          </table:table-cell>
          <table:table-cell office:value-type="float" office:value="1.8315999999999999" table:style-name="ce15">
            <text:p>1,8316</text:p>
          </table:table-cell>
          <table:table-cell office:value-type="float" office:value="1.8360000000000001" table:style-name="ce15">
            <text:p>1,836</text:p>
          </table:table-cell>
          <table:table-cell office:value-type="float" office:value="1.8359000000000001" table:style-name="ce15">
            <text:p>1,8359</text:p>
          </table:table-cell>
          <table:table-cell office:value-type="float" office:value="1.8707" table:style-name="ce15">
            <text:p>1,8707</text:p>
          </table:table-cell>
          <table:table-cell office:value-type="float" office:value="1.8631" table:style-name="ce15">
            <text:p>1,8631</text:p>
          </table:table-cell>
          <table:table-cell office:value-type="float" office:value="1.8475999999999999" table:style-name="ce15">
            <text:p>1,8476</text:p>
          </table:table-cell>
          <table:table-cell office:value-type="float" office:value="1.8399000000000001" table:style-name="ce15">
            <text:p>1,8399</text:p>
          </table:table-cell>
          <table:table-cell office:value-type="float" office:value="1.8416999999999999" table:style-name="ce15">
            <text:p>1,8417</text:p>
          </table:table-cell>
          <table:table-cell office:value-type="float" office:value="1.8362000000000001" table:style-name="ce15">
            <text:p>1,8362</text:p>
          </table:table-cell>
          <table:table-cell office:value-type="float" office:value="1.8177000000000001" table:style-name="ce15">
            <text:p>1,8177</text:p>
          </table:table-cell>
          <table:table-cell office:value-type="float" office:value="1.8313999999999999" table:style-name="ce15">
            <text:p>1,8314</text:p>
          </table:table-cell>
          <table:table-cell office:value-type="float" office:value="1.8240000000000001" table:style-name="ce15">
            <text:p>1,824</text:p>
          </table:table-cell>
          <table:table-cell office:value-type="float" office:value="1.8483000000000001" table:style-name="ce15">
            <text:p>1,8483</text:p>
          </table:table-cell>
          <table:table-cell office:value-type="float" office:value="1.9233" table:style-name="ce15">
            <text:p>1,9233</text:p>
          </table:table-cell>
          <table:table-cell office:value-type="float" office:value="1.8854" table:style-name="ce15">
            <text:p>1,8854</text:p>
          </table:table-cell>
          <table:table-cell office:value-type="float" office:value="1.8895999999999999" table:style-name="ce15">
            <text:p>1,8896</text:p>
          </table:table-cell>
          <table:table-cell office:value-type="float" office:value="1.9036" table:style-name="ce15">
            <text:p>1,9036</text:p>
          </table:table-cell>
          <table:table-cell office:value-type="float" office:value="1.9176" table:style-name="ce15">
            <text:p>1,9176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1.8813" table:style-name="ce15">
            <text:p>1,8813</text:p>
          </table:table-cell>
          <table:table-cell office:value-type="float" office:value="1.8977999999999999" table:style-name="ce15">
            <text:p>1,8978</text:p>
          </table:table-cell>
          <table:table-cell office:value-type="float" office:value="1.9024000000000001" table:style-name="ce15">
            <text:p>1,9024</text:p>
          </table:table-cell>
          <table:table-cell office:value-type="float" office:value="1.8586" table:style-name="ce15">
            <text:p>1,8586</text:p>
          </table:table-cell>
          <table:table-cell office:value-type="float" office:value="1.8542000000000001" table:style-name="ce15">
            <text:p>1,8542</text:p>
          </table:table-cell>
          <table:table-cell office:value-type="float" office:value="1.9072" table:style-name="ce15">
            <text:p>1,9072</text:p>
          </table:table-cell>
          <table:table-cell office:value-type="float" office:value="1.9095" table:style-name="ce15">
            <text:p>1,9095</text:p>
          </table:table-cell>
          <table:table-cell office:value-type="float" office:value="1.9039999999999999" table:style-name="ce15">
            <text:p>1,904</text:p>
          </table:table-cell>
          <table:table-cell office:value-type="float" office:value="1.9276" table:style-name="ce15">
            <text:p>1,9276</text:p>
          </table:table-cell>
          <table:table-cell office:value-type="float" office:value="1.9340999999999999" table:style-name="ce15">
            <text:p>1,9341</text:p>
          </table:table-cell>
          <table:table-cell office:value-type="float" office:value="1.9209000000000001" table:style-name="ce15">
            <text:p>1,9209</text:p>
          </table:table-cell>
          <table:table-cell office:value-type="float" office:value="1.9171" table:style-name="ce15">
            <text:p>1,9171</text:p>
          </table:table-cell>
          <table:table-cell office:value-type="float" office:value="1.887" table:style-name="ce15">
            <text:p>1,887</text:p>
          </table:table-cell>
          <table:table-cell office:value-type="float" office:value="1.9097999999999999" table:style-name="ce15">
            <text:p>1,9098</text:p>
          </table:table-cell>
          <table:table-cell office:value-type="float" office:value="1.8645" table:style-name="ce15">
            <text:p>1,8645</text:p>
          </table:table-cell>
          <table:table-cell office:value-type="float" office:value="1.8560000000000001" table:style-name="ce15">
            <text:p>1,856</text:p>
          </table:table-cell>
          <table:table-cell office:value-type="float" office:value="1.8422000000000001" table:style-name="ce15">
            <text:p>1,8422</text:p>
          </table:table-cell>
          <table:table-cell office:value-type="float" office:value="1.8960999999999999" table:style-name="ce15">
            <text:p>1,8961</text:p>
          </table:table-cell>
          <table:table-cell office:value-type="float" office:value="1.9872000000000001" table:style-name="ce15">
            <text:p>1,9872</text:p>
          </table:table-cell>
          <table:table-cell office:value-type="float" office:value="1.9571000000000001" table:style-name="ce15">
            <text:p>1,9571</text:p>
          </table:table-cell>
          <table:table-cell office:value-type="float" office:value="1.9545999999999999" table:style-name="ce15">
            <text:p>1,9546</text:p>
          </table:table-cell>
          <table:table-cell office:value-type="float" office:value="1.9665999999999999" table:style-name="ce15">
            <text:p>1,9666</text:p>
          </table:table-cell>
          <table:table-cell office:value-type="float" office:value="1.9935" table:style-name="ce15">
            <text:p>1,9935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2.0112999999999999" table:style-name="ce15">
            <text:p>2,0113</text:p>
          </table:table-cell>
          <table:table-cell office:value-type="float" office:value="2.0226000000000002" table:style-name="ce15">
            <text:p>2,0226</text:p>
          </table:table-cell>
          <table:table-cell office:value-type="float" office:value="2.0322" table:style-name="ce15">
            <text:p>2,0322</text:p>
          </table:table-cell>
          <table:table-cell office:value-type="float" office:value="1.9818" table:style-name="ce15">
            <text:p>1,9818</text:p>
          </table:table-cell>
          <table:table-cell office:value-type="float" office:value="1.9835" table:style-name="ce15">
            <text:p>1,9835</text:p>
          </table:table-cell>
          <table:table-cell office:value-type="float" office:value="2.0415999999999999" table:style-name="ce15">
            <text:p>2,0416</text:p>
          </table:table-cell>
          <table:table-cell office:value-type="float" office:value="2.0465" table:style-name="ce15">
            <text:p>2,0465</text:p>
          </table:table-cell>
          <table:table-cell office:value-type="float" office:value="2.0421999999999998" table:style-name="ce15">
            <text:p>2,0422</text:p>
          </table:table-cell>
          <table:table-cell office:value-type="float" office:value="2.0657000000000001" table:style-name="ce15">
            <text:p>2,0657</text:p>
          </table:table-cell>
          <table:table-cell office:value-type="float" office:value="2.0748000000000002" table:style-name="ce15">
            <text:p>2,0748</text:p>
          </table:table-cell>
          <table:table-cell office:value-type="float" office:value="2.06" table:style-name="ce15">
            <text:p>2,06</text:p>
          </table:table-cell>
          <table:table-cell office:value-type="float" office:value="2.0571999999999999" table:style-name="ce15">
            <text:p>2,0572</text:p>
          </table:table-cell>
          <table:table-cell office:value-type="float" office:value="2.0253000000000001" table:style-name="ce15">
            <text:p>2,0253</text:p>
          </table:table-cell>
          <table:table-cell office:value-type="float" office:value="2.0484" table:style-name="ce15">
            <text:p>2,0484</text:p>
          </table:table-cell>
          <table:table-cell office:value-type="float" office:value="2.0045999999999999" table:style-name="ce15">
            <text:p>2,0046</text:p>
          </table:table-cell>
          <table:table-cell office:value-type="float" office:value="1.9896" table:style-name="ce15">
            <text:p>1,9896</text:p>
          </table:table-cell>
          <table:table-cell office:value-type="float" office:value="1.9763999999999999" table:style-name="ce15">
            <text:p>1,9764</text:p>
          </table:table-cell>
          <table:table-cell office:value-type="float" office:value="2.0331999999999999" table:style-name="ce15">
            <text:p>2,0332</text:p>
          </table:table-cell>
          <table:table-cell office:value-type="float" office:value="2.1276999999999999" table:style-name="ce15">
            <text:p>2,1277</text:p>
          </table:table-cell>
          <table:table-cell office:value-type="float" office:value="2.0907" table:style-name="ce15">
            <text:p>2,0907</text:p>
          </table:table-cell>
          <table:table-cell office:value-type="float" office:value="2.0903" table:style-name="ce15">
            <text:p>2,0903</text:p>
          </table:table-cell>
          <table:table-cell office:value-type="float" office:value="2.0979000000000001" table:style-name="ce15">
            <text:p>2,0979</text:p>
          </table:table-cell>
          <table:table-cell office:value-type="float" office:value="2.1200999999999999" table:style-name="ce15">
            <text:p>2,1201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1469999999999998" table:style-name="ce15">
            <text:p>2,147</text:p>
          </table:table-cell>
          <table:table-cell office:value-type="float" office:value="2.1665000000000001" table:style-name="ce15">
            <text:p>2,1665</text:p>
          </table:table-cell>
          <table:table-cell office:value-type="float" office:value="2.1701999999999999" table:style-name="ce15">
            <text:p>2,1702</text:p>
          </table:table-cell>
          <table:table-cell office:value-type="float" office:value="2.1154999999999999" table:style-name="ce15">
            <text:p>2,1155</text:p>
          </table:table-cell>
          <table:table-cell office:value-type="float" office:value="2.1261000000000001" table:style-name="ce15">
            <text:p>2,1261</text:p>
          </table:table-cell>
          <table:table-cell office:value-type="float" office:value="2.1897000000000002" table:style-name="ce15">
            <text:p>2,1897</text:p>
          </table:table-cell>
          <table:table-cell office:value-type="float" office:value="2.1886000000000001" table:style-name="ce15">
            <text:p>2,1886</text:p>
          </table:table-cell>
          <table:table-cell office:value-type="float" office:value="2.1943999999999999" table:style-name="ce15">
            <text:p>2,1944</text:p>
          </table:table-cell>
          <table:table-cell office:value-type="float" office:value="2.2134999999999998" table:style-name="ce15">
            <text:p>2,2135</text:p>
          </table:table-cell>
          <table:table-cell office:value-type="float" office:value="2.2305000000000001" table:style-name="ce15">
            <text:p>2,2305</text:p>
          </table:table-cell>
          <table:table-cell office:value-type="float" office:value="2.2128999999999999" table:style-name="ce15">
            <text:p>2,2129</text:p>
          </table:table-cell>
          <table:table-cell office:value-type="float" office:value="2.2164999999999999" table:style-name="ce15">
            <text:p>2,2165</text:p>
          </table:table-cell>
          <table:table-cell office:value-type="float" office:value="2.1823999999999999" table:style-name="ce15">
            <text:p>2,1824</text:p>
          </table:table-cell>
          <table:table-cell office:value-type="float" office:value="2.1983000000000001" table:style-name="ce15">
            <text:p>2,1983</text:p>
          </table:table-cell>
          <table:table-cell office:value-type="float" office:value="2.1526999999999998" table:style-name="ce15">
            <text:p>2,1527</text:p>
          </table:table-cell>
          <table:table-cell office:value-type="float" office:value="2.1347999999999998" table:style-name="ce15">
            <text:p>2,1348</text:p>
          </table:table-cell>
          <table:table-cell office:value-type="float" office:value="2.1221999999999999" table:style-name="ce15">
            <text:p>2,1222</text:p>
          </table:table-cell>
          <table:table-cell office:value-type="float" office:value="2.1791999999999998" table:style-name="ce15">
            <text:p>2,1792</text:p>
          </table:table-cell>
          <table:table-cell office:value-type="float" office:value="2.2747999999999999" table:style-name="ce15">
            <text:p>2,2748</text:p>
          </table:table-cell>
          <table:table-cell office:value-type="float" office:value="2.2267999999999999" table:style-name="ce15">
            <text:p>2,2268</text:p>
          </table:table-cell>
          <table:table-cell office:value-type="float" office:value="2.2334999999999998" table:style-name="ce15">
            <text:p>2,2335</text:p>
          </table:table-cell>
          <table:table-cell office:value-type="float" office:value="2.2347999999999999" table:style-name="ce15">
            <text:p>2,2348</text:p>
          </table:table-cell>
          <table:table-cell office:value-type="float" office:value="2.2559" table:style-name="ce15">
            <text:p>2,2559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2791000000000001" table:style-name="ce15">
            <text:p>2,2791</text:p>
          </table:table-cell>
          <table:table-cell office:value-type="float" office:value="2.3005" table:style-name="ce15">
            <text:p>2,3005</text:p>
          </table:table-cell>
          <table:table-cell office:value-type="float" office:value="2.3060999999999998" table:style-name="ce15">
            <text:p>2,3061</text:p>
          </table:table-cell>
          <table:table-cell office:value-type="float" office:value="2.2471999999999999" table:style-name="ce15">
            <text:p>2,2472</text:p>
          </table:table-cell>
          <table:table-cell office:value-type="float" office:value="2.2625999999999999" table:style-name="ce15">
            <text:p>2,2626</text:p>
          </table:table-cell>
          <table:table-cell office:value-type="float" office:value="2.3268" table:style-name="ce15">
            <text:p>2,3268</text:p>
          </table:table-cell>
          <table:table-cell office:value-type="float" office:value="2.3243" table:style-name="ce15">
            <text:p>2,3243</text:p>
          </table:table-cell>
          <table:table-cell office:value-type="float" office:value="2.3296000000000001" table:style-name="ce15">
            <text:p>2,3296</text:p>
          </table:table-cell>
          <table:table-cell office:value-type="float" office:value="2.35" table:style-name="ce15">
            <text:p>2,35</text:p>
          </table:table-cell>
          <table:table-cell office:value-type="float" office:value="2.3725999999999998" table:style-name="ce15">
            <text:p>2,3726</text:p>
          </table:table-cell>
          <table:table-cell office:value-type="float" office:value="2.3515000000000001" table:style-name="ce15">
            <text:p>2,3515</text:p>
          </table:table-cell>
          <table:table-cell office:value-type="float" office:value="2.355" table:style-name="ce15">
            <text:p>2,355</text:p>
          </table:table-cell>
          <table:table-cell office:value-type="float" office:value="2.3224999999999998" table:style-name="ce15">
            <text:p>2,3225</text:p>
          </table:table-cell>
          <table:table-cell office:value-type="float" office:value="2.3292999999999999" table:style-name="ce15">
            <text:p>2,3293</text:p>
          </table:table-cell>
          <table:table-cell office:value-type="float" office:value="2.2843" table:style-name="ce15">
            <text:p>2,2843</text:p>
          </table:table-cell>
          <table:table-cell office:value-type="float" office:value="2.2610000000000001" table:style-name="ce15">
            <text:p>2,261</text:p>
          </table:table-cell>
          <table:table-cell office:value-type="float" office:value="2.2509999999999999" table:style-name="ce15">
            <text:p>2,251</text:p>
          </table:table-cell>
          <table:table-cell office:value-type="float" office:value="2.3094999999999999" table:style-name="ce15">
            <text:p>2,3095</text:p>
          </table:table-cell>
          <table:table-cell office:value-type="float" office:value="2.4005000000000001" table:style-name="ce15">
            <text:p>2,4005</text:p>
          </table:table-cell>
          <table:table-cell office:value-type="float" office:value="2.3551000000000002" table:style-name="ce15">
            <text:p>2,3551</text:p>
          </table:table-cell>
          <table:table-cell office:value-type="float" office:value="2.359" table:style-name="ce15">
            <text:p>2,359</text:p>
          </table:table-cell>
          <table:table-cell office:value-type="float" office:value="2.3584000000000001" table:style-name="ce15">
            <text:p>2,3584</text:p>
          </table:table-cell>
          <table:table-cell office:value-type="float" office:value="2.3740000000000001" table:style-name="ce15">
            <text:p>2,374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2.7610999999999999" table:style-name="ce15">
            <text:p>2,7611</text:p>
          </table:table-cell>
          <table:table-cell office:value-type="float" office:value="2.7875000000000001" table:style-name="ce15">
            <text:p>2,7875</text:p>
          </table:table-cell>
          <table:table-cell office:value-type="float" office:value="2.8056000000000001" table:style-name="ce15">
            <text:p>2,8056</text:p>
          </table:table-cell>
          <table:table-cell office:value-type="float" office:value="2.7450000000000001" table:style-name="ce15">
            <text:p>2,745</text:p>
          </table:table-cell>
          <table:table-cell office:value-type="float" office:value="2.7797000000000001" table:style-name="ce15">
            <text:p>2,7797</text:p>
          </table:table-cell>
          <table:table-cell office:value-type="float" office:value="2.8435000000000001" table:style-name="ce15">
            <text:p>2,8435</text:p>
          </table:table-cell>
          <table:table-cell office:value-type="float" office:value="2.8355000000000001" table:style-name="ce15">
            <text:p>2,8355</text:p>
          </table:table-cell>
          <table:table-cell office:value-type="float" office:value="2.8399000000000001" table:style-name="ce15">
            <text:p>2,8399</text:p>
          </table:table-cell>
          <table:table-cell office:value-type="float" office:value="2.8614000000000002" table:style-name="ce15">
            <text:p>2,8614</text:p>
          </table:table-cell>
          <table:table-cell office:value-type="float" office:value="2.9003000000000001" table:style-name="ce15">
            <text:p>2,9003</text:p>
          </table:table-cell>
          <table:table-cell office:value-type="float" office:value="2.8725000000000001" table:style-name="ce15">
            <text:p>2,8725</text:p>
          </table:table-cell>
          <table:table-cell office:value-type="float" office:value="2.8771" table:style-name="ce15">
            <text:p>2,8771</text:p>
          </table:table-cell>
          <table:table-cell office:value-type="float" office:value="2.8652000000000002" table:style-name="ce15">
            <text:p>2,8652</text:p>
          </table:table-cell>
          <table:table-cell office:value-type="float" office:value="2.8553000000000002" table:style-name="ce15">
            <text:p>2,8553</text:p>
          </table:table-cell>
          <table:table-cell office:value-type="float" office:value="2.8186" table:style-name="ce15">
            <text:p>2,8186</text:p>
          </table:table-cell>
          <table:table-cell office:value-type="float" office:value="2.7896000000000001" table:style-name="ce15">
            <text:p>2,7896</text:p>
          </table:table-cell>
          <table:table-cell office:value-type="float" office:value="2.7804000000000002" table:style-name="ce15">
            <text:p>2,7804</text:p>
          </table:table-cell>
          <table:table-cell office:value-type="float" office:value="2.8304" table:style-name="ce15">
            <text:p>2,8304</text:p>
          </table:table-cell>
          <table:table-cell office:value-type="float" office:value="2.9032" table:style-name="ce15">
            <text:p>2,9032</text:p>
          </table:table-cell>
          <table:table-cell office:value-type="float" office:value="2.8582000000000001" table:style-name="ce15">
            <text:p>2,8582</text:p>
          </table:table-cell>
          <table:table-cell office:value-type="float" office:value="2.8666" table:style-name="ce15">
            <text:p>2,8666</text:p>
          </table:table-cell>
          <table:table-cell office:value-type="float" office:value="2.855" table:style-name="ce15">
            <text:p>2,855</text:p>
          </table:table-cell>
          <table:table-cell office:value-type="float" office:value="2.8494000000000002" table:style-name="ce15">
            <text:p>2,8494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2.9773000000000001" table:style-name="ce15">
            <text:p>2,9773</text:p>
          </table:table-cell>
          <table:table-cell office:value-type="float" office:value="2.9988000000000001" table:style-name="ce15">
            <text:p>2,9988</text:p>
          </table:table-cell>
          <table:table-cell office:value-type="float" office:value="3.0131000000000001" table:style-name="ce15">
            <text:p>3,0131</text:p>
          </table:table-cell>
          <table:table-cell office:value-type="float" office:value="2.9666999999999999" table:style-name="ce15">
            <text:p>2,9667</text:p>
          </table:table-cell>
          <table:table-cell office:value-type="float" office:value="3.0045999999999999" table:style-name="ce15">
            <text:p>3,0046</text:p>
          </table:table-cell>
          <table:table-cell office:value-type="float" office:value="3.0689000000000002" table:style-name="ce15">
            <text:p>3,0689</text:p>
          </table:table-cell>
          <table:table-cell office:value-type="float" office:value="3.0607000000000002" table:style-name="ce15">
            <text:p>3,0607</text:p>
          </table:table-cell>
          <table:table-cell office:value-type="float" office:value="3.0741000000000001" table:style-name="ce15">
            <text:p>3,0741</text:p>
          </table:table-cell>
          <table:table-cell office:value-type="float" office:value="3.0943000000000001" table:style-name="ce15">
            <text:p>3,0943</text:p>
          </table:table-cell>
          <table:table-cell office:value-type="float" office:value="3.1391" table:style-name="ce15">
            <text:p>3,1391</text:p>
          </table:table-cell>
          <table:table-cell office:value-type="float" office:value="3.1105999999999998" table:style-name="ce15">
            <text:p>3,1106</text:p>
          </table:table-cell>
          <table:table-cell office:value-type="float" office:value="3.1253000000000002" table:style-name="ce15">
            <text:p>3,1253</text:p>
          </table:table-cell>
          <table:table-cell office:value-type="float" office:value="3.1168999999999998" table:style-name="ce15">
            <text:p>3,1169</text:p>
          </table:table-cell>
          <table:table-cell office:value-type="float" office:value="3.1040999999999999" table:style-name="ce15">
            <text:p>3,1041</text:p>
          </table:table-cell>
          <table:table-cell office:value-type="float" office:value="3.0728" table:style-name="ce15">
            <text:p>3,0728</text:p>
          </table:table-cell>
          <table:table-cell office:value-type="float" office:value="3.0392000000000001" table:style-name="ce15">
            <text:p>3,0392</text:p>
          </table:table-cell>
          <table:table-cell office:value-type="float" office:value="3.0365000000000002" table:style-name="ce15">
            <text:p>3,0365</text:p>
          </table:table-cell>
          <table:table-cell office:value-type="float" office:value="3.0848" table:style-name="ce15">
            <text:p>3,0848</text:p>
          </table:table-cell>
          <table:table-cell office:value-type="float" office:value="3.1427" table:style-name="ce15">
            <text:p>3,1427</text:p>
          </table:table-cell>
          <table:table-cell office:value-type="float" office:value="3.1034999999999999" table:style-name="ce15">
            <text:p>3,1035</text:p>
          </table:table-cell>
          <table:table-cell office:value-type="float" office:value="3.1196999999999999" table:style-name="ce15">
            <text:p>3,1197</text:p>
          </table:table-cell>
          <table:table-cell office:value-type="float" office:value="3.1042000000000001" table:style-name="ce15">
            <text:p>3,1042</text:p>
          </table:table-cell>
          <table:table-cell office:value-type="float" office:value="3.1025" table:style-name="ce15">
            <text:p>3,1025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3.0880999999999998" table:style-name="ce15">
            <text:p>3,0881</text:p>
          </table:table-cell>
          <table:table-cell office:value-type="float" office:value="3.1086" table:style-name="ce15">
            <text:p>3,1086</text:p>
          </table:table-cell>
          <table:table-cell office:value-type="float" office:value="3.1227" table:style-name="ce15">
            <text:p>3,1227</text:p>
          </table:table-cell>
          <table:table-cell office:value-type="float" office:value="3.0823" table:style-name="ce15">
            <text:p>3,0823</text:p>
          </table:table-cell>
          <table:table-cell office:value-type="float" office:value="3.1202999999999999" table:style-name="ce15">
            <text:p>3,1203</text:p>
          </table:table-cell>
          <table:table-cell office:value-type="float" office:value="3.1863000000000001" table:style-name="ce15">
            <text:p>3,1863</text:p>
          </table:table-cell>
          <table:table-cell office:value-type="float" office:value="3.1781999999999999" table:style-name="ce15">
            <text:p>3,1782</text:p>
          </table:table-cell>
          <table:table-cell office:value-type="float" office:value="3.1926999999999999" table:style-name="ce15">
            <text:p>3,1927</text:p>
          </table:table-cell>
          <table:table-cell office:value-type="float" office:value="3.2145999999999999" table:style-name="ce15">
            <text:p>3,2146</text:p>
          </table:table-cell>
          <table:table-cell office:value-type="float" office:value="3.2635000000000001" table:style-name="ce15">
            <text:p>3,2635</text:p>
          </table:table-cell>
          <table:table-cell office:value-type="float" office:value="3.2359" table:style-name="ce15">
            <text:p>3,2359</text:p>
          </table:table-cell>
          <table:table-cell office:value-type="float" office:value="3.2511999999999999" table:style-name="ce15">
            <text:p>3,2512</text:p>
          </table:table-cell>
          <table:table-cell office:value-type="float" office:value="3.2530000000000001" table:style-name="ce15">
            <text:p>3,253</text:p>
          </table:table-cell>
          <table:table-cell office:value-type="float" office:value="3.2313000000000001" table:style-name="ce15">
            <text:p>3,2313</text:p>
          </table:table-cell>
          <table:table-cell office:value-type="float" office:value="3.2101000000000002" table:style-name="ce15">
            <text:p>3,2101</text:p>
          </table:table-cell>
          <table:table-cell office:value-type="float" office:value="3.1698" table:style-name="ce15">
            <text:p>3,1698</text:p>
          </table:table-cell>
          <table:table-cell office:value-type="float" office:value="3.1684000000000001" table:style-name="ce15">
            <text:p>3,1684</text:p>
          </table:table-cell>
          <table:table-cell office:value-type="float" office:value="3.2132999999999998" table:style-name="ce15">
            <text:p>3,2133</text:p>
          </table:table-cell>
          <table:table-cell office:value-type="float" office:value="3.2624" table:style-name="ce15">
            <text:p>3,2624</text:p>
          </table:table-cell>
          <table:table-cell office:value-type="float" office:value="3.2252999999999998" table:style-name="ce15">
            <text:p>3,2253</text:p>
          </table:table-cell>
          <table:table-cell office:value-type="float" office:value="3.2488999999999999" table:style-name="ce15">
            <text:p>3,2489</text:p>
          </table:table-cell>
          <table:table-cell office:value-type="float" office:value="3.2336999999999998" table:style-name="ce15">
            <text:p>3,2337</text:p>
          </table:table-cell>
          <table:table-cell office:value-type="float" office:value="3.2294999999999998" table:style-name="ce15">
            <text:p>3,2295</text:p>
          </table:table-cell>
          <table:table-cell table:number-columns-repeated="16360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3.2039" table:style-name="ce15">
            <text:p>3,2039</text:p>
          </table:table-cell>
          <table:table-cell office:value-type="float" office:value="3.2210999999999999" table:style-name="ce15">
            <text:p>3,2211</text:p>
          </table:table-cell>
          <table:table-cell office:value-type="float" office:value="3.2311000000000001" table:style-name="ce15">
            <text:p>3,2311</text:p>
          </table:table-cell>
          <table:table-cell office:value-type="float" office:value="3.1869999999999998" table:style-name="ce15">
            <text:p>3,187</text:p>
          </table:table-cell>
          <table:table-cell office:value-type="float" office:value="3.2349999999999999" table:style-name="ce15">
            <text:p>3,235</text:p>
          </table:table-cell>
          <table:table-cell office:value-type="float" office:value="3.2926000000000002" table:style-name="ce15">
            <text:p>3,2926</text:p>
          </table:table-cell>
          <table:table-cell office:value-type="float" office:value="3.2858999999999998" table:style-name="ce15">
            <text:p>3,2859</text:p>
          </table:table-cell>
          <table:table-cell office:value-type="float" office:value="3.3071999999999999" table:style-name="ce15">
            <text:p>3,3072</text:p>
          </table:table-cell>
          <table:table-cell office:value-type="float" office:value="3.3331" table:style-name="ce15">
            <text:p>3,3331</text:p>
          </table:table-cell>
          <table:table-cell office:value-type="float" office:value="3.3919000000000001" table:style-name="ce15">
            <text:p>3,3919</text:p>
          </table:table-cell>
          <table:table-cell office:value-type="float" office:value="3.3607999999999998" table:style-name="ce15">
            <text:p>3,3608</text:p>
          </table:table-cell>
          <table:table-cell office:value-type="float" office:value="3.3843999999999999" table:style-name="ce15">
            <text:p>3,3844</text:p>
          </table:table-cell>
          <table:table-cell office:value-type="float" office:value="3.3885000000000001" table:style-name="ce15">
            <text:p>3,3885</text:p>
          </table:table-cell>
          <table:table-cell office:value-type="float" office:value="3.371" table:style-name="ce15">
            <text:p>3,371</text:p>
          </table:table-cell>
          <table:table-cell office:value-type="float" office:value="3.3620999999999999" table:style-name="ce15">
            <text:p>3,3621</text:p>
          </table:table-cell>
          <table:table-cell office:value-type="float" office:value="3.3163999999999998" table:style-name="ce15">
            <text:p>3,3164</text:p>
          </table:table-cell>
          <table:table-cell office:value-type="float" office:value="3.3197000000000001" table:style-name="ce15">
            <text:p>3,3197</text:p>
          </table:table-cell>
          <table:table-cell office:value-type="float" office:value="3.3593000000000002" table:style-name="ce15">
            <text:p>3,3593</text:p>
          </table:table-cell>
          <table:table-cell office:value-type="float" office:value="3.3881000000000001" table:style-name="ce15">
            <text:p>3,3881</text:p>
          </table:table-cell>
          <table:table-cell office:value-type="float" office:value="3.3542000000000001" table:style-name="ce15">
            <text:p>3,3542</text:p>
          </table:table-cell>
          <table:table-cell office:value-type="float" office:value="3.3727" table:style-name="ce15">
            <text:p>3,3727</text:p>
          </table:table-cell>
          <table:table-cell office:value-type="float" office:value="3.3548" table:style-name="ce15">
            <text:p>3,3548</text:p>
          </table:table-cell>
          <table:table-cell office:value-type="float" office:value="3.3462999999999998" table:style-name="ce15">
            <text:p>3,3463</text:p>
          </table:table-cell>
          <table:table-cell table:number-columns-repeated="16360"/>
        </table:table-row>
        <table:table-row table:number-rows-repeated="1048556" table:style-name="ro2">
          <table:table-cell table:number-columns-repeated="16384"/>
        </table:table-row>
      </table:table>
      <table:table table:name="Augustus" table:style-name="ta1">
        <table:table-column table:style-name="co1" table:default-cell-style-name="ce1"/>
        <table:table-column table:style-name="co7" table:number-columns-repeated="6" table:default-cell-style-name="ce1"/>
        <table:table-column table:style-name="co8" table:number-columns-repeated="16" table:default-cell-style-name="ce1"/>
        <table:table-column table:style-name="co5" table:number-columns-repeated="16361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5-08-01T00:00:00" table:style-name="ce3">
            <text:p>1-8-2025</text:p>
          </table:table-cell>
          <table:table-cell office:value-type="date" office:date-value="2025-08-04T00:00:00" table:style-name="ce3">
            <text:p>4-8-2025</text:p>
          </table:table-cell>
          <table:table-cell office:value-type="date" office:date-value="2025-08-05T00:00:00" table:style-name="ce3">
            <text:p>5-8-2025</text:p>
          </table:table-cell>
          <table:table-cell office:value-type="date" office:date-value="2025-08-06T00:00:00" table:style-name="ce3">
            <text:p>6-8-2025</text:p>
          </table:table-cell>
          <table:table-cell office:value-type="date" office:date-value="2025-08-07T00:00:00" table:style-name="ce3">
            <text:p>7-8-2025</text:p>
          </table:table-cell>
          <table:table-cell office:value-type="date" office:date-value="2025-08-08T00:00:00" table:style-name="ce3">
            <text:p>8-8-2025</text:p>
          </table:table-cell>
          <table:table-cell office:value-type="date" office:date-value="2025-08-11T00:00:00" table:style-name="ce3">
            <text:p>11-8-2025</text:p>
          </table:table-cell>
          <table:table-cell office:value-type="date" office:date-value="2025-08-12T00:00:00" table:style-name="ce3">
            <text:p>12-8-2025</text:p>
          </table:table-cell>
          <table:table-cell office:value-type="date" office:date-value="2025-08-13T00:00:00" table:style-name="ce3">
            <text:p>13-8-2025</text:p>
          </table:table-cell>
          <table:table-cell office:value-type="date" office:date-value="2025-08-14T00:00:00" table:style-name="ce3">
            <text:p>14-8-2025</text:p>
          </table:table-cell>
          <table:table-cell office:value-type="date" office:date-value="2025-08-15T00:00:00" table:style-name="ce3">
            <text:p>15-8-2025</text:p>
          </table:table-cell>
          <table:table-cell office:value-type="date" office:date-value="2025-08-18T00:00:00" table:style-name="ce3">
            <text:p>18-8-2025</text:p>
          </table:table-cell>
          <table:table-cell office:value-type="date" office:date-value="2025-08-19T00:00:00" table:style-name="ce3">
            <text:p>19-8-2025</text:p>
          </table:table-cell>
          <table:table-cell office:value-type="date" office:date-value="2025-08-20T00:00:00" table:style-name="ce3">
            <text:p>20-8-2025</text:p>
          </table:table-cell>
          <table:table-cell office:value-type="date" office:date-value="2025-08-21T00:00:00" table:style-name="ce3">
            <text:p>21-8-2025</text:p>
          </table:table-cell>
          <table:table-cell office:value-type="date" office:date-value="2025-08-22T00:00:00" table:style-name="ce3">
            <text:p>22-8-2025</text:p>
          </table:table-cell>
          <table:table-cell office:value-type="date" office:date-value="2025-08-25T00:00:00" table:style-name="ce3">
            <text:p>25-8-2025</text:p>
          </table:table-cell>
          <table:table-cell office:value-type="date" office:date-value="2025-08-26T00:00:00" table:style-name="ce3">
            <text:p>26-8-2025</text:p>
          </table:table-cell>
          <table:table-cell office:value-type="date" office:date-value="2025-08-27T00:00:00" table:style-name="ce3">
            <text:p>27-8-2025</text:p>
          </table:table-cell>
          <table:table-cell office:value-type="date" office:date-value="2025-08-28T00:00:00" table:style-name="ce3">
            <text:p>28-8-2025</text:p>
          </table:table-cell>
          <table:table-cell office:value-type="date" office:date-value="2025-08-29T00:00:00" table:style-name="ce3">
            <text:p>29-8-2025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1.927" table:style-name="ce15">
            <text:p>1,927</text:p>
          </table:table-cell>
          <table:table-cell office:value-type="float" office:value="1.925" table:style-name="ce7">
            <text:p>1,925</text:p>
          </table:table-cell>
          <table:table-cell office:value-type="float" office:value="1.9239999999999999" table:style-name="ce7">
            <text:p>1,924</text:p>
          </table:table-cell>
          <table:table-cell office:value-type="float" office:value="1.9219999999999999" table:style-name="ce7">
            <text:p>1,922</text:p>
          </table:table-cell>
          <table:table-cell office:value-type="float" office:value="1.923" table:style-name="ce7">
            <text:p>1,923</text:p>
          </table:table-cell>
          <table:table-cell office:value-type="float" office:value="1.9219999999999999" table:style-name="ce7">
            <text:p>1,922</text:p>
          </table:table-cell>
          <table:table-cell office:value-type="float" office:value="1.9179999999999999" table:style-name="ce7">
            <text:p>1,918</text:p>
          </table:table-cell>
          <table:table-cell office:value-type="float" office:value="1.9219999999999999" table:style-name="ce7">
            <text:p>1,922</text:p>
          </table:table-cell>
          <table:table-cell office:value-type="float" office:value="1.923" table:style-name="ce7">
            <text:p>1,923</text:p>
          </table:table-cell>
          <table:table-cell office:value-type="float" office:value="1.9259999999999999" table:style-name="ce7">
            <text:p>1,926</text:p>
          </table:table-cell>
          <table:table-cell office:value-type="float" office:value="1.9239999999999999" table:style-name="ce7">
            <text:p>1,924</text:p>
          </table:table-cell>
          <table:table-cell office:value-type="float" office:value="1.9239999999999999" table:style-name="ce7">
            <text:p>1,924</text:p>
          </table:table-cell>
          <table:table-cell office:value-type="float" office:value="1.925" table:style-name="ce7">
            <text:p>1,925</text:p>
          </table:table-cell>
          <table:table-cell office:value-type="float" office:value="1.9259999999999999" table:style-name="ce7">
            <text:p>1,926</text:p>
          </table:table-cell>
          <table:table-cell office:value-type="float" office:value="1.9259999999999999" table:style-name="ce7">
            <text:p>1,926</text:p>
          </table:table-cell>
          <table:table-cell office:value-type="float" office:value="1.9259999999999999" table:style-name="ce7">
            <text:p>1,926</text:p>
          </table:table-cell>
          <table:table-cell office:value-type="float" office:value="1.925" table:style-name="ce7">
            <text:p>1,925</text:p>
          </table:table-cell>
          <table:table-cell office:value-type="float" office:value="1.9259999999999999" table:style-name="ce7">
            <text:p>1,926</text:p>
          </table:table-cell>
          <table:table-cell office:value-type="float" office:value="1.925" table:style-name="ce7">
            <text:p>1,925</text:p>
          </table:table-cell>
          <table:table-cell office:value-type="float" office:value="1.925" table:style-name="ce7">
            <text:p>1,925</text:p>
          </table:table-cell>
          <table:table-cell office:value-type="float" office:value="1.92" table:style-name="ce7">
            <text:p>1,92</text:p>
          </table:table-cell>
          <table:table-cell table:number-columns-repeated="16362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08-01T00:00:00" table:style-name="ce11">
            <text:p>1-8-2025</text:p>
          </table:table-cell>
          <table:table-cell office:value-type="date" office:date-value="2025-08-04T00:00:00" table:style-name="ce11">
            <text:p>4-8-2025</text:p>
          </table:table-cell>
          <table:table-cell office:value-type="date" office:date-value="2025-08-05T00:00:00" table:style-name="ce11">
            <text:p>5-8-2025</text:p>
          </table:table-cell>
          <table:table-cell office:value-type="date" office:date-value="2025-08-06T00:00:00" table:style-name="ce11">
            <text:p>6-8-2025</text:p>
          </table:table-cell>
          <table:table-cell office:value-type="date" office:date-value="2025-08-07T00:00:00" table:style-name="ce11">
            <text:p>7-8-2025</text:p>
          </table:table-cell>
          <table:table-cell office:value-type="date" office:date-value="2025-08-08T00:00:00" table:style-name="ce11">
            <text:p>8-8-2025</text:p>
          </table:table-cell>
          <table:table-cell office:value-type="date" office:date-value="2025-08-11T00:00:00" table:style-name="ce11">
            <text:p>11-8-2025</text:p>
          </table:table-cell>
          <table:table-cell office:value-type="date" office:date-value="2025-08-12T00:00:00" table:style-name="ce11">
            <text:p>12-8-2025</text:p>
          </table:table-cell>
          <table:table-cell office:value-type="date" office:date-value="2025-08-13T00:00:00" table:style-name="ce11">
            <text:p>13-8-2025</text:p>
          </table:table-cell>
          <table:table-cell office:value-type="date" office:date-value="2025-08-14T00:00:00" table:style-name="ce11">
            <text:p>14-8-2025</text:p>
          </table:table-cell>
          <table:table-cell office:value-type="date" office:date-value="2025-08-15T00:00:00" table:style-name="ce11">
            <text:p>15-8-2025</text:p>
          </table:table-cell>
          <table:table-cell office:value-type="date" office:date-value="2025-08-18T00:00:00" table:style-name="ce11">
            <text:p>18-8-2025</text:p>
          </table:table-cell>
          <table:table-cell office:value-type="date" office:date-value="2025-08-19T00:00:00" table:style-name="ce11">
            <text:p>19-8-2025</text:p>
          </table:table-cell>
          <table:table-cell office:value-type="date" office:date-value="2025-08-20T00:00:00" table:style-name="ce11">
            <text:p>20-8-2025</text:p>
          </table:table-cell>
          <table:table-cell office:value-type="date" office:date-value="2025-08-21T00:00:00" table:style-name="ce11">
            <text:p>21-8-2025</text:p>
          </table:table-cell>
          <table:table-cell office:value-type="date" office:date-value="2025-08-22T00:00:00" table:style-name="ce11">
            <text:p>22-8-2025</text:p>
          </table:table-cell>
          <table:table-cell office:value-type="date" office:date-value="2025-08-25T00:00:00" table:style-name="ce11">
            <text:p>25-8-2025</text:p>
          </table:table-cell>
          <table:table-cell office:value-type="date" office:date-value="2025-08-26T00:00:00" table:style-name="ce11">
            <text:p>26-8-2025</text:p>
          </table:table-cell>
          <table:table-cell office:value-type="date" office:date-value="2025-08-27T00:00:00" table:style-name="ce11">
            <text:p>27-8-2025</text:p>
          </table:table-cell>
          <table:table-cell office:value-type="date" office:date-value="2025-08-28T00:00:00" table:style-name="ce11">
            <text:p>28-8-2025</text:p>
          </table:table-cell>
          <table:table-cell office:value-type="date" office:date-value="2025-08-29T00:00:00" table:style-name="ce11">
            <text:p>29-8-2025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1.8289" table:style-name="ce15">
            <text:p>1,8289</text:p>
          </table:table-cell>
          <table:table-cell office:value-type="float" office:value="1.9799" table:style-name="ce15">
            <text:p>1,9799</text:p>
          </table:table-cell>
          <table:table-cell office:value-type="float" office:value="1.8785000000000001" table:style-name="ce15">
            <text:p>1,8785</text:p>
          </table:table-cell>
          <table:table-cell office:value-type="float" office:value="1.9995000000000001" table:style-name="ce15">
            <text:p>1,9995</text:p>
          </table:table-cell>
          <table:table-cell office:value-type="float" office:value="1.9047000000000001" table:style-name="ce15">
            <text:p>1,9047</text:p>
          </table:table-cell>
          <table:table-cell office:value-type="float" office:value="2.0537999999999998" table:style-name="ce15">
            <text:p>2,0538</text:p>
          </table:table-cell>
          <table:table-cell office:value-type="float" office:value="1.9221999999999999" table:style-name="ce15">
            <text:p>1,9222</text:p>
          </table:table-cell>
          <table:table-cell office:value-type="float" office:value="1.7583" table:style-name="ce15">
            <text:p>1,7583</text:p>
          </table:table-cell>
          <table:table-cell office:value-type="float" office:value="1.9435" table:style-name="ce15">
            <text:p>1,9435</text:p>
          </table:table-cell>
          <table:table-cell office:value-type="float" office:value="1.7662" table:style-name="ce15">
            <text:p>1,7662</text:p>
          </table:table-cell>
          <table:table-cell office:value-type="float" office:value="1.9693000000000001" table:style-name="ce15">
            <text:p>1,9693</text:p>
          </table:table-cell>
          <table:table-cell office:value-type="float" office:value="1.8501000000000001" table:style-name="ce15">
            <text:p>1,8501</text:p>
          </table:table-cell>
          <table:table-cell office:value-type="float" office:value="1.9773000000000001" table:style-name="ce15">
            <text:p>1,9773</text:p>
          </table:table-cell>
          <table:table-cell office:value-type="float" office:value="1.9125000000000001" table:style-name="ce15">
            <text:p>1,9125</text:p>
          </table:table-cell>
          <table:table-cell office:value-type="float" office:value="1.7957000000000001" table:style-name="ce15">
            <text:p>1,7957</text:p>
          </table:table-cell>
          <table:table-cell office:value-type="float" office:value="1.8756999999999999" table:style-name="ce15">
            <text:p>1,8757</text:p>
          </table:table-cell>
          <table:table-cell office:value-type="float" office:value="1.8042" table:style-name="ce15">
            <text:p>1,8042</text:p>
          </table:table-cell>
          <table:table-cell office:value-type="float" office:value="1.9358" table:style-name="ce15">
            <text:p>1,9358</text:p>
          </table:table-cell>
          <table:table-cell office:value-type="float" office:value="1.8112999999999999" table:style-name="ce15">
            <text:p>1,8113</text:p>
          </table:table-cell>
          <table:table-cell office:value-type="float" office:value="1.9572000000000001" table:style-name="ce15">
            <text:p>1,9572</text:p>
          </table:table-cell>
          <table:table-cell office:value-type="float" office:value="1.8254999999999999" table:style-name="ce15">
            <text:p>1,8255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1.8911" table:style-name="ce15">
            <text:p>1,8911</text:p>
          </table:table-cell>
          <table:table-cell office:value-type="float" office:value="1.9603999999999999" table:style-name="ce15">
            <text:p>1,9604</text:p>
          </table:table-cell>
          <table:table-cell office:value-type="float" office:value="1.8926000000000001" table:style-name="ce15">
            <text:p>1,8926</text:p>
          </table:table-cell>
          <table:table-cell office:value-type="float" office:value="1.9697" table:style-name="ce15">
            <text:p>1,9697</text:p>
          </table:table-cell>
          <table:table-cell office:value-type="float" office:value="1.9103000000000001" table:style-name="ce15">
            <text:p>1,9103</text:p>
          </table:table-cell>
          <table:table-cell office:value-type="float" office:value="2.0044" table:style-name="ce15">
            <text:p>2,0044</text:p>
          </table:table-cell>
          <table:table-cell office:value-type="float" office:value="1.9209000000000001" table:style-name="ce15">
            <text:p>1,9209</text:p>
          </table:table-cell>
          <table:table-cell office:value-type="float" office:value="1.8733" table:style-name="ce15">
            <text:p>1,8733</text:p>
          </table:table-cell>
          <table:table-cell office:value-type="float" office:value="1.9318" table:style-name="ce15">
            <text:p>1,9318</text:p>
          </table:table-cell>
          <table:table-cell office:value-type="float" office:value="1.891" table:style-name="ce15">
            <text:p>1,891</text:p>
          </table:table-cell>
          <table:table-cell office:value-type="float" office:value="1.9483999999999999" table:style-name="ce15">
            <text:p>1,9484</text:p>
          </table:table-cell>
          <table:table-cell office:value-type="float" office:value="1.8802000000000001" table:style-name="ce15">
            <text:p>1,8802</text:p>
          </table:table-cell>
          <table:table-cell office:value-type="float" office:value="1.9528000000000001" table:style-name="ce15">
            <text:p>1,9528</text:p>
          </table:table-cell>
          <table:table-cell office:value-type="float" office:value="1.9016" table:style-name="ce15">
            <text:p>1,9016</text:p>
          </table:table-cell>
          <table:table-cell office:value-type="float" office:value="1.8420000000000001" table:style-name="ce15">
            <text:p>1,842</text:p>
          </table:table-cell>
          <table:table-cell office:value-type="float" office:value="1.9018999999999999" table:style-name="ce15">
            <text:p>1,9019</text:p>
          </table:table-cell>
          <table:table-cell office:value-type="float" office:value="1.8501000000000001" table:style-name="ce15">
            <text:p>1,8501</text:p>
          </table:table-cell>
          <table:table-cell office:value-type="float" office:value="1.9180999999999999" table:style-name="ce15">
            <text:p>1,9181</text:p>
          </table:table-cell>
          <table:table-cell office:value-type="float" office:value="1.8611" table:style-name="ce15">
            <text:p>1,8611</text:p>
          </table:table-cell>
          <table:table-cell office:value-type="float" office:value="1.9317" table:style-name="ce15">
            <text:p>1,9317</text:p>
          </table:table-cell>
          <table:table-cell office:value-type="float" office:value="1.8713" table:style-name="ce15">
            <text:p>1,8713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1.9616" table:style-name="ce15">
            <text:p>1,9616</text:p>
          </table:table-cell>
          <table:table-cell office:value-type="float" office:value="1.9347000000000001" table:style-name="ce15">
            <text:p>1,9347</text:p>
          </table:table-cell>
          <table:table-cell office:value-type="float" office:value="1.9037999999999999" table:style-name="ce15">
            <text:p>1,9038</text:p>
          </table:table-cell>
          <table:table-cell office:value-type="float" office:value="1.9396" table:style-name="ce15">
            <text:p>1,9396</text:p>
          </table:table-cell>
          <table:table-cell office:value-type="float" office:value="1.9107000000000001" table:style-name="ce15">
            <text:p>1,9107</text:p>
          </table:table-cell>
          <table:table-cell office:value-type="float" office:value="1.9517" table:style-name="ce15">
            <text:p>1,9517</text:p>
          </table:table-cell>
          <table:table-cell office:value-type="float" office:value="1.9113" table:style-name="ce15">
            <text:p>1,9113</text:p>
          </table:table-cell>
          <table:table-cell office:value-type="float" office:value="1.9392" table:style-name="ce15">
            <text:p>1,9392</text:p>
          </table:table-cell>
          <table:table-cell office:value-type="float" office:value="1.9156" table:style-name="ce15">
            <text:p>1,9156</text:p>
          </table:table-cell>
          <table:table-cell office:value-type="float" office:value="1.9420999999999999" table:style-name="ce15">
            <text:p>1,9421</text:p>
          </table:table-cell>
          <table:table-cell office:value-type="float" office:value="1.9221999999999999" table:style-name="ce15">
            <text:p>1,9222</text:p>
          </table:table-cell>
          <table:table-cell office:value-type="float" office:value="1.9205000000000001" table:style-name="ce15">
            <text:p>1,9205</text:p>
          </table:table-cell>
          <table:table-cell office:value-type="float" office:value="1.9212" table:style-name="ce15">
            <text:p>1,9212</text:p>
          </table:table-cell>
          <table:table-cell office:value-type="float" office:value="1.8897999999999999" table:style-name="ce15">
            <text:p>1,8898</text:p>
          </table:table-cell>
          <table:table-cell office:value-type="float" office:value="1.8957999999999999" table:style-name="ce15">
            <text:p>1,8958</text:p>
          </table:table-cell>
          <table:table-cell office:value-type="float" office:value="1.9347000000000001" table:style-name="ce15">
            <text:p>1,9347</text:p>
          </table:table-cell>
          <table:table-cell office:value-type="float" office:value="1.9115" table:style-name="ce15">
            <text:p>1,9115</text:p>
          </table:table-cell>
          <table:table-cell office:value-type="float" office:value="1.8951" table:style-name="ce15">
            <text:p>1,8951</text:p>
          </table:table-cell>
          <table:table-cell office:value-type="float" office:value="1.9149" table:style-name="ce15">
            <text:p>1,9149</text:p>
          </table:table-cell>
          <table:table-cell office:value-type="float" office:value="1.9018999999999999" table:style-name="ce15">
            <text:p>1,9019</text:p>
          </table:table-cell>
          <table:table-cell office:value-type="float" office:value="1.9266000000000001" table:style-name="ce15">
            <text:p>1,9266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1.9305000000000001" table:style-name="ce15">
            <text:p>1,9305</text:p>
          </table:table-cell>
          <table:table-cell office:value-type="float" office:value="1.9177" table:style-name="ce15">
            <text:p>1,9177</text:p>
          </table:table-cell>
          <table:table-cell office:value-type="float" office:value="1.9035" table:style-name="ce15">
            <text:p>1,9035</text:p>
          </table:table-cell>
          <table:table-cell office:value-type="float" office:value="1.921" table:style-name="ce15">
            <text:p>1,921</text:p>
          </table:table-cell>
          <table:table-cell office:value-type="float" office:value="1.9021999999999999" table:style-name="ce15">
            <text:p>1,9022</text:p>
          </table:table-cell>
          <table:table-cell office:value-type="float" office:value="1.931" table:style-name="ce15">
            <text:p>1,931</text:p>
          </table:table-cell>
          <table:table-cell office:value-type="float" office:value="1.9205000000000001" table:style-name="ce15">
            <text:p>1,9205</text:p>
          </table:table-cell>
          <table:table-cell office:value-type="float" office:value="1.9235" table:style-name="ce15">
            <text:p>1,9235</text:p>
          </table:table-cell>
          <table:table-cell office:value-type="float" office:value="1.9266000000000001" table:style-name="ce15">
            <text:p>1,9266</text:p>
          </table:table-cell>
          <table:table-cell office:value-type="float" office:value="1.9254" table:style-name="ce15">
            <text:p>1,9254</text:p>
          </table:table-cell>
          <table:table-cell office:value-type="float" office:value="1.9390000000000001" table:style-name="ce15">
            <text:p>1,939</text:p>
          </table:table-cell>
          <table:table-cell office:value-type="float" office:value="1.9350000000000001" table:style-name="ce15">
            <text:p>1,935</text:p>
          </table:table-cell>
          <table:table-cell office:value-type="float" office:value="1.9446000000000001" table:style-name="ce15">
            <text:p>1,9446</text:p>
          </table:table-cell>
          <table:table-cell office:value-type="float" office:value="1.9260999999999999" table:style-name="ce15">
            <text:p>1,9261</text:p>
          </table:table-cell>
          <table:table-cell office:value-type="float" office:value="1.9471000000000001" table:style-name="ce15">
            <text:p>1,9471</text:p>
          </table:table-cell>
          <table:table-cell office:value-type="float" office:value="1.9427000000000001" table:style-name="ce15">
            <text:p>1,9427</text:p>
          </table:table-cell>
          <table:table-cell office:value-type="float" office:value="1.9596" table:style-name="ce15">
            <text:p>1,9596</text:p>
          </table:table-cell>
          <table:table-cell office:value-type="float" office:value="1.9460999999999999" table:style-name="ce15">
            <text:p>1,9461</text:p>
          </table:table-cell>
          <table:table-cell office:value-type="float" office:value="1.9267000000000001" table:style-name="ce15">
            <text:p>1,9267</text:p>
          </table:table-cell>
          <table:table-cell office:value-type="float" office:value="1.9535" table:style-name="ce15">
            <text:p>1,9535</text:p>
          </table:table-cell>
          <table:table-cell office:value-type="float" office:value="1.9293" table:style-name="ce15">
            <text:p>1,9293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1.9194" table:style-name="ce15">
            <text:p>1,9194</text:p>
          </table:table-cell>
          <table:table-cell office:value-type="float" office:value="1.8922000000000001" table:style-name="ce15">
            <text:p>1,8922</text:p>
          </table:table-cell>
          <table:table-cell office:value-type="float" office:value="1.8675999999999999" table:style-name="ce15">
            <text:p>1,8676</text:p>
          </table:table-cell>
          <table:table-cell office:value-type="float" office:value="1.911" table:style-name="ce15">
            <text:p>1,911</text:p>
          </table:table-cell>
          <table:table-cell office:value-type="float" office:value="1.8988" table:style-name="ce15">
            <text:p>1,8988</text:p>
          </table:table-cell>
          <table:table-cell office:value-type="float" office:value="1.8956999999999999" table:style-name="ce15">
            <text:p>1,8957</text:p>
          </table:table-cell>
          <table:table-cell office:value-type="float" office:value="1.9001999999999999" table:style-name="ce15">
            <text:p>1,9002</text:p>
          </table:table-cell>
          <table:table-cell office:value-type="float" office:value="1.9081999999999999" table:style-name="ce15">
            <text:p>1,9082</text:p>
          </table:table-cell>
          <table:table-cell office:value-type="float" office:value="1.9231" table:style-name="ce15">
            <text:p>1,9231</text:p>
          </table:table-cell>
          <table:table-cell office:value-type="float" office:value="1.8845000000000001" table:style-name="ce15">
            <text:p>1,8845</text:p>
          </table:table-cell>
          <table:table-cell office:value-type="float" office:value="1.8777999999999999" table:style-name="ce15">
            <text:p>1,8778</text:p>
          </table:table-cell>
          <table:table-cell office:value-type="float" office:value="1.9222999999999999" table:style-name="ce15">
            <text:p>1,9223</text:p>
          </table:table-cell>
          <table:table-cell office:value-type="float" office:value="1.8952" table:style-name="ce15">
            <text:p>1,8952</text:p>
          </table:table-cell>
          <table:table-cell office:value-type="float" office:value="1.9112" table:style-name="ce15">
            <text:p>1,9112</text:p>
          </table:table-cell>
          <table:table-cell office:value-type="float" office:value="1.8880999999999999" table:style-name="ce15">
            <text:p>1,8881</text:p>
          </table:table-cell>
          <table:table-cell office:value-type="float" office:value="1.9227000000000001" table:style-name="ce15">
            <text:p>1,9227</text:p>
          </table:table-cell>
          <table:table-cell office:value-type="float" office:value="1.9280999999999999" table:style-name="ce15">
            <text:p>1,9281</text:p>
          </table:table-cell>
          <table:table-cell office:value-type="float" office:value="1.9241999999999999" table:style-name="ce15">
            <text:p>1,9242</text:p>
          </table:table-cell>
          <table:table-cell office:value-type="float" office:value="1.9341999999999999" table:style-name="ce15">
            <text:p>1,9342</text:p>
          </table:table-cell>
          <table:table-cell office:value-type="float" office:value="1.9336" table:style-name="ce15">
            <text:p>1,9336</text:p>
          </table:table-cell>
          <table:table-cell office:value-type="float" office:value="1.9453" table:style-name="ce15">
            <text:p>1,9453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1.9167000000000001" table:style-name="ce15">
            <text:p>1,9167</text:p>
          </table:table-cell>
          <table:table-cell office:value-type="float" office:value="1.8836999999999999" table:style-name="ce15">
            <text:p>1,8837</text:p>
          </table:table-cell>
          <table:table-cell office:value-type="float" office:value="1.8496999999999999" table:style-name="ce15">
            <text:p>1,8497</text:p>
          </table:table-cell>
          <table:table-cell office:value-type="float" office:value="1.9009" table:style-name="ce15">
            <text:p>1,9009</text:p>
          </table:table-cell>
          <table:table-cell office:value-type="float" office:value="1.9303999999999999" table:style-name="ce15">
            <text:p>1,9304</text:p>
          </table:table-cell>
          <table:table-cell office:value-type="float" office:value="1.9248000000000001" table:style-name="ce15">
            <text:p>1,9248</text:p>
          </table:table-cell>
          <table:table-cell office:value-type="float" office:value="1.9328000000000001" table:style-name="ce15">
            <text:p>1,9328</text:p>
          </table:table-cell>
          <table:table-cell office:value-type="float" office:value="1.9224000000000001" table:style-name="ce15">
            <text:p>1,9224</text:p>
          </table:table-cell>
          <table:table-cell office:value-type="float" office:value="1.9148000000000001" table:style-name="ce15">
            <text:p>1,9148</text:p>
          </table:table-cell>
          <table:table-cell office:value-type="float" office:value="1.9404999999999999" table:style-name="ce15">
            <text:p>1,9405</text:p>
          </table:table-cell>
          <table:table-cell office:value-type="float" office:value="1.9379999999999999" table:style-name="ce15">
            <text:p>1,938</text:p>
          </table:table-cell>
          <table:table-cell office:value-type="float" office:value="1.9454" table:style-name="ce15">
            <text:p>1,9454</text:p>
          </table:table-cell>
          <table:table-cell office:value-type="float" office:value="1.9367000000000001" table:style-name="ce15">
            <text:p>1,9367</text:p>
          </table:table-cell>
          <table:table-cell office:value-type="float" office:value="1.9453" table:style-name="ce15">
            <text:p>1,9453</text:p>
          </table:table-cell>
          <table:table-cell office:value-type="float" office:value="1.9320999999999999" table:style-name="ce15">
            <text:p>1,9321</text:p>
          </table:table-cell>
          <table:table-cell office:value-type="float" office:value="1.9289000000000001" table:style-name="ce15">
            <text:p>1,9289</text:p>
          </table:table-cell>
          <table:table-cell office:value-type="float" office:value="1.9356" table:style-name="ce15">
            <text:p>1,9356</text:p>
          </table:table-cell>
          <table:table-cell office:value-type="float" office:value="1.9267000000000001" table:style-name="ce15">
            <text:p>1,9267</text:p>
          </table:table-cell>
          <table:table-cell office:value-type="float" office:value="1.9359" table:style-name="ce15">
            <text:p>1,9359</text:p>
          </table:table-cell>
          <table:table-cell office:value-type="float" office:value="1.9305000000000001" table:style-name="ce15">
            <text:p>1,9305</text:p>
          </table:table-cell>
          <table:table-cell office:value-type="float" office:value="1.9403999999999999" table:style-name="ce15">
            <text:p>1,9404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1.9303999999999999" table:style-name="ce15">
            <text:p>1,9304</text:p>
          </table:table-cell>
          <table:table-cell office:value-type="float" office:value="1.8829" table:style-name="ce15">
            <text:p>1,8829</text:p>
          </table:table-cell>
          <table:table-cell office:value-type="float" office:value="1.8516999999999999" table:style-name="ce15">
            <text:p>1,8517</text:p>
          </table:table-cell>
          <table:table-cell office:value-type="float" office:value="1.8951" table:style-name="ce15">
            <text:p>1,8951</text:p>
          </table:table-cell>
          <table:table-cell office:value-type="float" office:value="1.9087000000000001" table:style-name="ce15">
            <text:p>1,9087</text:p>
          </table:table-cell>
          <table:table-cell office:value-type="float" office:value="1.9094" table:style-name="ce15">
            <text:p>1,9094</text:p>
          </table:table-cell>
          <table:table-cell office:value-type="float" office:value="1.9198999999999999" table:style-name="ce15">
            <text:p>1,9199</text:p>
          </table:table-cell>
          <table:table-cell office:value-type="float" office:value="1.9236" table:style-name="ce15">
            <text:p>1,9236</text:p>
          </table:table-cell>
          <table:table-cell office:value-type="float" office:value="1.9172" table:style-name="ce15">
            <text:p>1,9172</text:p>
          </table:table-cell>
          <table:table-cell office:value-type="float" office:value="1.9212" table:style-name="ce15">
            <text:p>1,9212</text:p>
          </table:table-cell>
          <table:table-cell office:value-type="float" office:value="1.9306000000000001" table:style-name="ce15">
            <text:p>1,9306</text:p>
          </table:table-cell>
          <table:table-cell office:value-type="float" office:value="1.9282999999999999" table:style-name="ce15">
            <text:p>1,9283</text:p>
          </table:table-cell>
          <table:table-cell office:value-type="float" office:value="1.9211" table:style-name="ce15">
            <text:p>1,9211</text:p>
          </table:table-cell>
          <table:table-cell office:value-type="float" office:value="1.9198" table:style-name="ce15">
            <text:p>1,9198</text:p>
          </table:table-cell>
          <table:table-cell office:value-type="float" office:value="1.9078999999999999" table:style-name="ce15">
            <text:p>1,9079</text:p>
          </table:table-cell>
          <table:table-cell office:value-type="float" office:value="1.9236" table:style-name="ce15">
            <text:p>1,9236</text:p>
          </table:table-cell>
          <table:table-cell office:value-type="float" office:value="1.9139999999999999" table:style-name="ce15">
            <text:p>1,914</text:p>
          </table:table-cell>
          <table:table-cell office:value-type="float" office:value="1.9066000000000001" table:style-name="ce15">
            <text:p>1,9066</text:p>
          </table:table-cell>
          <table:table-cell office:value-type="float" office:value="1.9119999999999999" table:style-name="ce15">
            <text:p>1,912</text:p>
          </table:table-cell>
          <table:table-cell office:value-type="float" office:value="1.9117999999999999" table:style-name="ce15">
            <text:p>1,9118</text:p>
          </table:table-cell>
          <table:table-cell office:value-type="float" office:value="1.9242999999999999" table:style-name="ce15">
            <text:p>1,9243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1.9401999999999999" table:style-name="ce15">
            <text:p>1,9402</text:p>
          </table:table-cell>
          <table:table-cell office:value-type="float" office:value="1.8845000000000001" table:style-name="ce15">
            <text:p>1,8845</text:p>
          </table:table-cell>
          <table:table-cell office:value-type="float" office:value="1.8568" table:style-name="ce15">
            <text:p>1,8568</text:p>
          </table:table-cell>
          <table:table-cell office:value-type="float" office:value="1.8911" table:style-name="ce15">
            <text:p>1,8911</text:p>
          </table:table-cell>
          <table:table-cell office:value-type="float" office:value="1.8924000000000001" table:style-name="ce15">
            <text:p>1,8924</text:p>
          </table:table-cell>
          <table:table-cell office:value-type="float" office:value="1.9" table:style-name="ce15">
            <text:p>1,9</text:p>
          </table:table-cell>
          <table:table-cell office:value-type="float" office:value="1.913" table:style-name="ce15">
            <text:p>1,913</text:p>
          </table:table-cell>
          <table:table-cell office:value-type="float" office:value="1.9277" table:style-name="ce15">
            <text:p>1,9277</text:p>
          </table:table-cell>
          <table:table-cell office:value-type="float" office:value="1.9215" table:style-name="ce15">
            <text:p>1,9215</text:p>
          </table:table-cell>
          <table:table-cell office:value-type="float" office:value="1.9088000000000001" table:style-name="ce15">
            <text:p>1,9088</text:p>
          </table:table-cell>
          <table:table-cell office:value-type="float" office:value="1.9257" table:style-name="ce15">
            <text:p>1,9257</text:p>
          </table:table-cell>
          <table:table-cell office:value-type="float" office:value="1.9213" table:style-name="ce15">
            <text:p>1,9213</text:p>
          </table:table-cell>
          <table:table-cell office:value-type="float" office:value="1.9144000000000001" table:style-name="ce15">
            <text:p>1,9144</text:p>
          </table:table-cell>
          <table:table-cell office:value-type="float" office:value="1.9077999999999999" table:style-name="ce15">
            <text:p>1,9078</text:p>
          </table:table-cell>
          <table:table-cell office:value-type="float" office:value="1.8952" table:style-name="ce15">
            <text:p>1,8952</text:p>
          </table:table-cell>
          <table:table-cell office:value-type="float" office:value="1.9258999999999999" table:style-name="ce15">
            <text:p>1,9259</text:p>
          </table:table-cell>
          <table:table-cell office:value-type="float" office:value="1.9108000000000001" table:style-name="ce15">
            <text:p>1,9108</text:p>
          </table:table-cell>
          <table:table-cell office:value-type="float" office:value="1.9005000000000001" table:style-name="ce15">
            <text:p>1,9005</text:p>
          </table:table-cell>
          <table:table-cell office:value-type="float" office:value="1.9039999999999999" table:style-name="ce15">
            <text:p>1,904</text:p>
          </table:table-cell>
          <table:table-cell office:value-type="float" office:value="1.9021999999999999" table:style-name="ce15">
            <text:p>1,9022</text:p>
          </table:table-cell>
          <table:table-cell office:value-type="float" office:value="1.9189000000000001" table:style-name="ce15">
            <text:p>1,9189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2.0009999999999999" table:style-name="ce15">
            <text:p>2,001</text:p>
          </table:table-cell>
          <table:table-cell office:value-type="float" office:value="1.9614" table:style-name="ce15">
            <text:p>1,9614</text:p>
          </table:table-cell>
          <table:table-cell office:value-type="float" office:value="1.9359999999999999" table:style-name="ce15">
            <text:p>1,936</text:p>
          </table:table-cell>
          <table:table-cell office:value-type="float" office:value="1.9481999999999999" table:style-name="ce15">
            <text:p>1,9482</text:p>
          </table:table-cell>
          <table:table-cell office:value-type="float" office:value="1.9544999999999999" table:style-name="ce15">
            <text:p>1,9545</text:p>
          </table:table-cell>
          <table:table-cell office:value-type="float" office:value="1.9673" table:style-name="ce15">
            <text:p>1,9673</text:p>
          </table:table-cell>
          <table:table-cell office:value-type="float" office:value="1.9802999999999999" table:style-name="ce15">
            <text:p>1,9803</text:p>
          </table:table-cell>
          <table:table-cell office:value-type="float" office:value="2.0024999999999999" table:style-name="ce15">
            <text:p>2,0025</text:p>
          </table:table-cell>
          <table:table-cell office:value-type="float" office:value="1.9952000000000001" table:style-name="ce15">
            <text:p>1,9952</text:p>
          </table:table-cell>
          <table:table-cell office:value-type="float" office:value="1.9663999999999999" table:style-name="ce15">
            <text:p>1,9664</text:p>
          </table:table-cell>
          <table:table-cell office:value-type="float" office:value="1.9869000000000001" table:style-name="ce15">
            <text:p>1,9869</text:p>
          </table:table-cell>
          <table:table-cell office:value-type="float" office:value="2.0065" table:style-name="ce15">
            <text:p>2,0065</text:p>
          </table:table-cell>
          <table:table-cell office:value-type="float" office:value="1.9976" table:style-name="ce15">
            <text:p>1,9976</text:p>
          </table:table-cell>
          <table:table-cell office:value-type="float" office:value="1.9872000000000001" table:style-name="ce15">
            <text:p>1,9872</text:p>
          </table:table-cell>
          <table:table-cell office:value-type="float" office:value="1.9771000000000001" table:style-name="ce15">
            <text:p>1,9771</text:p>
          </table:table-cell>
          <table:table-cell office:value-type="float" office:value="2.0110000000000001" table:style-name="ce15">
            <text:p>2,011</text:p>
          </table:table-cell>
          <table:table-cell office:value-type="float" office:value="2.008" table:style-name="ce15">
            <text:p>2,008</text:p>
          </table:table-cell>
          <table:table-cell office:value-type="float" office:value="1.9718" table:style-name="ce15">
            <text:p>1,9718</text:p>
          </table:table-cell>
          <table:table-cell office:value-type="float" office:value="1.9794" table:style-name="ce15">
            <text:p>1,9794</text:p>
          </table:table-cell>
          <table:table-cell office:value-type="float" office:value="1.9560999999999999" table:style-name="ce15">
            <text:p>1,9561</text:p>
          </table:table-cell>
          <table:table-cell office:value-type="float" office:value="1.9809000000000001" table:style-name="ce15">
            <text:p>1,9809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2.1286999999999998" table:style-name="ce15">
            <text:p>2,1287</text:p>
          </table:table-cell>
          <table:table-cell office:value-type="float" office:value="2.0924" table:style-name="ce15">
            <text:p>2,0924</text:p>
          </table:table-cell>
          <table:table-cell office:value-type="float" office:value="2.0541999999999998" table:style-name="ce15">
            <text:p>2,0542</text:p>
          </table:table-cell>
          <table:table-cell office:value-type="float" office:value="2.0665" table:style-name="ce15">
            <text:p>2,0665</text:p>
          </table:table-cell>
          <table:table-cell office:value-type="float" office:value="2.0737999999999999" table:style-name="ce15">
            <text:p>2,0738</text:p>
          </table:table-cell>
          <table:table-cell office:value-type="float" office:value="2.0828000000000002" table:style-name="ce15">
            <text:p>2,0828</text:p>
          </table:table-cell>
          <table:table-cell office:value-type="float" office:value="2.1002999999999998" table:style-name="ce15">
            <text:p>2,1003</text:p>
          </table:table-cell>
          <table:table-cell office:value-type="float" office:value="2.1204999999999998" table:style-name="ce15">
            <text:p>2,1205</text:p>
          </table:table-cell>
          <table:table-cell office:value-type="float" office:value="2.1282000000000001" table:style-name="ce15">
            <text:p>2,1282</text:p>
          </table:table-cell>
          <table:table-cell office:value-type="float" office:value="2.0808" table:style-name="ce15">
            <text:p>2,0808</text:p>
          </table:table-cell>
          <table:table-cell office:value-type="float" office:value="2.1139999999999999" table:style-name="ce15">
            <text:p>2,114</text:p>
          </table:table-cell>
          <table:table-cell office:value-type="float" office:value="2.1387" table:style-name="ce15">
            <text:p>2,1387</text:p>
          </table:table-cell>
          <table:table-cell office:value-type="float" office:value="2.1345999999999998" table:style-name="ce15">
            <text:p>2,1346</text:p>
          </table:table-cell>
          <table:table-cell office:value-type="float" office:value="2.1166999999999998" table:style-name="ce15">
            <text:p>2,1167</text:p>
          </table:table-cell>
          <table:table-cell office:value-type="float" office:value="2.1092" table:style-name="ce15">
            <text:p>2,1092</text:p>
          </table:table-cell>
          <table:table-cell office:value-type="float" office:value="2.1408" table:style-name="ce15">
            <text:p>2,1408</text:p>
          </table:table-cell>
          <table:table-cell office:value-type="float" office:value="2.1353" table:style-name="ce15">
            <text:p>2,1353</text:p>
          </table:table-cell>
          <table:table-cell office:value-type="float" office:value="2.1101000000000001" table:style-name="ce15">
            <text:p>2,1101</text:p>
          </table:table-cell>
          <table:table-cell office:value-type="float" office:value="2.1015000000000001" table:style-name="ce15">
            <text:p>2,1015</text:p>
          </table:table-cell>
          <table:table-cell office:value-type="float" office:value="2.0720000000000001" table:style-name="ce15">
            <text:p>2,072</text:p>
          </table:table-cell>
          <table:table-cell office:value-type="float" office:value="2.1008" table:style-name="ce15">
            <text:p>2,1008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2686000000000002" table:style-name="ce15">
            <text:p>2,2686</text:p>
          </table:table-cell>
          <table:table-cell office:value-type="float" office:value="2.2334999999999998" table:style-name="ce15">
            <text:p>2,2335</text:p>
          </table:table-cell>
          <table:table-cell office:value-type="float" office:value="2.1787000000000001" table:style-name="ce15">
            <text:p>2,1787</text:p>
          </table:table-cell>
          <table:table-cell office:value-type="float" office:value="2.1966999999999999" table:style-name="ce15">
            <text:p>2,1967</text:p>
          </table:table-cell>
          <table:table-cell office:value-type="float" office:value="2.2094" table:style-name="ce15">
            <text:p>2,2094</text:p>
          </table:table-cell>
          <table:table-cell office:value-type="float" office:value="2.2143000000000002" table:style-name="ce15">
            <text:p>2,2143</text:p>
          </table:table-cell>
          <table:table-cell office:value-type="float" office:value="2.2347000000000001" table:style-name="ce15">
            <text:p>2,2347</text:p>
          </table:table-cell>
          <table:table-cell office:value-type="float" office:value="2.2585999999999999" table:style-name="ce15">
            <text:p>2,2586</text:p>
          </table:table-cell>
          <table:table-cell office:value-type="float" office:value="2.2608000000000001" table:style-name="ce15">
            <text:p>2,2608</text:p>
          </table:table-cell>
          <table:table-cell office:value-type="float" office:value="2.2107000000000001" table:style-name="ce15">
            <text:p>2,2107</text:p>
          </table:table-cell>
          <table:table-cell office:value-type="float" office:value="2.2610000000000001" table:style-name="ce15">
            <text:p>2,261</text:p>
          </table:table-cell>
          <table:table-cell office:value-type="float" office:value="2.2905000000000002" table:style-name="ce15">
            <text:p>2,2905</text:p>
          </table:table-cell>
          <table:table-cell office:value-type="float" office:value="2.2839999999999998" table:style-name="ce15">
            <text:p>2,284</text:p>
          </table:table-cell>
          <table:table-cell office:value-type="float" office:value="2.2623000000000002" table:style-name="ce15">
            <text:p>2,2623</text:p>
          </table:table-cell>
          <table:table-cell office:value-type="float" office:value="2.2578999999999998" table:style-name="ce15">
            <text:p>2,2579</text:p>
          </table:table-cell>
          <table:table-cell office:value-type="float" office:value="2.2904" table:style-name="ce15">
            <text:p>2,2904</text:p>
          </table:table-cell>
          <table:table-cell office:value-type="float" office:value="2.2810999999999999" table:style-name="ce15">
            <text:p>2,2811</text:p>
          </table:table-cell>
          <table:table-cell office:value-type="float" office:value="2.2501000000000002" table:style-name="ce15">
            <text:p>2,2501</text:p>
          </table:table-cell>
          <table:table-cell office:value-type="float" office:value="2.2401" table:style-name="ce15">
            <text:p>2,2401</text:p>
          </table:table-cell>
          <table:table-cell office:value-type="float" office:value="2.2071000000000001" table:style-name="ce15">
            <text:p>2,2071</text:p>
          </table:table-cell>
          <table:table-cell office:value-type="float" office:value="2.2378999999999998" table:style-name="ce15">
            <text:p>2,2379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3893" table:style-name="ce15">
            <text:p>2,3893</text:p>
          </table:table-cell>
          <table:table-cell office:value-type="float" office:value="2.3553999999999999" table:style-name="ce15">
            <text:p>2,3554</text:p>
          </table:table-cell>
          <table:table-cell office:value-type="float" office:value="2.2951000000000001" table:style-name="ce15">
            <text:p>2,2951</text:p>
          </table:table-cell>
          <table:table-cell office:value-type="float" office:value="2.3107000000000002" table:style-name="ce15">
            <text:p>2,3107</text:p>
          </table:table-cell>
          <table:table-cell office:value-type="float" office:value="2.3258000000000001" table:style-name="ce15">
            <text:p>2,3258</text:p>
          </table:table-cell>
          <table:table-cell office:value-type="float" office:value="2.3254999999999999" table:style-name="ce15">
            <text:p>2,3255</text:p>
          </table:table-cell>
          <table:table-cell office:value-type="float" office:value="2.3464" table:style-name="ce15">
            <text:p>2,3464</text:p>
          </table:table-cell>
          <table:table-cell office:value-type="float" office:value="2.3729" table:style-name="ce15">
            <text:p>2,3729</text:p>
          </table:table-cell>
          <table:table-cell office:value-type="float" office:value="2.3793000000000002" table:style-name="ce15">
            <text:p>2,3793</text:p>
          </table:table-cell>
          <table:table-cell office:value-type="float" office:value="2.3252000000000002" table:style-name="ce15">
            <text:p>2,3252</text:p>
          </table:table-cell>
          <table:table-cell office:value-type="float" office:value="2.3801999999999999" table:style-name="ce15">
            <text:p>2,3802</text:p>
          </table:table-cell>
          <table:table-cell office:value-type="float" office:value="2.4129999999999998" table:style-name="ce15">
            <text:p>2,413</text:p>
          </table:table-cell>
          <table:table-cell office:value-type="float" office:value="2.4077000000000002" table:style-name="ce15">
            <text:p>2,4077</text:p>
          </table:table-cell>
          <table:table-cell office:value-type="float" office:value="2.3839999999999999" table:style-name="ce15">
            <text:p>2,384</text:p>
          </table:table-cell>
          <table:table-cell office:value-type="float" office:value="2.3824000000000001" table:style-name="ce15">
            <text:p>2,3824</text:p>
          </table:table-cell>
          <table:table-cell office:value-type="float" office:value="2.4104000000000001" table:style-name="ce15">
            <text:p>2,4104</text:p>
          </table:table-cell>
          <table:table-cell office:value-type="float" office:value="2.4020000000000001" table:style-name="ce15">
            <text:p>2,402</text:p>
          </table:table-cell>
          <table:table-cell office:value-type="float" office:value="2.3692000000000002" table:style-name="ce15">
            <text:p>2,3692</text:p>
          </table:table-cell>
          <table:table-cell office:value-type="float" office:value="2.3641000000000001" table:style-name="ce15">
            <text:p>2,3641</text:p>
          </table:table-cell>
          <table:table-cell office:value-type="float" office:value="2.3246000000000002" table:style-name="ce15">
            <text:p>2,3246</text:p>
          </table:table-cell>
          <table:table-cell office:value-type="float" office:value="2.3559999999999999" table:style-name="ce15">
            <text:p>2,356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2.8835000000000002" table:style-name="ce15">
            <text:p>2,8835</text:p>
          </table:table-cell>
          <table:table-cell office:value-type="float" office:value="2.8622999999999998" table:style-name="ce15">
            <text:p>2,8623</text:p>
          </table:table-cell>
          <table:table-cell office:value-type="float" office:value="2.7736999999999998" table:style-name="ce15">
            <text:p>2,7737</text:p>
          </table:table-cell>
          <table:table-cell office:value-type="float" office:value="2.8006000000000002" table:style-name="ce15">
            <text:p>2,8006</text:p>
          </table:table-cell>
          <table:table-cell office:value-type="float" office:value="2.8203" table:style-name="ce15">
            <text:p>2,8203</text:p>
          </table:table-cell>
          <table:table-cell office:value-type="float" office:value="2.8022" table:style-name="ce15">
            <text:p>2,8022</text:p>
          </table:table-cell>
          <table:table-cell office:value-type="float" office:value="2.8237999999999999" table:style-name="ce15">
            <text:p>2,8238</text:p>
          </table:table-cell>
          <table:table-cell office:value-type="float" office:value="2.8637999999999999" table:style-name="ce15">
            <text:p>2,8638</text:p>
          </table:table-cell>
          <table:table-cell office:value-type="float" office:value="2.8805999999999998" table:style-name="ce15">
            <text:p>2,8806</text:p>
          </table:table-cell>
          <table:table-cell office:value-type="float" office:value="2.8227000000000002" table:style-name="ce15">
            <text:p>2,8227</text:p>
          </table:table-cell>
          <table:table-cell office:value-type="float" office:value="2.8938000000000001" table:style-name="ce15">
            <text:p>2,8938</text:p>
          </table:table-cell>
          <table:table-cell office:value-type="float" office:value="2.9367999999999999" table:style-name="ce15">
            <text:p>2,9368</text:p>
          </table:table-cell>
          <table:table-cell office:value-type="float" office:value="2.9434" table:style-name="ce15">
            <text:p>2,9434</text:p>
          </table:table-cell>
          <table:table-cell office:value-type="float" office:value="2.9127999999999998" table:style-name="ce15">
            <text:p>2,9128</text:p>
          </table:table-cell>
          <table:table-cell office:value-type="float" office:value="2.9112" table:style-name="ce15">
            <text:p>2,9112</text:p>
          </table:table-cell>
          <table:table-cell office:value-type="float" office:value="2.9394999999999998" table:style-name="ce15">
            <text:p>2,9395</text:p>
          </table:table-cell>
          <table:table-cell office:value-type="float" office:value="2.9314" table:style-name="ce15">
            <text:p>2,9314</text:p>
          </table:table-cell>
          <table:table-cell office:value-type="float" office:value="2.9171" table:style-name="ce15">
            <text:p>2,9171</text:p>
          </table:table-cell>
          <table:table-cell office:value-type="float" office:value="2.9022000000000001" table:style-name="ce15">
            <text:p>2,9022</text:p>
          </table:table-cell>
          <table:table-cell office:value-type="float" office:value="2.8732000000000002" table:style-name="ce15">
            <text:p>2,8732</text:p>
          </table:table-cell>
          <table:table-cell office:value-type="float" office:value="2.8927999999999998" table:style-name="ce15">
            <text:p>2,8928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3.1425000000000001" table:style-name="ce15">
            <text:p>3,1425</text:p>
          </table:table-cell>
          <table:table-cell office:value-type="float" office:value="3.1341000000000001" table:style-name="ce15">
            <text:p>3,1341</text:p>
          </table:table-cell>
          <table:table-cell office:value-type="float" office:value="3.0398000000000001" table:style-name="ce15">
            <text:p>3,0398</text:p>
          </table:table-cell>
          <table:table-cell office:value-type="float" office:value="3.0674000000000001" table:style-name="ce15">
            <text:p>3,0674</text:p>
          </table:table-cell>
          <table:table-cell office:value-type="float" office:value="3.0905999999999998" table:style-name="ce15">
            <text:p>3,0906</text:p>
          </table:table-cell>
          <table:table-cell office:value-type="float" office:value="3.0695000000000001" table:style-name="ce15">
            <text:p>3,0695</text:p>
          </table:table-cell>
          <table:table-cell office:value-type="float" office:value="3.0853999999999999" table:style-name="ce15">
            <text:p>3,0854</text:p>
          </table:table-cell>
          <table:table-cell office:value-type="float" office:value="3.1301000000000001" table:style-name="ce15">
            <text:p>3,1301</text:p>
          </table:table-cell>
          <table:table-cell office:value-type="float" office:value="3.1480999999999999" table:style-name="ce15">
            <text:p>3,1481</text:p>
          </table:table-cell>
          <table:table-cell office:value-type="float" office:value="3.0931000000000002" table:style-name="ce15">
            <text:p>3,0931</text:p>
          </table:table-cell>
          <table:table-cell office:value-type="float" office:value="3.1671999999999998" table:style-name="ce15">
            <text:p>3,1672</text:p>
          </table:table-cell>
          <table:table-cell office:value-type="float" office:value="3.2048000000000001" table:style-name="ce15">
            <text:p>3,2048</text:p>
          </table:table-cell>
          <table:table-cell office:value-type="float" office:value="3.2256999999999998" table:style-name="ce15">
            <text:p>3,2257</text:p>
          </table:table-cell>
          <table:table-cell office:value-type="float" office:value="3.1926000000000001" table:style-name="ce15">
            <text:p>3,1926</text:p>
          </table:table-cell>
          <table:table-cell office:value-type="float" office:value="3.1877" table:style-name="ce15">
            <text:p>3,1877</text:p>
          </table:table-cell>
          <table:table-cell office:value-type="float" office:value="3.2092999999999998" table:style-name="ce15">
            <text:p>3,2093</text:p>
          </table:table-cell>
          <table:table-cell office:value-type="float" office:value="3.2153999999999998" table:style-name="ce15">
            <text:p>3,2154</text:p>
          </table:table-cell>
          <table:table-cell office:value-type="float" office:value="3.1996000000000002" table:style-name="ce15">
            <text:p>3,1996</text:p>
          </table:table-cell>
          <table:table-cell office:value-type="float" office:value="3.194" table:style-name="ce15">
            <text:p>3,194</text:p>
          </table:table-cell>
          <table:table-cell office:value-type="float" office:value="3.1541000000000001" table:style-name="ce15">
            <text:p>3,1541</text:p>
          </table:table-cell>
          <table:table-cell office:value-type="float" office:value="3.1804000000000001" table:style-name="ce15">
            <text:p>3,1804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3.2698999999999998" table:style-name="ce15">
            <text:p>3,2699</text:p>
          </table:table-cell>
          <table:table-cell office:value-type="float" office:value="3.2650999999999999" table:style-name="ce15">
            <text:p>3,2651</text:p>
          </table:table-cell>
          <table:table-cell office:value-type="float" office:value="3.1635" table:style-name="ce15">
            <text:p>3,1635</text:p>
          </table:table-cell>
          <table:table-cell office:value-type="float" office:value="3.194" table:style-name="ce15">
            <text:p>3,194</text:p>
          </table:table-cell>
          <table:table-cell office:value-type="float" office:value="3.2193000000000001" table:style-name="ce15">
            <text:p>3,2193</text:p>
          </table:table-cell>
          <table:table-cell office:value-type="float" office:value="3.1943999999999999" table:style-name="ce15">
            <text:p>3,1944</text:p>
          </table:table-cell>
          <table:table-cell office:value-type="float" office:value="3.2090000000000001" table:style-name="ce15">
            <text:p>3,209</text:p>
          </table:table-cell>
          <table:table-cell office:value-type="float" office:value="3.2587000000000002" table:style-name="ce15">
            <text:p>3,2587</text:p>
          </table:table-cell>
          <table:table-cell office:value-type="float" office:value="3.2778999999999998" table:style-name="ce15">
            <text:p>3,2779</text:p>
          </table:table-cell>
          <table:table-cell office:value-type="float" office:value="3.2265999999999999" table:style-name="ce15">
            <text:p>3,2266</text:p>
          </table:table-cell>
          <table:table-cell office:value-type="float" office:value="3.3081" table:style-name="ce15">
            <text:p>3,3081</text:p>
          </table:table-cell>
          <table:table-cell office:value-type="float" office:value="3.3410000000000002" table:style-name="ce15">
            <text:p>3,341</text:p>
          </table:table-cell>
          <table:table-cell office:value-type="float" office:value="3.3733" table:style-name="ce15">
            <text:p>3,3733</text:p>
          </table:table-cell>
          <table:table-cell office:value-type="float" office:value="3.3395000000000001" table:style-name="ce15">
            <text:p>3,3395</text:p>
          </table:table-cell>
          <table:table-cell office:value-type="float" office:value="3.3313000000000001" table:style-name="ce15">
            <text:p>3,3313</text:p>
          </table:table-cell>
          <table:table-cell office:value-type="float" office:value="3.3534000000000002" table:style-name="ce15">
            <text:p>3,3534</text:p>
          </table:table-cell>
          <table:table-cell office:value-type="float" office:value="3.3651" table:style-name="ce15">
            <text:p>3,3651</text:p>
          </table:table-cell>
          <table:table-cell office:value-type="float" office:value="3.3506" table:style-name="ce15">
            <text:p>3,3506</text:p>
          </table:table-cell>
          <table:table-cell office:value-type="float" office:value="3.3458000000000001" table:style-name="ce15">
            <text:p>3,3458</text:p>
          </table:table-cell>
          <table:table-cell office:value-type="float" office:value="3.3117999999999999" table:style-name="ce15">
            <text:p>3,3118</text:p>
          </table:table-cell>
          <table:table-cell office:value-type="float" office:value="3.3321999999999998" table:style-name="ce15">
            <text:p>3,3322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3.3900999999999999" table:style-name="ce15">
            <text:p>3,3901</text:p>
          </table:table-cell>
          <table:table-cell office:value-type="float" office:value="3.4016000000000002" table:style-name="ce15">
            <text:p>3,4016</text:p>
          </table:table-cell>
          <table:table-cell office:value-type="float" office:value="3.2957000000000001" table:style-name="ce15">
            <text:p>3,2957</text:p>
          </table:table-cell>
          <table:table-cell office:value-type="float" office:value="3.3306" table:style-name="ce15">
            <text:p>3,3306</text:p>
          </table:table-cell>
          <table:table-cell office:value-type="float" office:value="3.3601000000000001" table:style-name="ce15">
            <text:p>3,3601</text:p>
          </table:table-cell>
          <table:table-cell office:value-type="float" office:value="3.3304" table:style-name="ce15">
            <text:p>3,3304</text:p>
          </table:table-cell>
          <table:table-cell office:value-type="float" office:value="3.3483999999999998" table:style-name="ce15">
            <text:p>3,3484</text:p>
          </table:table-cell>
          <table:table-cell office:value-type="float" office:value="3.4140000000000001" table:style-name="ce15">
            <text:p>3,414</text:p>
          </table:table-cell>
          <table:table-cell office:value-type="float" office:value="3.4380000000000002" table:style-name="ce15">
            <text:p>3,438</text:p>
          </table:table-cell>
          <table:table-cell office:value-type="float" office:value="3.3801999999999999" table:style-name="ce15">
            <text:p>3,3802</text:p>
          </table:table-cell>
          <table:table-cell office:value-type="float" office:value="3.4792999999999998" table:style-name="ce15">
            <text:p>3,4793</text:p>
          </table:table-cell>
          <table:table-cell office:value-type="float" office:value="3.5047999999999999" table:style-name="ce15">
            <text:p>3,5048</text:p>
          </table:table-cell>
          <table:table-cell office:value-type="float" office:value="3.5489999999999999" table:style-name="ce15">
            <text:p>3,549</text:p>
          </table:table-cell>
          <table:table-cell office:value-type="float" office:value="3.5148000000000001" table:style-name="ce15">
            <text:p>3,5148</text:p>
          </table:table-cell>
          <table:table-cell office:value-type="float" office:value="3.5091000000000001" table:style-name="ce15">
            <text:p>3,5091</text:p>
          </table:table-cell>
          <table:table-cell office:value-type="float" office:value="3.5249000000000001" table:style-name="ce15">
            <text:p>3,5249</text:p>
          </table:table-cell>
          <table:table-cell office:value-type="float" office:value="3.5478999999999998" table:style-name="ce15">
            <text:p>3,5479</text:p>
          </table:table-cell>
          <table:table-cell office:value-type="float" office:value="3.5354000000000001" table:style-name="ce15">
            <text:p>3,5354</text:p>
          </table:table-cell>
          <table:table-cell office:value-type="float" office:value="3.5343" table:style-name="ce15">
            <text:p>3,5343</text:p>
          </table:table-cell>
          <table:table-cell office:value-type="float" office:value="3.4952999999999999" table:style-name="ce15">
            <text:p>3,4953</text:p>
          </table:table-cell>
          <table:table-cell office:value-type="float" office:value="3.5152000000000001" table:style-name="ce15">
            <text:p>3,5152</text:p>
          </table:table-cell>
          <table:table-cell table:number-columns-repeated="16362"/>
        </table:table-row>
        <table:table-row table:number-rows-repeated="1048556" table:style-name="ro2">
          <table:table-cell table:number-columns-repeated="16384"/>
        </table:table-row>
      </table:table>
      <table:table table:name="September" table:style-name="ta1">
        <table:table-column table:style-name="co1" table:default-cell-style-name="ce1"/>
        <table:table-column table:style-name="co7" table:number-columns-repeated="6" table:default-cell-style-name="ce1"/>
        <table:table-column table:style-name="co8" table:number-columns-repeated="16" table:default-cell-style-name="ce1"/>
        <table:table-column table:style-name="co5" table:number-columns-repeated="16361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5-09-01T00:00:00" table:style-name="ce3">
            <text:p>1-9-2025</text:p>
          </table:table-cell>
          <table:table-cell office:value-type="date" office:date-value="2025-09-02T00:00:00" table:style-name="ce3">
            <text:p>2-9-2025</text:p>
          </table:table-cell>
          <table:table-cell office:value-type="date" office:date-value="2025-09-03T00:00:00" table:style-name="ce3">
            <text:p>3-9-2025</text:p>
          </table:table-cell>
          <table:table-cell office:value-type="date" office:date-value="2025-09-04T00:00:00" table:style-name="ce3">
            <text:p>4-9-2025</text:p>
          </table:table-cell>
          <table:table-cell office:value-type="date" office:date-value="2025-09-05T00:00:00" table:style-name="ce3">
            <text:p>5-9-2025</text:p>
          </table:table-cell>
          <table:table-cell office:value-type="date" office:date-value="2025-09-08T00:00:00" table:style-name="ce3">
            <text:p>8-9-2025</text:p>
          </table:table-cell>
          <table:table-cell office:value-type="date" office:date-value="2025-09-09T00:00:00" table:style-name="ce3">
            <text:p>9-9-2025</text:p>
          </table:table-cell>
          <table:table-cell office:value-type="date" office:date-value="2025-09-10T00:00:00" table:style-name="ce3">
            <text:p>10-9-2025</text:p>
          </table:table-cell>
          <table:table-cell office:value-type="date" office:date-value="2025-09-11T00:00:00" table:style-name="ce3">
            <text:p>11-9-2025</text:p>
          </table:table-cell>
          <table:table-cell office:value-type="date" office:date-value="2025-09-12T00:00:00" table:style-name="ce3">
            <text:p>12-9-2025</text:p>
          </table:table-cell>
          <table:table-cell office:value-type="date" office:date-value="2025-09-15T00:00:00" table:style-name="ce3">
            <text:p>15-9-2025</text:p>
          </table:table-cell>
          <table:table-cell office:value-type="date" office:date-value="2025-09-16T00:00:00" table:style-name="ce3">
            <text:p>16-9-2025</text:p>
          </table:table-cell>
          <table:table-cell office:value-type="date" office:date-value="2025-09-17T00:00:00" table:style-name="ce3">
            <text:p>17-9-2025</text:p>
          </table:table-cell>
          <table:table-cell office:value-type="date" office:date-value="2025-09-18T00:00:00" table:style-name="ce3">
            <text:p>18-9-2025</text:p>
          </table:table-cell>
          <table:table-cell office:value-type="date" office:date-value="2025-09-19T00:00:00" table:style-name="ce3">
            <text:p>19-9-2025</text:p>
          </table:table-cell>
          <table:table-cell office:value-type="date" office:date-value="2025-09-22T00:00:00" table:style-name="ce3">
            <text:p>22-9-2025</text:p>
          </table:table-cell>
          <table:table-cell office:value-type="date" office:date-value="2025-09-23T00:00:00" table:style-name="ce3">
            <text:p>23-9-2025</text:p>
          </table:table-cell>
          <table:table-cell office:value-type="date" office:date-value="2025-09-24T00:00:00" table:style-name="ce3">
            <text:p>24-9-2025</text:p>
          </table:table-cell>
          <table:table-cell office:value-type="date" office:date-value="2025-09-25T00:00:00" table:style-name="ce3">
            <text:p>25-9-2025</text:p>
          </table:table-cell>
          <table:table-cell office:value-type="date" office:date-value="2025-09-26T00:00:00" table:style-name="ce3">
            <text:p>26-9-2025</text:p>
          </table:table-cell>
          <table:table-cell office:value-type="date" office:date-value="2025-09-29T00:00:00" table:style-name="ce3">
            <text:p>29-9-2025</text:p>
          </table:table-cell>
          <table:table-cell office:value-type="date" office:date-value="2025-09-30T00:00:00" table:style-name="ce3">
            <text:p>30-9-2025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1.925" table:style-name="ce15">
            <text:p>1,925</text:p>
          </table:table-cell>
          <table:table-cell office:value-type="float" office:value="1.9219999999999999" table:style-name="ce7">
            <text:p>1,922</text:p>
          </table:table-cell>
          <table:table-cell office:value-type="float" office:value="1.923" table:style-name="ce7">
            <text:p>1,923</text:p>
          </table:table-cell>
          <table:table-cell office:value-type="float" office:value="1.925" table:style-name="ce7">
            <text:p>1,925</text:p>
          </table:table-cell>
          <table:table-cell office:value-type="float" office:value="1.923" table:style-name="ce7">
            <text:p>1,923</text:p>
          </table:table-cell>
          <table:table-cell office:value-type="float" office:value="1.9219999999999999" table:style-name="ce7">
            <text:p>1,922</text:p>
          </table:table-cell>
          <table:table-cell office:value-type="float" office:value="1.923" table:style-name="ce7">
            <text:p>1,923</text:p>
          </table:table-cell>
          <table:table-cell office:value-type="float" office:value="1.9219999999999999" table:style-name="ce7">
            <text:p>1,922</text:p>
          </table:table-cell>
          <table:table-cell office:value-type="float" office:value="1.925" table:style-name="ce7">
            <text:p>1,925</text:p>
          </table:table-cell>
          <table:table-cell office:value-type="float" office:value="1.925" table:style-name="ce7">
            <text:p>1,925</text:p>
          </table:table-cell>
          <table:table-cell office:value-type="float" office:value="1.9259999999999999" table:style-name="ce7">
            <text:p>1,926</text:p>
          </table:table-cell>
          <table:table-cell office:value-type="float" office:value="1.9259999999999999" table:style-name="ce7">
            <text:p>1,926</text:p>
          </table:table-cell>
          <table:table-cell office:value-type="float" office:value="1.927" table:style-name="ce7">
            <text:p>1,927</text:p>
          </table:table-cell>
          <table:table-cell office:value-type="float" office:value="1.9259999999999999" table:style-name="ce7">
            <text:p>1,926</text:p>
          </table:table-cell>
          <table:table-cell office:value-type="float" office:value="1.925" table:style-name="ce7">
            <text:p>1,925</text:p>
          </table:table-cell>
          <table:table-cell office:value-type="float" office:value="1.925" table:style-name="ce7">
            <text:p>1,925</text:p>
          </table:table-cell>
          <table:table-cell office:value-type="float" office:value="1.927" table:style-name="ce7">
            <text:p>1,927</text:p>
          </table:table-cell>
          <table:table-cell office:value-type="float" office:value="1.9279999999999999" table:style-name="ce7">
            <text:p>1,928</text:p>
          </table:table-cell>
          <table:table-cell office:value-type="float" office:value="1.927" table:style-name="ce7">
            <text:p>1,927</text:p>
          </table:table-cell>
          <table:table-cell office:value-type="float" office:value="1.9259999999999999" table:style-name="ce7">
            <text:p>1,926</text:p>
          </table:table-cell>
          <table:table-cell office:value-type="float" office:value="1.9259999999999999" table:style-name="ce7">
            <text:p>1,926</text:p>
          </table:table-cell>
          <table:table-cell office:value-type="float" office:value="1.9159999999999999" table:style-name="ce7">
            <text:p>1,916</text:p>
          </table:table-cell>
          <table:table-cell table:number-columns-repeated="1636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09-01T00:00:00" table:style-name="ce11">
            <text:p>1-9-2025</text:p>
          </table:table-cell>
          <table:table-cell office:value-type="date" office:date-value="2025-09-02T00:00:00" table:style-name="ce11">
            <text:p>2-9-2025</text:p>
          </table:table-cell>
          <table:table-cell office:value-type="date" office:date-value="2025-09-03T00:00:00" table:style-name="ce11">
            <text:p>3-9-2025</text:p>
          </table:table-cell>
          <table:table-cell office:value-type="date" office:date-value="2025-09-04T00:00:00" table:style-name="ce11">
            <text:p>4-9-2025</text:p>
          </table:table-cell>
          <table:table-cell office:value-type="date" office:date-value="2025-09-05T00:00:00" table:style-name="ce11">
            <text:p>5-9-2025</text:p>
          </table:table-cell>
          <table:table-cell office:value-type="date" office:date-value="2025-09-08T00:00:00" table:style-name="ce11">
            <text:p>8-9-2025</text:p>
          </table:table-cell>
          <table:table-cell office:value-type="date" office:date-value="2025-09-09T00:00:00" table:style-name="ce11">
            <text:p>9-9-2025</text:p>
          </table:table-cell>
          <table:table-cell office:value-type="date" office:date-value="2025-09-10T00:00:00" table:style-name="ce11">
            <text:p>10-9-2025</text:p>
          </table:table-cell>
          <table:table-cell office:value-type="date" office:date-value="2025-09-11T00:00:00" table:style-name="ce11">
            <text:p>11-9-2025</text:p>
          </table:table-cell>
          <table:table-cell office:value-type="date" office:date-value="2025-09-12T00:00:00" table:style-name="ce11">
            <text:p>12-9-2025</text:p>
          </table:table-cell>
          <table:table-cell office:value-type="date" office:date-value="2025-09-15T00:00:00" table:style-name="ce11">
            <text:p>15-9-2025</text:p>
          </table:table-cell>
          <table:table-cell office:value-type="date" office:date-value="2025-09-16T00:00:00" table:style-name="ce11">
            <text:p>16-9-2025</text:p>
          </table:table-cell>
          <table:table-cell office:value-type="date" office:date-value="2025-09-17T00:00:00" table:style-name="ce11">
            <text:p>17-9-2025</text:p>
          </table:table-cell>
          <table:table-cell office:value-type="date" office:date-value="2025-09-18T00:00:00" table:style-name="ce11">
            <text:p>18-9-2025</text:p>
          </table:table-cell>
          <table:table-cell office:value-type="date" office:date-value="2025-09-19T00:00:00" table:style-name="ce11">
            <text:p>19-9-2025</text:p>
          </table:table-cell>
          <table:table-cell office:value-type="date" office:date-value="2025-09-22T00:00:00" table:style-name="ce11">
            <text:p>22-9-2025</text:p>
          </table:table-cell>
          <table:table-cell office:value-type="date" office:date-value="2025-09-23T00:00:00" table:style-name="ce11">
            <text:p>23-9-2025</text:p>
          </table:table-cell>
          <table:table-cell office:value-type="date" office:date-value="2025-09-24T00:00:00" table:style-name="ce11">
            <text:p>24-9-2025</text:p>
          </table:table-cell>
          <table:table-cell office:value-type="date" office:date-value="2025-09-25T00:00:00" table:style-name="ce11">
            <text:p>25-9-2025</text:p>
          </table:table-cell>
          <table:table-cell office:value-type="date" office:date-value="2025-09-26T00:00:00" table:style-name="ce11">
            <text:p>26-9-2025</text:p>
          </table:table-cell>
          <table:table-cell office:value-type="date" office:date-value="2025-09-29T00:00:00" table:style-name="ce11">
            <text:p>29-9-2025</text:p>
          </table:table-cell>
          <table:table-cell office:value-type="date" office:date-value="2025-09-30T00:00:00" table:style-name="ce11">
            <text:p>30-9-2025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1.9263999999999999" table:style-name="ce15">
            <text:p>1,9264</text:p>
          </table:table-cell>
          <table:table-cell office:value-type="float" office:value="1.8372999999999999" table:style-name="ce15">
            <text:p>1,8373</text:p>
          </table:table-cell>
          <table:table-cell office:value-type="float" office:value="1.9426000000000001" table:style-name="ce15">
            <text:p>1,9426</text:p>
          </table:table-cell>
          <table:table-cell office:value-type="float" office:value="1.8576999999999999" table:style-name="ce15">
            <text:p>1,8577</text:p>
          </table:table-cell>
          <table:table-cell office:value-type="float" office:value="1.9823999999999999" table:style-name="ce15">
            <text:p>1,9824</text:p>
          </table:table-cell>
          <table:table-cell office:value-type="float" office:value="1.9823999999999999" table:style-name="ce15">
            <text:p>1,9824</text:p>
          </table:table-cell>
          <table:table-cell office:value-type="float" office:value="2.0072999999999999" table:style-name="ce15">
            <text:p>2,0073</text:p>
          </table:table-cell>
          <table:table-cell office:value-type="float" office:value="1.8900999999999999" table:style-name="ce15">
            <text:p>1,8901</text:p>
          </table:table-cell>
          <table:table-cell office:value-type="float" office:value="1.7351000000000001" table:style-name="ce15">
            <text:p>1,7351</text:p>
          </table:table-cell>
          <table:table-cell office:value-type="float" office:value="1.9316" table:style-name="ce15">
            <text:p>1,9316</text:p>
          </table:table-cell>
          <table:table-cell office:value-type="float" office:value="1.7734000000000001" table:style-name="ce15">
            <text:p>1,7734</text:p>
          </table:table-cell>
          <table:table-cell office:value-type="float" office:value="1.9942" table:style-name="ce15">
            <text:p>1,9942</text:p>
          </table:table-cell>
          <table:table-cell office:value-type="float" office:value="1.9339999999999999" table:style-name="ce15">
            <text:p>1,934</text:p>
          </table:table-cell>
          <table:table-cell office:value-type="float" office:value="2.0851999999999999" table:style-name="ce15">
            <text:p>2,0852</text:p>
          </table:table-cell>
          <table:table-cell office:value-type="float" office:value="1.9552" table:style-name="ce15">
            <text:p>1,9552</text:p>
          </table:table-cell>
          <table:table-cell office:value-type="float" office:value="2.0950000000000002" table:style-name="ce15">
            <text:p>2,095</text:p>
          </table:table-cell>
          <table:table-cell office:value-type="float" office:value="1.9669000000000001" table:style-name="ce15">
            <text:p>1,9669</text:p>
          </table:table-cell>
          <table:table-cell office:value-type="float" office:value="1.8962000000000001" table:style-name="ce15">
            <text:p>1,8962</text:p>
          </table:table-cell>
          <table:table-cell office:value-type="float" office:value="1.9952000000000001" table:style-name="ce15">
            <text:p>1,9952</text:p>
          </table:table-cell>
          <table:table-cell office:value-type="float" office:value="1.9169" table:style-name="ce15">
            <text:p>1,9169</text:p>
          </table:table-cell>
          <table:table-cell office:value-type="float" office:value="1.8354999999999999" table:style-name="ce15">
            <text:p>1,8355</text:p>
          </table:table-cell>
          <table:table-cell office:value-type="float" office:value="1.7494000000000001" table:style-name="ce15">
            <text:p>1,7494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1.9427000000000001" table:style-name="ce15">
            <text:p>1,9427</text:p>
          </table:table-cell>
          <table:table-cell office:value-type="float" office:value="1.8801000000000001" table:style-name="ce15">
            <text:p>1,8801</text:p>
          </table:table-cell>
          <table:table-cell office:value-type="float" office:value="1.9548000000000001" table:style-name="ce15">
            <text:p>1,9548</text:p>
          </table:table-cell>
          <table:table-cell office:value-type="float" office:value="1.8997999999999999" table:style-name="ce15">
            <text:p>1,8998</text:p>
          </table:table-cell>
          <table:table-cell office:value-type="float" office:value="1.9823999999999999" table:style-name="ce15">
            <text:p>1,9824</text:p>
          </table:table-cell>
          <table:table-cell office:value-type="float" office:value="1.9823999999999999" table:style-name="ce15">
            <text:p>1,9824</text:p>
          </table:table-cell>
          <table:table-cell office:value-type="float" office:value="1.9981" table:style-name="ce15">
            <text:p>1,9981</text:p>
          </table:table-cell>
          <table:table-cell office:value-type="float" office:value="1.9238999999999999" table:style-name="ce15">
            <text:p>1,9239</text:p>
          </table:table-cell>
          <table:table-cell office:value-type="float" office:value="1.8858999999999999" table:style-name="ce15">
            <text:p>1,8859</text:p>
          </table:table-cell>
          <table:table-cell office:value-type="float" office:value="1.9519" table:style-name="ce15">
            <text:p>1,9519</text:p>
          </table:table-cell>
          <table:table-cell office:value-type="float" office:value="1.8648" table:style-name="ce15">
            <text:p>1,8648</text:p>
          </table:table-cell>
          <table:table-cell office:value-type="float" office:value="1.9830000000000001" table:style-name="ce15">
            <text:p>1,983</text:p>
          </table:table-cell>
          <table:table-cell office:value-type="float" office:value="1.9353" table:style-name="ce15">
            <text:p>1,9353</text:p>
          </table:table-cell>
          <table:table-cell office:value-type="float" office:value="2.02" table:style-name="ce15">
            <text:p>2,02</text:p>
          </table:table-cell>
          <table:table-cell office:value-type="float" office:value="1.9516" table:style-name="ce15">
            <text:p>1,9516</text:p>
          </table:table-cell>
          <table:table-cell office:value-type="float" office:value="2.0276000000000001" table:style-name="ce15">
            <text:p>2,0276</text:p>
          </table:table-cell>
          <table:table-cell office:value-type="float" office:value="1.9601999999999999" table:style-name="ce15">
            <text:p>1,9602</text:p>
          </table:table-cell>
          <table:table-cell office:value-type="float" office:value="1.9067000000000001" table:style-name="ce15">
            <text:p>1,9067</text:p>
          </table:table-cell>
          <table:table-cell office:value-type="float" office:value="1.9796" table:style-name="ce15">
            <text:p>1,9796</text:p>
          </table:table-cell>
          <table:table-cell office:value-type="float" office:value="1.9226000000000001" table:style-name="ce15">
            <text:p>1,9226</text:p>
          </table:table-cell>
          <table:table-cell office:value-type="float" office:value="1.8636999999999999" table:style-name="ce15">
            <text:p>1,8637</text:p>
          </table:table-cell>
          <table:table-cell office:value-type="float" office:value="1.8048999999999999" table:style-name="ce15">
            <text:p>1,8049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1.9623999999999999" table:style-name="ce15">
            <text:p>1,9624</text:p>
          </table:table-cell>
          <table:table-cell office:value-type="float" office:value="1.9328000000000001" table:style-name="ce15">
            <text:p>1,9328</text:p>
          </table:table-cell>
          <table:table-cell office:value-type="float" office:value="1.9679" table:style-name="ce15">
            <text:p>1,9679</text:p>
          </table:table-cell>
          <table:table-cell office:value-type="float" office:value="1.9400999999999999" table:style-name="ce15">
            <text:p>1,9401</text:p>
          </table:table-cell>
          <table:table-cell office:value-type="float" office:value="1.9795" table:style-name="ce15">
            <text:p>1,9795</text:p>
          </table:table-cell>
          <table:table-cell office:value-type="float" office:value="1.9795" table:style-name="ce15">
            <text:p>1,9795</text:p>
          </table:table-cell>
          <table:table-cell office:value-type="float" office:value="1.9652000000000001" table:style-name="ce15">
            <text:p>1,9652</text:p>
          </table:table-cell>
          <table:table-cell office:value-type="float" office:value="1.9515" table:style-name="ce15">
            <text:p>1,9515</text:p>
          </table:table-cell>
          <table:table-cell office:value-type="float" office:value="1.9593" table:style-name="ce15">
            <text:p>1,9593</text:p>
          </table:table-cell>
          <table:table-cell office:value-type="float" office:value="1.9618" table:style-name="ce15">
            <text:p>1,9618</text:p>
          </table:table-cell>
          <table:table-cell office:value-type="float" office:value="1.9276" table:style-name="ce15">
            <text:p>1,9276</text:p>
          </table:table-cell>
          <table:table-cell office:value-type="float" office:value="1.9672000000000001" table:style-name="ce15">
            <text:p>1,9672</text:p>
          </table:table-cell>
          <table:table-cell office:value-type="float" office:value="1.9371" table:style-name="ce15">
            <text:p>1,9371</text:p>
          </table:table-cell>
          <table:table-cell office:value-type="float" office:value="1.9440999999999999" table:style-name="ce15">
            <text:p>1,9441</text:p>
          </table:table-cell>
          <table:table-cell office:value-type="float" office:value="1.9470000000000001" table:style-name="ce15">
            <text:p>1,947</text:p>
          </table:table-cell>
          <table:table-cell office:value-type="float" office:value="1.9306000000000001" table:style-name="ce15">
            <text:p>1,9306</text:p>
          </table:table-cell>
          <table:table-cell office:value-type="float" office:value="1.9508000000000001" table:style-name="ce15">
            <text:p>1,9508</text:p>
          </table:table-cell>
          <table:table-cell office:value-type="float" office:value="1.9208000000000001" table:style-name="ce15">
            <text:p>1,9208</text:p>
          </table:table-cell>
          <table:table-cell office:value-type="float" office:value="1.9616" table:style-name="ce15">
            <text:p>1,9616</text:p>
          </table:table-cell>
          <table:table-cell office:value-type="float" office:value="1.9297" table:style-name="ce15">
            <text:p>1,9297</text:p>
          </table:table-cell>
          <table:table-cell office:value-type="float" office:value="1.8996" table:style-name="ce15">
            <text:p>1,8996</text:p>
          </table:table-cell>
          <table:table-cell office:value-type="float" office:value="1.8681000000000001" table:style-name="ce15">
            <text:p>1,8681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1.9538" table:style-name="ce15">
            <text:p>1,9538</text:p>
          </table:table-cell>
          <table:table-cell office:value-type="float" office:value="1.9320999999999999" table:style-name="ce15">
            <text:p>1,9321</text:p>
          </table:table-cell>
          <table:table-cell office:value-type="float" office:value="1.9558" table:style-name="ce15">
            <text:p>1,9558</text:p>
          </table:table-cell>
          <table:table-cell office:value-type="float" office:value="1.9351" table:style-name="ce15">
            <text:p>1,9351</text:p>
          </table:table-cell>
          <table:table-cell office:value-type="float" office:value="1.9578" table:style-name="ce15">
            <text:p>1,9578</text:p>
          </table:table-cell>
          <table:table-cell office:value-type="float" office:value="1.9578" table:style-name="ce15">
            <text:p>1,9578</text:p>
          </table:table-cell>
          <table:table-cell office:value-type="float" office:value="1.9205000000000001" table:style-name="ce15">
            <text:p>1,9205</text:p>
          </table:table-cell>
          <table:table-cell office:value-type="float" office:value="1.9392" table:style-name="ce15">
            <text:p>1,9392</text:p>
          </table:table-cell>
          <table:table-cell office:value-type="float" office:value="1.9047000000000001" table:style-name="ce15">
            <text:p>1,9047</text:p>
          </table:table-cell>
          <table:table-cell office:value-type="float" office:value="1.9356" table:style-name="ce15">
            <text:p>1,9356</text:p>
          </table:table-cell>
          <table:table-cell office:value-type="float" office:value="1.9185000000000001" table:style-name="ce15">
            <text:p>1,9185</text:p>
          </table:table-cell>
          <table:table-cell office:value-type="float" office:value="1.9224000000000001" table:style-name="ce15">
            <text:p>1,9224</text:p>
          </table:table-cell>
          <table:table-cell office:value-type="float" office:value="1.9239999999999999" table:style-name="ce15">
            <text:p>1,924</text:p>
          </table:table-cell>
          <table:table-cell office:value-type="float" office:value="1.9104000000000001" table:style-name="ce15">
            <text:p>1,9104</text:p>
          </table:table-cell>
          <table:table-cell office:value-type="float" office:value="1.9428000000000001" table:style-name="ce15">
            <text:p>1,9428</text:p>
          </table:table-cell>
          <table:table-cell office:value-type="float" office:value="1.9564999999999999" table:style-name="ce15">
            <text:p>1,9565</text:p>
          </table:table-cell>
          <table:table-cell office:value-type="float" office:value="1.9281999999999999" table:style-name="ce15">
            <text:p>1,9282</text:p>
          </table:table-cell>
          <table:table-cell office:value-type="float" office:value="1.8879999999999999" table:style-name="ce15">
            <text:p>1,888</text:p>
          </table:table-cell>
          <table:table-cell office:value-type="float" office:value="1.9302999999999999" table:style-name="ce15">
            <text:p>1,9303</text:p>
          </table:table-cell>
          <table:table-cell office:value-type="float" office:value="1.9291" table:style-name="ce15">
            <text:p>1,9291</text:p>
          </table:table-cell>
          <table:table-cell office:value-type="float" office:value="1.9071" table:style-name="ce15">
            <text:p>1,9071</text:p>
          </table:table-cell>
          <table:table-cell office:value-type="float" office:value="1.8854" table:style-name="ce15">
            <text:p>1,8854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1.9359999999999999" table:style-name="ce15">
            <text:p>1,936</text:p>
          </table:table-cell>
          <table:table-cell office:value-type="float" office:value="1.9480999999999999" table:style-name="ce15">
            <text:p>1,9481</text:p>
          </table:table-cell>
          <table:table-cell office:value-type="float" office:value="1.9356" table:style-name="ce15">
            <text:p>1,9356</text:p>
          </table:table-cell>
          <table:table-cell office:value-type="float" office:value="1.9426000000000001" table:style-name="ce15">
            <text:p>1,9426</text:p>
          </table:table-cell>
          <table:table-cell office:value-type="float" office:value="1.9384999999999999" table:style-name="ce15">
            <text:p>1,9385</text:p>
          </table:table-cell>
          <table:table-cell office:value-type="float" office:value="1.9384999999999999" table:style-name="ce15">
            <text:p>1,9385</text:p>
          </table:table-cell>
          <table:table-cell office:value-type="float" office:value="1.9283999999999999" table:style-name="ce15">
            <text:p>1,9284</text:p>
          </table:table-cell>
          <table:table-cell office:value-type="float" office:value="1.9379999999999999" table:style-name="ce15">
            <text:p>1,938</text:p>
          </table:table-cell>
          <table:table-cell office:value-type="float" office:value="1.9458" table:style-name="ce15">
            <text:p>1,9458</text:p>
          </table:table-cell>
          <table:table-cell office:value-type="float" office:value="1.9495" table:style-name="ce15">
            <text:p>1,9495</text:p>
          </table:table-cell>
          <table:table-cell office:value-type="float" office:value="1.9712000000000001" table:style-name="ce15">
            <text:p>1,9712</text:p>
          </table:table-cell>
          <table:table-cell office:value-type="float" office:value="1.9633" table:style-name="ce15">
            <text:p>1,9633</text:p>
          </table:table-cell>
          <table:table-cell office:value-type="float" office:value="1.9665999999999999" table:style-name="ce15">
            <text:p>1,9666</text:p>
          </table:table-cell>
          <table:table-cell office:value-type="float" office:value="1.97" table:style-name="ce15">
            <text:p>1,97</text:p>
          </table:table-cell>
          <table:table-cell office:value-type="float" office:value="1.9722999999999999" table:style-name="ce15">
            <text:p>1,9723</text:p>
          </table:table-cell>
          <table:table-cell office:value-type="float" office:value="1.9698" table:style-name="ce15">
            <text:p>1,9698</text:p>
          </table:table-cell>
          <table:table-cell office:value-type="float" office:value="1.9778" table:style-name="ce15">
            <text:p>1,9778</text:p>
          </table:table-cell>
          <table:table-cell office:value-type="float" office:value="1.9447000000000001" table:style-name="ce15">
            <text:p>1,9447</text:p>
          </table:table-cell>
          <table:table-cell office:value-type="float" office:value="1.9613" table:style-name="ce15">
            <text:p>1,9613</text:p>
          </table:table-cell>
          <table:table-cell office:value-type="float" office:value="1.972" table:style-name="ce15">
            <text:p>1,972</text:p>
          </table:table-cell>
          <table:table-cell office:value-type="float" office:value="1.9599" table:style-name="ce15">
            <text:p>1,9599</text:p>
          </table:table-cell>
          <table:table-cell office:value-type="float" office:value="1.9473" table:style-name="ce15">
            <text:p>1,9473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1.9295" table:style-name="ce15">
            <text:p>1,9295</text:p>
          </table:table-cell>
          <table:table-cell office:value-type="float" office:value="1.9441999999999999" table:style-name="ce15">
            <text:p>1,9442</text:p>
          </table:table-cell>
          <table:table-cell office:value-type="float" office:value="1.9214" table:style-name="ce15">
            <text:p>1,9214</text:p>
          </table:table-cell>
          <table:table-cell office:value-type="float" office:value="1.9113" table:style-name="ce15">
            <text:p>1,9113</text:p>
          </table:table-cell>
          <table:table-cell office:value-type="float" office:value="1.9238" table:style-name="ce15">
            <text:p>1,9238</text:p>
          </table:table-cell>
          <table:table-cell office:value-type="float" office:value="1.9238" table:style-name="ce15">
            <text:p>1,9238</text:p>
          </table:table-cell>
          <table:table-cell office:value-type="float" office:value="1.9045000000000001" table:style-name="ce15">
            <text:p>1,9045</text:p>
          </table:table-cell>
          <table:table-cell office:value-type="float" office:value="1.9137" table:style-name="ce15">
            <text:p>1,9137</text:p>
          </table:table-cell>
          <table:table-cell office:value-type="float" office:value="1.9211" table:style-name="ce15">
            <text:p>1,9211</text:p>
          </table:table-cell>
          <table:table-cell office:value-type="float" office:value="1.9379999999999999" table:style-name="ce15">
            <text:p>1,938</text:p>
          </table:table-cell>
          <table:table-cell office:value-type="float" office:value="1.9661" table:style-name="ce15">
            <text:p>1,9661</text:p>
          </table:table-cell>
          <table:table-cell office:value-type="float" office:value="1.9573" table:style-name="ce15">
            <text:p>1,9573</text:p>
          </table:table-cell>
          <table:table-cell office:value-type="float" office:value="1.9657" table:style-name="ce15">
            <text:p>1,9657</text:p>
          </table:table-cell>
          <table:table-cell office:value-type="float" office:value="1.9633" table:style-name="ce15">
            <text:p>1,9633</text:p>
          </table:table-cell>
          <table:table-cell office:value-type="float" office:value="1.9691000000000001" table:style-name="ce15">
            <text:p>1,9691</text:p>
          </table:table-cell>
          <table:table-cell office:value-type="float" office:value="1.9657" table:style-name="ce15">
            <text:p>1,9657</text:p>
          </table:table-cell>
          <table:table-cell office:value-type="float" office:value="1.9708000000000001" table:style-name="ce15">
            <text:p>1,9708</text:p>
          </table:table-cell>
          <table:table-cell office:value-type="float" office:value="1.9447000000000001" table:style-name="ce15">
            <text:p>1,9447</text:p>
          </table:table-cell>
          <table:table-cell office:value-type="float" office:value="1.9584999999999999" table:style-name="ce15">
            <text:p>1,9585</text:p>
          </table:table-cell>
          <table:table-cell office:value-type="float" office:value="1.9678" table:style-name="ce15">
            <text:p>1,9678</text:p>
          </table:table-cell>
          <table:table-cell office:value-type="float" office:value="1.9532" table:style-name="ce15">
            <text:p>1,9532</text:p>
          </table:table-cell>
          <table:table-cell office:value-type="float" office:value="1.9442999999999999" table:style-name="ce15">
            <text:p>1,9443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1.9084000000000001" table:style-name="ce15">
            <text:p>1,9084</text:p>
          </table:table-cell>
          <table:table-cell office:value-type="float" office:value="1.9313" table:style-name="ce15">
            <text:p>1,9313</text:p>
          </table:table-cell>
          <table:table-cell office:value-type="float" office:value="1.9196" table:style-name="ce15">
            <text:p>1,9196</text:p>
          </table:table-cell>
          <table:table-cell office:value-type="float" office:value="1.9171" table:style-name="ce15">
            <text:p>1,9171</text:p>
          </table:table-cell>
          <table:table-cell office:value-type="float" office:value="1.9088000000000001" table:style-name="ce15">
            <text:p>1,9088</text:p>
          </table:table-cell>
          <table:table-cell office:value-type="float" office:value="1.9088000000000001" table:style-name="ce15">
            <text:p>1,9088</text:p>
          </table:table-cell>
          <table:table-cell office:value-type="float" office:value="1.9089" table:style-name="ce15">
            <text:p>1,9089</text:p>
          </table:table-cell>
          <table:table-cell office:value-type="float" office:value="1.9141999999999999" table:style-name="ce15">
            <text:p>1,9142</text:p>
          </table:table-cell>
          <table:table-cell office:value-type="float" office:value="1.9158999999999999" table:style-name="ce15">
            <text:p>1,9159</text:p>
          </table:table-cell>
          <table:table-cell office:value-type="float" office:value="1.9346000000000001" table:style-name="ce15">
            <text:p>1,9346</text:p>
          </table:table-cell>
          <table:table-cell office:value-type="float" office:value="1.9440999999999999" table:style-name="ce15">
            <text:p>1,9441</text:p>
          </table:table-cell>
          <table:table-cell office:value-type="float" office:value="1.9278999999999999" table:style-name="ce15">
            <text:p>1,9279</text:p>
          </table:table-cell>
          <table:table-cell office:value-type="float" office:value="1.9235" table:style-name="ce15">
            <text:p>1,9235</text:p>
          </table:table-cell>
          <table:table-cell office:value-type="float" office:value="1.9354" table:style-name="ce15">
            <text:p>1,9354</text:p>
          </table:table-cell>
          <table:table-cell office:value-type="float" office:value="1.9291" table:style-name="ce15">
            <text:p>1,9291</text:p>
          </table:table-cell>
          <table:table-cell office:value-type="float" office:value="1.9516" table:style-name="ce15">
            <text:p>1,9516</text:p>
          </table:table-cell>
          <table:table-cell office:value-type="float" office:value="1.9354" table:style-name="ce15">
            <text:p>1,9354</text:p>
          </table:table-cell>
          <table:table-cell office:value-type="float" office:value="1.9439" table:style-name="ce15">
            <text:p>1,9439</text:p>
          </table:table-cell>
          <table:table-cell office:value-type="float" office:value="1.9492" table:style-name="ce15">
            <text:p>1,9492</text:p>
          </table:table-cell>
          <table:table-cell office:value-type="float" office:value="1.9539" table:style-name="ce15">
            <text:p>1,9539</text:p>
          </table:table-cell>
          <table:table-cell office:value-type="float" office:value="1.9333" table:style-name="ce15">
            <text:p>1,9333</text:p>
          </table:table-cell>
          <table:table-cell office:value-type="float" office:value="1.9356" table:style-name="ce15">
            <text:p>1,935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1.9073" table:style-name="ce15">
            <text:p>1,9073</text:p>
          </table:table-cell>
          <table:table-cell office:value-type="float" office:value="1.9343999999999999" table:style-name="ce15">
            <text:p>1,9344</text:p>
          </table:table-cell>
          <table:table-cell office:value-type="float" office:value="1.9269000000000001" table:style-name="ce15">
            <text:p>1,9269</text:p>
          </table:table-cell>
          <table:table-cell office:value-type="float" office:value="1.9245000000000001" table:style-name="ce15">
            <text:p>1,9245</text:p>
          </table:table-cell>
          <table:table-cell office:value-type="float" office:value="1.9135" table:style-name="ce15">
            <text:p>1,9135</text:p>
          </table:table-cell>
          <table:table-cell office:value-type="float" office:value="1.9135" table:style-name="ce15">
            <text:p>1,9135</text:p>
          </table:table-cell>
          <table:table-cell office:value-type="float" office:value="1.9132" table:style-name="ce15">
            <text:p>1,9132</text:p>
          </table:table-cell>
          <table:table-cell office:value-type="float" office:value="1.9216" table:style-name="ce15">
            <text:p>1,9216</text:p>
          </table:table-cell>
          <table:table-cell office:value-type="float" office:value="1.9247000000000001" table:style-name="ce15">
            <text:p>1,9247</text:p>
          </table:table-cell>
          <table:table-cell office:value-type="float" office:value="1.9475" table:style-name="ce15">
            <text:p>1,9475</text:p>
          </table:table-cell>
          <table:table-cell office:value-type="float" office:value="1.9515" table:style-name="ce15">
            <text:p>1,9515</text:p>
          </table:table-cell>
          <table:table-cell office:value-type="float" office:value="1.9415" table:style-name="ce15">
            <text:p>1,9415</text:p>
          </table:table-cell>
          <table:table-cell office:value-type="float" office:value="1.9352" table:style-name="ce15">
            <text:p>1,9352</text:p>
          </table:table-cell>
          <table:table-cell office:value-type="float" office:value="1.9456" table:style-name="ce15">
            <text:p>1,9456</text:p>
          </table:table-cell>
          <table:table-cell office:value-type="float" office:value="1.9440999999999999" table:style-name="ce15">
            <text:p>1,9441</text:p>
          </table:table-cell>
          <table:table-cell office:value-type="float" office:value="1.9656" table:style-name="ce15">
            <text:p>1,9656</text:p>
          </table:table-cell>
          <table:table-cell office:value-type="float" office:value="1.9480999999999999" table:style-name="ce15">
            <text:p>1,9481</text:p>
          </table:table-cell>
          <table:table-cell office:value-type="float" office:value="1.9633" table:style-name="ce15">
            <text:p>1,9633</text:p>
          </table:table-cell>
          <table:table-cell office:value-type="float" office:value="1.9645999999999999" table:style-name="ce15">
            <text:p>1,9646</text:p>
          </table:table-cell>
          <table:table-cell office:value-type="float" office:value="1.9686999999999999" table:style-name="ce15">
            <text:p>1,9687</text:p>
          </table:table-cell>
          <table:table-cell office:value-type="float" office:value="1.9519" table:style-name="ce15">
            <text:p>1,9519</text:p>
          </table:table-cell>
          <table:table-cell office:value-type="float" office:value="1.9562999999999999" table:style-name="ce15">
            <text:p>1,9563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1.9957" table:style-name="ce15">
            <text:p>1,9957</text:p>
          </table:table-cell>
          <table:table-cell office:value-type="float" office:value="2.0150999999999999" table:style-name="ce15">
            <text:p>2,0151</text:p>
          </table:table-cell>
          <table:table-cell office:value-type="float" office:value="2.0171999999999999" table:style-name="ce15">
            <text:p>2,0172</text:p>
          </table:table-cell>
          <table:table-cell office:value-type="float" office:value="1.9987999999999999" table:style-name="ce15">
            <text:p>1,9988</text:p>
          </table:table-cell>
          <table:table-cell office:value-type="float" office:value="1.9996" table:style-name="ce15">
            <text:p>1,9996</text:p>
          </table:table-cell>
          <table:table-cell office:value-type="float" office:value="1.9996" table:style-name="ce15">
            <text:p>1,9996</text:p>
          </table:table-cell>
          <table:table-cell office:value-type="float" office:value="1.9746999999999999" table:style-name="ce15">
            <text:p>1,9747</text:p>
          </table:table-cell>
          <table:table-cell office:value-type="float" office:value="1.9810000000000001" table:style-name="ce15">
            <text:p>1,981</text:p>
          </table:table-cell>
          <table:table-cell office:value-type="float" office:value="2.0045000000000002" table:style-name="ce15">
            <text:p>2,0045</text:p>
          </table:table-cell>
          <table:table-cell office:value-type="float" office:value="2.0489000000000002" table:style-name="ce15">
            <text:p>2,0489</text:p>
          </table:table-cell>
          <table:table-cell office:value-type="float" office:value="2.0491999999999999" table:style-name="ce15">
            <text:p>2,0492</text:p>
          </table:table-cell>
          <table:table-cell office:value-type="float" office:value="2.0567000000000002" table:style-name="ce15">
            <text:p>2,0567</text:p>
          </table:table-cell>
          <table:table-cell office:value-type="float" office:value="2.0476999999999999" table:style-name="ce15">
            <text:p>2,0477</text:p>
          </table:table-cell>
          <table:table-cell office:value-type="float" office:value="2.0467" table:style-name="ce15">
            <text:p>2,0467</text:p>
          </table:table-cell>
          <table:table-cell office:value-type="float" office:value="2.0605000000000002" table:style-name="ce15">
            <text:p>2,0605</text:p>
          </table:table-cell>
          <table:table-cell office:value-type="float" office:value="2.0646" table:style-name="ce15">
            <text:p>2,0646</text:p>
          </table:table-cell>
          <table:table-cell office:value-type="float" office:value="2.0503999999999998" table:style-name="ce15">
            <text:p>2,0504</text:p>
          </table:table-cell>
          <table:table-cell office:value-type="float" office:value="2.0589" table:style-name="ce15">
            <text:p>2,0589</text:p>
          </table:table-cell>
          <table:table-cell office:value-type="float" office:value="2.0518000000000001" table:style-name="ce15">
            <text:p>2,0518</text:p>
          </table:table-cell>
          <table:table-cell office:value-type="float" office:value="2.0648" table:style-name="ce15">
            <text:p>2,0648</text:p>
          </table:table-cell>
          <table:table-cell office:value-type="float" office:value="2.0529000000000002" table:style-name="ce15">
            <text:p>2,0529</text:p>
          </table:table-cell>
          <table:table-cell office:value-type="float" office:value="2.0472000000000001" table:style-name="ce15">
            <text:p>2,0472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2.1255000000000002" table:style-name="ce15">
            <text:p>2,1255</text:p>
          </table:table-cell>
          <table:table-cell office:value-type="float" office:value="2.1469999999999998" table:style-name="ce15">
            <text:p>2,147</text:p>
          </table:table-cell>
          <table:table-cell office:value-type="float" office:value="2.1459000000000001" table:style-name="ce15">
            <text:p>2,1459</text:p>
          </table:table-cell>
          <table:table-cell office:value-type="float" office:value="2.1164999999999998" table:style-name="ce15">
            <text:p>2,1165</text:p>
          </table:table-cell>
          <table:table-cell office:value-type="float" office:value="2.1179000000000001" table:style-name="ce15">
            <text:p>2,1179</text:p>
          </table:table-cell>
          <table:table-cell office:value-type="float" office:value="2.1179000000000001" table:style-name="ce15">
            <text:p>2,1179</text:p>
          </table:table-cell>
          <table:table-cell office:value-type="float" office:value="2.0848" table:style-name="ce15">
            <text:p>2,0848</text:p>
          </table:table-cell>
          <table:table-cell office:value-type="float" office:value="2.0861000000000001" table:style-name="ce15">
            <text:p>2,0861</text:p>
          </table:table-cell>
          <table:table-cell office:value-type="float" office:value="2.1118000000000001" table:style-name="ce15">
            <text:p>2,1118</text:p>
          </table:table-cell>
          <table:table-cell office:value-type="float" office:value="2.1469999999999998" table:style-name="ce15">
            <text:p>2,147</text:p>
          </table:table-cell>
          <table:table-cell office:value-type="float" office:value="2.1541999999999999" table:style-name="ce15">
            <text:p>2,1542</text:p>
          </table:table-cell>
          <table:table-cell office:value-type="float" office:value="2.1634000000000002" table:style-name="ce15">
            <text:p>2,1634</text:p>
          </table:table-cell>
          <table:table-cell office:value-type="float" office:value="2.1539999999999999" table:style-name="ce15">
            <text:p>2,154</text:p>
          </table:table-cell>
          <table:table-cell office:value-type="float" office:value="2.1551" table:style-name="ce15">
            <text:p>2,1551</text:p>
          </table:table-cell>
          <table:table-cell office:value-type="float" office:value="2.1766999999999999" table:style-name="ce15">
            <text:p>2,1767</text:p>
          </table:table-cell>
          <table:table-cell office:value-type="float" office:value="2.1839" table:style-name="ce15">
            <text:p>2,1839</text:p>
          </table:table-cell>
          <table:table-cell office:value-type="float" office:value="2.1707000000000001" table:style-name="ce15">
            <text:p>2,1707</text:p>
          </table:table-cell>
          <table:table-cell office:value-type="float" office:value="2.1854" table:style-name="ce15">
            <text:p>2,1854</text:p>
          </table:table-cell>
          <table:table-cell office:value-type="float" office:value="2.1838000000000002" table:style-name="ce15">
            <text:p>2,1838</text:p>
          </table:table-cell>
          <table:table-cell office:value-type="float" office:value="2.2010999999999998" table:style-name="ce15">
            <text:p>2,2011</text:p>
          </table:table-cell>
          <table:table-cell office:value-type="float" office:value="2.1751" table:style-name="ce15">
            <text:p>2,1751</text:p>
          </table:table-cell>
          <table:table-cell office:value-type="float" office:value="2.1665999999999999" table:style-name="ce15">
            <text:p>2,166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2730999999999999" table:style-name="ce15">
            <text:p>2,2731</text:p>
          </table:table-cell>
          <table:table-cell office:value-type="float" office:value="2.2951000000000001" table:style-name="ce15">
            <text:p>2,2951</text:p>
          </table:table-cell>
          <table:table-cell office:value-type="float" office:value="2.2976000000000001" table:style-name="ce15">
            <text:p>2,2976</text:p>
          </table:table-cell>
          <table:table-cell office:value-type="float" office:value="2.2523" table:style-name="ce15">
            <text:p>2,2523</text:p>
          </table:table-cell>
          <table:table-cell office:value-type="float" office:value="2.2513999999999998" table:style-name="ce15">
            <text:p>2,2514</text:p>
          </table:table-cell>
          <table:table-cell office:value-type="float" office:value="2.2513999999999998" table:style-name="ce15">
            <text:p>2,2514</text:p>
          </table:table-cell>
          <table:table-cell office:value-type="float" office:value="2.2084000000000001" table:style-name="ce15">
            <text:p>2,2084</text:p>
          </table:table-cell>
          <table:table-cell office:value-type="float" office:value="2.2048999999999999" table:style-name="ce15">
            <text:p>2,2049</text:p>
          </table:table-cell>
          <table:table-cell office:value-type="float" office:value="2.2273999999999998" table:style-name="ce15">
            <text:p>2,2274</text:p>
          </table:table-cell>
          <table:table-cell office:value-type="float" office:value="2.2663000000000002" table:style-name="ce15">
            <text:p>2,2663</text:p>
          </table:table-cell>
          <table:table-cell office:value-type="float" office:value="2.2765" table:style-name="ce15">
            <text:p>2,2765</text:p>
          </table:table-cell>
          <table:table-cell office:value-type="float" office:value="2.2805" table:style-name="ce15">
            <text:p>2,2805</text:p>
          </table:table-cell>
          <table:table-cell office:value-type="float" office:value="2.2738999999999998" table:style-name="ce15">
            <text:p>2,2739</text:p>
          </table:table-cell>
          <table:table-cell office:value-type="float" office:value="2.2734000000000001" table:style-name="ce15">
            <text:p>2,2734</text:p>
          </table:table-cell>
          <table:table-cell office:value-type="float" office:value="2.3083999999999998" table:style-name="ce15">
            <text:p>2,3084</text:p>
          </table:table-cell>
          <table:table-cell office:value-type="float" office:value="2.3167" table:style-name="ce15">
            <text:p>2,3167</text:p>
          </table:table-cell>
          <table:table-cell office:value-type="float" office:value="2.2984" table:style-name="ce15">
            <text:p>2,2984</text:p>
          </table:table-cell>
          <table:table-cell office:value-type="float" office:value="2.3146" table:style-name="ce15">
            <text:p>2,3146</text:p>
          </table:table-cell>
          <table:table-cell office:value-type="float" office:value="2.3146" table:style-name="ce15">
            <text:p>2,3146</text:p>
          </table:table-cell>
          <table:table-cell office:value-type="float" office:value="2.3331" table:style-name="ce15">
            <text:p>2,3331</text:p>
          </table:table-cell>
          <table:table-cell office:value-type="float" office:value="2.2978000000000001" table:style-name="ce15">
            <text:p>2,2978</text:p>
          </table:table-cell>
          <table:table-cell office:value-type="float" office:value="2.2795999999999998" table:style-name="ce15">
            <text:p>2,279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3919000000000001" table:style-name="ce15">
            <text:p>2,3919</text:p>
          </table:table-cell>
          <table:table-cell office:value-type="float" office:value="2.4140999999999999" table:style-name="ce15">
            <text:p>2,4141</text:p>
          </table:table-cell>
          <table:table-cell office:value-type="float" office:value="2.4205000000000001" table:style-name="ce15">
            <text:p>2,4205</text:p>
          </table:table-cell>
          <table:table-cell office:value-type="float" office:value="2.3704999999999998" table:style-name="ce15">
            <text:p>2,3705</text:p>
          </table:table-cell>
          <table:table-cell office:value-type="float" office:value="2.3654000000000002" table:style-name="ce15">
            <text:p>2,3654</text:p>
          </table:table-cell>
          <table:table-cell office:value-type="float" office:value="2.3654000000000002" table:style-name="ce15">
            <text:p>2,3654</text:p>
          </table:table-cell>
          <table:table-cell office:value-type="float" office:value="2.3184" table:style-name="ce15">
            <text:p>2,3184</text:p>
          </table:table-cell>
          <table:table-cell office:value-type="float" office:value="2.3109000000000002" table:style-name="ce15">
            <text:p>2,3109</text:p>
          </table:table-cell>
          <table:table-cell office:value-type="float" office:value="2.3353999999999999" table:style-name="ce15">
            <text:p>2,3354</text:p>
          </table:table-cell>
          <table:table-cell office:value-type="float" office:value="2.3679000000000001" table:style-name="ce15">
            <text:p>2,3679</text:p>
          </table:table-cell>
          <table:table-cell office:value-type="float" office:value="2.3856999999999999" table:style-name="ce15">
            <text:p>2,3857</text:p>
          </table:table-cell>
          <table:table-cell office:value-type="float" office:value="2.3849" table:style-name="ce15">
            <text:p>2,3849</text:p>
          </table:table-cell>
          <table:table-cell office:value-type="float" office:value="2.3791000000000002" table:style-name="ce15">
            <text:p>2,3791</text:p>
          </table:table-cell>
          <table:table-cell office:value-type="float" office:value="2.3784000000000001" table:style-name="ce15">
            <text:p>2,3784</text:p>
          </table:table-cell>
          <table:table-cell office:value-type="float" office:value="2.4182999999999999" table:style-name="ce15">
            <text:p>2,4183</text:p>
          </table:table-cell>
          <table:table-cell office:value-type="float" office:value="2.4266000000000001" table:style-name="ce15">
            <text:p>2,4266</text:p>
          </table:table-cell>
          <table:table-cell office:value-type="float" office:value="2.4085999999999999" table:style-name="ce15">
            <text:p>2,4086</text:p>
          </table:table-cell>
          <table:table-cell office:value-type="float" office:value="2.4253999999999998" table:style-name="ce15">
            <text:p>2,4254</text:p>
          </table:table-cell>
          <table:table-cell office:value-type="float" office:value="2.4255" table:style-name="ce15">
            <text:p>2,4255</text:p>
          </table:table-cell>
          <table:table-cell office:value-type="float" office:value="2.4497" table:style-name="ce15">
            <text:p>2,4497</text:p>
          </table:table-cell>
          <table:table-cell office:value-type="float" office:value="2.4075000000000002" table:style-name="ce15">
            <text:p>2,4075</text:p>
          </table:table-cell>
          <table:table-cell office:value-type="float" office:value="2.3871000000000002" table:style-name="ce15">
            <text:p>2,3871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2.9379" table:style-name="ce15">
            <text:p>2,9379</text:p>
          </table:table-cell>
          <table:table-cell office:value-type="float" office:value="2.956" table:style-name="ce15">
            <text:p>2,956</text:p>
          </table:table-cell>
          <table:table-cell office:value-type="float" office:value="2.9697" table:style-name="ce15">
            <text:p>2,9697</text:p>
          </table:table-cell>
          <table:table-cell office:value-type="float" office:value="2.8946999999999998" table:style-name="ce15">
            <text:p>2,8947</text:p>
          </table:table-cell>
          <table:table-cell office:value-type="float" office:value="2.8889999999999998" table:style-name="ce15">
            <text:p>2,889</text:p>
          </table:table-cell>
          <table:table-cell office:value-type="float" office:value="2.8889999999999998" table:style-name="ce15">
            <text:p>2,889</text:p>
          </table:table-cell>
          <table:table-cell office:value-type="float" office:value="2.8304999999999998" table:style-name="ce15">
            <text:p>2,8305</text:p>
          </table:table-cell>
          <table:table-cell office:value-type="float" office:value="2.8138000000000001" table:style-name="ce15">
            <text:p>2,8138</text:p>
          </table:table-cell>
          <table:table-cell office:value-type="float" office:value="2.8342999999999998" table:style-name="ce15">
            <text:p>2,8343</text:p>
          </table:table-cell>
          <table:table-cell office:value-type="float" office:value="2.8483999999999998" table:style-name="ce15">
            <text:p>2,8484</text:p>
          </table:table-cell>
          <table:table-cell office:value-type="float" office:value="2.8734000000000002" table:style-name="ce15">
            <text:p>2,8734</text:p>
          </table:table-cell>
          <table:table-cell office:value-type="float" office:value="2.8521000000000001" table:style-name="ce15">
            <text:p>2,8521</text:p>
          </table:table-cell>
          <table:table-cell office:value-type="float" office:value="2.8599000000000001" table:style-name="ce15">
            <text:p>2,8599</text:p>
          </table:table-cell>
          <table:table-cell office:value-type="float" office:value="2.8469000000000002" table:style-name="ce15">
            <text:p>2,8469</text:p>
          </table:table-cell>
          <table:table-cell office:value-type="float" office:value="2.9174000000000002" table:style-name="ce15">
            <text:p>2,9174</text:p>
          </table:table-cell>
          <table:table-cell office:value-type="float" office:value="2.9319000000000002" table:style-name="ce15">
            <text:p>2,9319</text:p>
          </table:table-cell>
          <table:table-cell office:value-type="float" office:value="2.9134000000000002" table:style-name="ce15">
            <text:p>2,9134</text:p>
          </table:table-cell>
          <table:table-cell office:value-type="float" office:value="2.9129999999999998" table:style-name="ce15">
            <text:p>2,913</text:p>
          </table:table-cell>
          <table:table-cell office:value-type="float" office:value="2.9180999999999999" table:style-name="ce15">
            <text:p>2,9181</text:p>
          </table:table-cell>
          <table:table-cell office:value-type="float" office:value="2.9449000000000001" table:style-name="ce15">
            <text:p>2,9449</text:p>
          </table:table-cell>
          <table:table-cell office:value-type="float" office:value="2.8879000000000001" table:style-name="ce15">
            <text:p>2,8879</text:p>
          </table:table-cell>
          <table:table-cell office:value-type="float" office:value="2.8597000000000001" table:style-name="ce15">
            <text:p>2,8597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3.2324999999999999" table:style-name="ce15">
            <text:p>3,2325</text:p>
          </table:table-cell>
          <table:table-cell office:value-type="float" office:value="3.2496" table:style-name="ce15">
            <text:p>3,2496</text:p>
          </table:table-cell>
          <table:table-cell office:value-type="float" office:value="3.2686000000000002" table:style-name="ce15">
            <text:p>3,2686</text:p>
          </table:table-cell>
          <table:table-cell office:value-type="float" office:value="3.1819999999999999" table:style-name="ce15">
            <text:p>3,182</text:p>
          </table:table-cell>
          <table:table-cell office:value-type="float" office:value="3.1764999999999999" table:style-name="ce15">
            <text:p>3,1765</text:p>
          </table:table-cell>
          <table:table-cell office:value-type="float" office:value="3.1764999999999999" table:style-name="ce15">
            <text:p>3,1765</text:p>
          </table:table-cell>
          <table:table-cell office:value-type="float" office:value="3.1288999999999998" table:style-name="ce15">
            <text:p>3,1289</text:p>
          </table:table-cell>
          <table:table-cell office:value-type="float" office:value="3.1120000000000001" table:style-name="ce15">
            <text:p>3,112</text:p>
          </table:table-cell>
          <table:table-cell office:value-type="float" office:value="3.1248999999999998" table:style-name="ce15">
            <text:p>3,1249</text:p>
          </table:table-cell>
          <table:table-cell office:value-type="float" office:value="3.1263000000000001" table:style-name="ce15">
            <text:p>3,1263</text:p>
          </table:table-cell>
          <table:table-cell office:value-type="float" office:value="3.1583000000000001" table:style-name="ce15">
            <text:p>3,1583</text:p>
          </table:table-cell>
          <table:table-cell office:value-type="float" office:value="3.1261999999999999" table:style-name="ce15">
            <text:p>3,1262</text:p>
          </table:table-cell>
          <table:table-cell office:value-type="float" office:value="3.1315" table:style-name="ce15">
            <text:p>3,1315</text:p>
          </table:table-cell>
          <table:table-cell office:value-type="float" office:value="3.1118999999999999" table:style-name="ce15">
            <text:p>3,1119</text:p>
          </table:table-cell>
          <table:table-cell office:value-type="float" office:value="3.1913" table:style-name="ce15">
            <text:p>3,1913</text:p>
          </table:table-cell>
          <table:table-cell office:value-type="float" office:value="3.2105000000000001" table:style-name="ce15">
            <text:p>3,2105</text:p>
          </table:table-cell>
          <table:table-cell office:value-type="float" office:value="3.2004999999999999" table:style-name="ce15">
            <text:p>3,2005</text:p>
          </table:table-cell>
          <table:table-cell office:value-type="float" office:value="3.1926999999999999" table:style-name="ce15">
            <text:p>3,1927</text:p>
          </table:table-cell>
          <table:table-cell office:value-type="float" office:value="3.1970999999999998" table:style-name="ce15">
            <text:p>3,1971</text:p>
          </table:table-cell>
          <table:table-cell office:value-type="float" office:value="3.2176" table:style-name="ce15">
            <text:p>3,2176</text:p>
          </table:table-cell>
          <table:table-cell office:value-type="float" office:value="3.1593" table:style-name="ce15">
            <text:p>3,1593</text:p>
          </table:table-cell>
          <table:table-cell office:value-type="float" office:value="3.13" table:style-name="ce15">
            <text:p>3,13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3.3889" table:style-name="ce15">
            <text:p>3,3889</text:p>
          </table:table-cell>
          <table:table-cell office:value-type="float" office:value="3.4043999999999999" table:style-name="ce15">
            <text:p>3,4044</text:p>
          </table:table-cell>
          <table:table-cell office:value-type="float" office:value="3.4279000000000002" table:style-name="ce15">
            <text:p>3,4279</text:p>
          </table:table-cell>
          <table:table-cell office:value-type="float" office:value="3.3374999999999999" table:style-name="ce15">
            <text:p>3,3375</text:p>
          </table:table-cell>
          <table:table-cell office:value-type="float" office:value="3.3338999999999999" table:style-name="ce15">
            <text:p>3,3339</text:p>
          </table:table-cell>
          <table:table-cell office:value-type="float" office:value="3.3338999999999999" table:style-name="ce15">
            <text:p>3,3339</text:p>
          </table:table-cell>
          <table:table-cell office:value-type="float" office:value="3.2911000000000001" table:style-name="ce15">
            <text:p>3,2911</text:p>
          </table:table-cell>
          <table:table-cell office:value-type="float" office:value="3.2744" table:style-name="ce15">
            <text:p>3,2744</text:p>
          </table:table-cell>
          <table:table-cell office:value-type="float" office:value="3.2850999999999999" table:style-name="ce15">
            <text:p>3,2851</text:p>
          </table:table-cell>
          <table:table-cell office:value-type="float" office:value="3.2761999999999998" table:style-name="ce15">
            <text:p>3,2762</text:p>
          </table:table-cell>
          <table:table-cell office:value-type="float" office:value="3.3075999999999999" table:style-name="ce15">
            <text:p>3,3076</text:p>
          </table:table-cell>
          <table:table-cell office:value-type="float" office:value="3.2702" table:style-name="ce15">
            <text:p>3,2702</text:p>
          </table:table-cell>
          <table:table-cell office:value-type="float" office:value="3.2749999999999999" table:style-name="ce15">
            <text:p>3,275</text:p>
          </table:table-cell>
          <table:table-cell office:value-type="float" office:value="3.2490999999999999" table:style-name="ce15">
            <text:p>3,2491</text:p>
          </table:table-cell>
          <table:table-cell office:value-type="float" office:value="3.3361999999999998" table:style-name="ce15">
            <text:p>3,3362</text:p>
          </table:table-cell>
          <table:table-cell office:value-type="float" office:value="3.3557999999999999" table:style-name="ce15">
            <text:p>3,3558</text:p>
          </table:table-cell>
          <table:table-cell office:value-type="float" office:value="3.3506999999999998" table:style-name="ce15">
            <text:p>3,3507</text:p>
          </table:table-cell>
          <table:table-cell office:value-type="float" office:value="3.3389000000000002" table:style-name="ce15">
            <text:p>3,3389</text:p>
          </table:table-cell>
          <table:table-cell office:value-type="float" office:value="3.3414000000000001" table:style-name="ce15">
            <text:p>3,3414</text:p>
          </table:table-cell>
          <table:table-cell office:value-type="float" office:value="3.3589000000000002" table:style-name="ce15">
            <text:p>3,3589</text:p>
          </table:table-cell>
          <table:table-cell office:value-type="float" office:value="3.3005" table:style-name="ce15">
            <text:p>3,3005</text:p>
          </table:table-cell>
          <table:table-cell office:value-type="float" office:value="3.2685" table:style-name="ce15">
            <text:p>3,2685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3.5792000000000002" table:style-name="ce15">
            <text:p>3,5792</text:p>
          </table:table-cell>
          <table:table-cell office:value-type="float" office:value="3.5969000000000002" table:style-name="ce15">
            <text:p>3,5969</text:p>
          </table:table-cell>
          <table:table-cell office:value-type="float" office:value="3.6238000000000001" table:style-name="ce15">
            <text:p>3,6238</text:p>
          </table:table-cell>
          <table:table-cell office:value-type="float" office:value="3.5247999999999999" table:style-name="ce15">
            <text:p>3,5248</text:p>
          </table:table-cell>
          <table:table-cell office:value-type="float" office:value="3.5253000000000001" table:style-name="ce15">
            <text:p>3,5253</text:p>
          </table:table-cell>
          <table:table-cell office:value-type="float" office:value="3.5253000000000001" table:style-name="ce15">
            <text:p>3,5253</text:p>
          </table:table-cell>
          <table:table-cell office:value-type="float" office:value="3.4863" table:style-name="ce15">
            <text:p>3,4863</text:p>
          </table:table-cell>
          <table:table-cell office:value-type="float" office:value="3.4681000000000002" table:style-name="ce15">
            <text:p>3,4681</text:p>
          </table:table-cell>
          <table:table-cell office:value-type="float" office:value="3.4762" table:style-name="ce15">
            <text:p>3,4762</text:p>
          </table:table-cell>
          <table:table-cell office:value-type="float" office:value="3.4531999999999998" table:style-name="ce15">
            <text:p>3,4532</text:p>
          </table:table-cell>
          <table:table-cell office:value-type="float" office:value="3.4935" table:style-name="ce15">
            <text:p>3,4935</text:p>
          </table:table-cell>
          <table:table-cell office:value-type="float" office:value="3.4460999999999999" table:style-name="ce15">
            <text:p>3,4461</text:p>
          </table:table-cell>
          <table:table-cell office:value-type="float" office:value="3.4517000000000002" table:style-name="ce15">
            <text:p>3,4517</text:p>
          </table:table-cell>
          <table:table-cell office:value-type="float" office:value="3.4211" table:style-name="ce15">
            <text:p>3,4211</text:p>
          </table:table-cell>
          <table:table-cell office:value-type="float" office:value="3.5183" table:style-name="ce15">
            <text:p>3,5183</text:p>
          </table:table-cell>
          <table:table-cell office:value-type="float" office:value="3.5444" table:style-name="ce15">
            <text:p>3,5444</text:p>
          </table:table-cell>
          <table:table-cell office:value-type="float" office:value="3.5413000000000001" table:style-name="ce15">
            <text:p>3,5413</text:p>
          </table:table-cell>
          <table:table-cell office:value-type="float" office:value="3.5106999999999999" table:style-name="ce15">
            <text:p>3,5107</text:p>
          </table:table-cell>
          <table:table-cell office:value-type="float" office:value="3.5007000000000001" table:style-name="ce15">
            <text:p>3,5007</text:p>
          </table:table-cell>
          <table:table-cell office:value-type="float" office:value="3.5123000000000002" table:style-name="ce15">
            <text:p>3,5123</text:p>
          </table:table-cell>
          <table:table-cell office:value-type="float" office:value="3.4527000000000001" table:style-name="ce15">
            <text:p>3,4527</text:p>
          </table:table-cell>
          <table:table-cell office:value-type="float" office:value="3.4226000000000001" table:style-name="ce15">
            <text:p>3,4226</text:p>
          </table:table-cell>
          <table:table-cell table:number-columns-repeated="16361"/>
        </table:table-row>
        <table:table-row table:style-name="ro2">
          <table:table-cell table:style-name="ce1"/>
          <table:table-cell table:style-name="ce21"/>
          <table:table-cell table:number-columns-repeated="16382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Oktober" table:style-name="ta1">
        <table:table-column table:style-name="co1" table:default-cell-style-name="ce1"/>
        <table:table-column table:style-name="co8" table:number-columns-repeated="7" table:default-cell-style-name="ce1"/>
        <table:table-column table:style-name="co10" table:number-columns-repeated="16" table:default-cell-style-name="ce1"/>
        <table:table-column table:style-name="co5" table:number-columns-repeated="16360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5-10-01T00:00:00" table:style-name="ce3">
            <text:p>1-10-2025</text:p>
          </table:table-cell>
          <table:table-cell office:value-type="date" office:date-value="2025-10-02T00:00:00" table:style-name="ce3">
            <text:p>2-10-2025</text:p>
          </table:table-cell>
          <table:table-cell office:value-type="date" office:date-value="2025-10-03T00:00:00" table:style-name="ce3">
            <text:p>3-10-2025</text:p>
          </table:table-cell>
          <table:table-cell office:value-type="date" office:date-value="2025-10-06T00:00:00" table:style-name="ce3">
            <text:p>6-10-2025</text:p>
          </table:table-cell>
          <table:table-cell office:value-type="date" office:date-value="2025-10-07T00:00:00" table:style-name="ce3">
            <text:p>7-10-2025</text:p>
          </table:table-cell>
          <table:table-cell office:value-type="date" office:date-value="2025-10-08T00:00:00" table:style-name="ce3">
            <text:p>8-10-2025</text:p>
          </table:table-cell>
          <table:table-cell office:value-type="date" office:date-value="2025-10-09T00:00:00" table:style-name="ce3">
            <text:p>9-10-2025</text:p>
          </table:table-cell>
          <table:table-cell office:value-type="date" office:date-value="2025-10-10T00:00:00" table:style-name="ce3">
            <text:p>10-10-2025</text:p>
          </table:table-cell>
          <table:table-cell office:value-type="date" office:date-value="2025-10-13T00:00:00" table:style-name="ce3">
            <text:p>13-10-2025</text:p>
          </table:table-cell>
          <table:table-cell office:value-type="date" office:date-value="2025-10-14T00:00:00" table:style-name="ce3">
            <text:p>14-10-2025</text:p>
          </table:table-cell>
          <table:table-cell office:value-type="date" office:date-value="2025-10-15T00:00:00" table:style-name="ce3">
            <text:p>15-10-2025</text:p>
          </table:table-cell>
          <table:table-cell office:value-type="date" office:date-value="2025-10-16T00:00:00" table:style-name="ce3">
            <text:p>16-10-2025</text:p>
          </table:table-cell>
          <table:table-cell office:value-type="date" office:date-value="2025-10-17T00:00:00" table:style-name="ce3">
            <text:p>17-10-2025</text:p>
          </table:table-cell>
          <table:table-cell office:value-type="date" office:date-value="2025-10-20T00:00:00" table:style-name="ce3">
            <text:p>20-10-2025</text:p>
          </table:table-cell>
          <table:table-cell office:value-type="date" office:date-value="2025-10-21T00:00:00" table:style-name="ce3">
            <text:p>21-10-2025</text:p>
          </table:table-cell>
          <table:table-cell office:value-type="date" office:date-value="2025-10-22T00:00:00" table:style-name="ce3">
            <text:p>22-10-2025</text:p>
          </table:table-cell>
          <table:table-cell office:value-type="date" office:date-value="2025-10-23T00:00:00" table:style-name="ce3">
            <text:p>23-10-2025</text:p>
          </table:table-cell>
          <table:table-cell office:value-type="date" office:date-value="2025-10-24T00:00:00" table:style-name="ce3">
            <text:p>24-10-2025</text:p>
          </table:table-cell>
          <table:table-cell office:value-type="date" office:date-value="2025-10-27T00:00:00" table:style-name="ce3">
            <text:p>27-10-2025</text:p>
          </table:table-cell>
          <table:table-cell office:value-type="date" office:date-value="2025-10-28T00:00:00" table:style-name="ce3">
            <text:p>28-10-2025</text:p>
          </table:table-cell>
          <table:table-cell office:value-type="date" office:date-value="2025-10-29T00:00:00" table:style-name="ce3">
            <text:p>29-10-2025</text:p>
          </table:table-cell>
          <table:table-cell office:value-type="date" office:date-value="2025-10-30T00:00:00" table:style-name="ce3">
            <text:p>30-10-2025</text:p>
          </table:table-cell>
          <table:table-cell office:value-type="date" office:date-value="2025-10-31T00:00:00" table:style-name="ce3">
            <text:p>31-10-2025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1.927" table:style-name="ce15">
            <text:p>1,927</text:p>
          </table:table-cell>
          <table:table-cell office:value-type="float" office:value="1.923" table:style-name="ce7">
            <text:p>1,923</text:p>
          </table:table-cell>
          <table:table-cell office:value-type="float" office:value="1.921" table:style-name="ce7">
            <text:p>1,921</text:p>
          </table:table-cell>
          <table:table-cell office:value-type="float" office:value="1.925" table:style-name="ce7">
            <text:p>1,925</text:p>
          </table:table-cell>
          <table:table-cell office:value-type="float" office:value="1.9259999999999999" table:style-name="ce7">
            <text:p>1,926</text:p>
          </table:table-cell>
          <table:table-cell office:value-type="float" office:value="1.9239999999999999" table:style-name="ce7">
            <text:p>1,924</text:p>
          </table:table-cell>
          <table:table-cell office:value-type="float" office:value="1.927" table:style-name="ce7">
            <text:p>1,927</text:p>
          </table:table-cell>
          <table:table-cell office:value-type="float" office:value="1.9259999999999999" table:style-name="ce7">
            <text:p>1,926</text:p>
          </table:table-cell>
          <table:table-cell office:value-type="float" office:value="1.9259999999999999" table:style-name="ce7">
            <text:p>1,926</text:p>
          </table:table-cell>
          <table:table-cell office:value-type="float" office:value="1.927" table:style-name="ce7">
            <text:p>1,927</text:p>
          </table:table-cell>
          <table:table-cell office:value-type="float" office:value="1.9279999999999999" table:style-name="ce7">
            <text:p>1,928</text:p>
          </table:table-cell>
          <table:table-cell office:value-type="float" office:value="1.9279999999999999" table:style-name="ce7">
            <text:p>1,928</text:p>
          </table:table-cell>
          <table:table-cell office:value-type="float" office:value="1.9279999999999999" table:style-name="ce7">
            <text:p>1,928</text:p>
          </table:table-cell>
          <table:table-cell office:value-type="float" office:value="1.927" table:style-name="ce7">
            <text:p>1,927</text:p>
          </table:table-cell>
          <table:table-cell office:value-type="float" office:value="1.9279999999999999" table:style-name="ce7">
            <text:p>1,928</text:p>
          </table:table-cell>
          <table:table-cell office:value-type="float" office:value="1.927" table:style-name="ce7">
            <text:p>1,927</text:p>
          </table:table-cell>
          <table:table-cell office:value-type="float" office:value="1.929" table:style-name="ce7">
            <text:p>1,929</text:p>
          </table:table-cell>
          <table:table-cell office:value-type="float" office:value="1.9279999999999999" table:style-name="ce7">
            <text:p>1,928</text:p>
          </table:table-cell>
          <table:table-cell office:value-type="float" office:value="1.929" table:style-name="ce7">
            <text:p>1,929</text:p>
          </table:table-cell>
          <table:table-cell office:value-type="float" office:value="1.93" table:style-name="ce7">
            <text:p>1,93</text:p>
          </table:table-cell>
          <table:table-cell office:value-type="float" office:value="1.931" table:style-name="ce7">
            <text:p>1,931</text:p>
          </table:table-cell>
          <table:table-cell office:value-type="float" office:value="1.931" table:style-name="ce7">
            <text:p>1,931</text:p>
          </table:table-cell>
          <table:table-cell office:value-type="float" office:value="1.921" table:style-name="ce7">
            <text:p>1,921</text:p>
          </table:table-cell>
          <table:table-cell table:number-columns-repeated="16360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10-01T00:00:00" table:style-name="ce11">
            <text:p>1-10-2025</text:p>
          </table:table-cell>
          <table:table-cell office:value-type="date" office:date-value="2025-10-02T00:00:00" table:style-name="ce11">
            <text:p>2-10-2025</text:p>
          </table:table-cell>
          <table:table-cell office:value-type="date" office:date-value="2025-10-03T00:00:00" table:style-name="ce11">
            <text:p>3-10-2025</text:p>
          </table:table-cell>
          <table:table-cell office:value-type="date" office:date-value="2025-10-06T00:00:00" table:style-name="ce11">
            <text:p>6-10-2025</text:p>
          </table:table-cell>
          <table:table-cell office:value-type="date" office:date-value="2025-10-07T00:00:00" table:style-name="ce11">
            <text:p>7-10-2025</text:p>
          </table:table-cell>
          <table:table-cell office:value-type="date" office:date-value="2025-10-08T00:00:00" table:style-name="ce11">
            <text:p>8-10-2025</text:p>
          </table:table-cell>
          <table:table-cell office:value-type="date" office:date-value="2025-10-09T00:00:00" table:style-name="ce11">
            <text:p>9-10-2025</text:p>
          </table:table-cell>
          <table:table-cell office:value-type="date" office:date-value="2025-10-10T00:00:00" table:style-name="ce11">
            <text:p>10-10-2025</text:p>
          </table:table-cell>
          <table:table-cell office:value-type="date" office:date-value="2025-10-13T00:00:00" table:style-name="ce11">
            <text:p>13-10-2025</text:p>
          </table:table-cell>
          <table:table-cell office:value-type="date" office:date-value="2025-10-14T00:00:00" table:style-name="ce11">
            <text:p>14-10-2025</text:p>
          </table:table-cell>
          <table:table-cell office:value-type="date" office:date-value="2025-10-15T00:00:00" table:style-name="ce11">
            <text:p>15-10-2025</text:p>
          </table:table-cell>
          <table:table-cell office:value-type="date" office:date-value="2025-10-16T00:00:00" table:style-name="ce11">
            <text:p>16-10-2025</text:p>
          </table:table-cell>
          <table:table-cell office:value-type="date" office:date-value="2025-10-17T00:00:00" table:style-name="ce11">
            <text:p>17-10-2025</text:p>
          </table:table-cell>
          <table:table-cell office:value-type="date" office:date-value="2025-10-20T00:00:00" table:style-name="ce11">
            <text:p>20-10-2025</text:p>
          </table:table-cell>
          <table:table-cell office:value-type="date" office:date-value="2025-10-21T00:00:00" table:style-name="ce11">
            <text:p>21-10-2025</text:p>
          </table:table-cell>
          <table:table-cell office:value-type="date" office:date-value="2025-10-22T00:00:00" table:style-name="ce11">
            <text:p>22-10-2025</text:p>
          </table:table-cell>
          <table:table-cell office:value-type="date" office:date-value="2025-10-23T00:00:00" table:style-name="ce11">
            <text:p>23-10-2025</text:p>
          </table:table-cell>
          <table:table-cell office:value-type="date" office:date-value="2025-10-24T00:00:00" table:style-name="ce11">
            <text:p>24-10-2025</text:p>
          </table:table-cell>
          <table:table-cell office:value-type="date" office:date-value="2025-10-27T00:00:00" table:style-name="ce11">
            <text:p>27-10-2025</text:p>
          </table:table-cell>
          <table:table-cell office:value-type="date" office:date-value="2025-10-28T00:00:00" table:style-name="ce11">
            <text:p>28-10-2025</text:p>
          </table:table-cell>
          <table:table-cell office:value-type="date" office:date-value="2025-10-29T00:00:00" table:style-name="ce11">
            <text:p>29-10-2025</text:p>
          </table:table-cell>
          <table:table-cell office:value-type="date" office:date-value="2025-10-30T00:00:00" table:style-name="ce11">
            <text:p>30-10-2025</text:p>
          </table:table-cell>
          <table:table-cell office:value-type="date" office:date-value="2025-10-31T00:00:00" table:style-name="ce11">
            <text:p>31-10-2025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1.8432999999999999" table:style-name="ce15">
            <text:p>1,8433</text:p>
          </table:table-cell>
          <table:table-cell office:value-type="float" office:value="1.9587000000000001" table:style-name="ce15">
            <text:p>1,9587</text:p>
          </table:table-cell>
          <table:table-cell office:value-type="float" office:value="1.8136000000000001" table:style-name="ce15">
            <text:p>1,8136</text:p>
          </table:table-cell>
          <table:table-cell office:value-type="float" office:value="1.9758" table:style-name="ce15">
            <text:p>1,9758</text:p>
          </table:table-cell>
          <table:table-cell office:value-type="float" office:value="1.8729" table:style-name="ce15">
            <text:p>1,8729</text:p>
          </table:table-cell>
          <table:table-cell office:value-type="float" office:value="1.9962" table:style-name="ce15">
            <text:p>1,9962</text:p>
          </table:table-cell>
          <table:table-cell office:value-type="float" office:value="1.8998999999999999" table:style-name="ce15">
            <text:p>1,8999</text:p>
          </table:table-cell>
          <table:table-cell office:value-type="float" office:value="2.0518000000000001" table:style-name="ce15">
            <text:p>2,0518</text:p>
          </table:table-cell>
          <table:table-cell office:value-type="float" office:value="1.9187000000000001" table:style-name="ce15">
            <text:p>1,9187</text:p>
          </table:table-cell>
          <table:table-cell office:value-type="float" office:value="1.7478" table:style-name="ce15">
            <text:p>1,7478</text:p>
          </table:table-cell>
          <table:table-cell office:value-type="float" office:value="1.9410000000000001" table:style-name="ce15">
            <text:p>1,941</text:p>
          </table:table-cell>
          <table:table-cell office:value-type="float" office:value="1.7789999999999999" table:style-name="ce15">
            <text:p>1,779</text:p>
          </table:table-cell>
          <table:table-cell office:value-type="float" office:value="2.0158999999999998" table:style-name="ce15">
            <text:p>2,0159</text:p>
          </table:table-cell>
          <table:table-cell office:value-type="float" office:value="1.8444" table:style-name="ce15">
            <text:p>1,8444</text:p>
          </table:table-cell>
          <table:table-cell office:value-type="float" office:value="1.8057000000000001" table:style-name="ce15">
            <text:p>1,8057</text:p>
          </table:table-cell>
          <table:table-cell office:value-type="float" office:value="1.8797999999999999" table:style-name="ce15">
            <text:p>1,8798</text:p>
          </table:table-cell>
          <table:table-cell office:value-type="float" office:value="1.8165" table:style-name="ce15">
            <text:p>1,8165</text:p>
          </table:table-cell>
          <table:table-cell office:value-type="float" office:value="1.8997999999999999" table:style-name="ce15">
            <text:p>1,8998</text:p>
          </table:table-cell>
          <table:table-cell office:value-type="float" office:value="1.8260000000000001" table:style-name="ce15">
            <text:p>1,826</text:p>
          </table:table-cell>
          <table:table-cell office:value-type="float" office:value="1.9346000000000001" table:style-name="ce15">
            <text:p>1,9346</text:p>
          </table:table-cell>
          <table:table-cell office:value-type="float" office:value="1.8132999999999999" table:style-name="ce15">
            <text:p>1,8133</text:p>
          </table:table-cell>
          <table:table-cell office:value-type="float" office:value="1.7502" table:style-name="ce15">
            <text:p>1,7502</text:p>
          </table:table-cell>
          <table:table-cell office:value-type="float" office:value="1.8704000000000001" table:style-name="ce15">
            <text:p>1,8704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1.8741000000000001" table:style-name="ce15">
            <text:p>1,8741</text:p>
          </table:table-cell>
          <table:table-cell office:value-type="float" office:value="1.9516" table:style-name="ce15">
            <text:p>1,9516</text:p>
          </table:table-cell>
          <table:table-cell office:value-type="float" office:value="1.8942000000000001" table:style-name="ce15">
            <text:p>1,8942</text:p>
          </table:table-cell>
          <table:table-cell office:value-type="float" office:value="1.9621" table:style-name="ce15">
            <text:p>1,9621</text:p>
          </table:table-cell>
          <table:table-cell office:value-type="float" office:value="1.8954" table:style-name="ce15">
            <text:p>1,8954</text:p>
          </table:table-cell>
          <table:table-cell office:value-type="float" office:value="1.9721" table:style-name="ce15">
            <text:p>1,9721</text:p>
          </table:table-cell>
          <table:table-cell office:value-type="float" office:value="1.9139999999999999" table:style-name="ce15">
            <text:p>1,914</text:p>
          </table:table-cell>
          <table:table-cell office:value-type="float" office:value="2.0061" table:style-name="ce15">
            <text:p>2,0061</text:p>
          </table:table-cell>
          <table:table-cell office:value-type="float" office:value="1.9257" table:style-name="ce15">
            <text:p>1,9257</text:p>
          </table:table-cell>
          <table:table-cell office:value-type="float" office:value="1.8907" table:style-name="ce15">
            <text:p>1,8907</text:p>
          </table:table-cell>
          <table:table-cell office:value-type="float" office:value="1.9376" table:style-name="ce15">
            <text:p>1,9376</text:p>
          </table:table-cell>
          <table:table-cell office:value-type="float" office:value="1.8579000000000001" table:style-name="ce15">
            <text:p>1,8579</text:p>
          </table:table-cell>
          <table:table-cell office:value-type="float" office:value="1.9694" table:style-name="ce15">
            <text:p>1,9694</text:p>
          </table:table-cell>
          <table:table-cell office:value-type="float" office:value="1.8903000000000001" table:style-name="ce15">
            <text:p>1,8903</text:p>
          </table:table-cell>
          <table:table-cell office:value-type="float" office:value="1.845" table:style-name="ce15">
            <text:p>1,845</text:p>
          </table:table-cell>
          <table:table-cell office:value-type="float" office:value="1.9064000000000001" table:style-name="ce15">
            <text:p>1,9064</text:p>
          </table:table-cell>
          <table:table-cell office:value-type="float" office:value="1.8564000000000001" table:style-name="ce15">
            <text:p>1,8564</text:p>
          </table:table-cell>
          <table:table-cell office:value-type="float" office:value="1.9207000000000001" table:style-name="ce15">
            <text:p>1,9207</text:p>
          </table:table-cell>
          <table:table-cell office:value-type="float" office:value="1.865" table:style-name="ce15">
            <text:p>1,865</text:p>
          </table:table-cell>
          <table:table-cell office:value-type="float" office:value="1.9314" table:style-name="ce15">
            <text:p>1,9314</text:p>
          </table:table-cell>
          <table:table-cell office:value-type="float" office:value="1.8718999999999999" table:style-name="ce15">
            <text:p>1,8719</text:p>
          </table:table-cell>
          <table:table-cell office:value-type="float" office:value="1.8048" table:style-name="ce15">
            <text:p>1,8048</text:p>
          </table:table-cell>
          <table:table-cell office:value-type="float" office:value="1.8812" table:style-name="ce15">
            <text:p>1,8812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1.9063000000000001" table:style-name="ce15">
            <text:p>1,9063</text:p>
          </table:table-cell>
          <table:table-cell office:value-type="float" office:value="1.944" table:style-name="ce15">
            <text:p>1,944</text:p>
          </table:table-cell>
          <table:table-cell office:value-type="float" office:value="1.9675" table:style-name="ce15">
            <text:p>1,9675</text:p>
          </table:table-cell>
          <table:table-cell office:value-type="float" office:value="1.9475" table:style-name="ce15">
            <text:p>1,9475</text:p>
          </table:table-cell>
          <table:table-cell office:value-type="float" office:value="1.9154" table:style-name="ce15">
            <text:p>1,9154</text:p>
          </table:table-cell>
          <table:table-cell office:value-type="float" office:value="1.9530000000000001" table:style-name="ce15">
            <text:p>1,953</text:p>
          </table:table-cell>
          <table:table-cell office:value-type="float" office:value="1.9236" table:style-name="ce15">
            <text:p>1,9236</text:p>
          </table:table-cell>
          <table:table-cell office:value-type="float" office:value="1.9674" table:style-name="ce15">
            <text:p>1,9674</text:p>
          </table:table-cell>
          <table:table-cell office:value-type="float" office:value="1.9287000000000001" table:style-name="ce15">
            <text:p>1,9287</text:p>
          </table:table-cell>
          <table:table-cell office:value-type="float" office:value="1.9590000000000001" table:style-name="ce15">
            <text:p>1,959</text:p>
          </table:table-cell>
          <table:table-cell office:value-type="float" office:value="1.9339" table:style-name="ce15">
            <text:p>1,9339</text:p>
          </table:table-cell>
          <table:table-cell office:value-type="float" office:value="1.9115" table:style-name="ce15">
            <text:p>1,9115</text:p>
          </table:table-cell>
          <table:table-cell office:value-type="float" office:value="1.9112" table:style-name="ce15">
            <text:p>1,9112</text:p>
          </table:table-cell>
          <table:table-cell office:value-type="float" office:value="1.9517" table:style-name="ce15">
            <text:p>1,9517</text:p>
          </table:table-cell>
          <table:table-cell office:value-type="float" office:value="1.8959999999999999" table:style-name="ce15">
            <text:p>1,896</text:p>
          </table:table-cell>
          <table:table-cell office:value-type="float" office:value="1.9350000000000001" table:style-name="ce15">
            <text:p>1,935</text:p>
          </table:table-cell>
          <table:table-cell office:value-type="float" office:value="1.9028" table:style-name="ce15">
            <text:p>1,9028</text:p>
          </table:table-cell>
          <table:table-cell office:value-type="float" office:value="1.9469000000000001" table:style-name="ce15">
            <text:p>1,9469</text:p>
          </table:table-cell>
          <table:table-cell office:value-type="float" office:value="1.917" table:style-name="ce15">
            <text:p>1,917</text:p>
          </table:table-cell>
          <table:table-cell office:value-type="float" office:value="1.9274" table:style-name="ce15">
            <text:p>1,9274</text:p>
          </table:table-cell>
          <table:table-cell office:value-type="float" office:value="1.9512" table:style-name="ce15">
            <text:p>1,9512</text:p>
          </table:table-cell>
          <table:table-cell office:value-type="float" office:value="1.8845000000000001" table:style-name="ce15">
            <text:p>1,8845</text:p>
          </table:table-cell>
          <table:table-cell office:value-type="float" office:value="1.8984000000000001" table:style-name="ce15">
            <text:p>1,8984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1.9355" table:style-name="ce15">
            <text:p>1,9355</text:p>
          </table:table-cell>
          <table:table-cell office:value-type="float" office:value="1.9387000000000001" table:style-name="ce15">
            <text:p>1,9387</text:p>
          </table:table-cell>
          <table:table-cell office:value-type="float" office:value="1.9266000000000001" table:style-name="ce15">
            <text:p>1,9266</text:p>
          </table:table-cell>
          <table:table-cell office:value-type="float" office:value="1.9407000000000001" table:style-name="ce15">
            <text:p>1,9407</text:p>
          </table:table-cell>
          <table:table-cell office:value-type="float" office:value="1.9185000000000001" table:style-name="ce15">
            <text:p>1,9185</text:p>
          </table:table-cell>
          <table:table-cell office:value-type="float" office:value="1.9436" table:style-name="ce15">
            <text:p>1,9436</text:p>
          </table:table-cell>
          <table:table-cell office:value-type="float" office:value="1.9238" table:style-name="ce15">
            <text:p>1,9238</text:p>
          </table:table-cell>
          <table:table-cell office:value-type="float" office:value="1.9517" table:style-name="ce15">
            <text:p>1,9517</text:p>
          </table:table-cell>
          <table:table-cell office:value-type="float" office:value="1.927" table:style-name="ce15">
            <text:p>1,927</text:p>
          </table:table-cell>
          <table:table-cell office:value-type="float" office:value="1.9438" table:style-name="ce15">
            <text:p>1,9438</text:p>
          </table:table-cell>
          <table:table-cell office:value-type="float" office:value="1.9297" table:style-name="ce15">
            <text:p>1,9297</text:p>
          </table:table-cell>
          <table:table-cell office:value-type="float" office:value="1.9451000000000001" table:style-name="ce15">
            <text:p>1,9451</text:p>
          </table:table-cell>
          <table:table-cell office:value-type="float" office:value="1.8741000000000001" table:style-name="ce15">
            <text:p>1,8741</text:p>
          </table:table-cell>
          <table:table-cell office:value-type="float" office:value="1.9885999999999999" table:style-name="ce15">
            <text:p>1,9886</text:p>
          </table:table-cell>
          <table:table-cell office:value-type="float" office:value="1.9279999999999999" table:style-name="ce15">
            <text:p>1,928</text:p>
          </table:table-cell>
          <table:table-cell office:value-type="float" office:value="1.9309000000000001" table:style-name="ce15">
            <text:p>1,9309</text:p>
          </table:table-cell>
          <table:table-cell office:value-type="float" office:value="1.9286000000000001" table:style-name="ce15">
            <text:p>1,9286</text:p>
          </table:table-cell>
          <table:table-cell office:value-type="float" office:value="1.919" table:style-name="ce15">
            <text:p>1,919</text:p>
          </table:table-cell>
          <table:table-cell office:value-type="float" office:value="1.9276" table:style-name="ce15">
            <text:p>1,9276</text:p>
          </table:table-cell>
          <table:table-cell office:value-type="float" office:value="1.9462999999999999" table:style-name="ce15">
            <text:p>1,9463</text:p>
          </table:table-cell>
          <table:table-cell office:value-type="float" office:value="1.9267000000000001" table:style-name="ce15">
            <text:p>1,9267</text:p>
          </table:table-cell>
          <table:table-cell office:value-type="float" office:value="1.9066000000000001" table:style-name="ce15">
            <text:p>1,9066</text:p>
          </table:table-cell>
          <table:table-cell office:value-type="float" office:value="1.9320999999999999" table:style-name="ce15">
            <text:p>1,9321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1.9621" table:style-name="ce15">
            <text:p>1,9621</text:p>
          </table:table-cell>
          <table:table-cell office:value-type="float" office:value="1.9540999999999999" table:style-name="ce15">
            <text:p>1,9541</text:p>
          </table:table-cell>
          <table:table-cell office:value-type="float" office:value="1.9630000000000001" table:style-name="ce15">
            <text:p>1,963</text:p>
          </table:table-cell>
          <table:table-cell office:value-type="float" office:value="1.9563999999999999" table:style-name="ce15">
            <text:p>1,9564</text:p>
          </table:table-cell>
          <table:table-cell office:value-type="float" office:value="1.9444999999999999" table:style-name="ce15">
            <text:p>1,9445</text:p>
          </table:table-cell>
          <table:table-cell office:value-type="float" office:value="1.9499" table:style-name="ce15">
            <text:p>1,9499</text:p>
          </table:table-cell>
          <table:table-cell office:value-type="float" office:value="1.9211" table:style-name="ce15">
            <text:p>1,9211</text:p>
          </table:table-cell>
          <table:table-cell office:value-type="float" office:value="1.9218999999999999" table:style-name="ce15">
            <text:p>1,9219</text:p>
          </table:table-cell>
          <table:table-cell office:value-type="float" office:value="1.909" table:style-name="ce15">
            <text:p>1,909</text:p>
          </table:table-cell>
          <table:table-cell office:value-type="float" office:value="1.8976999999999999" table:style-name="ce15">
            <text:p>1,8977</text:p>
          </table:table-cell>
          <table:table-cell office:value-type="float" office:value="1.9133" table:style-name="ce15">
            <text:p>1,9133</text:p>
          </table:table-cell>
          <table:table-cell office:value-type="float" office:value="1.9111" table:style-name="ce15">
            <text:p>1,9111</text:p>
          </table:table-cell>
          <table:table-cell office:value-type="float" office:value="1.9193" table:style-name="ce15">
            <text:p>1,9193</text:p>
          </table:table-cell>
          <table:table-cell office:value-type="float" office:value="1.9152" table:style-name="ce15">
            <text:p>1,9152</text:p>
          </table:table-cell>
          <table:table-cell office:value-type="float" office:value="1.9155" table:style-name="ce15">
            <text:p>1,9155</text:p>
          </table:table-cell>
          <table:table-cell office:value-type="float" office:value="1.9112" table:style-name="ce15">
            <text:p>1,9112</text:p>
          </table:table-cell>
          <table:table-cell office:value-type="float" office:value="1.9167000000000001" table:style-name="ce15">
            <text:p>1,9167</text:p>
          </table:table-cell>
          <table:table-cell office:value-type="float" office:value="1.9148000000000001" table:style-name="ce15">
            <text:p>1,9148</text:p>
          </table:table-cell>
          <table:table-cell office:value-type="float" office:value="1.9081999999999999" table:style-name="ce15">
            <text:p>1,9082</text:p>
          </table:table-cell>
          <table:table-cell office:value-type="float" office:value="1.9469000000000001" table:style-name="ce15">
            <text:p>1,9469</text:p>
          </table:table-cell>
          <table:table-cell office:value-type="float" office:value="1.9339" table:style-name="ce15">
            <text:p>1,9339</text:p>
          </table:table-cell>
          <table:table-cell office:value-type="float" office:value="1.9208000000000001" table:style-name="ce15">
            <text:p>1,9208</text:p>
          </table:table-cell>
          <table:table-cell office:value-type="float" office:value="1.9368000000000001" table:style-name="ce15">
            <text:p>1,9368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1.9628000000000001" table:style-name="ce15">
            <text:p>1,9628</text:p>
          </table:table-cell>
          <table:table-cell office:value-type="float" office:value="1.9545999999999999" table:style-name="ce15">
            <text:p>1,9546</text:p>
          </table:table-cell>
          <table:table-cell office:value-type="float" office:value="1.962" table:style-name="ce15">
            <text:p>1,962</text:p>
          </table:table-cell>
          <table:table-cell office:value-type="float" office:value="1.9588000000000001" table:style-name="ce15">
            <text:p>1,9588</text:p>
          </table:table-cell>
          <table:table-cell office:value-type="float" office:value="1.9503999999999999" table:style-name="ce15">
            <text:p>1,9504</text:p>
          </table:table-cell>
          <table:table-cell office:value-type="float" office:value="1.9379" table:style-name="ce15">
            <text:p>1,9379</text:p>
          </table:table-cell>
          <table:table-cell office:value-type="float" office:value="1.9254" table:style-name="ce15">
            <text:p>1,9254</text:p>
          </table:table-cell>
          <table:table-cell office:value-type="float" office:value="1.9424999999999999" table:style-name="ce15">
            <text:p>1,9425</text:p>
          </table:table-cell>
          <table:table-cell office:value-type="float" office:value="1.9286000000000001" table:style-name="ce15">
            <text:p>1,9286</text:p>
          </table:table-cell>
          <table:table-cell office:value-type="float" office:value="1.9108000000000001" table:style-name="ce15">
            <text:p>1,9108</text:p>
          </table:table-cell>
          <table:table-cell office:value-type="float" office:value="1.9258" table:style-name="ce15">
            <text:p>1,9258</text:p>
          </table:table-cell>
          <table:table-cell office:value-type="float" office:value="1.9333" table:style-name="ce15">
            <text:p>1,9333</text:p>
          </table:table-cell>
          <table:table-cell office:value-type="float" office:value="1.9218999999999999" table:style-name="ce15">
            <text:p>1,9219</text:p>
          </table:table-cell>
          <table:table-cell office:value-type="float" office:value="1.9172" table:style-name="ce15">
            <text:p>1,9172</text:p>
          </table:table-cell>
          <table:table-cell office:value-type="float" office:value="1.9218" table:style-name="ce15">
            <text:p>1,9218</text:p>
          </table:table-cell>
          <table:table-cell office:value-type="float" office:value="1.9119999999999999" table:style-name="ce15">
            <text:p>1,912</text:p>
          </table:table-cell>
          <table:table-cell office:value-type="float" office:value="1.9237" table:style-name="ce15">
            <text:p>1,9237</text:p>
          </table:table-cell>
          <table:table-cell office:value-type="float" office:value="1.915" table:style-name="ce15">
            <text:p>1,915</text:p>
          </table:table-cell>
          <table:table-cell office:value-type="float" office:value="1.9137" table:style-name="ce15">
            <text:p>1,9137</text:p>
          </table:table-cell>
          <table:table-cell office:value-type="float" office:value="1.9395" table:style-name="ce15">
            <text:p>1,9395</text:p>
          </table:table-cell>
          <table:table-cell office:value-type="float" office:value="1.9311" table:style-name="ce15">
            <text:p>1,9311</text:p>
          </table:table-cell>
          <table:table-cell office:value-type="float" office:value="1.9258999999999999" table:style-name="ce15">
            <text:p>1,9259</text:p>
          </table:table-cell>
          <table:table-cell office:value-type="float" office:value="1.9313" table:style-name="ce15">
            <text:p>1,9313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1.9652000000000001" table:style-name="ce15">
            <text:p>1,9652</text:p>
          </table:table-cell>
          <table:table-cell office:value-type="float" office:value="1.9559" table:style-name="ce15">
            <text:p>1,9559</text:p>
          </table:table-cell>
          <table:table-cell office:value-type="float" office:value="1.9593" table:style-name="ce15">
            <text:p>1,9593</text:p>
          </table:table-cell>
          <table:table-cell office:value-type="float" office:value="1.9656" table:style-name="ce15">
            <text:p>1,9656</text:p>
          </table:table-cell>
          <table:table-cell office:value-type="float" office:value="1.9690000000000001" table:style-name="ce15">
            <text:p>1,969</text:p>
          </table:table-cell>
          <table:table-cell office:value-type="float" office:value="1.974" table:style-name="ce15">
            <text:p>1,974</text:p>
          </table:table-cell>
          <table:table-cell office:value-type="float" office:value="1.9378" table:style-name="ce15">
            <text:p>1,9378</text:p>
          </table:table-cell>
          <table:table-cell office:value-type="float" office:value="1.9711000000000001" table:style-name="ce15">
            <text:p>1,9711</text:p>
          </table:table-cell>
          <table:table-cell office:value-type="float" office:value="1.9488000000000001" table:style-name="ce15">
            <text:p>1,9488</text:p>
          </table:table-cell>
          <table:table-cell office:value-type="float" office:value="1.8994" table:style-name="ce15">
            <text:p>1,8994</text:p>
          </table:table-cell>
          <table:table-cell office:value-type="float" office:value="1.9195" table:style-name="ce15">
            <text:p>1,9195</text:p>
          </table:table-cell>
          <table:table-cell office:value-type="float" office:value="1.9193" table:style-name="ce15">
            <text:p>1,9193</text:p>
          </table:table-cell>
          <table:table-cell office:value-type="float" office:value="1.8740000000000001" table:style-name="ce15">
            <text:p>1,874</text:p>
          </table:table-cell>
          <table:table-cell office:value-type="float" office:value="1.9177999999999999" table:style-name="ce15">
            <text:p>1,9178</text:p>
          </table:table-cell>
          <table:table-cell office:value-type="float" office:value="1.8956" table:style-name="ce15">
            <text:p>1,8956</text:p>
          </table:table-cell>
          <table:table-cell office:value-type="float" office:value="1.8872" table:style-name="ce15">
            <text:p>1,8872</text:p>
          </table:table-cell>
          <table:table-cell office:value-type="float" office:value="1.9026000000000001" table:style-name="ce15">
            <text:p>1,9026</text:p>
          </table:table-cell>
          <table:table-cell office:value-type="float" office:value="1.8955" table:style-name="ce15">
            <text:p>1,8955</text:p>
          </table:table-cell>
          <table:table-cell office:value-type="float" office:value="1.9278999999999999" table:style-name="ce15">
            <text:p>1,9279</text:p>
          </table:table-cell>
          <table:table-cell office:value-type="float" office:value="1.921" table:style-name="ce15">
            <text:p>1,921</text:p>
          </table:table-cell>
          <table:table-cell office:value-type="float" office:value="1.9249000000000001" table:style-name="ce15">
            <text:p>1,9249</text:p>
          </table:table-cell>
          <table:table-cell office:value-type="float" office:value="1.9402999999999999" table:style-name="ce15">
            <text:p>1,9403</text:p>
          </table:table-cell>
          <table:table-cell office:value-type="float" office:value="1.9200999999999999" table:style-name="ce15">
            <text:p>1,9201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1.9801" table:style-name="ce15">
            <text:p>1,9801</text:p>
          </table:table-cell>
          <table:table-cell office:value-type="float" office:value="1.9736" table:style-name="ce15">
            <text:p>1,9736</text:p>
          </table:table-cell>
          <table:table-cell office:value-type="float" office:value="1.9732000000000001" table:style-name="ce15">
            <text:p>1,9732</text:p>
          </table:table-cell>
          <table:table-cell office:value-type="float" office:value="1.9766999999999999" table:style-name="ce15">
            <text:p>1,9767</text:p>
          </table:table-cell>
          <table:table-cell office:value-type="float" office:value="1.9773000000000001" table:style-name="ce15">
            <text:p>1,9773</text:p>
          </table:table-cell>
          <table:table-cell office:value-type="float" office:value="1.9754" table:style-name="ce15">
            <text:p>1,9754</text:p>
          </table:table-cell>
          <table:table-cell office:value-type="float" office:value="1.9569000000000001" table:style-name="ce15">
            <text:p>1,9569</text:p>
          </table:table-cell>
          <table:table-cell office:value-type="float" office:value="1.9736" table:style-name="ce15">
            <text:p>1,9736</text:p>
          </table:table-cell>
          <table:table-cell office:value-type="float" office:value="1.9514" table:style-name="ce15">
            <text:p>1,9514</text:p>
          </table:table-cell>
          <table:table-cell office:value-type="float" office:value="1.9074" table:style-name="ce15">
            <text:p>1,9074</text:p>
          </table:table-cell>
          <table:table-cell office:value-type="float" office:value="1.9202999999999999" table:style-name="ce15">
            <text:p>1,9203</text:p>
          </table:table-cell>
          <table:table-cell office:value-type="float" office:value="1.9176" table:style-name="ce15">
            <text:p>1,9176</text:p>
          </table:table-cell>
          <table:table-cell office:value-type="float" office:value="1.8772" table:style-name="ce15">
            <text:p>1,8772</text:p>
          </table:table-cell>
          <table:table-cell office:value-type="float" office:value="1.9215" table:style-name="ce15">
            <text:p>1,9215</text:p>
          </table:table-cell>
          <table:table-cell office:value-type="float" office:value="1.9041999999999999" table:style-name="ce15">
            <text:p>1,9042</text:p>
          </table:table-cell>
          <table:table-cell office:value-type="float" office:value="1.8895999999999999" table:style-name="ce15">
            <text:p>1,8896</text:p>
          </table:table-cell>
          <table:table-cell office:value-type="float" office:value="1.9120999999999999" table:style-name="ce15">
            <text:p>1,9121</text:p>
          </table:table-cell>
          <table:table-cell office:value-type="float" office:value="1.9069" table:style-name="ce15">
            <text:p>1,9069</text:p>
          </table:table-cell>
          <table:table-cell office:value-type="float" office:value="1.9334" table:style-name="ce15">
            <text:p>1,9334</text:p>
          </table:table-cell>
          <table:table-cell office:value-type="float" office:value="1.9329000000000001" table:style-name="ce15">
            <text:p>1,9329</text:p>
          </table:table-cell>
          <table:table-cell office:value-type="float" office:value="1.9321999999999999" table:style-name="ce15">
            <text:p>1,9322</text:p>
          </table:table-cell>
          <table:table-cell office:value-type="float" office:value="1.9504999999999999" table:style-name="ce15">
            <text:p>1,9505</text:p>
          </table:table-cell>
          <table:table-cell office:value-type="float" office:value="1.9350000000000001" table:style-name="ce15">
            <text:p>1,935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2.0682999999999998" table:style-name="ce15">
            <text:p>2,0683</text:p>
          </table:table-cell>
          <table:table-cell office:value-type="float" office:value="2.0526" table:style-name="ce15">
            <text:p>2,0526</text:p>
          </table:table-cell>
          <table:table-cell office:value-type="float" office:value="2.0562999999999998" table:style-name="ce15">
            <text:p>2,0563</text:p>
          </table:table-cell>
          <table:table-cell office:value-type="float" office:value="2.0651999999999999" table:style-name="ce15">
            <text:p>2,0652</text:p>
          </table:table-cell>
          <table:table-cell office:value-type="float" office:value="2.0541999999999998" table:style-name="ce15">
            <text:p>2,0542</text:p>
          </table:table-cell>
          <table:table-cell office:value-type="float" office:value="2.0417000000000001" table:style-name="ce15">
            <text:p>2,0417</text:p>
          </table:table-cell>
          <table:table-cell office:value-type="float" office:value="2.0425" table:style-name="ce15">
            <text:p>2,0425</text:p>
          </table:table-cell>
          <table:table-cell office:value-type="float" office:value="2.0447000000000002" table:style-name="ce15">
            <text:p>2,0447</text:p>
          </table:table-cell>
          <table:table-cell office:value-type="float" office:value="2.0135999999999998" table:style-name="ce15">
            <text:p>2,0136</text:p>
          </table:table-cell>
          <table:table-cell office:value-type="float" office:value="1.9613" table:style-name="ce15">
            <text:p>1,9613</text:p>
          </table:table-cell>
          <table:table-cell office:value-type="float" office:value="1.9633" table:style-name="ce15">
            <text:p>1,9633</text:p>
          </table:table-cell>
          <table:table-cell office:value-type="float" office:value="1.9508000000000001" table:style-name="ce15">
            <text:p>1,9508</text:p>
          </table:table-cell>
          <table:table-cell office:value-type="float" office:value="1.9004000000000001" table:style-name="ce15">
            <text:p>1,9004</text:p>
          </table:table-cell>
          <table:table-cell office:value-type="float" office:value="1.9484999999999999" table:style-name="ce15">
            <text:p>1,9485</text:p>
          </table:table-cell>
          <table:table-cell office:value-type="float" office:value="1.9368000000000001" table:style-name="ce15">
            <text:p>1,9368</text:p>
          </table:table-cell>
          <table:table-cell office:value-type="float" office:value="1.9308000000000001" table:style-name="ce15">
            <text:p>1,9308</text:p>
          </table:table-cell>
          <table:table-cell office:value-type="float" office:value="1.9366000000000001" table:style-name="ce15">
            <text:p>1,9366</text:p>
          </table:table-cell>
          <table:table-cell office:value-type="float" office:value="1.9508000000000001" table:style-name="ce15">
            <text:p>1,9508</text:p>
          </table:table-cell>
          <table:table-cell office:value-type="float" office:value="1.9983" table:style-name="ce15">
            <text:p>1,9983</text:p>
          </table:table-cell>
          <table:table-cell office:value-type="float" office:value="1.9946999999999999" table:style-name="ce15">
            <text:p>1,9947</text:p>
          </table:table-cell>
          <table:table-cell office:value-type="float" office:value="2.0005999999999999" table:style-name="ce15">
            <text:p>2,0006</text:p>
          </table:table-cell>
          <table:table-cell office:value-type="float" office:value="2.0160999999999998" table:style-name="ce15">
            <text:p>2,0161</text:p>
          </table:table-cell>
          <table:table-cell office:value-type="float" office:value="2.0103" table:style-name="ce15">
            <text:p>2,0103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2.194" table:style-name="ce15">
            <text:p>2,194</text:p>
          </table:table-cell>
          <table:table-cell office:value-type="float" office:value="2.1785000000000001" table:style-name="ce15">
            <text:p>2,1785</text:p>
          </table:table-cell>
          <table:table-cell office:value-type="float" office:value="2.1741000000000001" table:style-name="ce15">
            <text:p>2,1741</text:p>
          </table:table-cell>
          <table:table-cell office:value-type="float" office:value="2.1886000000000001" table:style-name="ce15">
            <text:p>2,1886</text:p>
          </table:table-cell>
          <table:table-cell office:value-type="float" office:value="2.1818" table:style-name="ce15">
            <text:p>2,1818</text:p>
          </table:table-cell>
          <table:table-cell office:value-type="float" office:value="2.1610999999999998" table:style-name="ce15">
            <text:p>2,1611</text:p>
          </table:table-cell>
          <table:table-cell office:value-type="float" office:value="2.1650999999999998" table:style-name="ce15">
            <text:p>2,1651</text:p>
          </table:table-cell>
          <table:table-cell office:value-type="float" office:value="2.1640999999999999" table:style-name="ce15">
            <text:p>2,1641</text:p>
          </table:table-cell>
          <table:table-cell office:value-type="float" office:value="2.1291000000000002" table:style-name="ce15">
            <text:p>2,1291</text:p>
          </table:table-cell>
          <table:table-cell office:value-type="float" office:value="2.0811000000000002" table:style-name="ce15">
            <text:p>2,0811</text:p>
          </table:table-cell>
          <table:table-cell office:value-type="float" office:value="2.0815000000000001" table:style-name="ce15">
            <text:p>2,0815</text:p>
          </table:table-cell>
          <table:table-cell office:value-type="float" office:value="2.0638999999999998" table:style-name="ce15">
            <text:p>2,0639</text:p>
          </table:table-cell>
          <table:table-cell office:value-type="float" office:value="2.0144000000000002" table:style-name="ce15">
            <text:p>2,0144</text:p>
          </table:table-cell>
          <table:table-cell office:value-type="float" office:value="2.0670999999999999" table:style-name="ce15">
            <text:p>2,0671</text:p>
          </table:table-cell>
          <table:table-cell office:value-type="float" office:value="2.0554000000000001" table:style-name="ce15">
            <text:p>2,0554</text:p>
          </table:table-cell>
          <table:table-cell office:value-type="float" office:value="2.0427" table:style-name="ce15">
            <text:p>2,0427</text:p>
          </table:table-cell>
          <table:table-cell office:value-type="float" office:value="2.0434000000000001" table:style-name="ce15">
            <text:p>2,0434</text:p>
          </table:table-cell>
          <table:table-cell office:value-type="float" office:value="2.0528" table:style-name="ce15">
            <text:p>2,0528</text:p>
          </table:table-cell>
          <table:table-cell office:value-type="float" office:value="2.1116999999999999" table:style-name="ce15">
            <text:p>2,1117</text:p>
          </table:table-cell>
          <table:table-cell office:value-type="float" office:value="2.1055999999999999" table:style-name="ce15">
            <text:p>2,1056</text:p>
          </table:table-cell>
          <table:table-cell office:value-type="float" office:value="2.1122000000000001" table:style-name="ce15">
            <text:p>2,1122</text:p>
          </table:table-cell>
          <table:table-cell office:value-type="float" office:value="2.1311" table:style-name="ce15">
            <text:p>2,1311</text:p>
          </table:table-cell>
          <table:table-cell office:value-type="float" office:value="2.1318000000000001" table:style-name="ce15">
            <text:p>2,1318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3184999999999998" table:style-name="ce15">
            <text:p>2,3185</text:p>
          </table:table-cell>
          <table:table-cell office:value-type="float" office:value="2.2930000000000001" table:style-name="ce15">
            <text:p>2,293</text:p>
          </table:table-cell>
          <table:table-cell office:value-type="float" office:value="2.2927" table:style-name="ce15">
            <text:p>2,2927</text:p>
          </table:table-cell>
          <table:table-cell office:value-type="float" office:value="2.3144" table:style-name="ce15">
            <text:p>2,3144</text:p>
          </table:table-cell>
          <table:table-cell office:value-type="float" office:value="2.3029999999999999" table:style-name="ce15">
            <text:p>2,303</text:p>
          </table:table-cell>
          <table:table-cell office:value-type="float" office:value="2.2774000000000001" table:style-name="ce15">
            <text:p>2,2774</text:p>
          </table:table-cell>
          <table:table-cell office:value-type="float" office:value="2.2814999999999999" table:style-name="ce15">
            <text:p>2,2815</text:p>
          </table:table-cell>
          <table:table-cell office:value-type="float" office:value="2.2805" table:style-name="ce15">
            <text:p>2,2805</text:p>
          </table:table-cell>
          <table:table-cell office:value-type="float" office:value="2.2444999999999999" table:style-name="ce15">
            <text:p>2,2445</text:p>
          </table:table-cell>
          <table:table-cell office:value-type="float" office:value="2.1873" table:style-name="ce15">
            <text:p>2,1873</text:p>
          </table:table-cell>
          <table:table-cell office:value-type="float" office:value="2.1842999999999999" table:style-name="ce15">
            <text:p>2,1843</text:p>
          </table:table-cell>
          <table:table-cell office:value-type="float" office:value="2.1707000000000001" table:style-name="ce15">
            <text:p>2,1707</text:p>
          </table:table-cell>
          <table:table-cell office:value-type="float" office:value="2.1229" table:style-name="ce15">
            <text:p>2,1229</text:p>
          </table:table-cell>
          <table:table-cell office:value-type="float" office:value="2.1825000000000001" table:style-name="ce15">
            <text:p>2,1825</text:p>
          </table:table-cell>
          <table:table-cell office:value-type="float" office:value="2.1696" table:style-name="ce15">
            <text:p>2,1696</text:p>
          </table:table-cell>
          <table:table-cell office:value-type="float" office:value="2.1595" table:style-name="ce15">
            <text:p>2,1595</text:p>
          </table:table-cell>
          <table:table-cell office:value-type="float" office:value="2.169" table:style-name="ce15">
            <text:p>2,169</text:p>
          </table:table-cell>
          <table:table-cell office:value-type="float" office:value="2.1716000000000002" table:style-name="ce15">
            <text:p>2,1716</text:p>
          </table:table-cell>
          <table:table-cell office:value-type="float" office:value="2.2338" table:style-name="ce15">
            <text:p>2,2338</text:p>
          </table:table-cell>
          <table:table-cell office:value-type="float" office:value="2.2223000000000002" table:style-name="ce15">
            <text:p>2,2223</text:p>
          </table:table-cell>
          <table:table-cell office:value-type="float" office:value="2.2321" table:style-name="ce15">
            <text:p>2,2321</text:p>
          </table:table-cell>
          <table:table-cell office:value-type="float" office:value="2.2553000000000001" table:style-name="ce15">
            <text:p>2,2553</text:p>
          </table:table-cell>
          <table:table-cell office:value-type="float" office:value="2.2595000000000001" table:style-name="ce15">
            <text:p>2,2595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4270999999999998" table:style-name="ce15">
            <text:p>2,4271</text:p>
          </table:table-cell>
          <table:table-cell office:value-type="float" office:value="2.4001000000000001" table:style-name="ce15">
            <text:p>2,4001</text:p>
          </table:table-cell>
          <table:table-cell office:value-type="float" office:value="2.3982000000000001" table:style-name="ce15">
            <text:p>2,3982</text:p>
          </table:table-cell>
          <table:table-cell office:value-type="float" office:value="2.4232" table:style-name="ce15">
            <text:p>2,4232</text:p>
          </table:table-cell>
          <table:table-cell office:value-type="float" office:value="2.4133" table:style-name="ce15">
            <text:p>2,4133</text:p>
          </table:table-cell>
          <table:table-cell office:value-type="float" office:value="2.3824000000000001" table:style-name="ce15">
            <text:p>2,3824</text:p>
          </table:table-cell>
          <table:table-cell office:value-type="float" office:value="2.3868" table:style-name="ce15">
            <text:p>2,3868</text:p>
          </table:table-cell>
          <table:table-cell office:value-type="float" office:value="2.3875000000000002" table:style-name="ce15">
            <text:p>2,3875</text:p>
          </table:table-cell>
          <table:table-cell office:value-type="float" office:value="2.3471000000000002" table:style-name="ce15">
            <text:p>2,3471</text:p>
          </table:table-cell>
          <table:table-cell office:value-type="float" office:value="2.2894000000000001" table:style-name="ce15">
            <text:p>2,2894</text:p>
          </table:table-cell>
          <table:table-cell office:value-type="float" office:value="2.2814000000000001" table:style-name="ce15">
            <text:p>2,2814</text:p>
          </table:table-cell>
          <table:table-cell office:value-type="float" office:value="2.2665000000000002" table:style-name="ce15">
            <text:p>2,2665</text:p>
          </table:table-cell>
          <table:table-cell office:value-type="float" office:value="2.2200000000000002" table:style-name="ce15">
            <text:p>2,22</text:p>
          </table:table-cell>
          <table:table-cell office:value-type="float" office:value="2.2814999999999999" table:style-name="ce15">
            <text:p>2,2815</text:p>
          </table:table-cell>
          <table:table-cell office:value-type="float" office:value="2.2684000000000002" table:style-name="ce15">
            <text:p>2,2684</text:p>
          </table:table-cell>
          <table:table-cell office:value-type="float" office:value="2.2564000000000002" table:style-name="ce15">
            <text:p>2,2564</text:p>
          </table:table-cell>
          <table:table-cell office:value-type="float" office:value="2.2673000000000001" table:style-name="ce15">
            <text:p>2,2673</text:p>
          </table:table-cell>
          <table:table-cell office:value-type="float" office:value="2.2692000000000001" table:style-name="ce15">
            <text:p>2,2692</text:p>
          </table:table-cell>
          <table:table-cell office:value-type="float" office:value="2.3338000000000001" table:style-name="ce15">
            <text:p>2,3338</text:p>
          </table:table-cell>
          <table:table-cell office:value-type="float" office:value="2.3199000000000001" table:style-name="ce15">
            <text:p>2,3199</text:p>
          </table:table-cell>
          <table:table-cell office:value-type="float" office:value="2.3304" table:style-name="ce15">
            <text:p>2,3304</text:p>
          </table:table-cell>
          <table:table-cell office:value-type="float" office:value="2.3517999999999999" table:style-name="ce15">
            <text:p>2,3518</text:p>
          </table:table-cell>
          <table:table-cell office:value-type="float" office:value="2.3618000000000001" table:style-name="ce15">
            <text:p>2,3618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2.9083000000000001" table:style-name="ce15">
            <text:p>2,9083</text:p>
          </table:table-cell>
          <table:table-cell office:value-type="float" office:value="2.8782999999999999" table:style-name="ce15">
            <text:p>2,8783</text:p>
          </table:table-cell>
          <table:table-cell office:value-type="float" office:value="2.8690000000000002" table:style-name="ce15">
            <text:p>2,869</text:p>
          </table:table-cell>
          <table:table-cell office:value-type="float" office:value="2.9011" table:style-name="ce15">
            <text:p>2,9011</text:p>
          </table:table-cell>
          <table:table-cell office:value-type="float" office:value="2.9011" table:style-name="ce15">
            <text:p>2,9011</text:p>
          </table:table-cell>
          <table:table-cell office:value-type="float" office:value="2.8610000000000002" table:style-name="ce15">
            <text:p>2,861</text:p>
          </table:table-cell>
          <table:table-cell office:value-type="float" office:value="2.8592" table:style-name="ce15">
            <text:p>2,8592</text:p>
          </table:table-cell>
          <table:table-cell office:value-type="float" office:value="2.8580999999999999" table:style-name="ce15">
            <text:p>2,8581</text:p>
          </table:table-cell>
          <table:table-cell office:value-type="float" office:value="2.8279999999999998" table:style-name="ce15">
            <text:p>2,828</text:p>
          </table:table-cell>
          <table:table-cell office:value-type="float" office:value="2.7677999999999998" table:style-name="ce15">
            <text:p>2,7678</text:p>
          </table:table-cell>
          <table:table-cell office:value-type="float" office:value="2.7458999999999998" table:style-name="ce15">
            <text:p>2,7459</text:p>
          </table:table-cell>
          <table:table-cell office:value-type="float" office:value="2.7391999999999999" table:style-name="ce15">
            <text:p>2,7392</text:p>
          </table:table-cell>
          <table:table-cell office:value-type="float" office:value="2.7075" table:style-name="ce15">
            <text:p>2,7075</text:p>
          </table:table-cell>
          <table:table-cell office:value-type="float" office:value="2.7625999999999999" table:style-name="ce15">
            <text:p>2,7626</text:p>
          </table:table-cell>
          <table:table-cell office:value-type="float" office:value="2.7418999999999998" table:style-name="ce15">
            <text:p>2,7419</text:p>
          </table:table-cell>
          <table:table-cell office:value-type="float" office:value="2.7256" table:style-name="ce15">
            <text:p>2,7256</text:p>
          </table:table-cell>
          <table:table-cell office:value-type="float" office:value="2.7446999999999999" table:style-name="ce15">
            <text:p>2,7447</text:p>
          </table:table-cell>
          <table:table-cell office:value-type="float" office:value="2.7454999999999998" table:style-name="ce15">
            <text:p>2,7455</text:p>
          </table:table-cell>
          <table:table-cell office:value-type="float" office:value="2.8075999999999999" table:style-name="ce15">
            <text:p>2,8076</text:p>
          </table:table-cell>
          <table:table-cell office:value-type="float" office:value="2.7812999999999999" table:style-name="ce15">
            <text:p>2,7813</text:p>
          </table:table-cell>
          <table:table-cell office:value-type="float" office:value="2.7957000000000001" table:style-name="ce15">
            <text:p>2,7957</text:p>
          </table:table-cell>
          <table:table-cell office:value-type="float" office:value="2.8106" table:style-name="ce15">
            <text:p>2,8106</text:p>
          </table:table-cell>
          <table:table-cell office:value-type="float" office:value="2.8239999999999998" table:style-name="ce15">
            <text:p>2,824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3.1770999999999998" table:style-name="ce15">
            <text:p>3,1771</text:p>
          </table:table-cell>
          <table:table-cell office:value-type="float" office:value="3.1598999999999999" table:style-name="ce15">
            <text:p>3,1599</text:p>
          </table:table-cell>
          <table:table-cell office:value-type="float" office:value="3.1379999999999999" table:style-name="ce15">
            <text:p>3,138</text:p>
          </table:table-cell>
          <table:table-cell office:value-type="float" office:value="3.1724000000000001" table:style-name="ce15">
            <text:p>3,1724</text:p>
          </table:table-cell>
          <table:table-cell office:value-type="float" office:value="3.1724000000000001" table:style-name="ce15">
            <text:p>3,1724</text:p>
          </table:table-cell>
          <table:table-cell office:value-type="float" office:value="3.1320000000000001" table:style-name="ce15">
            <text:p>3,132</text:p>
          </table:table-cell>
          <table:table-cell office:value-type="float" office:value="3.1255000000000002" table:style-name="ce15">
            <text:p>3,1255</text:p>
          </table:table-cell>
          <table:table-cell office:value-type="float" office:value="3.1263000000000001" table:style-name="ce15">
            <text:p>3,1263</text:p>
          </table:table-cell>
          <table:table-cell office:value-type="float" office:value="3.0985999999999998" table:style-name="ce15">
            <text:p>3,0986</text:p>
          </table:table-cell>
          <table:table-cell office:value-type="float" office:value="3.0453000000000001" table:style-name="ce15">
            <text:p>3,0453</text:p>
          </table:table-cell>
          <table:table-cell office:value-type="float" office:value="3.0259" table:style-name="ce15">
            <text:p>3,0259</text:p>
          </table:table-cell>
          <table:table-cell office:value-type="float" office:value="3.0175000000000001" table:style-name="ce15">
            <text:p>3,0175</text:p>
          </table:table-cell>
          <table:table-cell office:value-type="float" office:value="2.9931000000000001" table:style-name="ce15">
            <text:p>2,9931</text:p>
          </table:table-cell>
          <table:table-cell office:value-type="float" office:value="3.0495000000000001" table:style-name="ce15">
            <text:p>3,0495</text:p>
          </table:table-cell>
          <table:table-cell office:value-type="float" office:value="3.0219999999999998" table:style-name="ce15">
            <text:p>3,022</text:p>
          </table:table-cell>
          <table:table-cell office:value-type="float" office:value="3.0076999999999998" table:style-name="ce15">
            <text:p>3,0077</text:p>
          </table:table-cell>
          <table:table-cell office:value-type="float" office:value="3.0301999999999998" table:style-name="ce15">
            <text:p>3,0302</text:p>
          </table:table-cell>
          <table:table-cell office:value-type="float" office:value="3.0293999999999999" table:style-name="ce15">
            <text:p>3,0294</text:p>
          </table:table-cell>
          <table:table-cell office:value-type="float" office:value="3.0911" table:style-name="ce15">
            <text:p>3,0911</text:p>
          </table:table-cell>
          <table:table-cell office:value-type="float" office:value="3.0608" table:style-name="ce15">
            <text:p>3,0608</text:p>
          </table:table-cell>
          <table:table-cell office:value-type="float" office:value="3.0760000000000001" table:style-name="ce15">
            <text:p>3,076</text:p>
          </table:table-cell>
          <table:table-cell office:value-type="float" office:value="3.0874000000000001" table:style-name="ce15">
            <text:p>3,0874</text:p>
          </table:table-cell>
          <table:table-cell office:value-type="float" office:value="3.09" table:style-name="ce15">
            <text:p>3,09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3.3176000000000001" table:style-name="ce15">
            <text:p>3,3176</text:p>
          </table:table-cell>
          <table:table-cell office:value-type="float" office:value="3.3090999999999999" table:style-name="ce15">
            <text:p>3,3091</text:p>
          </table:table-cell>
          <table:table-cell office:value-type="float" office:value="3.2846000000000002" table:style-name="ce15">
            <text:p>3,2846</text:p>
          </table:table-cell>
          <table:table-cell office:value-type="float" office:value="3.3193000000000001" table:style-name="ce15">
            <text:p>3,3193</text:p>
          </table:table-cell>
          <table:table-cell office:value-type="float" office:value="3.3197000000000001" table:style-name="ce15">
            <text:p>3,3197</text:p>
          </table:table-cell>
          <table:table-cell office:value-type="float" office:value="3.2776999999999998" table:style-name="ce15">
            <text:p>3,2777</text:p>
          </table:table-cell>
          <table:table-cell office:value-type="float" office:value="3.2692999999999999" table:style-name="ce15">
            <text:p>3,2693</text:p>
          </table:table-cell>
          <table:table-cell office:value-type="float" office:value="3.2677" table:style-name="ce15">
            <text:p>3,2677</text:p>
          </table:table-cell>
          <table:table-cell office:value-type="float" office:value="3.2448999999999999" table:style-name="ce15">
            <text:p>3,2449</text:p>
          </table:table-cell>
          <table:table-cell office:value-type="float" office:value="3.1922999999999999" table:style-name="ce15">
            <text:p>3,1923</text:p>
          </table:table-cell>
          <table:table-cell office:value-type="float" office:value="3.1741999999999999" table:style-name="ce15">
            <text:p>3,1742</text:p>
          </table:table-cell>
          <table:table-cell office:value-type="float" office:value="3.1648000000000001" table:style-name="ce15">
            <text:p>3,1648</text:p>
          </table:table-cell>
          <table:table-cell office:value-type="float" office:value="3.141" table:style-name="ce15">
            <text:p>3,141</text:p>
          </table:table-cell>
          <table:table-cell office:value-type="float" office:value="3.1968999999999999" table:style-name="ce15">
            <text:p>3,1969</text:p>
          </table:table-cell>
          <table:table-cell office:value-type="float" office:value="3.1654" table:style-name="ce15">
            <text:p>3,1654</text:p>
          </table:table-cell>
          <table:table-cell office:value-type="float" office:value="3.1514000000000002" table:style-name="ce15">
            <text:p>3,1514</text:p>
          </table:table-cell>
          <table:table-cell office:value-type="float" office:value="3.1720999999999999" table:style-name="ce15">
            <text:p>3,1721</text:p>
          </table:table-cell>
          <table:table-cell office:value-type="float" office:value="3.1715" table:style-name="ce15">
            <text:p>3,1715</text:p>
          </table:table-cell>
          <table:table-cell office:value-type="float" office:value="3.2326999999999999" table:style-name="ce15">
            <text:p>3,2327</text:p>
          </table:table-cell>
          <table:table-cell office:value-type="float" office:value="3.2002000000000002" table:style-name="ce15">
            <text:p>3,2002</text:p>
          </table:table-cell>
          <table:table-cell office:value-type="float" office:value="3.2134999999999998" table:style-name="ce15">
            <text:p>3,2135</text:p>
          </table:table-cell>
          <table:table-cell office:value-type="float" office:value="3.2222" table:style-name="ce15">
            <text:p>3,2222</text:p>
          </table:table-cell>
          <table:table-cell office:value-type="float" office:value="3.2250999999999999" table:style-name="ce15">
            <text:p>3,2251</text:p>
          </table:table-cell>
          <table:table-cell table:number-columns-repeated="16360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3.4649999999999999" table:style-name="ce15">
            <text:p>3,465</text:p>
          </table:table-cell>
          <table:table-cell office:value-type="float" office:value="3.4567000000000001" table:style-name="ce15">
            <text:p>3,4567</text:p>
          </table:table-cell>
          <table:table-cell office:value-type="float" office:value="3.4279000000000002" table:style-name="ce15">
            <text:p>3,4279</text:p>
          </table:table-cell>
          <table:table-cell office:value-type="float" office:value="3.4609000000000001" table:style-name="ce15">
            <text:p>3,4609</text:p>
          </table:table-cell>
          <table:table-cell office:value-type="float" office:value="3.4613999999999998" table:style-name="ce15">
            <text:p>3,4614</text:p>
          </table:table-cell>
          <table:table-cell office:value-type="float" office:value="3.4220999999999999" table:style-name="ce15">
            <text:p>3,4221</text:p>
          </table:table-cell>
          <table:table-cell office:value-type="float" office:value="3.4073000000000002" table:style-name="ce15">
            <text:p>3,4073</text:p>
          </table:table-cell>
          <table:table-cell office:value-type="float" office:value="3.4072" table:style-name="ce15">
            <text:p>3,4072</text:p>
          </table:table-cell>
          <table:table-cell office:value-type="float" office:value="3.3881999999999999" table:style-name="ce15">
            <text:p>3,3882</text:p>
          </table:table-cell>
          <table:table-cell office:value-type="float" office:value="3.3399000000000001" table:style-name="ce15">
            <text:p>3,3399</text:p>
          </table:table-cell>
          <table:table-cell office:value-type="float" office:value="3.3214000000000001" table:style-name="ce15">
            <text:p>3,3214</text:p>
          </table:table-cell>
          <table:table-cell office:value-type="float" office:value="3.31" table:style-name="ce15">
            <text:p>3,31</text:p>
          </table:table-cell>
          <table:table-cell office:value-type="float" office:value="3.2867000000000002" table:style-name="ce15">
            <text:p>3,2867</text:p>
          </table:table-cell>
          <table:table-cell office:value-type="float" office:value="3.343" table:style-name="ce15">
            <text:p>3,343</text:p>
          </table:table-cell>
          <table:table-cell office:value-type="float" office:value="3.3052000000000001" table:style-name="ce15">
            <text:p>3,3052</text:p>
          </table:table-cell>
          <table:table-cell office:value-type="float" office:value="3.2890999999999999" table:style-name="ce15">
            <text:p>3,2891</text:p>
          </table:table-cell>
          <table:table-cell office:value-type="float" office:value="3.3132999999999999" table:style-name="ce15">
            <text:p>3,3133</text:p>
          </table:table-cell>
          <table:table-cell office:value-type="float" office:value="3.3123999999999998" table:style-name="ce15">
            <text:p>3,3124</text:p>
          </table:table-cell>
          <table:table-cell office:value-type="float" office:value="3.3715999999999999" table:style-name="ce15">
            <text:p>3,3716</text:p>
          </table:table-cell>
          <table:table-cell office:value-type="float" office:value="3.3357000000000001" table:style-name="ce15">
            <text:p>3,3357</text:p>
          </table:table-cell>
          <table:table-cell office:value-type="float" office:value="3.3475000000000001" table:style-name="ce15">
            <text:p>3,3475</text:p>
          </table:table-cell>
          <table:table-cell office:value-type="float" office:value="3.3531" table:style-name="ce15">
            <text:p>3,3531</text:p>
          </table:table-cell>
          <table:table-cell office:value-type="float" office:value="3.3639000000000001" table:style-name="ce15">
            <text:p>3,3639</text:p>
          </table:table-cell>
          <table:table-cell table:number-columns-repeated="16360"/>
        </table:table-row>
        <table:table-row table:number-rows-repeated="1048556" table:style-name="ro2">
          <table:table-cell table:number-columns-repeated="16384"/>
        </table:table-row>
      </table:table>
      <table:table table:name="November" table:style-name="ta1">
        <table:table-column table:style-name="co1" table:default-cell-style-name="ce1"/>
        <table:table-column table:style-name="co8" table:number-columns-repeated="5" table:default-cell-style-name="ce1"/>
        <table:table-column table:style-name="co10" table:number-columns-repeated="16" table:default-cell-style-name="ce1"/>
        <table:table-column table:style-name="co5" table:number-columns-repeated="16362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5-11-03T00:00:00" table:style-name="ce3">
            <text:p>3-11-2025</text:p>
          </table:table-cell>
          <table:table-cell office:value-type="date" office:date-value="2025-11-04T00:00:00" table:style-name="ce3">
            <text:p>4-11-2025</text:p>
          </table:table-cell>
          <table:table-cell office:value-type="date" office:date-value="2025-11-05T00:00:00" table:style-name="ce3">
            <text:p>5-11-2025</text:p>
          </table:table-cell>
          <table:table-cell office:value-type="date" office:date-value="2025-11-06T00:00:00" table:style-name="ce3">
            <text:p>6-11-2025</text:p>
          </table:table-cell>
          <table:table-cell office:value-type="date" office:date-value="2025-11-07T00:00:00" table:style-name="ce3">
            <text:p>7-11-2025</text:p>
          </table:table-cell>
          <table:table-cell office:value-type="date" office:date-value="2025-11-10T00:00:00" table:style-name="ce3">
            <text:p>10-11-2025</text:p>
          </table:table-cell>
          <table:table-cell office:value-type="date" office:date-value="2025-11-11T00:00:00" table:style-name="ce3">
            <text:p>11-11-2025</text:p>
          </table:table-cell>
          <table:table-cell office:value-type="date" office:date-value="2025-11-12T00:00:00" table:style-name="ce3">
            <text:p>12-11-2025</text:p>
          </table:table-cell>
          <table:table-cell office:value-type="date" office:date-value="2025-11-13T00:00:00" table:style-name="ce3">
            <text:p>13-11-2025</text:p>
          </table:table-cell>
          <table:table-cell office:value-type="date" office:date-value="2025-11-14T00:00:00" table:style-name="ce3">
            <text:p>14-11-2025</text:p>
          </table:table-cell>
          <table:table-cell office:value-type="date" office:date-value="2025-11-17T00:00:00" table:style-name="ce3">
            <text:p>17-11-2025</text:p>
          </table:table-cell>
          <table:table-cell office:value-type="date" office:date-value="2025-11-18T00:00:00" table:style-name="ce3">
            <text:p>18-11-2025</text:p>
          </table:table-cell>
          <table:table-cell office:value-type="date" office:date-value="2025-11-19T00:00:00" table:style-name="ce3">
            <text:p>19-11-2025</text:p>
          </table:table-cell>
          <table:table-cell office:value-type="date" office:date-value="2025-11-20T00:00:00" table:style-name="ce3">
            <text:p>20-11-2025</text:p>
          </table:table-cell>
          <table:table-cell office:value-type="date" office:date-value="2025-11-21T00:00:00" table:style-name="ce3">
            <text:p>21-11-2025</text:p>
          </table:table-cell>
          <table:table-cell office:value-type="date" office:date-value="2025-11-24T00:00:00" table:style-name="ce3">
            <text:p>24-11-2025</text:p>
          </table:table-cell>
          <table:table-cell office:value-type="date" office:date-value="2025-11-25T00:00:00" table:style-name="ce3">
            <text:p>25-11-2025</text:p>
          </table:table-cell>
          <table:table-cell office:value-type="date" office:date-value="2025-11-26T00:00:00" table:style-name="ce3">
            <text:p>26-11-2025</text:p>
          </table:table-cell>
          <table:table-cell office:value-type="date" office:date-value="2025-11-27T00:00:00" table:style-name="ce3">
            <text:p>27-11-2025</text:p>
          </table:table-cell>
          <table:table-cell office:value-type="date" office:date-value="2025-11-28T00:00:00" table:style-name="ce3">
            <text:p>28-11-2025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1.9319999999999999" table:style-name="ce15">
            <text:p>1,932</text:p>
          </table:table-cell>
          <table:table-cell office:value-type="float" office:value="1.931" table:style-name="ce7">
            <text:p>1,931</text:p>
          </table:table-cell>
          <table:table-cell office:value-type="float" office:value="1.929" table:style-name="ce7">
            <text:p>1,929</text:p>
          </table:table-cell>
          <table:table-cell office:value-type="float" office:value="1.93" table:style-name="ce7">
            <text:p>1,93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1" table:style-name="ce7">
            <text:p>1,931</text:p>
          </table:table-cell>
          <table:table-cell office:value-type="float" office:value="1.93" table:style-name="ce7">
            <text:p>1,93</text:p>
          </table:table-cell>
          <table:table-cell office:value-type="float" office:value="1.93" table:style-name="ce7">
            <text:p>1,93</text:p>
          </table:table-cell>
          <table:table-cell office:value-type="float" office:value="1.93" table:style-name="ce7">
            <text:p>1,93</text:p>
          </table:table-cell>
          <table:table-cell office:value-type="float" office:value="1.931" table:style-name="ce7">
            <text:p>1,931</text:p>
          </table:table-cell>
          <table:table-cell office:value-type="float" office:value="1.931" table:style-name="ce7">
            <text:p>1,931</text:p>
          </table:table-cell>
          <table:table-cell office:value-type="float" office:value="1.93" table:style-name="ce7">
            <text:p>1,93</text:p>
          </table:table-cell>
          <table:table-cell office:value-type="float" office:value="1.929" table:style-name="ce7">
            <text:p>1,929</text:p>
          </table:table-cell>
          <table:table-cell office:value-type="float" office:value="1.929" table:style-name="ce7">
            <text:p>1,929</text:p>
          </table:table-cell>
          <table:table-cell office:value-type="float" office:value="1.9259999999999999" table:style-name="ce7">
            <text:p>1,926</text:p>
          </table:table-cell>
          <table:table-cell office:value-type="float" office:value="1.9239999999999999" table:style-name="ce7">
            <text:p>1,924</text:p>
          </table:table-cell>
          <table:table-cell office:value-type="float" office:value="1.9259999999999999" table:style-name="ce7">
            <text:p>1,926</text:p>
          </table:table-cell>
          <table:table-cell office:value-type="float" office:value="1.9279999999999999" table:style-name="ce7">
            <text:p>1,928</text:p>
          </table:table-cell>
          <table:table-cell office:value-type="float" office:value="1.927" table:style-name="ce7">
            <text:p>1,927</text:p>
          </table:table-cell>
          <table:table-cell office:value-type="float" office:value="1.925" table:style-name="ce7">
            <text:p>1,925</text:p>
          </table:table-cell>
          <table:table-cell table:number-columns-repeated="16363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11-03T00:00:00" table:style-name="ce11">
            <text:p>3-11-2025</text:p>
          </table:table-cell>
          <table:table-cell office:value-type="date" office:date-value="2025-11-04T00:00:00" table:style-name="ce11">
            <text:p>4-11-2025</text:p>
          </table:table-cell>
          <table:table-cell office:value-type="date" office:date-value="2025-11-05T00:00:00" table:style-name="ce11">
            <text:p>5-11-2025</text:p>
          </table:table-cell>
          <table:table-cell office:value-type="date" office:date-value="2025-11-06T00:00:00" table:style-name="ce11">
            <text:p>6-11-2025</text:p>
          </table:table-cell>
          <table:table-cell office:value-type="date" office:date-value="2025-11-07T00:00:00" table:style-name="ce11">
            <text:p>7-11-2025</text:p>
          </table:table-cell>
          <table:table-cell office:value-type="date" office:date-value="2025-11-10T00:00:00" table:style-name="ce11">
            <text:p>10-11-2025</text:p>
          </table:table-cell>
          <table:table-cell office:value-type="date" office:date-value="2025-11-11T00:00:00" table:style-name="ce11">
            <text:p>11-11-2025</text:p>
          </table:table-cell>
          <table:table-cell office:value-type="date" office:date-value="2025-11-12T00:00:00" table:style-name="ce11">
            <text:p>12-11-2025</text:p>
          </table:table-cell>
          <table:table-cell office:value-type="date" office:date-value="2025-11-13T00:00:00" table:style-name="ce11">
            <text:p>13-11-2025</text:p>
          </table:table-cell>
          <table:table-cell office:value-type="date" office:date-value="2025-11-14T00:00:00" table:style-name="ce11">
            <text:p>14-11-2025</text:p>
          </table:table-cell>
          <table:table-cell office:value-type="date" office:date-value="2025-11-17T00:00:00" table:style-name="ce11">
            <text:p>17-11-2025</text:p>
          </table:table-cell>
          <table:table-cell office:value-type="date" office:date-value="2025-11-18T00:00:00" table:style-name="ce11">
            <text:p>18-11-2025</text:p>
          </table:table-cell>
          <table:table-cell office:value-type="date" office:date-value="2025-11-19T00:00:00" table:style-name="ce11">
            <text:p>19-11-2025</text:p>
          </table:table-cell>
          <table:table-cell office:value-type="date" office:date-value="2025-11-20T00:00:00" table:style-name="ce11">
            <text:p>20-11-2025</text:p>
          </table:table-cell>
          <table:table-cell office:value-type="date" office:date-value="2025-11-21T00:00:00" table:style-name="ce11">
            <text:p>21-11-2025</text:p>
          </table:table-cell>
          <table:table-cell office:value-type="date" office:date-value="2025-11-24T00:00:00" table:style-name="ce11">
            <text:p>24-11-2025</text:p>
          </table:table-cell>
          <table:table-cell office:value-type="date" office:date-value="2025-11-25T00:00:00" table:style-name="ce11">
            <text:p>25-11-2025</text:p>
          </table:table-cell>
          <table:table-cell office:value-type="date" office:date-value="2025-11-26T00:00:00" table:style-name="ce11">
            <text:p>26-11-2025</text:p>
          </table:table-cell>
          <table:table-cell office:value-type="date" office:date-value="2025-11-27T00:00:00" table:style-name="ce11">
            <text:p>27-11-2025</text:p>
          </table:table-cell>
          <table:table-cell office:value-type="date" office:date-value="2025-11-28T00:00:00" table:style-name="ce11">
            <text:p>28-11-2025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1.7747999999999999" table:style-name="ce15">
            <text:p>1,7748</text:p>
          </table:table-cell>
          <table:table-cell office:value-type="float" office:value="1.8645" table:style-name="ce15">
            <text:p>1,8645</text:p>
          </table:table-cell>
          <table:table-cell office:value-type="float" office:value="1.7927999999999999" table:style-name="ce15">
            <text:p>1,7928</text:p>
          </table:table-cell>
          <table:table-cell office:value-type="float" office:value="1.9351" table:style-name="ce15">
            <text:p>1,9351</text:p>
          </table:table-cell>
          <table:table-cell office:value-type="float" office:value="1.7935000000000001" table:style-name="ce15">
            <text:p>1,7935</text:p>
          </table:table-cell>
          <table:table-cell office:value-type="float" office:value="1.9333" table:style-name="ce15">
            <text:p>1,9333</text:p>
          </table:table-cell>
          <table:table-cell office:value-type="float" office:value="1.7851999999999999" table:style-name="ce15">
            <text:p>1,7852</text:p>
          </table:table-cell>
          <table:table-cell office:value-type="float" office:value="1.9519" table:style-name="ce15">
            <text:p>1,9519</text:p>
          </table:table-cell>
          <table:table-cell office:value-type="float" office:value="1.7964" table:style-name="ce15">
            <text:p>1,7964</text:p>
          </table:table-cell>
          <table:table-cell office:value-type="float" office:value="1.5341" table:style-name="ce15">
            <text:p>1,5341</text:p>
          </table:table-cell>
          <table:table-cell office:value-type="float" office:value="1.3029999999999999" table:style-name="ce15">
            <text:p>1,303</text:p>
          </table:table-cell>
          <table:table-cell office:value-type="float" office:value="1.3029999999999999" table:style-name="ce15">
            <text:p>1,303</text:p>
          </table:table-cell>
          <table:table-cell office:value-type="float" office:value="1.4928999999999999" table:style-name="ce15">
            <text:p>1,4929</text:p>
          </table:table-cell>
          <table:table-cell office:value-type="float" office:value="1.7378" table:style-name="ce15">
            <text:p>1,7378</text:p>
          </table:table-cell>
          <table:table-cell office:value-type="float" office:value="1.681" table:style-name="ce15">
            <text:p>1,681</text:p>
          </table:table-cell>
          <table:table-cell office:value-type="float" office:value="1.7459" table:style-name="ce15">
            <text:p>1,7459</text:p>
          </table:table-cell>
          <table:table-cell office:value-type="float" office:value="1.6876" table:style-name="ce15">
            <text:p>1,6876</text:p>
          </table:table-cell>
          <table:table-cell office:value-type="float" office:value="1.9261999999999999" table:style-name="ce15">
            <text:p>1,9262</text:p>
          </table:table-cell>
          <table:table-cell office:value-type="float" office:value="1.6953" table:style-name="ce15">
            <text:p>1,6953</text:p>
          </table:table-cell>
          <table:table-cell office:value-type="float" office:value="1.63" table:style-name="ce15">
            <text:p>1,63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1.8117000000000001" table:style-name="ce15">
            <text:p>1,8117</text:p>
          </table:table-cell>
          <table:table-cell office:value-type="float" office:value="1.8980999999999999" table:style-name="ce15">
            <text:p>1,8981</text:p>
          </table:table-cell>
          <table:table-cell office:value-type="float" office:value="1.8068" table:style-name="ce15">
            <text:p>1,8068</text:p>
          </table:table-cell>
          <table:table-cell office:value-type="float" office:value="1.8864000000000001" table:style-name="ce15">
            <text:p>1,8864</text:p>
          </table:table-cell>
          <table:table-cell office:value-type="float" office:value="1.8085" table:style-name="ce15">
            <text:p>1,8085</text:p>
          </table:table-cell>
          <table:table-cell office:value-type="float" office:value="1.9065000000000001" table:style-name="ce15">
            <text:p>1,9065</text:p>
          </table:table-cell>
          <table:table-cell office:value-type="float" office:value="1.8264" table:style-name="ce15">
            <text:p>1,8264</text:p>
          </table:table-cell>
          <table:table-cell office:value-type="float" office:value="1.9175" table:style-name="ce15">
            <text:p>1,9175</text:p>
          </table:table-cell>
          <table:table-cell office:value-type="float" office:value="1.8131999999999999" table:style-name="ce15">
            <text:p>1,8132</text:p>
          </table:table-cell>
          <table:table-cell office:value-type="float" office:value="1.6795" table:style-name="ce15">
            <text:p>1,6795</text:p>
          </table:table-cell>
          <table:table-cell office:value-type="float" office:value="1.5388999999999999" table:style-name="ce15">
            <text:p>1,5389</text:p>
          </table:table-cell>
          <table:table-cell office:value-type="float" office:value="1.5388999999999999" table:style-name="ce15">
            <text:p>1,5389</text:p>
          </table:table-cell>
          <table:table-cell office:value-type="float" office:value="1.6514" table:style-name="ce15">
            <text:p>1,6514</text:p>
          </table:table-cell>
          <table:table-cell office:value-type="float" office:value="1.8075000000000001" table:style-name="ce15">
            <text:p>1,8075</text:p>
          </table:table-cell>
          <table:table-cell office:value-type="float" office:value="1.7605" table:style-name="ce15">
            <text:p>1,7605</text:p>
          </table:table-cell>
          <table:table-cell office:value-type="float" office:value="1.8128" table:style-name="ce15">
            <text:p>1,8128</text:p>
          </table:table-cell>
          <table:table-cell office:value-type="float" office:value="1.7819" table:style-name="ce15">
            <text:p>1,7819</text:p>
          </table:table-cell>
          <table:table-cell office:value-type="float" office:value="1.8982000000000001" table:style-name="ce15">
            <text:p>1,8982</text:p>
          </table:table-cell>
          <table:table-cell office:value-type="float" office:value="1.784" table:style-name="ce15">
            <text:p>1,784</text:p>
          </table:table-cell>
          <table:table-cell office:value-type="float" office:value="1.7403" table:style-name="ce15">
            <text:p>1,7403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1.8648" table:style-name="ce15">
            <text:p>1,8648</text:p>
          </table:table-cell>
          <table:table-cell office:value-type="float" office:value="1.9451000000000001" table:style-name="ce15">
            <text:p>1,9451</text:p>
          </table:table-cell>
          <table:table-cell office:value-type="float" office:value="1.8257000000000001" table:style-name="ce15">
            <text:p>1,8257</text:p>
          </table:table-cell>
          <table:table-cell office:value-type="float" office:value="1.8297000000000001" table:style-name="ce15">
            <text:p>1,8297</text:p>
          </table:table-cell>
          <table:table-cell office:value-type="float" office:value="1.8271999999999999" table:style-name="ce15">
            <text:p>1,8272</text:p>
          </table:table-cell>
          <table:table-cell office:value-type="float" office:value="1.8678999999999999" table:style-name="ce15">
            <text:p>1,8679</text:p>
          </table:table-cell>
          <table:table-cell office:value-type="float" office:value="1.8838999999999999" table:style-name="ce15">
            <text:p>1,8839</text:p>
          </table:table-cell>
          <table:table-cell office:value-type="float" office:value="1.8711" table:style-name="ce15">
            <text:p>1,8711</text:p>
          </table:table-cell>
          <table:table-cell office:value-type="float" office:value="1.8328" table:style-name="ce15">
            <text:p>1,8328</text:p>
          </table:table-cell>
          <table:table-cell office:value-type="float" office:value="1.8617999999999999" table:style-name="ce15">
            <text:p>1,8618</text:p>
          </table:table-cell>
          <table:table-cell office:value-type="float" office:value="1.8782000000000001" table:style-name="ce15">
            <text:p>1,8782</text:p>
          </table:table-cell>
          <table:table-cell office:value-type="float" office:value="1.8782000000000001" table:style-name="ce15">
            <text:p>1,8782</text:p>
          </table:table-cell>
          <table:table-cell office:value-type="float" office:value="1.8656999999999999" table:style-name="ce15">
            <text:p>1,8657</text:p>
          </table:table-cell>
          <table:table-cell office:value-type="float" office:value="1.8885000000000001" table:style-name="ce15">
            <text:p>1,8885</text:p>
          </table:table-cell>
          <table:table-cell office:value-type="float" office:value="1.8602000000000001" table:style-name="ce15">
            <text:p>1,8602</text:p>
          </table:table-cell>
          <table:table-cell office:value-type="float" office:value="1.9091" table:style-name="ce15">
            <text:p>1,9091</text:p>
          </table:table-cell>
          <table:table-cell office:value-type="float" office:value="1.88" table:style-name="ce15">
            <text:p>1,88</text:p>
          </table:table-cell>
          <table:table-cell office:value-type="float" office:value="1.8678999999999999" table:style-name="ce15">
            <text:p>1,8679</text:p>
          </table:table-cell>
          <table:table-cell office:value-type="float" office:value="1.8871" table:style-name="ce15">
            <text:p>1,8871</text:p>
          </table:table-cell>
          <table:table-cell office:value-type="float" office:value="1.8629" table:style-name="ce15">
            <text:p>1,8629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1.9186000000000001" table:style-name="ce15">
            <text:p>1,9186</text:p>
          </table:table-cell>
          <table:table-cell office:value-type="float" office:value="1.9432" table:style-name="ce15">
            <text:p>1,9432</text:p>
          </table:table-cell>
          <table:table-cell office:value-type="float" office:value="1.9161999999999999" table:style-name="ce15">
            <text:p>1,9162</text:p>
          </table:table-cell>
          <table:table-cell office:value-type="float" office:value="1.944" table:style-name="ce15">
            <text:p>1,944</text:p>
          </table:table-cell>
          <table:table-cell office:value-type="float" office:value="1.9193" table:style-name="ce15">
            <text:p>1,9193</text:p>
          </table:table-cell>
          <table:table-cell office:value-type="float" office:value="1.9468000000000001" table:style-name="ce15">
            <text:p>1,9468</text:p>
          </table:table-cell>
          <table:table-cell office:value-type="float" office:value="1.9244000000000001" table:style-name="ce15">
            <text:p>1,9244</text:p>
          </table:table-cell>
          <table:table-cell office:value-type="float" office:value="1.9501999999999999" table:style-name="ce15">
            <text:p>1,9502</text:p>
          </table:table-cell>
          <table:table-cell office:value-type="float" office:value="1.9274" table:style-name="ce15">
            <text:p>1,9274</text:p>
          </table:table-cell>
          <table:table-cell office:value-type="float" office:value="1.9434" table:style-name="ce15">
            <text:p>1,9434</text:p>
          </table:table-cell>
          <table:table-cell office:value-type="float" office:value="1.9424999999999999" table:style-name="ce15">
            <text:p>1,9425</text:p>
          </table:table-cell>
          <table:table-cell office:value-type="float" office:value="1.9424999999999999" table:style-name="ce15">
            <text:p>1,9425</text:p>
          </table:table-cell>
          <table:table-cell office:value-type="float" office:value="1.9039999999999999" table:style-name="ce15">
            <text:p>1,904</text:p>
          </table:table-cell>
          <table:table-cell office:value-type="float" office:value="1.9161999999999999" table:style-name="ce15">
            <text:p>1,9162</text:p>
          </table:table-cell>
          <table:table-cell office:value-type="float" office:value="1.8956999999999999" table:style-name="ce15">
            <text:p>1,8957</text:p>
          </table:table-cell>
          <table:table-cell office:value-type="float" office:value="1.8866000000000001" table:style-name="ce15">
            <text:p>1,8866</text:p>
          </table:table-cell>
          <table:table-cell office:value-type="float" office:value="1.865" table:style-name="ce15">
            <text:p>1,865</text:p>
          </table:table-cell>
          <table:table-cell office:value-type="float" office:value="1.89" table:style-name="ce15">
            <text:p>1,89</text:p>
          </table:table-cell>
          <table:table-cell office:value-type="float" office:value="1.8642000000000001" table:style-name="ce15">
            <text:p>1,8642</text:p>
          </table:table-cell>
          <table:table-cell office:value-type="float" office:value="1.8426" table:style-name="ce15">
            <text:p>1,8426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1.9453" table:style-name="ce15">
            <text:p>1,9453</text:p>
          </table:table-cell>
          <table:table-cell office:value-type="float" office:value="1.9117999999999999" table:style-name="ce15">
            <text:p>1,9118</text:p>
          </table:table-cell>
          <table:table-cell office:value-type="float" office:value="1.9515" table:style-name="ce15">
            <text:p>1,9515</text:p>
          </table:table-cell>
          <table:table-cell office:value-type="float" office:value="1.9495" table:style-name="ce15">
            <text:p>1,9495</text:p>
          </table:table-cell>
          <table:table-cell office:value-type="float" office:value="1.9340999999999999" table:style-name="ce15">
            <text:p>1,9341</text:p>
          </table:table-cell>
          <table:table-cell office:value-type="float" office:value="1.9533" table:style-name="ce15">
            <text:p>1,9533</text:p>
          </table:table-cell>
          <table:table-cell office:value-type="float" office:value="1.9522999999999999" table:style-name="ce15">
            <text:p>1,9523</text:p>
          </table:table-cell>
          <table:table-cell office:value-type="float" office:value="1.9575" table:style-name="ce15">
            <text:p>1,9575</text:p>
          </table:table-cell>
          <table:table-cell office:value-type="float" office:value="1.9436" table:style-name="ce15">
            <text:p>1,9436</text:p>
          </table:table-cell>
          <table:table-cell office:value-type="float" office:value="1.95" table:style-name="ce15">
            <text:p>1,95</text:p>
          </table:table-cell>
          <table:table-cell office:value-type="float" office:value="1.9540999999999999" table:style-name="ce15">
            <text:p>1,9541</text:p>
          </table:table-cell>
          <table:table-cell office:value-type="float" office:value="1.9540999999999999" table:style-name="ce15">
            <text:p>1,9541</text:p>
          </table:table-cell>
          <table:table-cell office:value-type="float" office:value="1.9500999999999999" table:style-name="ce15">
            <text:p>1,9501</text:p>
          </table:table-cell>
          <table:table-cell office:value-type="float" office:value="1.9496" table:style-name="ce15">
            <text:p>1,9496</text:p>
          </table:table-cell>
          <table:table-cell office:value-type="float" office:value="1.9366000000000001" table:style-name="ce15">
            <text:p>1,9366</text:p>
          </table:table-cell>
          <table:table-cell office:value-type="float" office:value="1.9491000000000001" table:style-name="ce15">
            <text:p>1,9491</text:p>
          </table:table-cell>
          <table:table-cell office:value-type="float" office:value="1.9419" table:style-name="ce15">
            <text:p>1,9419</text:p>
          </table:table-cell>
          <table:table-cell office:value-type="float" office:value="1.9339999999999999" table:style-name="ce15">
            <text:p>1,934</text:p>
          </table:table-cell>
          <table:table-cell office:value-type="float" office:value="1.9398" table:style-name="ce15">
            <text:p>1,9398</text:p>
          </table:table-cell>
          <table:table-cell office:value-type="float" office:value="1.9278" table:style-name="ce15">
            <text:p>1,9278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1.9312" table:style-name="ce15">
            <text:p>1,9312</text:p>
          </table:table-cell>
          <table:table-cell office:value-type="float" office:value="1.9046000000000001" table:style-name="ce15">
            <text:p>1,9046</text:p>
          </table:table-cell>
          <table:table-cell office:value-type="float" office:value="1.9470000000000001" table:style-name="ce15">
            <text:p>1,947</text:p>
          </table:table-cell>
          <table:table-cell office:value-type="float" office:value="1.9570000000000001" table:style-name="ce15">
            <text:p>1,957</text:p>
          </table:table-cell>
          <table:table-cell office:value-type="float" office:value="1.944" table:style-name="ce15">
            <text:p>1,944</text:p>
          </table:table-cell>
          <table:table-cell office:value-type="float" office:value="1.9533" table:style-name="ce15">
            <text:p>1,9533</text:p>
          </table:table-cell>
          <table:table-cell office:value-type="float" office:value="1.9621999999999999" table:style-name="ce15">
            <text:p>1,9622</text:p>
          </table:table-cell>
          <table:table-cell office:value-type="float" office:value="1.9530000000000001" table:style-name="ce15">
            <text:p>1,953</text:p>
          </table:table-cell>
          <table:table-cell office:value-type="float" office:value="1.9389000000000001" table:style-name="ce15">
            <text:p>1,9389</text:p>
          </table:table-cell>
          <table:table-cell office:value-type="float" office:value="1.9447000000000001" table:style-name="ce15">
            <text:p>1,9447</text:p>
          </table:table-cell>
          <table:table-cell office:value-type="float" office:value="1.9315" table:style-name="ce15">
            <text:p>1,9315</text:p>
          </table:table-cell>
          <table:table-cell office:value-type="float" office:value="1.9315" table:style-name="ce15">
            <text:p>1,9315</text:p>
          </table:table-cell>
          <table:table-cell office:value-type="float" office:value="1.9288000000000001" table:style-name="ce15">
            <text:p>1,9288</text:p>
          </table:table-cell>
          <table:table-cell office:value-type="float" office:value="1.9220999999999999" table:style-name="ce15">
            <text:p>1,9221</text:p>
          </table:table-cell>
          <table:table-cell office:value-type="float" office:value="1.9089" table:style-name="ce15">
            <text:p>1,9089</text:p>
          </table:table-cell>
          <table:table-cell office:value-type="float" office:value="1.9172" table:style-name="ce15">
            <text:p>1,9172</text:p>
          </table:table-cell>
          <table:table-cell office:value-type="float" office:value="1.9057999999999999" table:style-name="ce15">
            <text:p>1,9058</text:p>
          </table:table-cell>
          <table:table-cell office:value-type="float" office:value="1.9021999999999999" table:style-name="ce15">
            <text:p>1,9022</text:p>
          </table:table-cell>
          <table:table-cell office:value-type="float" office:value="1.9052" table:style-name="ce15">
            <text:p>1,9052</text:p>
          </table:table-cell>
          <table:table-cell office:value-type="float" office:value="1.8964000000000001" table:style-name="ce15">
            <text:p>1,8964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1.8968" table:style-name="ce15">
            <text:p>1,8968</text:p>
          </table:table-cell>
          <table:table-cell office:value-type="float" office:value="1.8900999999999999" table:style-name="ce15">
            <text:p>1,8901</text:p>
          </table:table-cell>
          <table:table-cell office:value-type="float" office:value="1.8942000000000001" table:style-name="ce15">
            <text:p>1,8942</text:p>
          </table:table-cell>
          <table:table-cell office:value-type="float" office:value="1.8735999999999999" table:style-name="ce15">
            <text:p>1,8736</text:p>
          </table:table-cell>
          <table:table-cell office:value-type="float" office:value="1.8749" table:style-name="ce15">
            <text:p>1,8749</text:p>
          </table:table-cell>
          <table:table-cell office:value-type="float" office:value="1.8828" table:style-name="ce15">
            <text:p>1,8828</text:p>
          </table:table-cell>
          <table:table-cell office:value-type="float" office:value="1.8872" table:style-name="ce15">
            <text:p>1,8872</text:p>
          </table:table-cell>
          <table:table-cell office:value-type="float" office:value="1.879" table:style-name="ce15">
            <text:p>1,879</text:p>
          </table:table-cell>
          <table:table-cell office:value-type="float" office:value="1.8656999999999999" table:style-name="ce15">
            <text:p>1,8657</text:p>
          </table:table-cell>
          <table:table-cell office:value-type="float" office:value="1.8827" table:style-name="ce15">
            <text:p>1,8827</text:p>
          </table:table-cell>
          <table:table-cell office:value-type="float" office:value="1.8755999999999999" table:style-name="ce15">
            <text:p>1,8756</text:p>
          </table:table-cell>
          <table:table-cell office:value-type="float" office:value="1.8755999999999999" table:style-name="ce15">
            <text:p>1,8756</text:p>
          </table:table-cell>
          <table:table-cell office:value-type="float" office:value="1.8623000000000001" table:style-name="ce15">
            <text:p>1,8623</text:p>
          </table:table-cell>
          <table:table-cell office:value-type="float" office:value="1.8645" table:style-name="ce15">
            <text:p>1,8645</text:p>
          </table:table-cell>
          <table:table-cell office:value-type="float" office:value="1.8552999999999999" table:style-name="ce15">
            <text:p>1,8553</text:p>
          </table:table-cell>
          <table:table-cell office:value-type="float" office:value="1.8601000000000001" table:style-name="ce15">
            <text:p>1,8601</text:p>
          </table:table-cell>
          <table:table-cell office:value-type="float" office:value="1.8552" table:style-name="ce15">
            <text:p>1,8552</text:p>
          </table:table-cell>
          <table:table-cell office:value-type="float" office:value="1.8571" table:style-name="ce15">
            <text:p>1,8571</text:p>
          </table:table-cell>
          <table:table-cell office:value-type="float" office:value="1.8608" table:style-name="ce15">
            <text:p>1,8608</text:p>
          </table:table-cell>
          <table:table-cell office:value-type="float" office:value="1.8649" table:style-name="ce15">
            <text:p>1,8649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1.913" table:style-name="ce15">
            <text:p>1,913</text:p>
          </table:table-cell>
          <table:table-cell office:value-type="float" office:value="1.9128000000000001" table:style-name="ce15">
            <text:p>1,9128</text:p>
          </table:table-cell>
          <table:table-cell office:value-type="float" office:value="1.9121999999999999" table:style-name="ce15">
            <text:p>1,9122</text:p>
          </table:table-cell>
          <table:table-cell office:value-type="float" office:value="1.9115" table:style-name="ce15">
            <text:p>1,9115</text:p>
          </table:table-cell>
          <table:table-cell office:value-type="float" office:value="1.9044000000000001" table:style-name="ce15">
            <text:p>1,9044</text:p>
          </table:table-cell>
          <table:table-cell office:value-type="float" office:value="1.9112" table:style-name="ce15">
            <text:p>1,9112</text:p>
          </table:table-cell>
          <table:table-cell office:value-type="float" office:value="1.9154" table:style-name="ce15">
            <text:p>1,9154</text:p>
          </table:table-cell>
          <table:table-cell office:value-type="float" office:value="1.9051" table:style-name="ce15">
            <text:p>1,9051</text:p>
          </table:table-cell>
          <table:table-cell office:value-type="float" office:value="1.8967000000000001" table:style-name="ce15">
            <text:p>1,8967</text:p>
          </table:table-cell>
          <table:table-cell office:value-type="float" office:value="1.9157" table:style-name="ce15">
            <text:p>1,9157</text:p>
          </table:table-cell>
          <table:table-cell office:value-type="float" office:value="1.9109" table:style-name="ce15">
            <text:p>1,9109</text:p>
          </table:table-cell>
          <table:table-cell office:value-type="float" office:value="1.9109" table:style-name="ce15">
            <text:p>1,9109</text:p>
          </table:table-cell>
          <table:table-cell office:value-type="float" office:value="1.9071" table:style-name="ce15">
            <text:p>1,9071</text:p>
          </table:table-cell>
          <table:table-cell office:value-type="float" office:value="1.9059999999999999" table:style-name="ce15">
            <text:p>1,906</text:p>
          </table:table-cell>
          <table:table-cell office:value-type="float" office:value="1.9004000000000001" table:style-name="ce15">
            <text:p>1,9004</text:p>
          </table:table-cell>
          <table:table-cell office:value-type="float" office:value="1.8947000000000001" table:style-name="ce15">
            <text:p>1,8947</text:p>
          </table:table-cell>
          <table:table-cell office:value-type="float" office:value="1.9016999999999999" table:style-name="ce15">
            <text:p>1,9017</text:p>
          </table:table-cell>
          <table:table-cell office:value-type="float" office:value="1.889" table:style-name="ce15">
            <text:p>1,889</text:p>
          </table:table-cell>
          <table:table-cell office:value-type="float" office:value="1.9040999999999999" table:style-name="ce15">
            <text:p>1,9041</text:p>
          </table:table-cell>
          <table:table-cell office:value-type="float" office:value="1.9025000000000001" table:style-name="ce15">
            <text:p>1,9025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2.0043000000000002" table:style-name="ce15">
            <text:p>2,0043</text:p>
          </table:table-cell>
          <table:table-cell office:value-type="float" office:value="2.0053999999999998" table:style-name="ce15">
            <text:p>2,0054</text:p>
          </table:table-cell>
          <table:table-cell office:value-type="float" office:value="1.9993000000000001" table:style-name="ce15">
            <text:p>1,9993</text:p>
          </table:table-cell>
          <table:table-cell office:value-type="float" office:value="2.0247999999999999" table:style-name="ce15">
            <text:p>2,0248</text:p>
          </table:table-cell>
          <table:table-cell office:value-type="float" office:value="2.0278999999999998" table:style-name="ce15">
            <text:p>2,0279</text:p>
          </table:table-cell>
          <table:table-cell office:value-type="float" office:value="2.0308999999999999" table:style-name="ce15">
            <text:p>2,0309</text:p>
          </table:table-cell>
          <table:table-cell office:value-type="float" office:value="2.0287000000000002" table:style-name="ce15">
            <text:p>2,0287</text:p>
          </table:table-cell>
          <table:table-cell office:value-type="float" office:value="2.0314999999999999" table:style-name="ce15">
            <text:p>2,0315</text:p>
          </table:table-cell>
          <table:table-cell office:value-type="float" office:value="2.0242" table:style-name="ce15">
            <text:p>2,0242</text:p>
          </table:table-cell>
          <table:table-cell office:value-type="float" office:value="2.0427" table:style-name="ce15">
            <text:p>2,0427</text:p>
          </table:table-cell>
          <table:table-cell office:value-type="float" office:value="2.0482" table:style-name="ce15">
            <text:p>2,0482</text:p>
          </table:table-cell>
          <table:table-cell office:value-type="float" office:value="2.0482" table:style-name="ce15">
            <text:p>2,0482</text:p>
          </table:table-cell>
          <table:table-cell office:value-type="float" office:value="2.0379999999999998" table:style-name="ce15">
            <text:p>2,038</text:p>
          </table:table-cell>
          <table:table-cell office:value-type="float" office:value="2.0451000000000001" table:style-name="ce15">
            <text:p>2,0451</text:p>
          </table:table-cell>
          <table:table-cell office:value-type="float" office:value="2.0373999999999999" table:style-name="ce15">
            <text:p>2,0374</text:p>
          </table:table-cell>
          <table:table-cell office:value-type="float" office:value="2.0402" table:style-name="ce15">
            <text:p>2,0402</text:p>
          </table:table-cell>
          <table:table-cell office:value-type="float" office:value="2.0514000000000001" table:style-name="ce15">
            <text:p>2,0514</text:p>
          </table:table-cell>
          <table:table-cell office:value-type="float" office:value="2.0535999999999999" table:style-name="ce15">
            <text:p>2,0536</text:p>
          </table:table-cell>
          <table:table-cell office:value-type="float" office:value="2.052" table:style-name="ce15">
            <text:p>2,052</text:p>
          </table:table-cell>
          <table:table-cell office:value-type="float" office:value="2.0581" table:style-name="ce15">
            <text:p>2,0581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2.1164999999999998" table:style-name="ce15">
            <text:p>2,1165</text:p>
          </table:table-cell>
          <table:table-cell office:value-type="float" office:value="2.1194999999999999" table:style-name="ce15">
            <text:p>2,1195</text:p>
          </table:table-cell>
          <table:table-cell office:value-type="float" office:value="2.1112000000000002" table:style-name="ce15">
            <text:p>2,1112</text:p>
          </table:table-cell>
          <table:table-cell office:value-type="float" office:value="2.1341999999999999" table:style-name="ce15">
            <text:p>2,1342</text:p>
          </table:table-cell>
          <table:table-cell office:value-type="float" office:value="2.1383000000000001" table:style-name="ce15">
            <text:p>2,1383</text:p>
          </table:table-cell>
          <table:table-cell office:value-type="float" office:value="2.1486000000000001" table:style-name="ce15">
            <text:p>2,1486</text:p>
          </table:table-cell>
          <table:table-cell office:value-type="float" office:value="2.1368" table:style-name="ce15">
            <text:p>2,1368</text:p>
          </table:table-cell>
          <table:table-cell office:value-type="float" office:value="2.1406000000000001" table:style-name="ce15">
            <text:p>2,1406</text:p>
          </table:table-cell>
          <table:table-cell office:value-type="float" office:value="2.1259999999999999" table:style-name="ce15">
            <text:p>2,126</text:p>
          </table:table-cell>
          <table:table-cell office:value-type="float" office:value="2.1619999999999999" table:style-name="ce15">
            <text:p>2,162</text:p>
          </table:table-cell>
          <table:table-cell office:value-type="float" office:value="2.1597" table:style-name="ce15">
            <text:p>2,1597</text:p>
          </table:table-cell>
          <table:table-cell office:value-type="float" office:value="2.1597" table:style-name="ce15">
            <text:p>2,1597</text:p>
          </table:table-cell>
          <table:table-cell office:value-type="float" office:value="2.1574" table:style-name="ce15">
            <text:p>2,1574</text:p>
          </table:table-cell>
          <table:table-cell office:value-type="float" office:value="2.1587999999999998" table:style-name="ce15">
            <text:p>2,1588</text:p>
          </table:table-cell>
          <table:table-cell office:value-type="float" office:value="2.1558000000000002" table:style-name="ce15">
            <text:p>2,1558</text:p>
          </table:table-cell>
          <table:table-cell office:value-type="float" office:value="2.1560999999999999" table:style-name="ce15">
            <text:p>2,1561</text:p>
          </table:table-cell>
          <table:table-cell office:value-type="float" office:value="2.1711" table:style-name="ce15">
            <text:p>2,1711</text:p>
          </table:table-cell>
          <table:table-cell office:value-type="float" office:value="2.1637" table:style-name="ce15">
            <text:p>2,1637</text:p>
          </table:table-cell>
          <table:table-cell office:value-type="float" office:value="2.1581000000000001" table:style-name="ce15">
            <text:p>2,1581</text:p>
          </table:table-cell>
          <table:table-cell office:value-type="float" office:value="2.1608000000000001" table:style-name="ce15">
            <text:p>2,1608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2433000000000001" table:style-name="ce15">
            <text:p>2,2433</text:p>
          </table:table-cell>
          <table:table-cell office:value-type="float" office:value="2.2406999999999999" table:style-name="ce15">
            <text:p>2,2407</text:p>
          </table:table-cell>
          <table:table-cell office:value-type="float" office:value="2.2385000000000002" table:style-name="ce15">
            <text:p>2,2385</text:p>
          </table:table-cell>
          <table:table-cell office:value-type="float" office:value="2.2624" table:style-name="ce15">
            <text:p>2,2624</text:p>
          </table:table-cell>
          <table:table-cell office:value-type="float" office:value="2.2686000000000002" table:style-name="ce15">
            <text:p>2,2686</text:p>
          </table:table-cell>
          <table:table-cell office:value-type="float" office:value="2.2805" table:style-name="ce15">
            <text:p>2,2805</text:p>
          </table:table-cell>
          <table:table-cell office:value-type="float" office:value="2.2683" table:style-name="ce15">
            <text:p>2,2683</text:p>
          </table:table-cell>
          <table:table-cell office:value-type="float" office:value="2.2664" table:style-name="ce15">
            <text:p>2,2664</text:p>
          </table:table-cell>
          <table:table-cell office:value-type="float" office:value="2.2484999999999999" table:style-name="ce15">
            <text:p>2,2485</text:p>
          </table:table-cell>
          <table:table-cell office:value-type="float" office:value="2.2957999999999998" table:style-name="ce15">
            <text:p>2,2958</text:p>
          </table:table-cell>
          <table:table-cell office:value-type="float" office:value="2.2964000000000002" table:style-name="ce15">
            <text:p>2,2964</text:p>
          </table:table-cell>
          <table:table-cell office:value-type="float" office:value="2.2964000000000002" table:style-name="ce15">
            <text:p>2,2964</text:p>
          </table:table-cell>
          <table:table-cell office:value-type="float" office:value="2.2919999999999998" table:style-name="ce15">
            <text:p>2,292</text:p>
          </table:table-cell>
          <table:table-cell office:value-type="float" office:value="2.2976000000000001" table:style-name="ce15">
            <text:p>2,2976</text:p>
          </table:table-cell>
          <table:table-cell office:value-type="float" office:value="2.2787000000000002" table:style-name="ce15">
            <text:p>2,2787</text:p>
          </table:table-cell>
          <table:table-cell office:value-type="float" office:value="2.2801" table:style-name="ce15">
            <text:p>2,2801</text:p>
          </table:table-cell>
          <table:table-cell office:value-type="float" office:value="2.2921" table:style-name="ce15">
            <text:p>2,2921</text:p>
          </table:table-cell>
          <table:table-cell office:value-type="float" office:value="2.2829000000000002" table:style-name="ce15">
            <text:p>2,2829</text:p>
          </table:table-cell>
          <table:table-cell office:value-type="float" office:value="2.2867999999999999" table:style-name="ce15">
            <text:p>2,2868</text:p>
          </table:table-cell>
          <table:table-cell office:value-type="float" office:value="2.2892999999999999" table:style-name="ce15">
            <text:p>2,2893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3429000000000002" table:style-name="ce15">
            <text:p>2,3429</text:p>
          </table:table-cell>
          <table:table-cell office:value-type="float" office:value="2.3479999999999999" table:style-name="ce15">
            <text:p>2,348</text:p>
          </table:table-cell>
          <table:table-cell office:value-type="float" office:value="2.3433000000000002" table:style-name="ce15">
            <text:p>2,3433</text:p>
          </table:table-cell>
          <table:table-cell office:value-type="float" office:value="2.3685" table:style-name="ce15">
            <text:p>2,3685</text:p>
          </table:table-cell>
          <table:table-cell office:value-type="float" office:value="2.3733" table:style-name="ce15">
            <text:p>2,3733</text:p>
          </table:table-cell>
          <table:table-cell office:value-type="float" office:value="2.3864000000000001" table:style-name="ce15">
            <text:p>2,3864</text:p>
          </table:table-cell>
          <table:table-cell office:value-type="float" office:value="2.3725999999999998" table:style-name="ce15">
            <text:p>2,3726</text:p>
          </table:table-cell>
          <table:table-cell office:value-type="float" office:value="2.3723999999999998" table:style-name="ce15">
            <text:p>2,3724</text:p>
          </table:table-cell>
          <table:table-cell office:value-type="float" office:value="2.3502000000000001" table:style-name="ce15">
            <text:p>2,3502</text:p>
          </table:table-cell>
          <table:table-cell office:value-type="float" office:value="2.4001000000000001" table:style-name="ce15">
            <text:p>2,4001</text:p>
          </table:table-cell>
          <table:table-cell office:value-type="float" office:value="2.3994" table:style-name="ce15">
            <text:p>2,3994</text:p>
          </table:table-cell>
          <table:table-cell office:value-type="float" office:value="2.3994" table:style-name="ce15">
            <text:p>2,3994</text:p>
          </table:table-cell>
          <table:table-cell office:value-type="float" office:value="2.3984999999999999" table:style-name="ce15">
            <text:p>2,3985</text:p>
          </table:table-cell>
          <table:table-cell office:value-type="float" office:value="2.4030999999999998" table:style-name="ce15">
            <text:p>2,4031</text:p>
          </table:table-cell>
          <table:table-cell office:value-type="float" office:value="2.3820000000000001" table:style-name="ce15">
            <text:p>2,382</text:p>
          </table:table-cell>
          <table:table-cell office:value-type="float" office:value="2.3832" table:style-name="ce15">
            <text:p>2,3832</text:p>
          </table:table-cell>
          <table:table-cell office:value-type="float" office:value="2.3967000000000001" table:style-name="ce15">
            <text:p>2,3967</text:p>
          </table:table-cell>
          <table:table-cell office:value-type="float" office:value="2.3828" table:style-name="ce15">
            <text:p>2,3828</text:p>
          </table:table-cell>
          <table:table-cell office:value-type="float" office:value="2.3807999999999998" table:style-name="ce15">
            <text:p>2,3808</text:p>
          </table:table-cell>
          <table:table-cell office:value-type="float" office:value="2.3877999999999999" table:style-name="ce15">
            <text:p>2,3878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2.8142" table:style-name="ce15">
            <text:p>2,8142</text:p>
          </table:table-cell>
          <table:table-cell office:value-type="float" office:value="2.8172999999999999" table:style-name="ce15">
            <text:p>2,8173</text:p>
          </table:table-cell>
          <table:table-cell office:value-type="float" office:value="2.8081" table:style-name="ce15">
            <text:p>2,8081</text:p>
          </table:table-cell>
          <table:table-cell office:value-type="float" office:value="2.8294999999999999" table:style-name="ce15">
            <text:p>2,8295</text:p>
          </table:table-cell>
          <table:table-cell office:value-type="float" office:value="2.8449" table:style-name="ce15">
            <text:p>2,8449</text:p>
          </table:table-cell>
          <table:table-cell office:value-type="float" office:value="2.8626" table:style-name="ce15">
            <text:p>2,8626</text:p>
          </table:table-cell>
          <table:table-cell office:value-type="float" office:value="2.8431999999999999" table:style-name="ce15">
            <text:p>2,8432</text:p>
          </table:table-cell>
          <table:table-cell office:value-type="float" office:value="2.8317999999999999" table:style-name="ce15">
            <text:p>2,8318</text:p>
          </table:table-cell>
          <table:table-cell office:value-type="float" office:value="2.8113999999999999" table:style-name="ce15">
            <text:p>2,8114</text:p>
          </table:table-cell>
          <table:table-cell office:value-type="float" office:value="2.871" table:style-name="ce15">
            <text:p>2,871</text:p>
          </table:table-cell>
          <table:table-cell office:value-type="float" office:value="2.8738999999999999" table:style-name="ce15">
            <text:p>2,8739</text:p>
          </table:table-cell>
          <table:table-cell office:value-type="float" office:value="2.8738999999999999" table:style-name="ce15">
            <text:p>2,8739</text:p>
          </table:table-cell>
          <table:table-cell office:value-type="float" office:value="2.8841999999999999" table:style-name="ce15">
            <text:p>2,8842</text:p>
          </table:table-cell>
          <table:table-cell office:value-type="float" office:value="2.8904000000000001" table:style-name="ce15">
            <text:p>2,8904</text:p>
          </table:table-cell>
          <table:table-cell office:value-type="float" office:value="2.8715999999999999" table:style-name="ce15">
            <text:p>2,8716</text:p>
          </table:table-cell>
          <table:table-cell office:value-type="float" office:value="2.8650000000000002" table:style-name="ce15">
            <text:p>2,865</text:p>
          </table:table-cell>
          <table:table-cell office:value-type="float" office:value="2.8723000000000001" table:style-name="ce15">
            <text:p>2,8723</text:p>
          </table:table-cell>
          <table:table-cell office:value-type="float" office:value="2.8498000000000001" table:style-name="ce15">
            <text:p>2,8498</text:p>
          </table:table-cell>
          <table:table-cell office:value-type="float" office:value="2.839" table:style-name="ce15">
            <text:p>2,839</text:p>
          </table:table-cell>
          <table:table-cell office:value-type="float" office:value="2.8471000000000002" table:style-name="ce15">
            <text:p>2,8471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3.0878999999999999" table:style-name="ce15">
            <text:p>3,0879</text:p>
          </table:table-cell>
          <table:table-cell office:value-type="float" office:value="3.093" table:style-name="ce15">
            <text:p>3,093</text:p>
          </table:table-cell>
          <table:table-cell office:value-type="float" office:value="3.0863999999999998" table:style-name="ce15">
            <text:p>3,0864</text:p>
          </table:table-cell>
          <table:table-cell office:value-type="float" office:value="3.1027999999999998" table:style-name="ce15">
            <text:p>3,1028</text:p>
          </table:table-cell>
          <table:table-cell office:value-type="float" office:value="3.1202000000000001" table:style-name="ce15">
            <text:p>3,1202</text:p>
          </table:table-cell>
          <table:table-cell office:value-type="float" office:value="3.1379999999999999" table:style-name="ce15">
            <text:p>3,138</text:p>
          </table:table-cell>
          <table:table-cell office:value-type="float" office:value="3.1194999999999999" table:style-name="ce15">
            <text:p>3,1195</text:p>
          </table:table-cell>
          <table:table-cell office:value-type="float" office:value="3.105" table:style-name="ce15">
            <text:p>3,105</text:p>
          </table:table-cell>
          <table:table-cell office:value-type="float" office:value="3.0769000000000002" table:style-name="ce15">
            <text:p>3,0769</text:p>
          </table:table-cell>
          <table:table-cell office:value-type="float" office:value="3.1415000000000002" table:style-name="ce15">
            <text:p>3,1415</text:p>
          </table:table-cell>
          <table:table-cell office:value-type="float" office:value="3.1509" table:style-name="ce15">
            <text:p>3,1509</text:p>
          </table:table-cell>
          <table:table-cell office:value-type="float" office:value="3.1509" table:style-name="ce15">
            <text:p>3,1509</text:p>
          </table:table-cell>
          <table:table-cell office:value-type="float" office:value="3.1701999999999999" table:style-name="ce15">
            <text:p>3,1702</text:p>
          </table:table-cell>
          <table:table-cell office:value-type="float" office:value="3.1785999999999999" table:style-name="ce15">
            <text:p>3,1786</text:p>
          </table:table-cell>
          <table:table-cell office:value-type="float" office:value="3.1707999999999998" table:style-name="ce15">
            <text:p>3,1708</text:p>
          </table:table-cell>
          <table:table-cell office:value-type="float" office:value="3.1665000000000001" table:style-name="ce15">
            <text:p>3,1665</text:p>
          </table:table-cell>
          <table:table-cell office:value-type="float" office:value="3.1699000000000002" table:style-name="ce15">
            <text:p>3,1699</text:p>
          </table:table-cell>
          <table:table-cell office:value-type="float" office:value="3.1503999999999999" table:style-name="ce15">
            <text:p>3,1504</text:p>
          </table:table-cell>
          <table:table-cell office:value-type="float" office:value="3.1398000000000001" table:style-name="ce15">
            <text:p>3,1398</text:p>
          </table:table-cell>
          <table:table-cell office:value-type="float" office:value="3.1461999999999999" table:style-name="ce15">
            <text:p>3,1462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3.2290999999999999" table:style-name="ce15">
            <text:p>3,2291</text:p>
          </table:table-cell>
          <table:table-cell office:value-type="float" office:value="3.2362000000000002" table:style-name="ce15">
            <text:p>3,2362</text:p>
          </table:table-cell>
          <table:table-cell office:value-type="float" office:value="3.2315" table:style-name="ce15">
            <text:p>3,2315</text:p>
          </table:table-cell>
          <table:table-cell office:value-type="float" office:value="3.2477999999999998" table:style-name="ce15">
            <text:p>3,2478</text:p>
          </table:table-cell>
          <table:table-cell office:value-type="float" office:value="3.2654000000000001" table:style-name="ce15">
            <text:p>3,2654</text:p>
          </table:table-cell>
          <table:table-cell office:value-type="float" office:value="3.2854000000000001" table:style-name="ce15">
            <text:p>3,2854</text:p>
          </table:table-cell>
          <table:table-cell office:value-type="float" office:value="3.2660999999999998" table:style-name="ce15">
            <text:p>3,2661</text:p>
          </table:table-cell>
          <table:table-cell office:value-type="float" office:value="3.2526999999999999" table:style-name="ce15">
            <text:p>3,2527</text:p>
          </table:table-cell>
          <table:table-cell office:value-type="float" office:value="3.2195" table:style-name="ce15">
            <text:p>3,2195</text:p>
          </table:table-cell>
          <table:table-cell office:value-type="float" office:value="3.2848000000000002" table:style-name="ce15">
            <text:p>3,2848</text:p>
          </table:table-cell>
          <table:table-cell office:value-type="float" office:value="3.2884000000000002" table:style-name="ce15">
            <text:p>3,2884</text:p>
          </table:table-cell>
          <table:table-cell office:value-type="float" office:value="3.2884000000000002" table:style-name="ce15">
            <text:p>3,2884</text:p>
          </table:table-cell>
          <table:table-cell office:value-type="float" office:value="3.3113999999999999" table:style-name="ce15">
            <text:p>3,3114</text:p>
          </table:table-cell>
          <table:table-cell office:value-type="float" office:value="3.3222999999999998" table:style-name="ce15">
            <text:p>3,3223</text:p>
          </table:table-cell>
          <table:table-cell office:value-type="float" office:value="3.3207" table:style-name="ce15">
            <text:p>3,3207</text:p>
          </table:table-cell>
          <table:table-cell office:value-type="float" office:value="3.3155000000000001" table:style-name="ce15">
            <text:p>3,3155</text:p>
          </table:table-cell>
          <table:table-cell office:value-type="float" office:value="3.3205" table:style-name="ce15">
            <text:p>3,3205</text:p>
          </table:table-cell>
          <table:table-cell office:value-type="float" office:value="3.3052999999999999" table:style-name="ce15">
            <text:p>3,3053</text:p>
          </table:table-cell>
          <table:table-cell office:value-type="float" office:value="3.2949999999999999" table:style-name="ce15">
            <text:p>3,295</text:p>
          </table:table-cell>
          <table:table-cell office:value-type="float" office:value="3.3064" table:style-name="ce15">
            <text:p>3,3064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3.3708" table:style-name="ce15">
            <text:p>3,3708</text:p>
          </table:table-cell>
          <table:table-cell office:value-type="float" office:value="3.3820999999999999" table:style-name="ce15">
            <text:p>3,3821</text:p>
          </table:table-cell>
          <table:table-cell office:value-type="float" office:value="3.3784000000000001" table:style-name="ce15">
            <text:p>3,3784</text:p>
          </table:table-cell>
          <table:table-cell office:value-type="float" office:value="3.3933" table:style-name="ce15">
            <text:p>3,3933</text:p>
          </table:table-cell>
          <table:table-cell office:value-type="float" office:value="3.4163999999999999" table:style-name="ce15">
            <text:p>3,4164</text:p>
          </table:table-cell>
          <table:table-cell office:value-type="float" office:value="3.4367000000000001" table:style-name="ce15">
            <text:p>3,4367</text:p>
          </table:table-cell>
          <table:table-cell office:value-type="float" office:value="3.4192" table:style-name="ce15">
            <text:p>3,4192</text:p>
          </table:table-cell>
          <table:table-cell office:value-type="float" office:value="3.4091" table:style-name="ce15">
            <text:p>3,4091</text:p>
          </table:table-cell>
          <table:table-cell office:value-type="float" office:value="3.3755000000000002" table:style-name="ce15">
            <text:p>3,3755</text:p>
          </table:table-cell>
          <table:table-cell office:value-type="float" office:value="3.4434" table:style-name="ce15">
            <text:p>3,4434</text:p>
          </table:table-cell>
          <table:table-cell office:value-type="float" office:value="3.4460999999999999" table:style-name="ce15">
            <text:p>3,4461</text:p>
          </table:table-cell>
          <table:table-cell office:value-type="float" office:value="3.4460999999999999" table:style-name="ce15">
            <text:p>3,4461</text:p>
          </table:table-cell>
          <table:table-cell office:value-type="float" office:value="3.4723000000000002" table:style-name="ce15">
            <text:p>3,4723</text:p>
          </table:table-cell>
          <table:table-cell office:value-type="float" office:value="3.4828000000000001" table:style-name="ce15">
            <text:p>3,4828</text:p>
          </table:table-cell>
          <table:table-cell office:value-type="float" office:value="3.4807999999999999" table:style-name="ce15">
            <text:p>3,4808</text:p>
          </table:table-cell>
          <table:table-cell office:value-type="float" office:value="3.4788999999999999" table:style-name="ce15">
            <text:p>3,4789</text:p>
          </table:table-cell>
          <table:table-cell office:value-type="float" office:value="3.4754999999999998" table:style-name="ce15">
            <text:p>3,4755</text:p>
          </table:table-cell>
          <table:table-cell office:value-type="float" office:value="3.4594" table:style-name="ce15">
            <text:p>3,4594</text:p>
          </table:table-cell>
          <table:table-cell office:value-type="float" office:value="3.4502000000000002" table:style-name="ce15">
            <text:p>3,4502</text:p>
          </table:table-cell>
          <table:table-cell office:value-type="float" office:value="3.4643999999999999" table:style-name="ce15">
            <text:p>3,4644</text:p>
          </table:table-cell>
          <table:table-cell table:number-columns-repeated="16363"/>
        </table:table-row>
        <table:table-row table:number-rows-repeated="1048556" table:style-name="ro2">
          <table:table-cell table:number-columns-repeated="16384"/>
        </table:table-row>
      </table:table>
      <table:table table:name="December" table:style-name="ta1">
        <table:table-column table:style-name="co1" table:default-cell-style-name="ce1"/>
        <table:table-column table:style-name="co8" table:number-columns-repeated="7" table:default-cell-style-name="ce1"/>
        <table:table-column table:style-name="co10" table:number-columns-repeated="16" table:default-cell-style-name="ce1"/>
        <table:table-column table:style-name="co5" table:number-columns-repeated="16360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5-12-01T00:00:00" table:style-name="ce3">
            <text:p>1-12-2025</text:p>
          </table:table-cell>
          <table:table-cell office:value-type="date" office:date-value="2025-12-02T00:00:00" table:style-name="ce3">
            <text:p>2-12-2025</text:p>
          </table:table-cell>
          <table:table-cell office:value-type="date" office:date-value="2025-12-03T00:00:00" table:style-name="ce3">
            <text:p>3-12-2025</text:p>
          </table:table-cell>
          <table:table-cell office:value-type="date" office:date-value="2025-12-04T00:00:00" table:style-name="ce3">
            <text:p>4-12-2025</text:p>
          </table:table-cell>
          <table:table-cell office:value-type="date" office:date-value="2025-12-05T00:00:00" table:style-name="ce3">
            <text:p>5-12-2025</text:p>
          </table:table-cell>
          <table:table-cell office:value-type="date" office:date-value="2025-12-08T00:00:00" table:style-name="ce3">
            <text:p>8-12-2025</text:p>
          </table:table-cell>
          <table:table-cell office:value-type="date" office:date-value="2025-12-09T00:00:00" table:style-name="ce3">
            <text:p>9-12-2025</text:p>
          </table:table-cell>
          <table:table-cell office:value-type="date" office:date-value="2025-12-10T00:00:00" table:style-name="ce3">
            <text:p>10-12-2025</text:p>
          </table:table-cell>
          <table:table-cell office:value-type="date" office:date-value="2025-12-11T00:00:00" table:style-name="ce3">
            <text:p>11-12-2025</text:p>
          </table:table-cell>
          <table:table-cell office:value-type="date" office:date-value="2025-12-12T00:00:00" table:style-name="ce3">
            <text:p>12-12-2025</text:p>
          </table:table-cell>
          <table:table-cell office:value-type="date" office:date-value="2025-12-15T00:00:00" table:style-name="ce3">
            <text:p>15-12-2025</text:p>
          </table:table-cell>
          <table:table-cell office:value-type="date" office:date-value="2025-12-16T00:00:00" table:style-name="ce3">
            <text:p>16-12-2025</text:p>
          </table:table-cell>
          <table:table-cell office:value-type="date" office:date-value="2025-12-17T00:00:00" table:style-name="ce3">
            <text:p>17-12-2025</text:p>
          </table:table-cell>
          <table:table-cell office:value-type="date" office:date-value="2025-12-18T00:00:00" table:style-name="ce3">
            <text:p>18-12-2025</text:p>
          </table:table-cell>
          <table:table-cell office:value-type="date" office:date-value="2025-12-19T00:00:00" table:style-name="ce3">
            <text:p>19-12-2025</text:p>
          </table:table-cell>
          <table:table-cell office:value-type="date" office:date-value="2025-12-22T00:00:00" table:style-name="ce3">
            <text:p>22-12-2025</text:p>
          </table:table-cell>
          <table:table-cell office:value-type="date" office:date-value="2025-12-23T00:00:00" table:style-name="ce3">
            <text:p>23-12-2025</text:p>
          </table:table-cell>
          <table:table-cell office:value-type="date" office:date-value="2025-12-24T00:00:00" table:style-name="ce3">
            <text:p>24-12-2025</text:p>
          </table:table-cell>
          <table:table-cell office:value-type="date" office:date-value="2025-12-25T00:00:00" table:style-name="ce3">
            <text:p>25-12-2025</text:p>
          </table:table-cell>
          <table:table-cell office:value-type="date" office:date-value="2025-12-26T00:00:00" table:style-name="ce3">
            <text:p>26-12-2025</text:p>
          </table:table-cell>
          <table:table-cell office:value-type="date" office:date-value="2025-12-29T00:00:00" table:style-name="ce3">
            <text:p>29-12-2025</text:p>
          </table:table-cell>
          <table:table-cell office:value-type="date" office:date-value="2025-12-30T00:00:00" table:style-name="ce3">
            <text:p>30-12-2025</text:p>
          </table:table-cell>
          <table:table-cell office:value-type="date" office:date-value="2025-12-31T00:00:00" table:style-name="ce3">
            <text:p>31-12-2025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1.93" table:style-name="ce15">
            <text:p>1,93</text:p>
          </table:table-cell>
          <table:table-cell office:value-type="float" office:value="1.929" table:style-name="ce7">
            <text:p>1,929</text:p>
          </table:table-cell>
          <table:table-cell office:value-type="float" office:value="1.9259999999999999" table:style-name="ce7">
            <text:p>1,926</text:p>
          </table:table-cell>
          <table:table-cell office:value-type="float" office:value="1.929" table:style-name="ce7">
            <text:p>1,929</text:p>
          </table:table-cell>
          <table:table-cell office:value-type="float" office:value="1.929" table:style-name="ce7">
            <text:p>1,929</text:p>
          </table:table-cell>
          <table:table-cell office:value-type="float" office:value="1.93" table:style-name="ce7">
            <text:p>1,93</text:p>
          </table:table-cell>
          <table:table-cell office:value-type="float" office:value="1.929" table:style-name="ce7">
            <text:p>1,929</text:p>
          </table:table-cell>
          <table:table-cell office:value-type="float" office:value="1.929" table:style-name="ce7">
            <text:p>1,929</text:p>
          </table:table-cell>
          <table:table-cell office:value-type="float" office:value="1.93" table:style-name="ce7">
            <text:p>1,93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" table:style-name="ce7">
            <text:p>1,93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1" table:style-name="ce7">
            <text:p>1,931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25" table:style-name="ce7">
            <text:p>1,925</text:p>
          </table:table-cell>
          <table:table-cell office:value-type="float" office:value="1.9259999999999999" table:style-name="ce1">
            <text:p>1,926</text:p>
          </table:table-cell>
          <table:table-cell table:number-columns-repeated="2" table:style-name="ce6"/>
          <table:table-cell office:value-type="float" office:value="1.9339999999999999" table:style-name="ce7">
            <text:p>1,934</text:p>
          </table:table-cell>
          <table:table-cell office:value-type="float" office:value="1.93" table:style-name="ce7">
            <text:p>1,93</text:p>
          </table:table-cell>
          <table:table-cell table:style-name="ce7"/>
          <table:table-cell table:number-columns-repeated="16360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12-01T00:00:00" table:style-name="ce11">
            <text:p>1-12-2025</text:p>
          </table:table-cell>
          <table:table-cell office:value-type="date" office:date-value="2025-12-02T00:00:00" table:style-name="ce11">
            <text:p>2-12-2025</text:p>
          </table:table-cell>
          <table:table-cell office:value-type="date" office:date-value="2025-12-03T00:00:00" table:style-name="ce11">
            <text:p>3-12-2025</text:p>
          </table:table-cell>
          <table:table-cell office:value-type="date" office:date-value="2025-12-04T00:00:00" table:style-name="ce11">
            <text:p>4-12-2025</text:p>
          </table:table-cell>
          <table:table-cell office:value-type="date" office:date-value="2025-12-05T00:00:00" table:style-name="ce11">
            <text:p>5-12-2025</text:p>
          </table:table-cell>
          <table:table-cell office:value-type="date" office:date-value="2025-12-08T00:00:00" table:style-name="ce11">
            <text:p>8-12-2025</text:p>
          </table:table-cell>
          <table:table-cell office:value-type="date" office:date-value="2025-12-09T00:00:00" table:style-name="ce11">
            <text:p>9-12-2025</text:p>
          </table:table-cell>
          <table:table-cell office:value-type="date" office:date-value="2025-12-10T00:00:00" table:style-name="ce11">
            <text:p>10-12-2025</text:p>
          </table:table-cell>
          <table:table-cell office:value-type="date" office:date-value="2025-12-11T00:00:00" table:style-name="ce11">
            <text:p>11-12-2025</text:p>
          </table:table-cell>
          <table:table-cell office:value-type="date" office:date-value="2025-12-12T00:00:00" table:style-name="ce11">
            <text:p>12-12-2025</text:p>
          </table:table-cell>
          <table:table-cell office:value-type="date" office:date-value="2025-12-15T00:00:00" table:style-name="ce11">
            <text:p>15-12-2025</text:p>
          </table:table-cell>
          <table:table-cell office:value-type="date" office:date-value="2025-12-16T00:00:00" table:style-name="ce11">
            <text:p>16-12-2025</text:p>
          </table:table-cell>
          <table:table-cell office:value-type="date" office:date-value="2025-12-17T00:00:00" table:style-name="ce11">
            <text:p>17-12-2025</text:p>
          </table:table-cell>
          <table:table-cell office:value-type="date" office:date-value="2025-12-18T00:00:00" table:style-name="ce11">
            <text:p>18-12-2025</text:p>
          </table:table-cell>
          <table:table-cell office:value-type="date" office:date-value="2025-12-19T00:00:00" table:style-name="ce11">
            <text:p>19-12-2025</text:p>
          </table:table-cell>
          <table:table-cell office:value-type="date" office:date-value="2025-12-22T00:00:00" table:style-name="ce11">
            <text:p>22-12-2025</text:p>
          </table:table-cell>
          <table:table-cell office:value-type="date" office:date-value="2025-12-23T00:00:00" table:style-name="ce11">
            <text:p>23-12-2025</text:p>
          </table:table-cell>
          <table:table-cell office:value-type="date" office:date-value="2025-12-24T00:00:00" table:style-name="ce11">
            <text:p>24-12-2025</text:p>
          </table:table-cell>
          <table:table-cell office:value-type="date" office:date-value="2025-12-25T00:00:00" table:style-name="ce11">
            <text:p>25-12-2025</text:p>
          </table:table-cell>
          <table:table-cell office:value-type="date" office:date-value="2025-12-26T00:00:00" table:style-name="ce11">
            <text:p>26-12-2025</text:p>
          </table:table-cell>
          <table:table-cell office:value-type="date" office:date-value="2025-12-29T00:00:00" table:style-name="ce11">
            <text:p>29-12-2025</text:p>
          </table:table-cell>
          <table:table-cell office:value-type="date" office:date-value="2025-12-30T00:00:00" table:style-name="ce11">
            <text:p>30-12-2025</text:p>
          </table:table-cell>
          <table:table-cell office:value-type="date" office:date-value="2025-12-31T00:00:00" table:style-name="ce11">
            <text:p>31-12-2025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1.7034" table:style-name="ce15">
            <text:p>1,7034</text:p>
          </table:table-cell>
          <table:table-cell office:value-type="float" office:value="1.6359999999999999" table:style-name="ce15">
            <text:p>1,636</text:p>
          </table:table-cell>
          <table:table-cell office:value-type="float" office:value="1.7094" table:style-name="ce15">
            <text:p>1,7094</text:p>
          </table:table-cell>
          <table:table-cell office:value-type="float" office:value="1.7935000000000001" table:style-name="ce15">
            <text:p>1,7935</text:p>
          </table:table-cell>
          <table:table-cell office:value-type="float" office:value="1.72" table:style-name="ce15">
            <text:p>1,72</text:p>
          </table:table-cell>
          <table:table-cell office:value-type="float" office:value="1.4931000000000001" table:style-name="ce15">
            <text:p>1,4931</text:p>
          </table:table-cell>
          <table:table-cell office:value-type="float" office:value="1.8943000000000001" table:style-name="ce15">
            <text:p>1,8943</text:p>
          </table:table-cell>
          <table:table-cell office:value-type="float" office:value="2.1356999999999999" table:style-name="ce15">
            <text:p>2,1357</text:p>
          </table:table-cell>
          <table:table-cell office:value-type="float" office:value="2.2574999999999998" table:style-name="ce15">
            <text:p>2,2575</text:p>
          </table:table-cell>
          <table:table-cell office:value-type="float" office:value="2.1760999999999999" table:style-name="ce15">
            <text:p>2,1761</text:p>
          </table:table-cell>
          <table:table-cell office:value-type="float" office:value="1.9629000000000001" table:style-name="ce15">
            <text:p>1,9629</text:p>
          </table:table-cell>
          <table:table-cell office:value-type="float" office:value="2.0049999999999999" table:style-name="ce15">
            <text:p>2,005</text:p>
          </table:table-cell>
          <table:table-cell office:value-type="float" office:value="1.9639" table:style-name="ce15">
            <text:p>1,9639</text:p>
          </table:table-cell>
          <table:table-cell office:value-type="float" office:value="1.9076" table:style-name="ce15">
            <text:p>1,9076</text:p>
          </table:table-cell>
          <table:table-cell office:value-type="float" office:value="1.9837" table:style-name="ce15">
            <text:p>1,9837</text:p>
          </table:table-cell>
          <table:table-cell office:value-type="float" office:value="1.9224000000000001" table:style-name="ce15">
            <text:p>1,9224</text:p>
          </table:table-cell>
          <table:table-cell office:value-type="float" office:value="1.8409" table:style-name="ce15">
            <text:p>1,8409</text:p>
          </table:table-cell>
          <table:table-cell office:value-type="float" office:value="2.0577000000000001" table:style-name="ce15">
            <text:p>2,0577</text:p>
          </table:table-cell>
          <table:table-cell table:number-columns-repeated="2" table:style-name="ce6"/>
          <table:table-cell office:value-type="float" office:value="2.0424000000000002" table:style-name="ce15">
            <text:p>2,0424</text:p>
          </table:table-cell>
          <table:table-cell office:value-type="float" office:value="2.0301999999999998" table:style-name="ce15">
            <text:p>2,0302</text:p>
          </table:table-cell>
          <table:table-cell office:value-type="float" office:value="2.1143000000000001" table:style-name="ce15">
            <text:p>2,1143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1.7971999999999999" table:style-name="ce15">
            <text:p>1,7972</text:p>
          </table:table-cell>
          <table:table-cell office:value-type="float" office:value="1.7447999999999999" table:style-name="ce15">
            <text:p>1,7448</text:p>
          </table:table-cell>
          <table:table-cell office:value-type="float" office:value="1.8093999999999999" table:style-name="ce15">
            <text:p>1,8094</text:p>
          </table:table-cell>
          <table:table-cell office:value-type="float" office:value="1.8686" table:style-name="ce15">
            <text:p>1,8686</text:p>
          </table:table-cell>
          <table:table-cell office:value-type="float" office:value="1.8133999999999999" table:style-name="ce15">
            <text:p>1,8134</text:p>
          </table:table-cell>
          <table:table-cell office:value-type="float" office:value="1.7332000000000001" table:style-name="ce15">
            <text:p>1,7332</text:p>
          </table:table-cell>
          <table:table-cell office:value-type="float" office:value="1.9453" table:style-name="ce15">
            <text:p>1,9453</text:p>
          </table:table-cell>
          <table:table-cell office:value-type="float" office:value="2.0280999999999998" table:style-name="ce15">
            <text:p>2,0281</text:p>
          </table:table-cell>
          <table:table-cell office:value-type="float" office:value="2.1118000000000001" table:style-name="ce15">
            <text:p>2,1118</text:p>
          </table:table-cell>
          <table:table-cell office:value-type="float" office:value="2.0583999999999998" table:style-name="ce15">
            <text:p>2,0584</text:p>
          </table:table-cell>
          <table:table-cell office:value-type="float" office:value="1.9629000000000001" table:style-name="ce15">
            <text:p>1,9629</text:p>
          </table:table-cell>
          <table:table-cell office:value-type="float" office:value="2.0049999999999999" table:style-name="ce15">
            <text:p>2,005</text:p>
          </table:table-cell>
          <table:table-cell office:value-type="float" office:value="1.9639" table:style-name="ce15">
            <text:p>1,9639</text:p>
          </table:table-cell>
          <table:table-cell office:value-type="float" office:value="1.9634" table:style-name="ce15">
            <text:p>1,9634</text:p>
          </table:table-cell>
          <table:table-cell office:value-type="float" office:value="1.9837" table:style-name="ce15">
            <text:p>1,9837</text:p>
          </table:table-cell>
          <table:table-cell office:value-type="float" office:value="1.9841" table:style-name="ce15">
            <text:p>1,9841</text:p>
          </table:table-cell>
          <table:table-cell office:value-type="float" office:value="1.9415" table:style-name="ce15">
            <text:p>1,9415</text:p>
          </table:table-cell>
          <table:table-cell office:value-type="float" office:value="2.0958999999999999" table:style-name="ce15">
            <text:p>2,0959</text:p>
          </table:table-cell>
          <table:table-cell table:number-columns-repeated="2" table:style-name="ce6"/>
          <table:table-cell office:value-type="float" office:value="2.0424000000000002" table:style-name="ce15">
            <text:p>2,0424</text:p>
          </table:table-cell>
          <table:table-cell office:value-type="float" office:value="2.0301999999999998" table:style-name="ce15">
            <text:p>2,0302</text:p>
          </table:table-cell>
          <table:table-cell office:value-type="float" office:value="2.1143000000000001" table:style-name="ce15">
            <text:p>2,1143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1.9001999999999999" table:style-name="ce15">
            <text:p>1,9002</text:p>
          </table:table-cell>
          <table:table-cell office:value-type="float" office:value="1.8765000000000001" table:style-name="ce15">
            <text:p>1,8765</text:p>
          </table:table-cell>
          <table:table-cell office:value-type="float" office:value="1.9036" table:style-name="ce15">
            <text:p>1,9036</text:p>
          </table:table-cell>
          <table:table-cell office:value-type="float" office:value="1.9399" table:style-name="ce15">
            <text:p>1,9399</text:p>
          </table:table-cell>
          <table:table-cell office:value-type="float" office:value="1.9083000000000001" table:style-name="ce15">
            <text:p>1,9083</text:p>
          </table:table-cell>
          <table:table-cell office:value-type="float" office:value="1.9578" table:style-name="ce15">
            <text:p>1,9578</text:p>
          </table:table-cell>
          <table:table-cell office:value-type="float" office:value="1.9809000000000001" table:style-name="ce15">
            <text:p>1,9809</text:p>
          </table:table-cell>
          <table:table-cell office:value-type="float" office:value="1.9766999999999999" table:style-name="ce15">
            <text:p>1,9767</text:p>
          </table:table-cell>
          <table:table-cell office:value-type="float" office:value="2.0049999999999999" table:style-name="ce15">
            <text:p>2,005</text:p>
          </table:table-cell>
          <table:table-cell office:value-type="float" office:value="1.9725999999999999" table:style-name="ce15">
            <text:p>1,9726</text:p>
          </table:table-cell>
          <table:table-cell office:value-type="float" office:value="1.9773000000000001" table:style-name="ce15">
            <text:p>1,9773</text:p>
          </table:table-cell>
          <table:table-cell office:value-type="float" office:value="1.9730000000000001" table:style-name="ce15">
            <text:p>1,973</text:p>
          </table:table-cell>
          <table:table-cell office:value-type="float" office:value="1.9764999999999999" table:style-name="ce15">
            <text:p>1,9765</text:p>
          </table:table-cell>
          <table:table-cell office:value-type="float" office:value="1.9732000000000001" table:style-name="ce15">
            <text:p>1,9732</text:p>
          </table:table-cell>
          <table:table-cell office:value-type="float" office:value="1.9585999999999999" table:style-name="ce15">
            <text:p>1,9586</text:p>
          </table:table-cell>
          <table:table-cell office:value-type="float" office:value="1.9769000000000001" table:style-name="ce15">
            <text:p>1,9769</text:p>
          </table:table-cell>
          <table:table-cell office:value-type="float" office:value="1.9500999999999999" table:style-name="ce15">
            <text:p>1,9501</text:p>
          </table:table-cell>
          <table:table-cell office:value-type="float" office:value="2.0392999999999999" table:style-name="ce15">
            <text:p>2,0393</text:p>
          </table:table-cell>
          <table:table-cell table:number-columns-repeated="2" table:style-name="ce6"/>
          <table:table-cell office:value-type="float" office:value="1.9923999999999999" table:style-name="ce15">
            <text:p>1,9924</text:p>
          </table:table-cell>
          <table:table-cell office:value-type="float" office:value="2.0009999999999999" table:style-name="ce15">
            <text:p>2,001</text:p>
          </table:table-cell>
          <table:table-cell office:value-type="float" office:value="2.1352000000000002" table:style-name="ce15">
            <text:p>2,1352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1.9101999999999999" table:style-name="ce15">
            <text:p>1,9102</text:p>
          </table:table-cell>
          <table:table-cell office:value-type="float" office:value="1.9339" table:style-name="ce15">
            <text:p>1,9339</text:p>
          </table:table-cell>
          <table:table-cell office:value-type="float" office:value="1.9175" table:style-name="ce15">
            <text:p>1,9175</text:p>
          </table:table-cell>
          <table:table-cell office:value-type="float" office:value="1.9419" table:style-name="ce15">
            <text:p>1,9419</text:p>
          </table:table-cell>
          <table:table-cell office:value-type="float" office:value="1.9201999999999999" table:style-name="ce15">
            <text:p>1,9202</text:p>
          </table:table-cell>
          <table:table-cell office:value-type="float" office:value="1.9750000000000001" table:style-name="ce15">
            <text:p>1,975</text:p>
          </table:table-cell>
          <table:table-cell office:value-type="float" office:value="1.9774" table:style-name="ce15">
            <text:p>1,9774</text:p>
          </table:table-cell>
          <table:table-cell office:value-type="float" office:value="1.9944999999999999" table:style-name="ce15">
            <text:p>1,9945</text:p>
          </table:table-cell>
          <table:table-cell office:value-type="float" office:value="1.9885999999999999" table:style-name="ce15">
            <text:p>1,9886</text:p>
          </table:table-cell>
          <table:table-cell office:value-type="float" office:value="1.98" table:style-name="ce15">
            <text:p>1,98</text:p>
          </table:table-cell>
          <table:table-cell office:value-type="float" office:value="1.9873000000000001" table:style-name="ce15">
            <text:p>1,9873</text:p>
          </table:table-cell>
          <table:table-cell office:value-type="float" office:value="1.9624999999999999" table:style-name="ce15">
            <text:p>1,9625</text:p>
          </table:table-cell>
          <table:table-cell office:value-type="float" office:value="1.9615" table:style-name="ce15">
            <text:p>1,9615</text:p>
          </table:table-cell>
          <table:table-cell office:value-type="float" office:value="1.9593" table:style-name="ce15">
            <text:p>1,9593</text:p>
          </table:table-cell>
          <table:table-cell office:value-type="float" office:value="1.9525999999999999" table:style-name="ce15">
            <text:p>1,9526</text:p>
          </table:table-cell>
          <table:table-cell office:value-type="float" office:value="1.9624999999999999" table:style-name="ce15">
            <text:p>1,9625</text:p>
          </table:table-cell>
          <table:table-cell office:value-type="float" office:value="1.9431" table:style-name="ce15">
            <text:p>1,9431</text:p>
          </table:table-cell>
          <table:table-cell office:value-type="float" office:value="1.9763999999999999" table:style-name="ce15">
            <text:p>1,9764</text:p>
          </table:table-cell>
          <table:table-cell table:number-columns-repeated="2" table:style-name="ce6"/>
          <table:table-cell office:value-type="float" office:value="1.9702" table:style-name="ce15">
            <text:p>1,9702</text:p>
          </table:table-cell>
          <table:table-cell office:value-type="float" office:value="1.9691000000000001" table:style-name="ce15">
            <text:p>1,9691</text:p>
          </table:table-cell>
          <table:table-cell office:value-type="float" office:value="2.0194000000000001" table:style-name="ce15">
            <text:p>2,0194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1.9407000000000001" table:style-name="ce15">
            <text:p>1,9407</text:p>
          </table:table-cell>
          <table:table-cell office:value-type="float" office:value="1.9346000000000001" table:style-name="ce15">
            <text:p>1,9346</text:p>
          </table:table-cell>
          <table:table-cell office:value-type="float" office:value="1.9504999999999999" table:style-name="ce15">
            <text:p>1,9505</text:p>
          </table:table-cell>
          <table:table-cell office:value-type="float" office:value="1.9436" table:style-name="ce15">
            <text:p>1,9436</text:p>
          </table:table-cell>
          <table:table-cell office:value-type="float" office:value="1.9513" table:style-name="ce15">
            <text:p>1,9513</text:p>
          </table:table-cell>
          <table:table-cell office:value-type="float" office:value="1.9717" table:style-name="ce15">
            <text:p>1,9717</text:p>
          </table:table-cell>
          <table:table-cell office:value-type="float" office:value="1.9697" table:style-name="ce15">
            <text:p>1,9697</text:p>
          </table:table-cell>
          <table:table-cell office:value-type="float" office:value="1.9621" table:style-name="ce15">
            <text:p>1,9621</text:p>
          </table:table-cell>
          <table:table-cell office:value-type="float" office:value="1.974" table:style-name="ce15">
            <text:p>1,974</text:p>
          </table:table-cell>
          <table:table-cell office:value-type="float" office:value="1.9705999999999999" table:style-name="ce15">
            <text:p>1,9706</text:p>
          </table:table-cell>
          <table:table-cell office:value-type="float" office:value="1.9755" table:style-name="ce15">
            <text:p>1,9755</text:p>
          </table:table-cell>
          <table:table-cell office:value-type="float" office:value="1.9619" table:style-name="ce15">
            <text:p>1,9619</text:p>
          </table:table-cell>
          <table:table-cell office:value-type="float" office:value="1.9494" table:style-name="ce15">
            <text:p>1,9494</text:p>
          </table:table-cell>
          <table:table-cell office:value-type="float" office:value="1.9507000000000001" table:style-name="ce15">
            <text:p>1,9507</text:p>
          </table:table-cell>
          <table:table-cell office:value-type="float" office:value="1.9480999999999999" table:style-name="ce15">
            <text:p>1,9481</text:p>
          </table:table-cell>
          <table:table-cell office:value-type="float" office:value="1.9401999999999999" table:style-name="ce15">
            <text:p>1,9402</text:p>
          </table:table-cell>
          <table:table-cell office:value-type="float" office:value="1.9513" table:style-name="ce15">
            <text:p>1,9513</text:p>
          </table:table-cell>
          <table:table-cell office:value-type="float" office:value="1.9616" table:style-name="ce15">
            <text:p>1,9616</text:p>
          </table:table-cell>
          <table:table-cell table:number-columns-repeated="2" table:style-name="ce6"/>
          <table:table-cell office:value-type="float" office:value="1.9970000000000001" table:style-name="ce15">
            <text:p>1,997</text:p>
          </table:table-cell>
          <table:table-cell office:value-type="float" office:value="1.9963" table:style-name="ce15">
            <text:p>1,9963</text:p>
          </table:table-cell>
          <table:table-cell office:value-type="float" office:value="1.9799" table:style-name="ce15">
            <text:p>1,9799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1.907" table:style-name="ce15">
            <text:p>1,907</text:p>
          </table:table-cell>
          <table:table-cell office:value-type="float" office:value="1.9370000000000001" table:style-name="ce15">
            <text:p>1,937</text:p>
          </table:table-cell>
          <table:table-cell office:value-type="float" office:value="1.9547000000000001" table:style-name="ce15">
            <text:p>1,9547</text:p>
          </table:table-cell>
          <table:table-cell office:value-type="float" office:value="1.9642999999999999" table:style-name="ce15">
            <text:p>1,9643</text:p>
          </table:table-cell>
          <table:table-cell office:value-type="float" office:value="1.9543999999999999" table:style-name="ce15">
            <text:p>1,9544</text:p>
          </table:table-cell>
          <table:table-cell office:value-type="float" office:value="1.9783999999999999" table:style-name="ce15">
            <text:p>1,9784</text:p>
          </table:table-cell>
          <table:table-cell office:value-type="float" office:value="1.9804999999999999" table:style-name="ce15">
            <text:p>1,9805</text:p>
          </table:table-cell>
          <table:table-cell office:value-type="float" office:value="1.9774" table:style-name="ce15">
            <text:p>1,9774</text:p>
          </table:table-cell>
          <table:table-cell office:value-type="float" office:value="1.9771000000000001" table:style-name="ce15">
            <text:p>1,9771</text:p>
          </table:table-cell>
          <table:table-cell office:value-type="float" office:value="1.9853000000000001" table:style-name="ce15">
            <text:p>1,9853</text:p>
          </table:table-cell>
          <table:table-cell office:value-type="float" office:value="1.9751000000000001" table:style-name="ce15">
            <text:p>1,9751</text:p>
          </table:table-cell>
          <table:table-cell office:value-type="float" office:value="1.9616" table:style-name="ce15">
            <text:p>1,9616</text:p>
          </table:table-cell>
          <table:table-cell office:value-type="float" office:value="1.9570000000000001" table:style-name="ce15">
            <text:p>1,957</text:p>
          </table:table-cell>
          <table:table-cell office:value-type="float" office:value="1.9555" table:style-name="ce15">
            <text:p>1,9555</text:p>
          </table:table-cell>
          <table:table-cell office:value-type="float" office:value="1.9588000000000001" table:style-name="ce15">
            <text:p>1,9588</text:p>
          </table:table-cell>
          <table:table-cell office:value-type="float" office:value="1.9515" table:style-name="ce15">
            <text:p>1,9515</text:p>
          </table:table-cell>
          <table:table-cell office:value-type="float" office:value="1.9558" table:style-name="ce15">
            <text:p>1,9558</text:p>
          </table:table-cell>
          <table:table-cell office:value-type="float" office:value="1.9758" table:style-name="ce15">
            <text:p>1,9758</text:p>
          </table:table-cell>
          <table:table-cell table:number-columns-repeated="2" table:style-name="ce6"/>
          <table:table-cell office:value-type="float" office:value="1.9753000000000001" table:style-name="ce15">
            <text:p>1,9753</text:p>
          </table:table-cell>
          <table:table-cell office:value-type="float" office:value="1.9704999999999999" table:style-name="ce15">
            <text:p>1,9705</text:p>
          </table:table-cell>
          <table:table-cell office:value-type="float" office:value="1.9891000000000001" table:style-name="ce15">
            <text:p>1,9891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1.8732" table:style-name="ce15">
            <text:p>1,8732</text:p>
          </table:table-cell>
          <table:table-cell office:value-type="float" office:value="1.9386000000000001" table:style-name="ce15">
            <text:p>1,9386</text:p>
          </table:table-cell>
          <table:table-cell office:value-type="float" office:value="1.9137999999999999" table:style-name="ce15">
            <text:p>1,9138</text:p>
          </table:table-cell>
          <table:table-cell office:value-type="float" office:value="1.9169" table:style-name="ce15">
            <text:p>1,9169</text:p>
          </table:table-cell>
          <table:table-cell office:value-type="float" office:value="1.9160999999999999" table:style-name="ce15">
            <text:p>1,9161</text:p>
          </table:table-cell>
          <table:table-cell office:value-type="float" office:value="1.9352" table:style-name="ce15">
            <text:p>1,9352</text:p>
          </table:table-cell>
          <table:table-cell office:value-type="float" office:value="1.9735" table:style-name="ce15">
            <text:p>1,9735</text:p>
          </table:table-cell>
          <table:table-cell office:value-type="float" office:value="1.9822" table:style-name="ce15">
            <text:p>1,9822</text:p>
          </table:table-cell>
          <table:table-cell office:value-type="float" office:value="1.9902" table:style-name="ce15">
            <text:p>1,9902</text:p>
          </table:table-cell>
          <table:table-cell office:value-type="float" office:value="1.9898" table:style-name="ce15">
            <text:p>1,9898</text:p>
          </table:table-cell>
          <table:table-cell office:value-type="float" office:value="1.9789000000000001" table:style-name="ce15">
            <text:p>1,9789</text:p>
          </table:table-cell>
          <table:table-cell office:value-type="float" office:value="1.9654" table:style-name="ce15">
            <text:p>1,9654</text:p>
          </table:table-cell>
          <table:table-cell office:value-type="float" office:value="1.9644999999999999" table:style-name="ce15">
            <text:p>1,9645</text:p>
          </table:table-cell>
          <table:table-cell office:value-type="float" office:value="1.9517" table:style-name="ce15">
            <text:p>1,9517</text:p>
          </table:table-cell>
          <table:table-cell office:value-type="float" office:value="1.9661999999999999" table:style-name="ce15">
            <text:p>1,9662</text:p>
          </table:table-cell>
          <table:table-cell office:value-type="float" office:value="1.9652000000000001" table:style-name="ce15">
            <text:p>1,9652</text:p>
          </table:table-cell>
          <table:table-cell office:value-type="float" office:value="1.9579" table:style-name="ce15">
            <text:p>1,9579</text:p>
          </table:table-cell>
          <table:table-cell office:value-type="float" office:value="1.9793000000000001" table:style-name="ce15">
            <text:p>1,9793</text:p>
          </table:table-cell>
          <table:table-cell table:number-columns-repeated="2" table:style-name="ce6"/>
          <table:table-cell office:value-type="float" office:value="1.9092" table:style-name="ce15">
            <text:p>1,9092</text:p>
          </table:table-cell>
          <table:table-cell office:value-type="float" office:value="1.9621" table:style-name="ce15">
            <text:p>1,9621</text:p>
          </table:table-cell>
          <table:table-cell office:value-type="float" office:value="1.9876" table:style-name="ce15">
            <text:p>1,9876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1.9100999999999999" table:style-name="ce15">
            <text:p>1,9101</text:p>
          </table:table-cell>
          <table:table-cell office:value-type="float" office:value="1.9348000000000001" table:style-name="ce15">
            <text:p>1,9348</text:p>
          </table:table-cell>
          <table:table-cell office:value-type="float" office:value="1.9115" table:style-name="ce15">
            <text:p>1,9115</text:p>
          </table:table-cell>
          <table:table-cell office:value-type="float" office:value="1.9157999999999999" table:style-name="ce15">
            <text:p>1,9158</text:p>
          </table:table-cell>
          <table:table-cell office:value-type="float" office:value="1.905" table:style-name="ce15">
            <text:p>1,905</text:p>
          </table:table-cell>
          <table:table-cell office:value-type="float" office:value="1.9466000000000001" table:style-name="ce15">
            <text:p>1,9466</text:p>
          </table:table-cell>
          <table:table-cell office:value-type="float" office:value="2.0026999999999999" table:style-name="ce15">
            <text:p>2,0027</text:p>
          </table:table-cell>
          <table:table-cell office:value-type="float" office:value="2.0099999999999998" table:style-name="ce15">
            <text:p>2,01</text:p>
          </table:table-cell>
          <table:table-cell office:value-type="float" office:value="2.0182000000000002" table:style-name="ce15">
            <text:p>2,0182</text:p>
          </table:table-cell>
          <table:table-cell office:value-type="float" office:value="2.0076000000000001" table:style-name="ce15">
            <text:p>2,0076</text:p>
          </table:table-cell>
          <table:table-cell office:value-type="float" office:value="1.9952000000000001" table:style-name="ce15">
            <text:p>1,9952</text:p>
          </table:table-cell>
          <table:table-cell office:value-type="float" office:value="1.9804999999999999" table:style-name="ce15">
            <text:p>1,9805</text:p>
          </table:table-cell>
          <table:table-cell office:value-type="float" office:value="1.9694" table:style-name="ce15">
            <text:p>1,9694</text:p>
          </table:table-cell>
          <table:table-cell office:value-type="float" office:value="1.9621999999999999" table:style-name="ce15">
            <text:p>1,9622</text:p>
          </table:table-cell>
          <table:table-cell office:value-type="float" office:value="1.9790000000000001" table:style-name="ce15">
            <text:p>1,979</text:p>
          </table:table-cell>
          <table:table-cell office:value-type="float" office:value="1.9736" table:style-name="ce15">
            <text:p>1,9736</text:p>
          </table:table-cell>
          <table:table-cell office:value-type="float" office:value="1.9604999999999999" table:style-name="ce15">
            <text:p>1,9605</text:p>
          </table:table-cell>
          <table:table-cell office:value-type="float" office:value="1.9765999999999999" table:style-name="ce15">
            <text:p>1,9766</text:p>
          </table:table-cell>
          <table:table-cell table:number-columns-repeated="2" table:style-name="ce6"/>
          <table:table-cell office:value-type="float" office:value="1.8429" table:style-name="ce15">
            <text:p>1,8429</text:p>
          </table:table-cell>
          <table:table-cell office:value-type="float" office:value="1.9664999999999999" table:style-name="ce15">
            <text:p>1,9665</text:p>
          </table:table-cell>
          <table:table-cell office:value-type="float" office:value="1.9805999999999999" table:style-name="ce15">
            <text:p>1,9806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2.0640000000000001" table:style-name="ce15">
            <text:p>2,064</text:p>
          </table:table-cell>
          <table:table-cell office:value-type="float" office:value="2.0912999999999999" table:style-name="ce15">
            <text:p>2,0913</text:p>
          </table:table-cell>
          <table:table-cell office:value-type="float" office:value="2.0792000000000002" table:style-name="ce15">
            <text:p>2,0792</text:p>
          </table:table-cell>
          <table:table-cell office:value-type="float" office:value="2.0910000000000002" table:style-name="ce15">
            <text:p>2,091</text:p>
          </table:table-cell>
          <table:table-cell office:value-type="float" office:value="2.0918000000000001" table:style-name="ce15">
            <text:p>2,0918</text:p>
          </table:table-cell>
          <table:table-cell office:value-type="float" office:value="2.1297000000000001" table:style-name="ce15">
            <text:p>2,1297</text:p>
          </table:table-cell>
          <table:table-cell office:value-type="float" office:value="2.1770999999999998" table:style-name="ce15">
            <text:p>2,1771</text:p>
          </table:table-cell>
          <table:table-cell office:value-type="float" office:value="2.1804000000000001" table:style-name="ce15">
            <text:p>2,1804</text:p>
          </table:table-cell>
          <table:table-cell office:value-type="float" office:value="2.1724000000000001" table:style-name="ce15">
            <text:p>2,1724</text:p>
          </table:table-cell>
          <table:table-cell office:value-type="float" office:value="2.1732" table:style-name="ce15">
            <text:p>2,1732</text:p>
          </table:table-cell>
          <table:table-cell office:value-type="float" office:value="2.1694" table:style-name="ce15">
            <text:p>2,1694</text:p>
          </table:table-cell>
          <table:table-cell office:value-type="float" office:value="2.1640999999999999" table:style-name="ce15">
            <text:p>2,1641</text:p>
          </table:table-cell>
          <table:table-cell office:value-type="float" office:value="2.1410999999999998" table:style-name="ce15">
            <text:p>2,1411</text:p>
          </table:table-cell>
          <table:table-cell office:value-type="float" office:value="2.1410999999999998" table:style-name="ce15">
            <text:p>2,1411</text:p>
          </table:table-cell>
          <table:table-cell office:value-type="float" office:value="2.1484000000000001" table:style-name="ce15">
            <text:p>2,1484</text:p>
          </table:table-cell>
          <table:table-cell office:value-type="float" office:value="2.1671999999999998" table:style-name="ce15">
            <text:p>2,1672</text:p>
          </table:table-cell>
          <table:table-cell office:value-type="float" office:value="2.1539000000000001" table:style-name="ce15">
            <text:p>2,1539</text:p>
          </table:table-cell>
          <table:table-cell office:value-type="float" office:value="2.1560999999999999" table:style-name="ce15">
            <text:p>2,1561</text:p>
          </table:table-cell>
          <table:table-cell table:number-columns-repeated="2" table:style-name="ce6"/>
          <table:table-cell office:value-type="float" office:value="2.1556999999999999" table:style-name="ce15">
            <text:p>2,1557</text:p>
          </table:table-cell>
          <table:table-cell office:value-type="float" office:value="2.1362999999999999" table:style-name="ce15">
            <text:p>2,1363</text:p>
          </table:table-cell>
          <table:table-cell office:value-type="float" office:value="2.157" table:style-name="ce15">
            <text:p>2,157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2.1758999999999999" table:style-name="ce15">
            <text:p>2,1759</text:p>
          </table:table-cell>
          <table:table-cell office:value-type="float" office:value="2.2084000000000001" table:style-name="ce15">
            <text:p>2,2084</text:p>
          </table:table-cell>
          <table:table-cell office:value-type="float" office:value="2.1896" table:style-name="ce15">
            <text:p>2,1896</text:p>
          </table:table-cell>
          <table:table-cell office:value-type="float" office:value="2.2044000000000001" table:style-name="ce15">
            <text:p>2,2044</text:p>
          </table:table-cell>
          <table:table-cell office:value-type="float" office:value="2.2170000000000001" table:style-name="ce15">
            <text:p>2,217</text:p>
          </table:table-cell>
          <table:table-cell office:value-type="float" office:value="2.2545000000000002" table:style-name="ce15">
            <text:p>2,2545</text:p>
          </table:table-cell>
          <table:table-cell office:value-type="float" office:value="2.3144" table:style-name="ce15">
            <text:p>2,3144</text:p>
          </table:table-cell>
          <table:table-cell office:value-type="float" office:value="2.3205" table:style-name="ce15">
            <text:p>2,3205</text:p>
          </table:table-cell>
          <table:table-cell office:value-type="float" office:value="2.3129" table:style-name="ce15">
            <text:p>2,3129</text:p>
          </table:table-cell>
          <table:table-cell office:value-type="float" office:value="2.3129" table:style-name="ce15">
            <text:p>2,3129</text:p>
          </table:table-cell>
          <table:table-cell office:value-type="float" office:value="2.3008999999999999" table:style-name="ce15">
            <text:p>2,3009</text:p>
          </table:table-cell>
          <table:table-cell office:value-type="float" office:value="2.3056999999999999" table:style-name="ce15">
            <text:p>2,3057</text:p>
          </table:table-cell>
          <table:table-cell office:value-type="float" office:value="2.2856000000000001" table:style-name="ce15">
            <text:p>2,2856</text:p>
          </table:table-cell>
          <table:table-cell office:value-type="float" office:value="2.2808000000000002" table:style-name="ce15">
            <text:p>2,2808</text:p>
          </table:table-cell>
          <table:table-cell office:value-type="float" office:value="2.2879999999999998" table:style-name="ce15">
            <text:p>2,288</text:p>
          </table:table-cell>
          <table:table-cell office:value-type="float" office:value="2.3085" table:style-name="ce15">
            <text:p>2,3085</text:p>
          </table:table-cell>
          <table:table-cell office:value-type="float" office:value="2.2946" table:style-name="ce15">
            <text:p>2,2946</text:p>
          </table:table-cell>
          <table:table-cell office:value-type="float" office:value="2.2970999999999999" table:style-name="ce15">
            <text:p>2,2971</text:p>
          </table:table-cell>
          <table:table-cell table:number-columns-repeated="2" table:style-name="ce6"/>
          <table:table-cell office:value-type="float" office:value="2.2463000000000002" table:style-name="ce15">
            <text:p>2,2463</text:p>
          </table:table-cell>
          <table:table-cell office:value-type="float" office:value="2.2774000000000001" table:style-name="ce15">
            <text:p>2,2774</text:p>
          </table:table-cell>
          <table:table-cell office:value-type="float" office:value="2.2999000000000001" table:style-name="ce15">
            <text:p>2,2999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3109000000000002" table:style-name="ce15">
            <text:p>2,3109</text:p>
          </table:table-cell>
          <table:table-cell office:value-type="float" office:value="2.3483999999999998" table:style-name="ce15">
            <text:p>2,3484</text:p>
          </table:table-cell>
          <table:table-cell office:value-type="float" office:value="2.3288000000000002" table:style-name="ce15">
            <text:p>2,3288</text:p>
          </table:table-cell>
          <table:table-cell office:value-type="float" office:value="2.3414000000000001" table:style-name="ce15">
            <text:p>2,3414</text:p>
          </table:table-cell>
          <table:table-cell office:value-type="float" office:value="2.3652000000000002" table:style-name="ce15">
            <text:p>2,3652</text:p>
          </table:table-cell>
          <table:table-cell office:value-type="float" office:value="2.4091999999999998" table:style-name="ce15">
            <text:p>2,4092</text:p>
          </table:table-cell>
          <table:table-cell office:value-type="float" office:value="2.4691000000000001" table:style-name="ce15">
            <text:p>2,4691</text:p>
          </table:table-cell>
          <table:table-cell office:value-type="float" office:value="2.4737" table:style-name="ce15">
            <text:p>2,4737</text:p>
          </table:table-cell>
          <table:table-cell office:value-type="float" office:value="2.4609999999999999" table:style-name="ce15">
            <text:p>2,461</text:p>
          </table:table-cell>
          <table:table-cell office:value-type="float" office:value="2.4636" table:style-name="ce15">
            <text:p>2,4636</text:p>
          </table:table-cell>
          <table:table-cell office:value-type="float" office:value="2.4533999999999998" table:style-name="ce15">
            <text:p>2,4534</text:p>
          </table:table-cell>
          <table:table-cell office:value-type="float" office:value="2.4630000000000001" table:style-name="ce15">
            <text:p>2,463</text:p>
          </table:table-cell>
          <table:table-cell office:value-type="float" office:value="2.4321000000000002" table:style-name="ce15">
            <text:p>2,4321</text:p>
          </table:table-cell>
          <table:table-cell office:value-type="float" office:value="2.4266999999999999" table:style-name="ce15">
            <text:p>2,4267</text:p>
          </table:table-cell>
          <table:table-cell office:value-type="float" office:value="2.4335" table:style-name="ce15">
            <text:p>2,4335</text:p>
          </table:table-cell>
          <table:table-cell office:value-type="float" office:value="2.4554999999999998" table:style-name="ce15">
            <text:p>2,4555</text:p>
          </table:table-cell>
          <table:table-cell office:value-type="float" office:value="2.4386000000000001" table:style-name="ce15">
            <text:p>2,4386</text:p>
          </table:table-cell>
          <table:table-cell office:value-type="float" office:value="2.4388000000000001" table:style-name="ce15">
            <text:p>2,4388</text:p>
          </table:table-cell>
          <table:table-cell table:number-columns-repeated="2" table:style-name="ce6"/>
          <table:table-cell office:value-type="float" office:value="2.4264999999999999" table:style-name="ce15">
            <text:p>2,4265</text:p>
          </table:table-cell>
          <table:table-cell office:value-type="float" office:value="2.4182999999999999" table:style-name="ce15">
            <text:p>2,4183</text:p>
          </table:table-cell>
          <table:table-cell office:value-type="float" office:value="2.4323000000000001" table:style-name="ce15">
            <text:p>2,4323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4106000000000001" table:style-name="ce15">
            <text:p>2,4106</text:p>
          </table:table-cell>
          <table:table-cell office:value-type="float" office:value="2.4510999999999998" table:style-name="ce15">
            <text:p>2,4511</text:p>
          </table:table-cell>
          <table:table-cell office:value-type="float" office:value="2.4312" table:style-name="ce15">
            <text:p>2,4312</text:p>
          </table:table-cell>
          <table:table-cell office:value-type="float" office:value="2.4436" table:style-name="ce15">
            <text:p>2,4436</text:p>
          </table:table-cell>
          <table:table-cell office:value-type="float" office:value="2.4662999999999999" table:style-name="ce15">
            <text:p>2,4663</text:p>
          </table:table-cell>
          <table:table-cell office:value-type="float" office:value="2.5099" table:style-name="ce15">
            <text:p>2,5099</text:p>
          </table:table-cell>
          <table:table-cell office:value-type="float" office:value="2.5710000000000002" table:style-name="ce15">
            <text:p>2,571</text:p>
          </table:table-cell>
          <table:table-cell office:value-type="float" office:value="2.5789" table:style-name="ce15">
            <text:p>2,5789</text:p>
          </table:table-cell>
          <table:table-cell office:value-type="float" office:value="2.5640999999999998" table:style-name="ce15">
            <text:p>2,5641</text:p>
          </table:table-cell>
          <table:table-cell office:value-type="float" office:value="2.5634000000000001" table:style-name="ce15">
            <text:p>2,5634</text:p>
          </table:table-cell>
          <table:table-cell office:value-type="float" office:value="2.5535999999999999" table:style-name="ce15">
            <text:p>2,5536</text:p>
          </table:table-cell>
          <table:table-cell office:value-type="float" office:value="2.5636000000000001" table:style-name="ce15">
            <text:p>2,5636</text:p>
          </table:table-cell>
          <table:table-cell office:value-type="float" office:value="2.5387" table:style-name="ce15">
            <text:p>2,5387</text:p>
          </table:table-cell>
          <table:table-cell office:value-type="float" office:value="2.5348000000000002" table:style-name="ce15">
            <text:p>2,5348</text:p>
          </table:table-cell>
          <table:table-cell office:value-type="float" office:value="2.5405000000000002" table:style-name="ce15">
            <text:p>2,5405</text:p>
          </table:table-cell>
          <table:table-cell office:value-type="float" office:value="2.5627" table:style-name="ce15">
            <text:p>2,5627</text:p>
          </table:table-cell>
          <table:table-cell office:value-type="float" office:value="2.5453999999999999" table:style-name="ce15">
            <text:p>2,5454</text:p>
          </table:table-cell>
          <table:table-cell office:value-type="float" office:value="2.5470000000000002" table:style-name="ce15">
            <text:p>2,547</text:p>
          </table:table-cell>
          <table:table-cell table:number-columns-repeated="2" table:style-name="ce6"/>
          <table:table-cell office:value-type="float" office:value="2.5304000000000002" table:style-name="ce15">
            <text:p>2,5304</text:p>
          </table:table-cell>
          <table:table-cell office:value-type="float" office:value="2.5244" table:style-name="ce15">
            <text:p>2,5244</text:p>
          </table:table-cell>
          <table:table-cell office:value-type="float" office:value="2.5453000000000001" table:style-name="ce15">
            <text:p>2,5453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2.8813" table:style-name="ce15">
            <text:p>2,8813</text:p>
          </table:table-cell>
          <table:table-cell office:value-type="float" office:value="2.9247999999999998" table:style-name="ce15">
            <text:p>2,9248</text:p>
          </table:table-cell>
          <table:table-cell office:value-type="float" office:value="2.9060000000000001" table:style-name="ce15">
            <text:p>2,906</text:p>
          </table:table-cell>
          <table:table-cell office:value-type="float" office:value="2.9173" table:style-name="ce15">
            <text:p>2,9173</text:p>
          </table:table-cell>
          <table:table-cell office:value-type="float" office:value="2.9397000000000002" table:style-name="ce15">
            <text:p>2,9397</text:p>
          </table:table-cell>
          <table:table-cell office:value-type="float" office:value="2.9746999999999999" table:style-name="ce15">
            <text:p>2,9747</text:p>
          </table:table-cell>
          <table:table-cell office:value-type="float" office:value="3.0344000000000002" table:style-name="ce15">
            <text:p>3,0344</text:p>
          </table:table-cell>
          <table:table-cell office:value-type="float" office:value="3.0282" table:style-name="ce15">
            <text:p>3,0282</text:p>
          </table:table-cell>
          <table:table-cell office:value-type="float" office:value="3.0205000000000002" table:style-name="ce15">
            <text:p>3,0205</text:p>
          </table:table-cell>
          <table:table-cell office:value-type="float" office:value="3.0137" table:style-name="ce15">
            <text:p>3,0137</text:p>
          </table:table-cell>
          <table:table-cell office:value-type="float" office:value="3.0114999999999998" table:style-name="ce15">
            <text:p>3,0115</text:p>
          </table:table-cell>
          <table:table-cell office:value-type="float" office:value="3.0116999999999998" table:style-name="ce15">
            <text:p>3,0117</text:p>
          </table:table-cell>
          <table:table-cell office:value-type="float" office:value="2.9939" table:style-name="ce15">
            <text:p>2,9939</text:p>
          </table:table-cell>
          <table:table-cell office:value-type="float" office:value="3.0024999999999999" table:style-name="ce15">
            <text:p>3,0025</text:p>
          </table:table-cell>
          <table:table-cell office:value-type="float" office:value="3.0175000000000001" table:style-name="ce15">
            <text:p>3,0175</text:p>
          </table:table-cell>
          <table:table-cell office:value-type="float" office:value="3.0417000000000001" table:style-name="ce15">
            <text:p>3,0417</text:p>
          </table:table-cell>
          <table:table-cell office:value-type="float" office:value="3.0186000000000002" table:style-name="ce15">
            <text:p>3,0186</text:p>
          </table:table-cell>
          <table:table-cell office:value-type="float" office:value="3.0085999999999999" table:style-name="ce15">
            <text:p>3,0086</text:p>
          </table:table-cell>
          <table:table-cell table:number-columns-repeated="2" table:style-name="ce6"/>
          <table:table-cell office:value-type="float" office:value="2.9952999999999999" table:style-name="ce15">
            <text:p>2,9953</text:p>
          </table:table-cell>
          <table:table-cell office:value-type="float" office:value="2.9897" table:style-name="ce15">
            <text:p>2,9897</text:p>
          </table:table-cell>
          <table:table-cell office:value-type="float" office:value="3.0049000000000001" table:style-name="ce15">
            <text:p>3,0049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3.1745999999999999" table:style-name="ce15">
            <text:p>3,1746</text:p>
          </table:table-cell>
          <table:table-cell office:value-type="float" office:value="3.2162000000000002" table:style-name="ce15">
            <text:p>3,2162</text:p>
          </table:table-cell>
          <table:table-cell office:value-type="float" office:value="3.2004000000000001" table:style-name="ce15">
            <text:p>3,2004</text:p>
          </table:table-cell>
          <table:table-cell office:value-type="float" office:value="3.2189999999999999" table:style-name="ce15">
            <text:p>3,219</text:p>
          </table:table-cell>
          <table:table-cell office:value-type="float" office:value="3.2401" table:style-name="ce15">
            <text:p>3,2401</text:p>
          </table:table-cell>
          <table:table-cell office:value-type="float" office:value="3.2717000000000001" table:style-name="ce15">
            <text:p>3,2717</text:p>
          </table:table-cell>
          <table:table-cell office:value-type="float" office:value="3.3224999999999998" table:style-name="ce15">
            <text:p>3,3225</text:p>
          </table:table-cell>
          <table:table-cell office:value-type="float" office:value="3.3129" table:style-name="ce15">
            <text:p>3,3129</text:p>
          </table:table-cell>
          <table:table-cell office:value-type="float" office:value="3.3138999999999998" table:style-name="ce15">
            <text:p>3,3139</text:p>
          </table:table-cell>
          <table:table-cell office:value-type="float" office:value="3.3075999999999999" table:style-name="ce15">
            <text:p>3,3076</text:p>
          </table:table-cell>
          <table:table-cell office:value-type="float" office:value="3.3054999999999999" table:style-name="ce15">
            <text:p>3,3055</text:p>
          </table:table-cell>
          <table:table-cell office:value-type="float" office:value="3.3066" table:style-name="ce15">
            <text:p>3,3066</text:p>
          </table:table-cell>
          <table:table-cell office:value-type="float" office:value="3.2949000000000002" table:style-name="ce15">
            <text:p>3,2949</text:p>
          </table:table-cell>
          <table:table-cell office:value-type="float" office:value="3.3031999999999999" table:style-name="ce15">
            <text:p>3,3032</text:p>
          </table:table-cell>
          <table:table-cell office:value-type="float" office:value="3.3260000000000001" table:style-name="ce15">
            <text:p>3,326</text:p>
          </table:table-cell>
          <table:table-cell office:value-type="float" office:value="3.3492000000000002" table:style-name="ce15">
            <text:p>3,3492</text:p>
          </table:table-cell>
          <table:table-cell office:value-type="float" office:value="3.3208000000000002" table:style-name="ce15">
            <text:p>3,3208</text:p>
          </table:table-cell>
          <table:table-cell office:value-type="float" office:value="3.3109000000000002" table:style-name="ce15">
            <text:p>3,3109</text:p>
          </table:table-cell>
          <table:table-cell table:number-columns-repeated="2" table:style-name="ce6"/>
          <table:table-cell office:value-type="float" office:value="3.2976999999999999" table:style-name="ce15">
            <text:p>3,2977</text:p>
          </table:table-cell>
          <table:table-cell office:value-type="float" office:value="3.294" table:style-name="ce15">
            <text:p>3,294</text:p>
          </table:table-cell>
          <table:table-cell office:value-type="float" office:value="3.3041999999999998" table:style-name="ce15">
            <text:p>3,3042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3.3386999999999998" table:style-name="ce15">
            <text:p>3,3387</text:p>
          </table:table-cell>
          <table:table-cell office:value-type="float" office:value="3.3793000000000002" table:style-name="ce15">
            <text:p>3,3793</text:p>
          </table:table-cell>
          <table:table-cell office:value-type="float" office:value="3.3639000000000001" table:style-name="ce15">
            <text:p>3,3639</text:p>
          </table:table-cell>
          <table:table-cell office:value-type="float" office:value="3.3801999999999999" table:style-name="ce15">
            <text:p>3,3802</text:p>
          </table:table-cell>
          <table:table-cell office:value-type="float" office:value="3.3933" table:style-name="ce15">
            <text:p>3,3933</text:p>
          </table:table-cell>
          <table:table-cell office:value-type="float" office:value="3.4245999999999999" table:style-name="ce15">
            <text:p>3,4246</text:p>
          </table:table-cell>
          <table:table-cell office:value-type="float" office:value="3.4666000000000001" table:style-name="ce15">
            <text:p>3,4666</text:p>
          </table:table-cell>
          <table:table-cell office:value-type="float" office:value="3.4542000000000002" table:style-name="ce15">
            <text:p>3,4542</text:p>
          </table:table-cell>
          <table:table-cell office:value-type="float" office:value="3.4561000000000002" table:style-name="ce15">
            <text:p>3,4561</text:p>
          </table:table-cell>
          <table:table-cell office:value-type="float" office:value="3.4506999999999999" table:style-name="ce15">
            <text:p>3,4507</text:p>
          </table:table-cell>
          <table:table-cell office:value-type="float" office:value="3.4470000000000001" table:style-name="ce15">
            <text:p>3,447</text:p>
          </table:table-cell>
          <table:table-cell office:value-type="float" office:value="3.4483000000000001" table:style-name="ce15">
            <text:p>3,4483</text:p>
          </table:table-cell>
          <table:table-cell office:value-type="float" office:value="3.4388999999999998" table:style-name="ce15">
            <text:p>3,4389</text:p>
          </table:table-cell>
          <table:table-cell office:value-type="float" office:value="3.4483999999999999" table:style-name="ce15">
            <text:p>3,4484</text:p>
          </table:table-cell>
          <table:table-cell office:value-type="float" office:value="3.4756999999999998" table:style-name="ce15">
            <text:p>3,4757</text:p>
          </table:table-cell>
          <table:table-cell office:value-type="float" office:value="3.4996" table:style-name="ce15">
            <text:p>3,4996</text:p>
          </table:table-cell>
          <table:table-cell office:value-type="float" office:value="3.47" table:style-name="ce15">
            <text:p>3,47</text:p>
          </table:table-cell>
          <table:table-cell office:value-type="float" office:value="3.4571999999999998" table:style-name="ce15">
            <text:p>3,4572</text:p>
          </table:table-cell>
          <table:table-cell table:number-columns-repeated="2" table:style-name="ce6"/>
          <table:table-cell office:value-type="float" office:value="3.4451000000000001" table:style-name="ce15">
            <text:p>3,4451</text:p>
          </table:table-cell>
          <table:table-cell office:value-type="float" office:value="3.4413" table:style-name="ce15">
            <text:p>3,4413</text:p>
          </table:table-cell>
          <table:table-cell office:value-type="float" office:value="3.4472" table:style-name="ce15">
            <text:p>3,4472</text:p>
          </table:table-cell>
          <table:table-cell table:number-columns-repeated="16360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3.4954999999999998" table:style-name="ce15">
            <text:p>3,4955</text:p>
          </table:table-cell>
          <table:table-cell office:value-type="float" office:value="3.5347" table:style-name="ce15">
            <text:p>3,5347</text:p>
          </table:table-cell>
          <table:table-cell office:value-type="float" office:value="3.5188999999999999" table:style-name="ce15">
            <text:p>3,5189</text:p>
          </table:table-cell>
          <table:table-cell office:value-type="float" office:value="3.5285000000000002" table:style-name="ce15">
            <text:p>3,5285</text:p>
          </table:table-cell>
          <table:table-cell office:value-type="float" office:value="3.5398000000000001" table:style-name="ce15">
            <text:p>3,5398</text:p>
          </table:table-cell>
          <table:table-cell office:value-type="float" office:value="3.5634000000000001" table:style-name="ce15">
            <text:p>3,5634</text:p>
          </table:table-cell>
          <table:table-cell office:value-type="float" office:value="3.5950000000000002" table:style-name="ce15">
            <text:p>3,595</text:p>
          </table:table-cell>
          <table:table-cell office:value-type="float" office:value="3.5840999999999998" table:style-name="ce15">
            <text:p>3,5841</text:p>
          </table:table-cell>
          <table:table-cell office:value-type="float" office:value="3.5893999999999999" table:style-name="ce15">
            <text:p>3,5894</text:p>
          </table:table-cell>
          <table:table-cell office:value-type="float" office:value="3.5838999999999999" table:style-name="ce15">
            <text:p>3,5839</text:p>
          </table:table-cell>
          <table:table-cell office:value-type="float" office:value="3.5819000000000001" table:style-name="ce15">
            <text:p>3,5819</text:p>
          </table:table-cell>
          <table:table-cell office:value-type="float" office:value="3.5829" table:style-name="ce15">
            <text:p>3,5829</text:p>
          </table:table-cell>
          <table:table-cell office:value-type="float" office:value="3.5749" table:style-name="ce15">
            <text:p>3,5749</text:p>
          </table:table-cell>
          <table:table-cell office:value-type="float" office:value="3.5859000000000001" table:style-name="ce15">
            <text:p>3,5859</text:p>
          </table:table-cell>
          <table:table-cell office:value-type="float" office:value="3.62" table:style-name="ce15">
            <text:p>3,62</text:p>
          </table:table-cell>
          <table:table-cell office:value-type="float" office:value="3.6457000000000002" table:style-name="ce15">
            <text:p>3,6457</text:p>
          </table:table-cell>
          <table:table-cell office:value-type="float" office:value="3.6093000000000002" table:style-name="ce15">
            <text:p>3,6093</text:p>
          </table:table-cell>
          <table:table-cell office:value-type="float" office:value="3.5926999999999998" table:style-name="ce15">
            <text:p>3,5927</text:p>
          </table:table-cell>
          <table:table-cell table:number-columns-repeated="2" table:style-name="ce6"/>
          <table:table-cell office:value-type="float" office:value="3.5831" table:style-name="ce15">
            <text:p>3,5831</text:p>
          </table:table-cell>
          <table:table-cell office:value-type="float" office:value="3.5785" table:style-name="ce15">
            <text:p>3,5785</text:p>
          </table:table-cell>
          <table:table-cell office:value-type="float" office:value="3.5859999999999999" table:style-name="ce15">
            <text:p>3,586</text:p>
          </table:table-cell>
          <table:table-cell table:number-columns-repeated="16360"/>
        </table:table-row>
        <table:table-row table:style-name="ro2">
          <table:table-cell table:style-name="ce1"/>
          <table:table-cell table:style-name="ce21"/>
          <table:table-cell table:number-columns-repeated="16382" table:style-name="ce1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Verdana" svg:font-family="Verdana"/>
  </office:font-face-decls>
  <office:styles>
    <number:number-style style:name="N0">
      <number:number number:min-integer-digits="1"/>
    </number:number-style>
    <number:date-style style:name="N36">
      <number:day/>
      <number:text>-</number:text>
      <number:month/>
      <number:text>-</number:text>
      <number:year number:style="long"/>
    </number:date-style>
    <style:style style:name="_50_0_37__32_-_32_Accent1_32_10" style:display-name="20% - Accent1 10" style:family="table-cell" style:data-style-name="N0">
      <style:table-cell-properties fo:background-color="#DDEBF7"/>
    </style:style>
    <style:style style:name="_50_0_37__32_-_32_Accent1_32_11" style:display-name="20% - Accent1 11" style:family="table-cell" style:data-style-name="N0">
      <style:table-cell-properties fo:background-color="#D9E1F2"/>
    </style:style>
    <style:style style:name="_50_0_37__32_-_32_Accent1_32_2" style:display-name="20% - Accent1 2" style:family="table-cell" style:data-style-name="N0">
      <style:table-cell-properties fo:background-color="#DDEBF7"/>
    </style:style>
    <style:style style:name="_50_0_37__32_-_32_Accent1_32_3" style:display-name="20% - Accent1 3" style:family="table-cell" style:data-style-name="N0">
      <style:table-cell-properties fo:background-color="#DDEBF7"/>
    </style:style>
    <style:style style:name="_50_0_37__32_-_32_Accent1_32_4" style:display-name="20% - Accent1 4" style:family="table-cell" style:data-style-name="N0">
      <style:table-cell-properties fo:background-color="#DDEBF7"/>
    </style:style>
    <style:style style:name="_50_0_37__32_-_32_Accent1_32_5" style:display-name="20% - Accent1 5" style:family="table-cell" style:data-style-name="N0">
      <style:table-cell-properties fo:background-color="#DDEBF7"/>
    </style:style>
    <style:style style:name="_50_0_37__32_-_32_Accent1_32_6" style:display-name="20% - Accent1 6" style:family="table-cell" style:data-style-name="N0">
      <style:table-cell-properties fo:background-color="#DDEBF7"/>
    </style:style>
    <style:style style:name="_50_0_37__32_-_32_Accent1_32_7" style:display-name="20% - Accent1 7" style:family="table-cell" style:data-style-name="N0">
      <style:table-cell-properties fo:background-color="#DDEBF7"/>
    </style:style>
    <style:style style:name="_50_0_37__32_-_32_Accent1_32_8" style:display-name="20% - Accent1 8" style:family="table-cell" style:data-style-name="N0">
      <style:table-cell-properties fo:background-color="#DDEBF7"/>
    </style:style>
    <style:style style:name="_50_0_37__32_-_32_Accent1_32_9" style:display-name="20% - Accent1 9" style:family="table-cell" style:data-style-name="N0">
      <style:table-cell-properties fo:background-color="#DDEBF7"/>
    </style:style>
    <style:style style:name="_50_0_37__32_-_32_Accent2_32_10" style:display-name="20% - Accent2 10" style:family="table-cell" style:data-style-name="N0">
      <style:table-cell-properties fo:background-color="#FCE4D6"/>
    </style:style>
    <style:style style:name="_50_0_37__32_-_32_Accent2_32_11" style:display-name="20% - Accent2 11" style:family="table-cell" style:data-style-name="N0">
      <style:table-cell-properties fo:background-color="#FCE4D6"/>
    </style:style>
    <style:style style:name="_50_0_37__32_-_32_Accent2_32_2" style:display-name="20% - Accent2 2" style:family="table-cell" style:data-style-name="N0">
      <style:table-cell-properties fo:background-color="#FCE4D6"/>
    </style:style>
    <style:style style:name="_50_0_37__32_-_32_Accent2_32_3" style:display-name="20% - Accent2 3" style:family="table-cell" style:data-style-name="N0">
      <style:table-cell-properties fo:background-color="#FCE4D6"/>
    </style:style>
    <style:style style:name="_50_0_37__32_-_32_Accent2_32_4" style:display-name="20% - Accent2 4" style:family="table-cell" style:data-style-name="N0">
      <style:table-cell-properties fo:background-color="#FCE4D6"/>
    </style:style>
    <style:style style:name="_50_0_37__32_-_32_Accent2_32_5" style:display-name="20% - Accent2 5" style:family="table-cell" style:data-style-name="N0">
      <style:table-cell-properties fo:background-color="#FCE4D6"/>
    </style:style>
    <style:style style:name="_50_0_37__32_-_32_Accent2_32_6" style:display-name="20% - Accent2 6" style:family="table-cell" style:data-style-name="N0">
      <style:table-cell-properties fo:background-color="#FCE4D6"/>
    </style:style>
    <style:style style:name="_50_0_37__32_-_32_Accent2_32_7" style:display-name="20% - Accent2 7" style:family="table-cell" style:data-style-name="N0">
      <style:table-cell-properties fo:background-color="#FCE4D6"/>
    </style:style>
    <style:style style:name="_50_0_37__32_-_32_Accent2_32_8" style:display-name="20% - Accent2 8" style:family="table-cell" style:data-style-name="N0">
      <style:table-cell-properties fo:background-color="#FCE4D6"/>
    </style:style>
    <style:style style:name="_50_0_37__32_-_32_Accent2_32_9" style:display-name="20% - Accent2 9" style:family="table-cell" style:data-style-name="N0">
      <style:table-cell-properties fo:background-color="#FCE4D6"/>
    </style:style>
    <style:style style:name="_50_0_37__32_-_32_Accent3_32_10" style:display-name="20% - Accent3 10" style:family="table-cell" style:data-style-name="N0">
      <style:table-cell-properties fo:background-color="#EDEDED"/>
    </style:style>
    <style:style style:name="_50_0_37__32_-_32_Accent3_32_11" style:display-name="20% - Accent3 11" style:family="table-cell" style:data-style-name="N0">
      <style:table-cell-properties fo:background-color="#EDEDED"/>
    </style:style>
    <style:style style:name="_50_0_37__32_-_32_Accent3_32_2" style:display-name="20% - Accent3 2" style:family="table-cell" style:data-style-name="N0">
      <style:table-cell-properties fo:background-color="#EDEDED"/>
    </style:style>
    <style:style style:name="_50_0_37__32_-_32_Accent3_32_3" style:display-name="20% - Accent3 3" style:family="table-cell" style:data-style-name="N0">
      <style:table-cell-properties fo:background-color="#EDEDED"/>
    </style:style>
    <style:style style:name="_50_0_37__32_-_32_Accent3_32_4" style:display-name="20% - Accent3 4" style:family="table-cell" style:data-style-name="N0">
      <style:table-cell-properties fo:background-color="#EDEDED"/>
    </style:style>
    <style:style style:name="_50_0_37__32_-_32_Accent3_32_5" style:display-name="20% - Accent3 5" style:family="table-cell" style:data-style-name="N0">
      <style:table-cell-properties fo:background-color="#EDEDED"/>
    </style:style>
    <style:style style:name="_50_0_37__32_-_32_Accent3_32_6" style:display-name="20% - Accent3 6" style:family="table-cell" style:data-style-name="N0">
      <style:table-cell-properties fo:background-color="#EDEDED"/>
    </style:style>
    <style:style style:name="_50_0_37__32_-_32_Accent3_32_7" style:display-name="20% - Accent3 7" style:family="table-cell" style:data-style-name="N0">
      <style:table-cell-properties fo:background-color="#EDEDED"/>
    </style:style>
    <style:style style:name="_50_0_37__32_-_32_Accent3_32_8" style:display-name="20% - Accent3 8" style:family="table-cell" style:data-style-name="N0">
      <style:table-cell-properties fo:background-color="#EDEDED"/>
    </style:style>
    <style:style style:name="_50_0_37__32_-_32_Accent3_32_9" style:display-name="20% - Accent3 9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4_32_10" style:display-name="20% - Accent4 10" style:family="table-cell" style:data-style-name="N0">
      <style:table-cell-properties fo:background-color="#FFF2CC"/>
    </style:style>
    <style:style style:name="_50_0_37__32_-_32_Accent4_32_11" style:display-name="20% - Accent4 11" style:family="table-cell" style:data-style-name="N0">
      <style:table-cell-properties fo:background-color="#FFF2CC"/>
    </style:style>
    <style:style style:name="_50_0_37__32_-_32_Accent4_32_2" style:display-name="20% - Accent4 2" style:family="table-cell" style:data-style-name="N0">
      <style:table-cell-properties fo:background-color="#FFF2CC"/>
    </style:style>
    <style:style style:name="_50_0_37__32_-_32_Accent4_32_3" style:display-name="20% - Accent4 3" style:family="table-cell" style:data-style-name="N0">
      <style:table-cell-properties fo:background-color="#FFF2CC"/>
    </style:style>
    <style:style style:name="_50_0_37__32_-_32_Accent4_32_4" style:display-name="20% - Accent4 4" style:family="table-cell" style:data-style-name="N0">
      <style:table-cell-properties fo:background-color="#FFF2CC"/>
    </style:style>
    <style:style style:name="_50_0_37__32_-_32_Accent4_32_5" style:display-name="20% - Accent4 5" style:family="table-cell" style:data-style-name="N0">
      <style:table-cell-properties fo:background-color="#FFF2CC"/>
    </style:style>
    <style:style style:name="_50_0_37__32_-_32_Accent4_32_6" style:display-name="20% - Accent4 6" style:family="table-cell" style:data-style-name="N0">
      <style:table-cell-properties fo:background-color="#FFF2CC"/>
    </style:style>
    <style:style style:name="_50_0_37__32_-_32_Accent4_32_7" style:display-name="20% - Accent4 7" style:family="table-cell" style:data-style-name="N0">
      <style:table-cell-properties fo:background-color="#FFF2CC"/>
    </style:style>
    <style:style style:name="_50_0_37__32_-_32_Accent4_32_8" style:display-name="20% - Accent4 8" style:family="table-cell" style:data-style-name="N0">
      <style:table-cell-properties fo:background-color="#FFF2CC"/>
    </style:style>
    <style:style style:name="_50_0_37__32_-_32_Accent4_32_9" style:display-name="20% - Accent4 9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5_32_10" style:display-name="20% - Accent5 10" style:family="table-cell" style:data-style-name="N0">
      <style:table-cell-properties fo:background-color="#D9E1F2"/>
    </style:style>
    <style:style style:name="_50_0_37__32_-_32_Accent5_32_11" style:display-name="20% - Accent5 11" style:family="table-cell" style:data-style-name="N0">
      <style:table-cell-properties fo:background-color="#DDEBF7"/>
    </style:style>
    <style:style style:name="_50_0_37__32_-_32_Accent5_32_2" style:display-name="20% - Accent5 2" style:family="table-cell" style:data-style-name="N0">
      <style:table-cell-properties fo:background-color="#D9E1F2"/>
    </style:style>
    <style:style style:name="_50_0_37__32_-_32_Accent5_32_3" style:display-name="20% - Accent5 3" style:family="table-cell" style:data-style-name="N0">
      <style:table-cell-properties fo:background-color="#D9E1F2"/>
    </style:style>
    <style:style style:name="_50_0_37__32_-_32_Accent5_32_4" style:display-name="20% - Accent5 4" style:family="table-cell" style:data-style-name="N0">
      <style:table-cell-properties fo:background-color="#D9E1F2"/>
    </style:style>
    <style:style style:name="_50_0_37__32_-_32_Accent5_32_5" style:display-name="20% - Accent5 5" style:family="table-cell" style:data-style-name="N0">
      <style:table-cell-properties fo:background-color="#D9E1F2"/>
    </style:style>
    <style:style style:name="_50_0_37__32_-_32_Accent5_32_6" style:display-name="20% - Accent5 6" style:family="table-cell" style:data-style-name="N0">
      <style:table-cell-properties fo:background-color="#D9E1F2"/>
    </style:style>
    <style:style style:name="_50_0_37__32_-_32_Accent5_32_7" style:display-name="20% - Accent5 7" style:family="table-cell" style:data-style-name="N0">
      <style:table-cell-properties fo:background-color="#D9E1F2"/>
    </style:style>
    <style:style style:name="_50_0_37__32_-_32_Accent5_32_8" style:display-name="20% - Accent5 8" style:family="table-cell" style:data-style-name="N0">
      <style:table-cell-properties fo:background-color="#D9E1F2"/>
    </style:style>
    <style:style style:name="_50_0_37__32_-_32_Accent5_32_9" style:display-name="20% - Accent5 9" style:family="table-cell" style:data-style-name="N0">
      <style:table-cell-properties fo:background-color="#D9E1F2"/>
    </style:style>
    <style:style style:name="_50_0_37__32_-_32_Accent6_32_10" style:display-name="20% - Accent6 10" style:family="table-cell" style:data-style-name="N0">
      <style:table-cell-properties fo:background-color="#E2EFDA"/>
    </style:style>
    <style:style style:name="_50_0_37__32_-_32_Accent6_32_11" style:display-name="20% - Accent6 11" style:family="table-cell" style:data-style-name="N0">
      <style:table-cell-properties fo:background-color="#E2EFDA"/>
    </style:style>
    <style:style style:name="_50_0_37__32_-_32_Accent6_32_2" style:display-name="20% - Accent6 2" style:family="table-cell" style:data-style-name="N0">
      <style:table-cell-properties fo:background-color="#E2EFDA"/>
    </style:style>
    <style:style style:name="_50_0_37__32_-_32_Accent6_32_3" style:display-name="20% - Accent6 3" style:family="table-cell" style:data-style-name="N0">
      <style:table-cell-properties fo:background-color="#E2EFDA"/>
    </style:style>
    <style:style style:name="_50_0_37__32_-_32_Accent6_32_4" style:display-name="20% - Accent6 4" style:family="table-cell" style:data-style-name="N0">
      <style:table-cell-properties fo:background-color="#E2EFDA"/>
    </style:style>
    <style:style style:name="_50_0_37__32_-_32_Accent6_32_5" style:display-name="20% - Accent6 5" style:family="table-cell" style:data-style-name="N0">
      <style:table-cell-properties fo:background-color="#E2EFDA"/>
    </style:style>
    <style:style style:name="_50_0_37__32_-_32_Accent6_32_6" style:display-name="20% - Accent6 6" style:family="table-cell" style:data-style-name="N0">
      <style:table-cell-properties fo:background-color="#E2EFDA"/>
    </style:style>
    <style:style style:name="_50_0_37__32_-_32_Accent6_32_7" style:display-name="20% - Accent6 7" style:family="table-cell" style:data-style-name="N0">
      <style:table-cell-properties fo:background-color="#E2EFDA"/>
    </style:style>
    <style:style style:name="_50_0_37__32_-_32_Accent6_32_8" style:display-name="20% - Accent6 8" style:family="table-cell" style:data-style-name="N0">
      <style:table-cell-properties fo:background-color="#E2EFDA"/>
    </style:style>
    <style:style style:name="_50_0_37__32_-_32_Accent6_32_9" style:display-name="20% - Accent6 9" style:family="table-cell" style:data-style-name="N0">
      <style:table-cell-properties fo:background-color="#E2EFDA"/>
    </style:style>
    <style:style style:name="_52_0_37__32_-_32_Accent1_32_10" style:display-name="40% - Accent1 10" style:family="table-cell" style:data-style-name="N0">
      <style:table-cell-properties fo:background-color="#BDD7EE"/>
    </style:style>
    <style:style style:name="_52_0_37__32_-_32_Accent1_32_11" style:display-name="40% - Accent1 11" style:family="table-cell" style:data-style-name="N0">
      <style:table-cell-properties fo:background-color="#B4C6E7"/>
    </style:style>
    <style:style style:name="_52_0_37__32_-_32_Accent1_32_2" style:display-name="40% - Accent1 2" style:family="table-cell" style:data-style-name="N0">
      <style:table-cell-properties fo:background-color="#BDD7EE"/>
    </style:style>
    <style:style style:name="_52_0_37__32_-_32_Accent1_32_3" style:display-name="40% - Accent1 3" style:family="table-cell" style:data-style-name="N0">
      <style:table-cell-properties fo:background-color="#BDD7EE"/>
    </style:style>
    <style:style style:name="_52_0_37__32_-_32_Accent1_32_4" style:display-name="40% - Accent1 4" style:family="table-cell" style:data-style-name="N0">
      <style:table-cell-properties fo:background-color="#BDD7EE"/>
    </style:style>
    <style:style style:name="_52_0_37__32_-_32_Accent1_32_5" style:display-name="40% - Accent1 5" style:family="table-cell" style:data-style-name="N0">
      <style:table-cell-properties fo:background-color="#BDD7EE"/>
    </style:style>
    <style:style style:name="_52_0_37__32_-_32_Accent1_32_6" style:display-name="40% - Accent1 6" style:family="table-cell" style:data-style-name="N0">
      <style:table-cell-properties fo:background-color="#BDD7EE"/>
    </style:style>
    <style:style style:name="_52_0_37__32_-_32_Accent1_32_7" style:display-name="40% - Accent1 7" style:family="table-cell" style:data-style-name="N0">
      <style:table-cell-properties fo:background-color="#BDD7EE"/>
    </style:style>
    <style:style style:name="_52_0_37__32_-_32_Accent1_32_8" style:display-name="40% - Accent1 8" style:family="table-cell" style:data-style-name="N0">
      <style:table-cell-properties fo:background-color="#BDD7EE"/>
    </style:style>
    <style:style style:name="_52_0_37__32_-_32_Accent1_32_9" style:display-name="40% - Accent1 9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2_32_10" style:display-name="40% - Accent2 10" style:family="table-cell" style:data-style-name="N0">
      <style:table-cell-properties fo:background-color="#F8CBAD"/>
    </style:style>
    <style:style style:name="_52_0_37__32_-_32_Accent2_32_11" style:display-name="40% - Accent2 11" style:family="table-cell" style:data-style-name="N0">
      <style:table-cell-properties fo:background-color="#F8CBAD"/>
    </style:style>
    <style:style style:name="_52_0_37__32_-_32_Accent2_32_2" style:display-name="40% - Accent2 2" style:family="table-cell" style:data-style-name="N0">
      <style:table-cell-properties fo:background-color="#F8CBAD"/>
    </style:style>
    <style:style style:name="_52_0_37__32_-_32_Accent2_32_3" style:display-name="40% - Accent2 3" style:family="table-cell" style:data-style-name="N0">
      <style:table-cell-properties fo:background-color="#F8CBAD"/>
    </style:style>
    <style:style style:name="_52_0_37__32_-_32_Accent2_32_4" style:display-name="40% - Accent2 4" style:family="table-cell" style:data-style-name="N0">
      <style:table-cell-properties fo:background-color="#F8CBAD"/>
    </style:style>
    <style:style style:name="_52_0_37__32_-_32_Accent2_32_5" style:display-name="40% - Accent2 5" style:family="table-cell" style:data-style-name="N0">
      <style:table-cell-properties fo:background-color="#F8CBAD"/>
    </style:style>
    <style:style style:name="_52_0_37__32_-_32_Accent2_32_6" style:display-name="40% - Accent2 6" style:family="table-cell" style:data-style-name="N0">
      <style:table-cell-properties fo:background-color="#F8CBAD"/>
    </style:style>
    <style:style style:name="_52_0_37__32_-_32_Accent2_32_7" style:display-name="40% - Accent2 7" style:family="table-cell" style:data-style-name="N0">
      <style:table-cell-properties fo:background-color="#F8CBAD"/>
    </style:style>
    <style:style style:name="_52_0_37__32_-_32_Accent2_32_8" style:display-name="40% - Accent2 8" style:family="table-cell" style:data-style-name="N0">
      <style:table-cell-properties fo:background-color="#F8CBAD"/>
    </style:style>
    <style:style style:name="_52_0_37__32_-_32_Accent2_32_9" style:display-name="40% - Accent2 9" style:family="table-cell" style:data-style-name="N0">
      <style:table-cell-properties fo:background-color="#F8CBAD"/>
    </style:style>
    <style:style style:name="_52_0_37__32_-_32_Accent3_32_10" style:display-name="40% - Accent3 10" style:family="table-cell" style:data-style-name="N0">
      <style:table-cell-properties fo:background-color="#DBDBDB"/>
    </style:style>
    <style:style style:name="_52_0_37__32_-_32_Accent3_32_11" style:display-name="40% - Accent3 11" style:family="table-cell" style:data-style-name="N0">
      <style:table-cell-properties fo:background-color="#DBDBDB"/>
    </style:style>
    <style:style style:name="_52_0_37__32_-_32_Accent3_32_2" style:display-name="40% - Accent3 2" style:family="table-cell" style:data-style-name="N0">
      <style:table-cell-properties fo:background-color="#DBDBDB"/>
    </style:style>
    <style:style style:name="_52_0_37__32_-_32_Accent3_32_3" style:display-name="40% - Accent3 3" style:family="table-cell" style:data-style-name="N0">
      <style:table-cell-properties fo:background-color="#DBDBDB"/>
    </style:style>
    <style:style style:name="_52_0_37__32_-_32_Accent3_32_4" style:display-name="40% - Accent3 4" style:family="table-cell" style:data-style-name="N0">
      <style:table-cell-properties fo:background-color="#DBDBDB"/>
    </style:style>
    <style:style style:name="_52_0_37__32_-_32_Accent3_32_5" style:display-name="40% - Accent3 5" style:family="table-cell" style:data-style-name="N0">
      <style:table-cell-properties fo:background-color="#DBDBDB"/>
    </style:style>
    <style:style style:name="_52_0_37__32_-_32_Accent3_32_6" style:display-name="40% - Accent3 6" style:family="table-cell" style:data-style-name="N0">
      <style:table-cell-properties fo:background-color="#DBDBDB"/>
    </style:style>
    <style:style style:name="_52_0_37__32_-_32_Accent3_32_7" style:display-name="40% - Accent3 7" style:family="table-cell" style:data-style-name="N0">
      <style:table-cell-properties fo:background-color="#DBDBDB"/>
    </style:style>
    <style:style style:name="_52_0_37__32_-_32_Accent3_32_8" style:display-name="40% - Accent3 8" style:family="table-cell" style:data-style-name="N0">
      <style:table-cell-properties fo:background-color="#DBDBDB"/>
    </style:style>
    <style:style style:name="_52_0_37__32_-_32_Accent3_32_9" style:display-name="40% - Accent3 9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4_32_10" style:display-name="40% - Accent4 10" style:family="table-cell" style:data-style-name="N0">
      <style:table-cell-properties fo:background-color="#FFE699"/>
    </style:style>
    <style:style style:name="_52_0_37__32_-_32_Accent4_32_11" style:display-name="40% - Accent4 11" style:family="table-cell" style:data-style-name="N0">
      <style:table-cell-properties fo:background-color="#FFE699"/>
    </style:style>
    <style:style style:name="_52_0_37__32_-_32_Accent4_32_2" style:display-name="40% - Accent4 2" style:family="table-cell" style:data-style-name="N0">
      <style:table-cell-properties fo:background-color="#FFE699"/>
    </style:style>
    <style:style style:name="_52_0_37__32_-_32_Accent4_32_3" style:display-name="40% - Accent4 3" style:family="table-cell" style:data-style-name="N0">
      <style:table-cell-properties fo:background-color="#FFE699"/>
    </style:style>
    <style:style style:name="_52_0_37__32_-_32_Accent4_32_4" style:display-name="40% - Accent4 4" style:family="table-cell" style:data-style-name="N0">
      <style:table-cell-properties fo:background-color="#FFE699"/>
    </style:style>
    <style:style style:name="_52_0_37__32_-_32_Accent4_32_5" style:display-name="40% - Accent4 5" style:family="table-cell" style:data-style-name="N0">
      <style:table-cell-properties fo:background-color="#FFE699"/>
    </style:style>
    <style:style style:name="_52_0_37__32_-_32_Accent4_32_6" style:display-name="40% - Accent4 6" style:family="table-cell" style:data-style-name="N0">
      <style:table-cell-properties fo:background-color="#FFE699"/>
    </style:style>
    <style:style style:name="_52_0_37__32_-_32_Accent4_32_7" style:display-name="40% - Accent4 7" style:family="table-cell" style:data-style-name="N0">
      <style:table-cell-properties fo:background-color="#FFE699"/>
    </style:style>
    <style:style style:name="_52_0_37__32_-_32_Accent4_32_8" style:display-name="40% - Accent4 8" style:family="table-cell" style:data-style-name="N0">
      <style:table-cell-properties fo:background-color="#FFE699"/>
    </style:style>
    <style:style style:name="_52_0_37__32_-_32_Accent4_32_9" style:display-name="40% - Accent4 9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5_32_10" style:display-name="40% - Accent5 10" style:family="table-cell" style:data-style-name="N0">
      <style:table-cell-properties fo:background-color="#B4C6E7"/>
    </style:style>
    <style:style style:name="_52_0_37__32_-_32_Accent5_32_11" style:display-name="40% - Accent5 11" style:family="table-cell" style:data-style-name="N0">
      <style:table-cell-properties fo:background-color="#BDD7EE"/>
    </style:style>
    <style:style style:name="_52_0_37__32_-_32_Accent5_32_2" style:display-name="40% - Accent5 2" style:family="table-cell" style:data-style-name="N0">
      <style:table-cell-properties fo:background-color="#B4C6E7"/>
    </style:style>
    <style:style style:name="_52_0_37__32_-_32_Accent5_32_3" style:display-name="40% - Accent5 3" style:family="table-cell" style:data-style-name="N0">
      <style:table-cell-properties fo:background-color="#B4C6E7"/>
    </style:style>
    <style:style style:name="_52_0_37__32_-_32_Accent5_32_4" style:display-name="40% - Accent5 4" style:family="table-cell" style:data-style-name="N0">
      <style:table-cell-properties fo:background-color="#B4C6E7"/>
    </style:style>
    <style:style style:name="_52_0_37__32_-_32_Accent5_32_5" style:display-name="40% - Accent5 5" style:family="table-cell" style:data-style-name="N0">
      <style:table-cell-properties fo:background-color="#B4C6E7"/>
    </style:style>
    <style:style style:name="_52_0_37__32_-_32_Accent5_32_6" style:display-name="40% - Accent5 6" style:family="table-cell" style:data-style-name="N0">
      <style:table-cell-properties fo:background-color="#B4C6E7"/>
    </style:style>
    <style:style style:name="_52_0_37__32_-_32_Accent5_32_7" style:display-name="40% - Accent5 7" style:family="table-cell" style:data-style-name="N0">
      <style:table-cell-properties fo:background-color="#B4C6E7"/>
    </style:style>
    <style:style style:name="_52_0_37__32_-_32_Accent5_32_8" style:display-name="40% - Accent5 8" style:family="table-cell" style:data-style-name="N0">
      <style:table-cell-properties fo:background-color="#B4C6E7"/>
    </style:style>
    <style:style style:name="_52_0_37__32_-_32_Accent5_32_9" style:display-name="40% - Accent5 9" style:family="table-cell" style:data-style-name="N0">
      <style:table-cell-properties fo:background-color="#B4C6E7"/>
    </style:style>
    <style:style style:name="_52_0_37__32_-_32_Accent6_32_10" style:display-name="40% - Accent6 10" style:family="table-cell" style:data-style-name="N0">
      <style:table-cell-properties fo:background-color="#C6E0B4"/>
    </style:style>
    <style:style style:name="_52_0_37__32_-_32_Accent6_32_11" style:display-name="40% - Accent6 11" style:family="table-cell" style:data-style-name="N0">
      <style:table-cell-properties fo:background-color="#C6E0B4"/>
    </style:style>
    <style:style style:name="_52_0_37__32_-_32_Accent6_32_2" style:display-name="40% - Accent6 2" style:family="table-cell" style:data-style-name="N0">
      <style:table-cell-properties fo:background-color="#C6E0B4"/>
    </style:style>
    <style:style style:name="_52_0_37__32_-_32_Accent6_32_3" style:display-name="40% - Accent6 3" style:family="table-cell" style:data-style-name="N0">
      <style:table-cell-properties fo:background-color="#C6E0B4"/>
    </style:style>
    <style:style style:name="_52_0_37__32_-_32_Accent6_32_4" style:display-name="40% - Accent6 4" style:family="table-cell" style:data-style-name="N0">
      <style:table-cell-properties fo:background-color="#C6E0B4"/>
    </style:style>
    <style:style style:name="_52_0_37__32_-_32_Accent6_32_5" style:display-name="40% - Accent6 5" style:family="table-cell" style:data-style-name="N0">
      <style:table-cell-properties fo:background-color="#C6E0B4"/>
    </style:style>
    <style:style style:name="_52_0_37__32_-_32_Accent6_32_6" style:display-name="40% - Accent6 6" style:family="table-cell" style:data-style-name="N0">
      <style:table-cell-properties fo:background-color="#C6E0B4"/>
    </style:style>
    <style:style style:name="_52_0_37__32_-_32_Accent6_32_7" style:display-name="40% - Accent6 7" style:family="table-cell" style:data-style-name="N0">
      <style:table-cell-properties fo:background-color="#C6E0B4"/>
    </style:style>
    <style:style style:name="_52_0_37__32_-_32_Accent6_32_8" style:display-name="40% - Accent6 8" style:family="table-cell" style:data-style-name="N0">
      <style:table-cell-properties fo:background-color="#C6E0B4"/>
    </style:style>
    <style:style style:name="_52_0_37__32_-_32_Accent6_32_9" style:display-name="40% - Accent6 9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1_32_10" style:display-name="60% - Accent1 10" style:family="table-cell" style:data-style-name="N0">
      <style:table-cell-properties fo:background-color="#8EA9DB"/>
    </style:style>
    <style:style style:name="_54_0_37__32_-_32_Accent1_32_2" style:display-name="60% - Accent1 2" style:family="table-cell" style:data-style-name="N0">
      <style:table-cell-properties fo:background-color="#9BC2E6"/>
      <style:text-properties fo:color="#FFFFFF"/>
    </style:style>
    <style:style style:name="_54_0_37__32_-_32_Accent1_32_3" style:display-name="60% - Accent1 3" style:family="table-cell" style:data-style-name="N0">
      <style:table-cell-properties fo:background-color="#9BC2E6"/>
      <style:text-properties fo:color="#FFFFFF"/>
    </style:style>
    <style:style style:name="_54_0_37__32_-_32_Accent1_32_4" style:display-name="60% - Accent1 4" style:family="table-cell" style:data-style-name="N0">
      <style:table-cell-properties fo:background-color="#9BC2E6"/>
      <style:text-properties fo:color="#FFFFFF"/>
    </style:style>
    <style:style style:name="_54_0_37__32_-_32_Accent1_32_5" style:display-name="60% - Accent1 5" style:family="table-cell" style:data-style-name="N0">
      <style:table-cell-properties fo:background-color="#9BC2E6"/>
      <style:text-properties fo:color="#FFFFFF"/>
    </style:style>
    <style:style style:name="_54_0_37__32_-_32_Accent1_32_6" style:display-name="60% - Accent1 6" style:family="table-cell" style:data-style-name="N0">
      <style:table-cell-properties fo:background-color="#9BC2E6"/>
      <style:text-properties fo:color="#FFFFFF"/>
    </style:style>
    <style:style style:name="_54_0_37__32_-_32_Accent1_32_7" style:display-name="60% - Accent1 7" style:family="table-cell" style:data-style-name="N0">
      <style:table-cell-properties fo:background-color="#9BC2E6"/>
      <style:text-properties fo:color="#FFFFFF"/>
    </style:style>
    <style:style style:name="_54_0_37__32_-_32_Accent1_32_8" style:display-name="60% - Accent1 8" style:family="table-cell" style:data-style-name="N0">
      <style:table-cell-properties fo:background-color="#9BC2E6"/>
      <style:text-properties fo:color="#FFFFFF"/>
    </style:style>
    <style:style style:name="_54_0_37__32_-_32_Accent1_32_9" style:display-name="60% - Accent1 9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2_32_10" style:display-name="60% - Accent2 10" style:family="table-cell" style:data-style-name="N0">
      <style:table-cell-properties fo:background-color="#F4B084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/>
    </style:style>
    <style:style style:name="_54_0_37__32_-_32_Accent2_32_3" style:display-name="60% - Accent2 3" style:family="table-cell" style:data-style-name="N0">
      <style:table-cell-properties fo:background-color="#F4B084"/>
      <style:text-properties fo:color="#FFFFFF"/>
    </style:style>
    <style:style style:name="_54_0_37__32_-_32_Accent2_32_4" style:display-name="60% - Accent2 4" style:family="table-cell" style:data-style-name="N0">
      <style:table-cell-properties fo:background-color="#F4B084"/>
      <style:text-properties fo:color="#FFFFFF"/>
    </style:style>
    <style:style style:name="_54_0_37__32_-_32_Accent2_32_5" style:display-name="60% - Accent2 5" style:family="table-cell" style:data-style-name="N0">
      <style:table-cell-properties fo:background-color="#F4B084"/>
      <style:text-properties fo:color="#FFFFFF"/>
    </style:style>
    <style:style style:name="_54_0_37__32_-_32_Accent2_32_6" style:display-name="60% - Accent2 6" style:family="table-cell" style:data-style-name="N0">
      <style:table-cell-properties fo:background-color="#F4B084"/>
      <style:text-properties fo:color="#FFFFFF"/>
    </style:style>
    <style:style style:name="_54_0_37__32_-_32_Accent2_32_7" style:display-name="60% - Accent2 7" style:family="table-cell" style:data-style-name="N0">
      <style:table-cell-properties fo:background-color="#F4B084"/>
      <style:text-properties fo:color="#FFFFFF"/>
    </style:style>
    <style:style style:name="_54_0_37__32_-_32_Accent2_32_8" style:display-name="60% - Accent2 8" style:family="table-cell" style:data-style-name="N0">
      <style:table-cell-properties fo:background-color="#F4B084"/>
      <style:text-properties fo:color="#FFFFFF"/>
    </style:style>
    <style:style style:name="_54_0_37__32_-_32_Accent2_32_9" style:display-name="60% - Accent2 9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3_32_10" style:display-name="60% - Accent3 10" style:family="table-cell" style:data-style-name="N0">
      <style:table-cell-properties fo:background-color="#C9C9C9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/>
    </style:style>
    <style:style style:name="_54_0_37__32_-_32_Accent3_32_3" style:display-name="60% - Accent3 3" style:family="table-cell" style:data-style-name="N0">
      <style:table-cell-properties fo:background-color="#C9C9C9"/>
      <style:text-properties fo:color="#FFFFFF"/>
    </style:style>
    <style:style style:name="_54_0_37__32_-_32_Accent3_32_4" style:display-name="60% - Accent3 4" style:family="table-cell" style:data-style-name="N0">
      <style:table-cell-properties fo:background-color="#C9C9C9"/>
      <style:text-properties fo:color="#FFFFFF"/>
    </style:style>
    <style:style style:name="_54_0_37__32_-_32_Accent3_32_5" style:display-name="60% - Accent3 5" style:family="table-cell" style:data-style-name="N0">
      <style:table-cell-properties fo:background-color="#C9C9C9"/>
      <style:text-properties fo:color="#FFFFFF"/>
    </style:style>
    <style:style style:name="_54_0_37__32_-_32_Accent3_32_6" style:display-name="60% - Accent3 6" style:family="table-cell" style:data-style-name="N0">
      <style:table-cell-properties fo:background-color="#C9C9C9"/>
      <style:text-properties fo:color="#FFFFFF"/>
    </style:style>
    <style:style style:name="_54_0_37__32_-_32_Accent3_32_7" style:display-name="60% - Accent3 7" style:family="table-cell" style:data-style-name="N0">
      <style:table-cell-properties fo:background-color="#C9C9C9"/>
      <style:text-properties fo:color="#FFFFFF"/>
    </style:style>
    <style:style style:name="_54_0_37__32_-_32_Accent3_32_8" style:display-name="60% - Accent3 8" style:family="table-cell" style:data-style-name="N0">
      <style:table-cell-properties fo:background-color="#C9C9C9"/>
      <style:text-properties fo:color="#FFFFFF"/>
    </style:style>
    <style:style style:name="_54_0_37__32_-_32_Accent3_32_9" style:display-name="60% - Accent3 9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4_32_10" style:display-name="60% - Accent4 10" style:family="table-cell" style:data-style-name="N0">
      <style:table-cell-properties fo:background-color="#FFD966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/>
    </style:style>
    <style:style style:name="_54_0_37__32_-_32_Accent4_32_3" style:display-name="60% - Accent4 3" style:family="table-cell" style:data-style-name="N0">
      <style:table-cell-properties fo:background-color="#FFD966"/>
      <style:text-properties fo:color="#FFFFFF"/>
    </style:style>
    <style:style style:name="_54_0_37__32_-_32_Accent4_32_4" style:display-name="60% - Accent4 4" style:family="table-cell" style:data-style-name="N0">
      <style:table-cell-properties fo:background-color="#FFD966"/>
      <style:text-properties fo:color="#FFFFFF"/>
    </style:style>
    <style:style style:name="_54_0_37__32_-_32_Accent4_32_5" style:display-name="60% - Accent4 5" style:family="table-cell" style:data-style-name="N0">
      <style:table-cell-properties fo:background-color="#FFD966"/>
      <style:text-properties fo:color="#FFFFFF"/>
    </style:style>
    <style:style style:name="_54_0_37__32_-_32_Accent4_32_6" style:display-name="60% - Accent4 6" style:family="table-cell" style:data-style-name="N0">
      <style:table-cell-properties fo:background-color="#FFD966"/>
      <style:text-properties fo:color="#FFFFFF"/>
    </style:style>
    <style:style style:name="_54_0_37__32_-_32_Accent4_32_7" style:display-name="60% - Accent4 7" style:family="table-cell" style:data-style-name="N0">
      <style:table-cell-properties fo:background-color="#FFD966"/>
      <style:text-properties fo:color="#FFFFFF"/>
    </style:style>
    <style:style style:name="_54_0_37__32_-_32_Accent4_32_8" style:display-name="60% - Accent4 8" style:family="table-cell" style:data-style-name="N0">
      <style:table-cell-properties fo:background-color="#FFD966"/>
      <style:text-properties fo:color="#FFFFFF"/>
    </style:style>
    <style:style style:name="_54_0_37__32_-_32_Accent4_32_9" style:display-name="60% - Accent4 9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5_32_10" style:display-name="60% - Accent5 10" style:family="table-cell" style:data-style-name="N0">
      <style:table-cell-properties fo:background-color="#9BC2E6"/>
    </style:style>
    <style:style style:name="_54_0_37__32_-_32_Accent5_32_2" style:display-name="60% - Accent5 2" style:family="table-cell" style:data-style-name="N0">
      <style:table-cell-properties fo:background-color="#8EA9DB"/>
      <style:text-properties fo:color="#FFFFFF"/>
    </style:style>
    <style:style style:name="_54_0_37__32_-_32_Accent5_32_3" style:display-name="60% - Accent5 3" style:family="table-cell" style:data-style-name="N0">
      <style:table-cell-properties fo:background-color="#8EA9DB"/>
      <style:text-properties fo:color="#FFFFFF"/>
    </style:style>
    <style:style style:name="_54_0_37__32_-_32_Accent5_32_4" style:display-name="60% - Accent5 4" style:family="table-cell" style:data-style-name="N0">
      <style:table-cell-properties fo:background-color="#8EA9DB"/>
      <style:text-properties fo:color="#FFFFFF"/>
    </style:style>
    <style:style style:name="_54_0_37__32_-_32_Accent5_32_5" style:display-name="60% - Accent5 5" style:family="table-cell" style:data-style-name="N0">
      <style:table-cell-properties fo:background-color="#8EA9DB"/>
      <style:text-properties fo:color="#FFFFFF"/>
    </style:style>
    <style:style style:name="_54_0_37__32_-_32_Accent5_32_6" style:display-name="60% - Accent5 6" style:family="table-cell" style:data-style-name="N0">
      <style:table-cell-properties fo:background-color="#8EA9DB"/>
      <style:text-properties fo:color="#FFFFFF"/>
    </style:style>
    <style:style style:name="_54_0_37__32_-_32_Accent5_32_7" style:display-name="60% - Accent5 7" style:family="table-cell" style:data-style-name="N0">
      <style:table-cell-properties fo:background-color="#8EA9DB"/>
      <style:text-properties fo:color="#FFFFFF"/>
    </style:style>
    <style:style style:name="_54_0_37__32_-_32_Accent5_32_8" style:display-name="60% - Accent5 8" style:family="table-cell" style:data-style-name="N0">
      <style:table-cell-properties fo:background-color="#8EA9DB"/>
      <style:text-properties fo:color="#FFFFFF"/>
    </style:style>
    <style:style style:name="_54_0_37__32_-_32_Accent5_32_9" style:display-name="60% - Accent5 9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_54_0_37__32_-_32_Accent6_32_10" style:display-name="60% - Accent6 10" style:family="table-cell" style:data-style-name="N0">
      <style:table-cell-properties fo:background-color="#A9D08E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_54_0_37__32_-_32_Accent6_32_3" style:display-name="60% - Accent6 3" style:family="table-cell" style:data-style-name="N0">
      <style:table-cell-properties fo:background-color="#A9D08E"/>
      <style:text-properties fo:color="#FFFFFF"/>
    </style:style>
    <style:style style:name="_54_0_37__32_-_32_Accent6_32_4" style:display-name="60% - Accent6 4" style:family="table-cell" style:data-style-name="N0">
      <style:table-cell-properties fo:background-color="#A9D08E"/>
      <style:text-properties fo:color="#FFFFFF"/>
    </style:style>
    <style:style style:name="_54_0_37__32_-_32_Accent6_32_5" style:display-name="60% - Accent6 5" style:family="table-cell" style:data-style-name="N0">
      <style:table-cell-properties fo:background-color="#A9D08E"/>
      <style:text-properties fo:color="#FFFFFF"/>
    </style:style>
    <style:style style:name="_54_0_37__32_-_32_Accent6_32_6" style:display-name="60% - Accent6 6" style:family="table-cell" style:data-style-name="N0">
      <style:table-cell-properties fo:background-color="#A9D08E"/>
      <style:text-properties fo:color="#FFFFFF"/>
    </style:style>
    <style:style style:name="_54_0_37__32_-_32_Accent6_32_7" style:display-name="60% - Accent6 7" style:family="table-cell" style:data-style-name="N0">
      <style:table-cell-properties fo:background-color="#A9D08E"/>
      <style:text-properties fo:color="#FFFFFF"/>
    </style:style>
    <style:style style:name="_54_0_37__32_-_32_Accent6_32_8" style:display-name="60% - Accent6 8" style:family="table-cell" style:data-style-name="N0">
      <style:table-cell-properties fo:background-color="#A9D08E"/>
      <style:text-properties fo:color="#FFFFFF"/>
    </style:style>
    <style:style style:name="_54_0_37__32_-_32_Accent6_32_9" style:display-name="60% - Accent6 9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1_32_10" style:display-name="Accent1 10" style:family="table-cell" style:data-style-name="N0">
      <style:table-cell-properties fo:background-color="#4472C4"/>
      <style:text-properties fo:color="#FFFFFF"/>
    </style:style>
    <style:style style:name="Accent1_32_2" style:display-name="Accent1 2" style:family="table-cell" style:data-style-name="N0">
      <style:table-cell-properties fo:background-color="#5B9BD5"/>
      <style:text-properties fo:color="#FFFFFF"/>
    </style:style>
    <style:style style:name="Accent1_32_3" style:display-name="Accent1 3" style:family="table-cell" style:data-style-name="N0">
      <style:table-cell-properties fo:background-color="#5B9BD5"/>
      <style:text-properties fo:color="#FFFFFF"/>
    </style:style>
    <style:style style:name="Accent1_32_4" style:display-name="Accent1 4" style:family="table-cell" style:data-style-name="N0">
      <style:table-cell-properties fo:background-color="#5B9BD5"/>
      <style:text-properties fo:color="#FFFFFF"/>
    </style:style>
    <style:style style:name="Accent1_32_5" style:display-name="Accent1 5" style:family="table-cell" style:data-style-name="N0">
      <style:table-cell-properties fo:background-color="#5B9BD5"/>
      <style:text-properties fo:color="#FFFFFF"/>
    </style:style>
    <style:style style:name="Accent1_32_6" style:display-name="Accent1 6" style:family="table-cell" style:data-style-name="N0">
      <style:table-cell-properties fo:background-color="#5B9BD5"/>
      <style:text-properties fo:color="#FFFFFF"/>
    </style:style>
    <style:style style:name="Accent1_32_7" style:display-name="Accent1 7" style:family="table-cell" style:data-style-name="N0">
      <style:table-cell-properties fo:background-color="#5B9BD5"/>
      <style:text-properties fo:color="#FFFFFF"/>
    </style:style>
    <style:style style:name="Accent1_32_8" style:display-name="Accent1 8" style:family="table-cell" style:data-style-name="N0">
      <style:table-cell-properties fo:background-color="#5B9BD5"/>
      <style:text-properties fo:color="#FFFFFF"/>
    </style:style>
    <style:style style:name="Accent1_32_9" style:display-name="Accent1 9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2_32_10" style:display-name="Accent2 10" style:family="table-cell" style:data-style-name="N0">
      <style:table-cell-properties fo:background-color="#ED7D31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2_32_3" style:display-name="Accent2 3" style:family="table-cell" style:data-style-name="N0">
      <style:table-cell-properties fo:background-color="#ED7D31"/>
      <style:text-properties fo:color="#FFFFFF"/>
    </style:style>
    <style:style style:name="Accent2_32_4" style:display-name="Accent2 4" style:family="table-cell" style:data-style-name="N0">
      <style:table-cell-properties fo:background-color="#ED7D31"/>
      <style:text-properties fo:color="#FFFFFF"/>
    </style:style>
    <style:style style:name="Accent2_32_5" style:display-name="Accent2 5" style:family="table-cell" style:data-style-name="N0">
      <style:table-cell-properties fo:background-color="#ED7D31"/>
      <style:text-properties fo:color="#FFFFFF"/>
    </style:style>
    <style:style style:name="Accent2_32_6" style:display-name="Accent2 6" style:family="table-cell" style:data-style-name="N0">
      <style:table-cell-properties fo:background-color="#ED7D31"/>
      <style:text-properties fo:color="#FFFFFF"/>
    </style:style>
    <style:style style:name="Accent2_32_7" style:display-name="Accent2 7" style:family="table-cell" style:data-style-name="N0">
      <style:table-cell-properties fo:background-color="#ED7D31"/>
      <style:text-properties fo:color="#FFFFFF"/>
    </style:style>
    <style:style style:name="Accent2_32_8" style:display-name="Accent2 8" style:family="table-cell" style:data-style-name="N0">
      <style:table-cell-properties fo:background-color="#ED7D31"/>
      <style:text-properties fo:color="#FFFFFF"/>
    </style:style>
    <style:style style:name="Accent2_32_9" style:display-name="Accent2 9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3_32_10" style:display-name="Accent3 10" style:family="table-cell" style:data-style-name="N0">
      <style:table-cell-properties fo:background-color="#A5A5A5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3_32_3" style:display-name="Accent3 3" style:family="table-cell" style:data-style-name="N0">
      <style:table-cell-properties fo:background-color="#A5A5A5"/>
      <style:text-properties fo:color="#FFFFFF"/>
    </style:style>
    <style:style style:name="Accent3_32_4" style:display-name="Accent3 4" style:family="table-cell" style:data-style-name="N0">
      <style:table-cell-properties fo:background-color="#A5A5A5"/>
      <style:text-properties fo:color="#FFFFFF"/>
    </style:style>
    <style:style style:name="Accent3_32_5" style:display-name="Accent3 5" style:family="table-cell" style:data-style-name="N0">
      <style:table-cell-properties fo:background-color="#A5A5A5"/>
      <style:text-properties fo:color="#FFFFFF"/>
    </style:style>
    <style:style style:name="Accent3_32_6" style:display-name="Accent3 6" style:family="table-cell" style:data-style-name="N0">
      <style:table-cell-properties fo:background-color="#A5A5A5"/>
      <style:text-properties fo:color="#FFFFFF"/>
    </style:style>
    <style:style style:name="Accent3_32_7" style:display-name="Accent3 7" style:family="table-cell" style:data-style-name="N0">
      <style:table-cell-properties fo:background-color="#A5A5A5"/>
      <style:text-properties fo:color="#FFFFFF"/>
    </style:style>
    <style:style style:name="Accent3_32_8" style:display-name="Accent3 8" style:family="table-cell" style:data-style-name="N0">
      <style:table-cell-properties fo:background-color="#A5A5A5"/>
      <style:text-properties fo:color="#FFFFFF"/>
    </style:style>
    <style:style style:name="Accent3_32_9" style:display-name="Accent3 9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4_32_10" style:display-name="Accent4 10" style:family="table-cell" style:data-style-name="N0">
      <style:table-cell-properties fo:background-color="#FFC000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4_32_3" style:display-name="Accent4 3" style:family="table-cell" style:data-style-name="N0">
      <style:table-cell-properties fo:background-color="#FFC000"/>
      <style:text-properties fo:color="#FFFFFF"/>
    </style:style>
    <style:style style:name="Accent4_32_4" style:display-name="Accent4 4" style:family="table-cell" style:data-style-name="N0">
      <style:table-cell-properties fo:background-color="#FFC000"/>
      <style:text-properties fo:color="#FFFFFF"/>
    </style:style>
    <style:style style:name="Accent4_32_5" style:display-name="Accent4 5" style:family="table-cell" style:data-style-name="N0">
      <style:table-cell-properties fo:background-color="#FFC000"/>
      <style:text-properties fo:color="#FFFFFF"/>
    </style:style>
    <style:style style:name="Accent4_32_6" style:display-name="Accent4 6" style:family="table-cell" style:data-style-name="N0">
      <style:table-cell-properties fo:background-color="#FFC000"/>
      <style:text-properties fo:color="#FFFFFF"/>
    </style:style>
    <style:style style:name="Accent4_32_7" style:display-name="Accent4 7" style:family="table-cell" style:data-style-name="N0">
      <style:table-cell-properties fo:background-color="#FFC000"/>
      <style:text-properties fo:color="#FFFFFF"/>
    </style:style>
    <style:style style:name="Accent4_32_8" style:display-name="Accent4 8" style:family="table-cell" style:data-style-name="N0">
      <style:table-cell-properties fo:background-color="#FFC000"/>
      <style:text-properties fo:color="#FFFFFF"/>
    </style:style>
    <style:style style:name="Accent4_32_9" style:display-name="Accent4 9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5_32_10" style:display-name="Accent5 10" style:family="table-cell" style:data-style-name="N0">
      <style:table-cell-properties fo:background-color="#5B9BD5"/>
      <style:text-properties fo:color="#FFFFFF"/>
    </style:style>
    <style:style style:name="Accent5_32_2" style:display-name="Accent5 2" style:family="table-cell" style:data-style-name="N0">
      <style:table-cell-properties fo:background-color="#4472C4"/>
      <style:text-properties fo:color="#FFFFFF"/>
    </style:style>
    <style:style style:name="Accent5_32_3" style:display-name="Accent5 3" style:family="table-cell" style:data-style-name="N0">
      <style:table-cell-properties fo:background-color="#4472C4"/>
      <style:text-properties fo:color="#FFFFFF"/>
    </style:style>
    <style:style style:name="Accent5_32_4" style:display-name="Accent5 4" style:family="table-cell" style:data-style-name="N0">
      <style:table-cell-properties fo:background-color="#4472C4"/>
      <style:text-properties fo:color="#FFFFFF"/>
    </style:style>
    <style:style style:name="Accent5_32_5" style:display-name="Accent5 5" style:family="table-cell" style:data-style-name="N0">
      <style:table-cell-properties fo:background-color="#4472C4"/>
      <style:text-properties fo:color="#FFFFFF"/>
    </style:style>
    <style:style style:name="Accent5_32_6" style:display-name="Accent5 6" style:family="table-cell" style:data-style-name="N0">
      <style:table-cell-properties fo:background-color="#4472C4"/>
      <style:text-properties fo:color="#FFFFFF"/>
    </style:style>
    <style:style style:name="Accent5_32_7" style:display-name="Accent5 7" style:family="table-cell" style:data-style-name="N0">
      <style:table-cell-properties fo:background-color="#4472C4"/>
      <style:text-properties fo:color="#FFFFFF"/>
    </style:style>
    <style:style style:name="Accent5_32_8" style:display-name="Accent5 8" style:family="table-cell" style:data-style-name="N0">
      <style:table-cell-properties fo:background-color="#4472C4"/>
      <style:text-properties fo:color="#FFFFFF"/>
    </style:style>
    <style:style style:name="Accent5_32_9" style:display-name="Accent5 9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Accent6_32_10" style:display-name="Accent6 10" style:family="table-cell" style:data-style-name="N0">
      <style:table-cell-properties fo:background-color="#70AD47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Accent6_32_3" style:display-name="Accent6 3" style:family="table-cell" style:data-style-name="N0">
      <style:table-cell-properties fo:background-color="#70AD47"/>
      <style:text-properties fo:color="#FFFFFF"/>
    </style:style>
    <style:style style:name="Accent6_32_4" style:display-name="Accent6 4" style:family="table-cell" style:data-style-name="N0">
      <style:table-cell-properties fo:background-color="#70AD47"/>
      <style:text-properties fo:color="#FFFFFF"/>
    </style:style>
    <style:style style:name="Accent6_32_5" style:display-name="Accent6 5" style:family="table-cell" style:data-style-name="N0">
      <style:table-cell-properties fo:background-color="#70AD47"/>
      <style:text-properties fo:color="#FFFFFF"/>
    </style:style>
    <style:style style:name="Accent6_32_6" style:display-name="Accent6 6" style:family="table-cell" style:data-style-name="N0">
      <style:table-cell-properties fo:background-color="#70AD47"/>
      <style:text-properties fo:color="#FFFFFF"/>
    </style:style>
    <style:style style:name="Accent6_32_7" style:display-name="Accent6 7" style:family="table-cell" style:data-style-name="N0">
      <style:table-cell-properties fo:background-color="#70AD47"/>
      <style:text-properties fo:color="#FFFFFF"/>
    </style:style>
    <style:style style:name="Accent6_32_8" style:display-name="Accent6 8" style:family="table-cell" style:data-style-name="N0">
      <style:table-cell-properties fo:background-color="#70AD47"/>
      <style:text-properties fo:color="#FFFFFF"/>
    </style:style>
    <style:style style:name="Accent6_32_9" style:display-name="Accent6 9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10" style:display-name="Berekening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2" style:display-name="Berekening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3" style:display-name="Berekening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4" style:display-name="Berekening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5" style:display-name="Berekening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6" style:display-name="Berekening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7" style:display-name="Berekening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8" style:display-name="Berekening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9" style:display-name="Berekening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10" style:display-name="Controlecel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2" style:display-name="Controlece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3" style:display-name="Controlece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4" style:display-name="Controlecel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5" style:display-name="Controlecel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6" style:display-name="Controlecel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7" style:display-name="Controlecel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8" style:display-name="Controlecel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9" style:display-name="Controlecel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10" style:display-name="Gekoppelde cel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2" style:display-name="Gekoppelde ce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3" style:display-name="Gekoppelde cel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4" style:display-name="Gekoppelde cel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5" style:display-name="Gekoppelde cel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6" style:display-name="Gekoppelde cel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7" style:display-name="Gekoppelde cel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8" style:display-name="Gekoppelde cel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9" style:display-name="Gekoppelde cel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Goed_32_10" style:display-name="Goed 10" style:family="table-cell" style:data-style-name="N0">
      <style:table-cell-properties fo:background-color="#C6EFCE"/>
      <style:text-properties fo:color="#006100"/>
    </style:style>
    <style:style style:name="Goed_32_2" style:display-name="Goed 2" style:family="table-cell" style:data-style-name="N0">
      <style:table-cell-properties fo:background-color="#C6EFCE"/>
      <style:text-properties fo:color="#006100"/>
    </style:style>
    <style:style style:name="Goed_32_3" style:display-name="Goed 3" style:family="table-cell" style:data-style-name="N0">
      <style:table-cell-properties fo:background-color="#C6EFCE"/>
      <style:text-properties fo:color="#006100"/>
    </style:style>
    <style:style style:name="Goed_32_4" style:display-name="Goed 4" style:family="table-cell" style:data-style-name="N0">
      <style:table-cell-properties fo:background-color="#C6EFCE"/>
      <style:text-properties fo:color="#006100"/>
    </style:style>
    <style:style style:name="Goed_32_5" style:display-name="Goed 5" style:family="table-cell" style:data-style-name="N0">
      <style:table-cell-properties fo:background-color="#C6EFCE"/>
      <style:text-properties fo:color="#006100"/>
    </style:style>
    <style:style style:name="Goed_32_6" style:display-name="Goed 6" style:family="table-cell" style:data-style-name="N0">
      <style:table-cell-properties fo:background-color="#C6EFCE"/>
      <style:text-properties fo:color="#006100"/>
    </style:style>
    <style:style style:name="Goed_32_7" style:display-name="Goed 7" style:family="table-cell" style:data-style-name="N0">
      <style:table-cell-properties fo:background-color="#C6EFCE"/>
      <style:text-properties fo:color="#006100"/>
    </style:style>
    <style:style style:name="Goed_32_8" style:display-name="Goed 8" style:family="table-cell" style:data-style-name="N0">
      <style:table-cell-properties fo:background-color="#C6EFCE"/>
      <style:text-properties fo:color="#006100"/>
    </style:style>
    <style:style style:name="Goed_32_9" style:display-name="Goed 9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Invoer_32_10" style:display-name="Invoer 10" style:family="table-cell" style:data-style-name="N0">
      <style:table-cell-properties fo:border="thin solid #7F7F7F" fo:background-color="#FFCC99"/>
      <style:text-properties fo:color="#3F3F76"/>
    </style:style>
    <style:style style:name="Invoer_32_2" style:display-name="Invoer 2" style:family="table-cell" style:data-style-name="N0">
      <style:table-cell-properties fo:border="thin solid #7F7F7F" fo:background-color="#FFCC99"/>
      <style:text-properties fo:color="#3F3F76"/>
    </style:style>
    <style:style style:name="Invoer_32_3" style:display-name="Invoer 3" style:family="table-cell" style:data-style-name="N0">
      <style:table-cell-properties fo:border="thin solid #7F7F7F" fo:background-color="#FFCC99"/>
      <style:text-properties fo:color="#3F3F76"/>
    </style:style>
    <style:style style:name="Invoer_32_4" style:display-name="Invoer 4" style:family="table-cell" style:data-style-name="N0">
      <style:table-cell-properties fo:border="thin solid #7F7F7F" fo:background-color="#FFCC99"/>
      <style:text-properties fo:color="#3F3F76"/>
    </style:style>
    <style:style style:name="Invoer_32_5" style:display-name="Invoer 5" style:family="table-cell" style:data-style-name="N0">
      <style:table-cell-properties fo:border="thin solid #7F7F7F" fo:background-color="#FFCC99"/>
      <style:text-properties fo:color="#3F3F76"/>
    </style:style>
    <style:style style:name="Invoer_32_6" style:display-name="Invoer 6" style:family="table-cell" style:data-style-name="N0">
      <style:table-cell-properties fo:border="thin solid #7F7F7F" fo:background-color="#FFCC99"/>
      <style:text-properties fo:color="#3F3F76"/>
    </style:style>
    <style:style style:name="Invoer_32_7" style:display-name="Invoer 7" style:family="table-cell" style:data-style-name="N0">
      <style:table-cell-properties fo:border="thin solid #7F7F7F" fo:background-color="#FFCC99"/>
      <style:text-properties fo:color="#3F3F76"/>
    </style:style>
    <style:style style:name="Invoer_32_8" style:display-name="Invoer 8" style:family="table-cell" style:data-style-name="N0">
      <style:table-cell-properties fo:border="thin solid #7F7F7F" fo:background-color="#FFCC99"/>
      <style:text-properties fo:color="#3F3F76"/>
    </style:style>
    <style:style style:name="Invoer_32_9" style:display-name="Invoer 9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10" style:display-name="Kop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2" style:display-name="Kop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3" style:display-name="Kop 1 3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4" style:display-name="Kop 1 4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5" style:display-name="Kop 1 5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6" style:display-name="Kop 1 6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7" style:display-name="Kop 1 7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8" style:display-name="Kop 1 8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9" style:display-name="Kop 1 9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10" style:display-name="Kop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2" style:display-name="Kop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3" style:display-name="Kop 2 3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4" style:display-name="Kop 2 4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5" style:display-name="Kop 2 5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6" style:display-name="Kop 2 6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7" style:display-name="Kop 2 7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8" style:display-name="Kop 2 8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9" style:display-name="Kop 2 9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10" style:display-name="Kop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Kop_32_3_32_2" style:display-name="Kop 3 2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3" style:display-name="Kop 3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4" style:display-name="Kop 3 4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5" style:display-name="Kop 3 5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6" style:display-name="Kop 3 6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7" style:display-name="Kop 3 7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8" style:display-name="Kop 3 8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9" style:display-name="Kop 3 9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Kop_32_4_32_10" style:display-name="Kop 4 10" style:family="table-cell" style:data-style-name="N0">
      <style:text-properties fo:color="#44546A" fo:font-weight="bold" style:font-weight-asian="bold" style:font-weight-complex="bold"/>
    </style:style>
    <style:style style:name="Kop_32_4_32_2" style:display-name="Kop 4 2" style:family="table-cell" style:data-style-name="N0">
      <style:text-properties fo:color="#44546A" fo:font-weight="bold" style:font-weight-asian="bold" style:font-weight-complex="bold"/>
    </style:style>
    <style:style style:name="Kop_32_4_32_3" style:display-name="Kop 4 3" style:family="table-cell" style:data-style-name="N0">
      <style:text-properties fo:color="#44546A" fo:font-weight="bold" style:font-weight-asian="bold" style:font-weight-complex="bold"/>
    </style:style>
    <style:style style:name="Kop_32_4_32_4" style:display-name="Kop 4 4" style:family="table-cell" style:data-style-name="N0">
      <style:text-properties fo:color="#44546A" fo:font-weight="bold" style:font-weight-asian="bold" style:font-weight-complex="bold"/>
    </style:style>
    <style:style style:name="Kop_32_4_32_5" style:display-name="Kop 4 5" style:family="table-cell" style:data-style-name="N0">
      <style:text-properties fo:color="#44546A" fo:font-weight="bold" style:font-weight-asian="bold" style:font-weight-complex="bold"/>
    </style:style>
    <style:style style:name="Kop_32_4_32_6" style:display-name="Kop 4 6" style:family="table-cell" style:data-style-name="N0">
      <style:text-properties fo:color="#44546A" fo:font-weight="bold" style:font-weight-asian="bold" style:font-weight-complex="bold"/>
    </style:style>
    <style:style style:name="Kop_32_4_32_7" style:display-name="Kop 4 7" style:family="table-cell" style:data-style-name="N0">
      <style:text-properties fo:color="#44546A" fo:font-weight="bold" style:font-weight-asian="bold" style:font-weight-complex="bold"/>
    </style:style>
    <style:style style:name="Kop_32_4_32_8" style:display-name="Kop 4 8" style:family="table-cell" style:data-style-name="N0">
      <style:text-properties fo:color="#44546A" fo:font-weight="bold" style:font-weight-asian="bold" style:font-weight-complex="bold"/>
    </style:style>
    <style:style style:name="Kop_32_4_32_9" style:display-name="Kop 4 9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eutraal_32_10" style:display-name="Neutraal 10" style:family="table-cell" style:data-style-name="N0">
      <style:table-cell-properties fo:background-color="#FFEB9C"/>
      <style:text-properties fo:color="#9C5700"/>
    </style:style>
    <style:style style:name="Neutraal_32_2" style:display-name="Neutraal 2" style:family="table-cell" style:data-style-name="N0">
      <style:table-cell-properties fo:background-color="#FFEB9C"/>
      <style:text-properties fo:color="#9C6500"/>
    </style:style>
    <style:style style:name="Neutraal_32_3" style:display-name="Neutraal 3" style:family="table-cell" style:data-style-name="N0">
      <style:table-cell-properties fo:background-color="#FFEB9C"/>
      <style:text-properties fo:color="#9C6500"/>
    </style:style>
    <style:style style:name="Neutraal_32_4" style:display-name="Neutraal 4" style:family="table-cell" style:data-style-name="N0">
      <style:table-cell-properties fo:background-color="#FFEB9C"/>
      <style:text-properties fo:color="#9C6500"/>
    </style:style>
    <style:style style:name="Neutraal_32_5" style:display-name="Neutraal 5" style:family="table-cell" style:data-style-name="N0">
      <style:table-cell-properties fo:background-color="#FFEB9C"/>
      <style:text-properties fo:color="#9C6500"/>
    </style:style>
    <style:style style:name="Neutraal_32_6" style:display-name="Neutraal 6" style:family="table-cell" style:data-style-name="N0">
      <style:table-cell-properties fo:background-color="#FFEB9C"/>
      <style:text-properties fo:color="#9C6500"/>
    </style:style>
    <style:style style:name="Neutraal_32_7" style:display-name="Neutraal 7" style:family="table-cell" style:data-style-name="N0">
      <style:table-cell-properties fo:background-color="#FFEB9C"/>
      <style:text-properties fo:color="#9C6500"/>
    </style:style>
    <style:style style:name="Neutraal_32_8" style:display-name="Neutraal 8" style:family="table-cell" style:data-style-name="N0">
      <style:table-cell-properties fo:background-color="#FFEB9C"/>
      <style:text-properties fo:color="#9C6500"/>
    </style:style>
    <style:style style:name="Neutraal_32_9" style:display-name="Neutraal 9" style:family="table-cell" style:data-style-name="N0">
      <style:table-cell-properties fo:background-color="#FFEB9C"/>
      <style:text-properties fo:color="#9C6500"/>
    </style:style>
    <style:style style:name="Notitie_32_10" style:display-name="Notitie 10" style:family="table-cell" style:data-style-name="N0">
      <style:table-cell-properties fo:border="thin solid #B2B2B2" fo:background-color="#FFFFCC"/>
    </style:style>
    <style:style style:name="Notitie_32_11" style:display-name="Notitie 11" style:family="table-cell" style:data-style-name="N0">
      <style:table-cell-properties fo:border="thin solid #B2B2B2" fo:background-color="#FFFFCC"/>
    </style:style>
    <style:style style:name="Notitie_32_2" style:display-name="Notitie 2" style:family="table-cell" style:data-style-name="N0">
      <style:table-cell-properties fo:border="thin solid #B2B2B2" fo:background-color="#FFFFCC"/>
    </style:style>
    <style:style style:name="Notitie_32_3" style:display-name="Notitie 3" style:family="table-cell" style:data-style-name="N0">
      <style:table-cell-properties fo:border="thin solid #B2B2B2" fo:background-color="#FFFFCC"/>
    </style:style>
    <style:style style:name="Notitie_32_4" style:display-name="Notitie 4" style:family="table-cell" style:data-style-name="N0">
      <style:table-cell-properties fo:border="thin solid #B2B2B2" fo:background-color="#FFFFCC"/>
    </style:style>
    <style:style style:name="Notitie_32_5" style:display-name="Notitie 5" style:family="table-cell" style:data-style-name="N0">
      <style:table-cell-properties fo:border="thin solid #B2B2B2" fo:background-color="#FFFFCC"/>
    </style:style>
    <style:style style:name="Notitie_32_6" style:display-name="Notitie 6" style:family="table-cell" style:data-style-name="N0">
      <style:table-cell-properties fo:border="thin solid #B2B2B2" fo:background-color="#FFFFCC"/>
    </style:style>
    <style:style style:name="Notitie_32_7" style:display-name="Notitie 7" style:family="table-cell" style:data-style-name="N0">
      <style:table-cell-properties fo:border="thin solid #B2B2B2" fo:background-color="#FFFFCC"/>
    </style:style>
    <style:style style:name="Notitie_32_8" style:display-name="Notitie 8" style:family="table-cell" style:data-style-name="N0">
      <style:table-cell-properties fo:border="thin solid #B2B2B2" fo:background-color="#FFFFCC"/>
    </style:style>
    <style:style style:name="Notitie_32_9" style:display-name="Notitie 9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Ongeldig_32_10" style:display-name="Ongeldig 10" style:family="table-cell" style:data-style-name="N0">
      <style:table-cell-properties fo:background-color="#FFC7CE"/>
      <style:text-properties fo:color="#9C0006"/>
    </style:style>
    <style:style style:name="Ongeldig_32_2" style:display-name="Ongeldig 2" style:family="table-cell" style:data-style-name="N0">
      <style:table-cell-properties fo:background-color="#FFC7CE"/>
      <style:text-properties fo:color="#9C0006"/>
    </style:style>
    <style:style style:name="Ongeldig_32_3" style:display-name="Ongeldig 3" style:family="table-cell" style:data-style-name="N0">
      <style:table-cell-properties fo:background-color="#FFC7CE"/>
      <style:text-properties fo:color="#9C0006"/>
    </style:style>
    <style:style style:name="Ongeldig_32_4" style:display-name="Ongeldig 4" style:family="table-cell" style:data-style-name="N0">
      <style:table-cell-properties fo:background-color="#FFC7CE"/>
      <style:text-properties fo:color="#9C0006"/>
    </style:style>
    <style:style style:name="Ongeldig_32_5" style:display-name="Ongeldig 5" style:family="table-cell" style:data-style-name="N0">
      <style:table-cell-properties fo:background-color="#FFC7CE"/>
      <style:text-properties fo:color="#9C0006"/>
    </style:style>
    <style:style style:name="Ongeldig_32_6" style:display-name="Ongeldig 6" style:family="table-cell" style:data-style-name="N0">
      <style:table-cell-properties fo:background-color="#FFC7CE"/>
      <style:text-properties fo:color="#9C0006"/>
    </style:style>
    <style:style style:name="Ongeldig_32_7" style:display-name="Ongeldig 7" style:family="table-cell" style:data-style-name="N0">
      <style:table-cell-properties fo:background-color="#FFC7CE"/>
      <style:text-properties fo:color="#9C0006"/>
    </style:style>
    <style:style style:name="Ongeldig_32_8" style:display-name="Ongeldig 8" style:family="table-cell" style:data-style-name="N0">
      <style:table-cell-properties fo:background-color="#FFC7CE"/>
      <style:text-properties fo:color="#9C0006"/>
    </style:style>
    <style:style style:name="Ongeldig_32_9" style:display-name="Ongeldig 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automatic" fo:background-color="transparent"/>
    </style:style>
    <style:style style:name="Standaard_32_11" style:display-name="Standaard 11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  <style:style style:name="Standaard_32_3" style:display-name="Standaard 3" style:family="table-cell" style:data-style-name="N0">
      <style:table-cell-properties style:vertical-align="automatic" fo:background-color="transparen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automatic" fo:background-color="transparent"/>
    </style:style>
    <style:style style:name="Standaard_32_6" style:display-name="Standaard 6" style:family="table-cell" style:data-style-name="N0">
      <style:table-cell-properties style:vertical-align="automatic" fo:background-color="transparent"/>
    </style:style>
    <style:style style:name="Standaard_32_7" style:display-name="Standaard 7" style:family="table-cell" style:data-style-name="N0">
      <style:table-cell-properties style:vertical-align="automatic" fo:background-color="transparent"/>
    </style:style>
    <style:style style:name="Standaard_32_8" style:display-name="Standaard 8" style:family="table-cell" style:data-style-name="N0">
      <style:table-cell-properties style:vertical-align="automatic" fo:background-color="transparent"/>
    </style:style>
    <style:style style:name="Standaard_32_9" style:display-name="Standaard 9" style:family="table-cell" style:data-style-name="N0">
      <style:table-cell-properties style:vertical-align="automatic" fo:background-color="transparen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10" style:display-name="Titel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2" style:display-name="Titel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3" style:display-name="Titel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4" style:display-name="Titel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5" style:display-name="Titel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6" style:display-name="Titel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7" style:display-name="Titel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8" style:display-name="Titel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9" style:display-name="Titel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10" style:display-name="Totaal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al_32_2" style:display-name="Totaal 2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3" style:display-name="Totaal 3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4" style:display-name="Totaal 4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5" style:display-name="Totaal 5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6" style:display-name="Totaal 6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7" style:display-name="Totaal 7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8" style:display-name="Totaal 8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9" style:display-name="Totaal 9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10" style:display-name="Uitvoer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2" style:display-name="Uitvoer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3" style:display-name="Uitvoer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4" style:display-name="Uitvoer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5" style:display-name="Uitvoer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6" style:display-name="Uitvoer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7" style:display-name="Uitvoer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8" style:display-name="Uitvoer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9" style:display-name="Uitvoer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Verklarende_32_tekst_32_10" style:display-name="Verklarende tekst 10" style:family="table-cell" style:data-style-name="N0">
      <style:text-properties fo:color="#7F7F7F" fo:font-style="italic" style:font-style-asian="italic" style:font-style-complex="italic"/>
    </style:style>
    <style:style style:name="Verklarende_32_tekst_32_2" style:display-name="Verklarende tekst 2" style:family="table-cell" style:data-style-name="N0">
      <style:text-properties fo:color="#7F7F7F" fo:font-style="italic" style:font-style-asian="italic" style:font-style-complex="italic"/>
    </style:style>
    <style:style style:name="Verklarende_32_tekst_32_3" style:display-name="Verklarende tekst 3" style:family="table-cell" style:data-style-name="N0">
      <style:text-properties fo:color="#7F7F7F" fo:font-style="italic" style:font-style-asian="italic" style:font-style-complex="italic"/>
    </style:style>
    <style:style style:name="Verklarende_32_tekst_32_4" style:display-name="Verklarende tekst 4" style:family="table-cell" style:data-style-name="N0">
      <style:text-properties fo:color="#7F7F7F" fo:font-style="italic" style:font-style-asian="italic" style:font-style-complex="italic"/>
    </style:style>
    <style:style style:name="Verklarende_32_tekst_32_5" style:display-name="Verklarende tekst 5" style:family="table-cell" style:data-style-name="N0">
      <style:text-properties fo:color="#7F7F7F" fo:font-style="italic" style:font-style-asian="italic" style:font-style-complex="italic"/>
    </style:style>
    <style:style style:name="Verklarende_32_tekst_32_6" style:display-name="Verklarende tekst 6" style:family="table-cell" style:data-style-name="N0">
      <style:text-properties fo:color="#7F7F7F" fo:font-style="italic" style:font-style-asian="italic" style:font-style-complex="italic"/>
    </style:style>
    <style:style style:name="Verklarende_32_tekst_32_7" style:display-name="Verklarende tekst 7" style:family="table-cell" style:data-style-name="N0">
      <style:text-properties fo:color="#7F7F7F" fo:font-style="italic" style:font-style-asian="italic" style:font-style-complex="italic"/>
    </style:style>
    <style:style style:name="Verklarende_32_tekst_32_8" style:display-name="Verklarende tekst 8" style:family="table-cell" style:data-style-name="N0">
      <style:text-properties fo:color="#7F7F7F" fo:font-style="italic" style:font-style-asian="italic" style:font-style-complex="italic"/>
    </style:style>
    <style:style style:name="Verklarende_32_tekst_32_9" style:display-name="Verklarende tekst 9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style style:name="Waarschuwingstekst_32_10" style:display-name="Waarschuwingstekst 10" style:family="table-cell" style:data-style-name="N0">
      <style:text-properties fo:color="#FF0000"/>
    </style:style>
    <style:style style:name="Waarschuwingstekst_32_2" style:display-name="Waarschuwingstekst 2" style:family="table-cell" style:data-style-name="N0">
      <style:text-properties fo:color="#FF0000"/>
    </style:style>
    <style:style style:name="Waarschuwingstekst_32_3" style:display-name="Waarschuwingstekst 3" style:family="table-cell" style:data-style-name="N0">
      <style:text-properties fo:color="#FF0000"/>
    </style:style>
    <style:style style:name="Waarschuwingstekst_32_4" style:display-name="Waarschuwingstekst 4" style:family="table-cell" style:data-style-name="N0">
      <style:text-properties fo:color="#FF0000"/>
    </style:style>
    <style:style style:name="Waarschuwingstekst_32_5" style:display-name="Waarschuwingstekst 5" style:family="table-cell" style:data-style-name="N0">
      <style:text-properties fo:color="#FF0000"/>
    </style:style>
    <style:style style:name="Waarschuwingstekst_32_6" style:display-name="Waarschuwingstekst 6" style:family="table-cell" style:data-style-name="N0">
      <style:text-properties fo:color="#FF0000"/>
    </style:style>
    <style:style style:name="Waarschuwingstekst_32_7" style:display-name="Waarschuwingstekst 7" style:family="table-cell" style:data-style-name="N0">
      <style:text-properties fo:color="#FF0000"/>
    </style:style>
    <style:style style:name="Waarschuwingstekst_32_8" style:display-name="Waarschuwingstekst 8" style:family="table-cell" style:data-style-name="N0">
      <style:text-properties fo:color="#FF0000"/>
    </style:style>
    <style:style style:name="Waarschuwingstekst_32_9" style:display-name="Waarschuwingstekst 9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Huntink, NT (Nigel) (AGT/SSB)</meta:initial-creator>
    <dc:creator>Snijders, TG (Thijs) (AGT/SSB)</dc:creator>
    <meta:creation-date>2024-01-02T09:08:40Z</meta:creation-date>
    <dc:date>2025-12-31T09:00:49Z</dc:date>
    <meta:editing-duration>PT0S</meta:editing-duration>
    <meta:user-defined meta:name="MSIP_Label_cbe8e605-886f-40a5-9b36-81111623fe46_Enabled">true</meta:user-defined>
    <meta:user-defined meta:name="MSIP_Label_cbe8e605-886f-40a5-9b36-81111623fe46_SetDate">2024-12-31T09:59:44Z</meta:user-defined>
    <meta:user-defined meta:name="MSIP_Label_cbe8e605-886f-40a5-9b36-81111623fe46_Method">Privileged</meta:user-defined>
    <meta:user-defined meta:name="MSIP_Label_cbe8e605-886f-40a5-9b36-81111623fe46_Name">Rijksoverheid (AGT)</meta:user-defined>
    <meta:user-defined meta:name="MSIP_Label_cbe8e605-886f-40a5-9b36-81111623fe46_SiteId">84712536-f524-40a0-913b-5d25ba502732</meta:user-defined>
    <meta:user-defined meta:name="MSIP_Label_cbe8e605-886f-40a5-9b36-81111623fe46_ActionId">6767610f-10ea-4807-838b-d40916a44611</meta:user-defined>
    <meta:user-defined meta:name="MSIP_Label_cbe8e605-886f-40a5-9b36-81111623fe46_ContentBits">0</meta:user-defined>
  </office:meta>
</office:document-meta>
</file>