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5-12-31T00:00:00" table:style-name="ce3">
            <text:p>31-12-2025</text:p>
          </table:table-cell>
          <table:table-cell office:value-type="date" office:date-value="2026-01-01T00:00:00" table:style-name="ce3">
            <text:p>1-1-2026</text:p>
          </table:table-cell>
          <table:table-cell office:value-type="date" office:date-value="2026-01-02T00:00:00" table:style-name="ce3">
            <text:p>2-1-2026</text:p>
          </table:table-cell>
          <table:table-cell office:value-type="date" office:date-value="2026-01-05T00:00:00" table:style-name="ce3">
            <text:p>5-1-2026</text:p>
          </table:table-cell>
          <table:table-cell office:value-type="date" office:date-value="2026-01-06T00:00:00" table:style-name="ce3">
            <text:p>6-1-2026</text:p>
          </table:table-cell>
          <table:table-cell office:value-type="date" office:date-value="2026-01-07T00:00:00" table:style-name="ce3">
            <text:p>7-1-2026</text:p>
          </table:table-cell>
          <table:table-cell office:value-type="date" office:date-value="2026-01-08T00:00:00" table:style-name="ce3">
            <text:p>8-1-2026</text:p>
          </table:table-cell>
          <table:table-cell office:value-type="date" office:date-value="2026-01-09T00:00:00" table:style-name="ce3">
            <text:p>9-1-2026</text:p>
          </table:table-cell>
          <table:table-cell office:value-type="date" office:date-value="2026-01-12T00:00:00" table:style-name="ce3">
            <text:p>12-1-2026</text:p>
          </table:table-cell>
          <table:table-cell office:value-type="date" office:date-value="2026-01-13T00:00:00" table:style-name="ce3">
            <text:p>13-1-2026</text:p>
          </table:table-cell>
          <table:table-cell office:value-type="date" office:date-value="2026-01-14T00:00:00" table:style-name="ce3">
            <text:p>14-1-2026</text:p>
          </table:table-cell>
          <table:table-cell office:value-type="date" office:date-value="2026-01-15T00:00:00" table:style-name="ce3">
            <text:p>15-1-2026</text:p>
          </table:table-cell>
          <table:table-cell office:value-type="date" office:date-value="2026-01-16T00:00:00" table:style-name="ce3">
            <text:p>16-1-2026</text:p>
          </table:table-cell>
          <table:table-cell office:value-type="date" office:date-value="2026-01-19T00:00:00" table:style-name="ce3">
            <text:p>19-1-2026</text:p>
          </table:table-cell>
          <table:table-cell office:value-type="date" office:date-value="2026-01-20T00:00:00" table:style-name="ce3">
            <text:p>20-1-2026</text:p>
          </table:table-cell>
          <table:table-cell office:value-type="date" office:date-value="2026-01-21T00:00:00" table:style-name="ce3">
            <text:p>21-1-2026</text:p>
          </table:table-cell>
          <table:table-cell office:value-type="date" office:date-value="2026-01-22T00:00:00" table:style-name="ce3">
            <text:p>22-1-2026</text:p>
          </table:table-cell>
          <table:table-cell office:value-type="date" office:date-value="2026-01-23T00:00:00" table:style-name="ce3">
            <text:p>23-1-2026</text:p>
          </table:table-cell>
          <table:table-cell office:value-type="date" office:date-value="2026-01-26T00:00:00" table:style-name="ce3">
            <text:p>26-1-2026</text:p>
          </table:table-cell>
          <table:table-cell office:value-type="date" office:date-value="2026-01-27T00:00:00" table:style-name="ce3">
            <text:p>27-1-2026</text:p>
          </table:table-cell>
          <table:table-cell office:value-type="date" office:date-value="2026-01-28T00:00:00" table:style-name="ce3">
            <text:p>28-1-2026</text:p>
          </table:table-cell>
          <table:table-cell office:value-type="date" office:date-value="2026-01-29T00:00:00" table:style-name="ce3">
            <text:p>29-1-2026</text:p>
          </table:table-cell>
          <table:table-cell office:value-type="date" office:date-value="2026-01-30T00:00:00" table:style-name="ce3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5">
            <text:p>1,921</text:p>
          </table:table-cell>
          <table:table-cell table:style-name="ce6"/>
          <table:table-cell office:value-type="float" office:value="1.9359999999999999" table:style-name="ce7">
            <text:p>1,936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table:number-columns-repeated="13" table:style-name="ce7"/>
          <table:table-cell table:number-columns-repeated="16360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6-01-01T00:00:00" table:style-name="ce11">
            <text:p>1-1-2026</text:p>
          </table:table-cell>
          <table:table-cell office:value-type="date" office:date-value="2026-01-02T00:00:00" table:style-name="ce11">
            <text:p>2-1-2026</text:p>
          </table:table-cell>
          <table:table-cell office:value-type="date" office:date-value="2026-01-05T00:00:00" table:style-name="ce11">
            <text:p>5-1-2026</text:p>
          </table:table-cell>
          <table:table-cell office:value-type="date" office:date-value="2026-01-06T00:00:00" table:style-name="ce11">
            <text:p>6-1-2026</text:p>
          </table:table-cell>
          <table:table-cell office:value-type="date" office:date-value="2026-01-07T00:00:00" table:style-name="ce11">
            <text:p>7-1-2026</text:p>
          </table:table-cell>
          <table:table-cell office:value-type="date" office:date-value="2026-01-08T00:00:00" table:style-name="ce11">
            <text:p>8-1-2026</text:p>
          </table:table-cell>
          <table:table-cell office:value-type="date" office:date-value="2026-01-09T00:00:00" table:style-name="ce11">
            <text:p>9-1-2026</text:p>
          </table:table-cell>
          <table:table-cell office:value-type="date" office:date-value="2026-01-12T00:00:00" table:style-name="ce11">
            <text:p>12-1-2026</text:p>
          </table:table-cell>
          <table:table-cell office:value-type="date" office:date-value="2026-01-13T00:00:00" table:style-name="ce11">
            <text:p>13-1-2026</text:p>
          </table:table-cell>
          <table:table-cell office:value-type="date" office:date-value="2026-01-14T00:00:00" table:style-name="ce11">
            <text:p>14-1-2026</text:p>
          </table:table-cell>
          <table:table-cell office:value-type="date" office:date-value="2026-01-15T00:00:00" table:style-name="ce11">
            <text:p>15-1-2026</text:p>
          </table:table-cell>
          <table:table-cell office:value-type="date" office:date-value="2026-01-16T00:00:00" table:style-name="ce11">
            <text:p>16-1-2026</text:p>
          </table:table-cell>
          <table:table-cell office:value-type="date" office:date-value="2026-01-19T00:00:00" table:style-name="ce11">
            <text:p>19-1-2026</text:p>
          </table:table-cell>
          <table:table-cell office:value-type="date" office:date-value="2026-01-20T00:00:00" table:style-name="ce11">
            <text:p>20-1-2026</text:p>
          </table:table-cell>
          <table:table-cell office:value-type="date" office:date-value="2026-01-21T00:00:00" table:style-name="ce11">
            <text:p>21-1-2026</text:p>
          </table:table-cell>
          <table:table-cell office:value-type="date" office:date-value="2026-01-22T00:00:00" table:style-name="ce11">
            <text:p>22-1-2026</text:p>
          </table:table-cell>
          <table:table-cell office:value-type="date" office:date-value="2026-01-23T00:00:00" table:style-name="ce11">
            <text:p>23-1-2026</text:p>
          </table:table-cell>
          <table:table-cell office:value-type="date" office:date-value="2026-01-26T00:00:00" table:style-name="ce11">
            <text:p>26-1-2026</text:p>
          </table:table-cell>
          <table:table-cell office:value-type="date" office:date-value="2026-01-27T00:00:00" table:style-name="ce11">
            <text:p>27-1-2026</text:p>
          </table:table-cell>
          <table:table-cell office:value-type="date" office:date-value="2026-01-28T00:00:00" table:style-name="ce11">
            <text:p>28-1-2026</text:p>
          </table:table-cell>
          <table:table-cell office:value-type="date" office:date-value="2026-01-29T00:00:00" table:style-name="ce11">
            <text:p>29-1-2026</text:p>
          </table:table-cell>
          <table:table-cell office:value-type="date" office:date-value="2026-01-30T00:00:00" table:style-name="ce11">
            <text:p>30-1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style-name="ce13"/>
          <table:table-cell table:style-name="ce14"/>
          <table:table-cell office:value-type="float" office:value="1.8136000000000001" table:style-name="ce15">
            <text:p>1,8136</text:p>
          </table:table-cell>
          <table:table-cell office:value-type="float" office:value="1.9336" table:style-name="ce15">
            <text:p>1,9336</text:p>
          </table:table-cell>
          <table:table-cell office:value-type="float" office:value="2.0983000000000001" table:style-name="ce15">
            <text:p>2,0983</text:p>
          </table:table-cell>
          <table:table-cell office:value-type="float" office:value="1.9962" table:style-name="ce15">
            <text:p>1,9962</text:p>
          </table:table-cell>
          <table:table-cell office:value-type="float" office:value="1.8631" table:style-name="ce15">
            <text:p>1,8631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2.0842000000000001" table:style-name="ce15">
            <text:p>2,0842</text:p>
          </table:table-cell>
          <table:table-cell office:value-type="float" office:value="1.9410000000000001" table:style-name="ce15">
            <text:p>1,941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style-name="ce13"/>
          <table:table-cell table:style-name="ce14"/>
          <table:table-cell office:value-type="float" office:value="1.8942000000000001" table:style-name="ce15">
            <text:p>1,8942</text:p>
          </table:table-cell>
          <table:table-cell office:value-type="float" office:value="1.9795" table:style-name="ce15">
            <text:p>1,9795</text:p>
          </table:table-cell>
          <table:table-cell office:value-type="float" office:value="2.0404" table:style-name="ce15">
            <text:p>2,0404</text:p>
          </table:table-cell>
          <table:table-cell office:value-type="float" office:value="1.9721" table:style-name="ce15">
            <text:p>1,9721</text:p>
          </table:table-cell>
          <table:table-cell office:value-type="float" office:value="1.9430000000000001" table:style-name="ce15">
            <text:p>1,943</text:p>
          </table:table-cell>
          <table:table-cell office:value-type="float" office:value="2.0061" table:style-name="ce15">
            <text:p>2,0061</text:p>
          </table:table-cell>
          <table:table-cell office:value-type="float" office:value="1.9659" table:style-name="ce15">
            <text:p>1,9659</text:p>
          </table:table-cell>
          <table:table-cell office:value-type="float" office:value="2.0165999999999999" table:style-name="ce15">
            <text:p>2,0166</text:p>
          </table:table-cell>
          <table:table-cell office:value-type="float" office:value="1.9376" table:style-name="ce15">
            <text:p>1,9376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style-name="ce13"/>
          <table:table-cell table:style-name="ce14"/>
          <table:table-cell office:value-type="float" office:value="1.9722999999999999" table:style-name="ce15">
            <text:p>1,9723</text:p>
          </table:table-cell>
          <table:table-cell office:value-type="float" office:value="2.0116999999999998" table:style-name="ce15">
            <text:p>2,0117</text:p>
          </table:table-cell>
          <table:table-cell office:value-type="float" office:value="1.9968999999999999" table:style-name="ce15">
            <text:p>1,9969</text:p>
          </table:table-cell>
          <table:table-cell office:value-type="float" office:value="1.9676" table:style-name="ce15">
            <text:p>1,9676</text:p>
          </table:table-cell>
          <table:table-cell office:value-type="float" office:value="1.9867999999999999" table:style-name="ce15">
            <text:p>1,9868</text:p>
          </table:table-cell>
          <table:table-cell office:value-type="float" office:value="1.9831000000000001" table:style-name="ce15">
            <text:p>1,9831</text:p>
          </table:table-cell>
          <table:table-cell office:value-type="float" office:value="1.9942" table:style-name="ce15">
            <text:p>1,9942</text:p>
          </table:table-cell>
          <table:table-cell office:value-type="float" office:value="1.9919" table:style-name="ce15">
            <text:p>1,9919</text:p>
          </table:table-cell>
          <table:table-cell office:value-type="float" office:value="1.9607000000000001" table:style-name="ce15">
            <text:p>1,9607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style-name="ce13"/>
          <table:table-cell table:style-name="ce14"/>
          <table:table-cell office:value-type="float" office:value="1.9502999999999999" table:style-name="ce15">
            <text:p>1,9503</text:p>
          </table:table-cell>
          <table:table-cell office:value-type="float" office:value="1.9718" table:style-name="ce15">
            <text:p>1,9718</text:p>
          </table:table-cell>
          <table:table-cell office:value-type="float" office:value="1.9981" table:style-name="ce15">
            <text:p>1,9981</text:p>
          </table:table-cell>
          <table:table-cell office:value-type="float" office:value="1.9858" table:style-name="ce15">
            <text:p>1,985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57" table:style-name="ce15">
            <text:p>1,9957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967999999999999" table:style-name="ce15">
            <text:p>1,9968</text:p>
          </table:table-cell>
          <table:table-cell office:value-type="float" office:value="1.9739" table:style-name="ce15">
            <text:p>1,9739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style-name="ce13"/>
          <table:table-cell table:style-name="ce14"/>
          <table:table-cell office:value-type="float" office:value="2.0076999999999998" table:style-name="ce15">
            <text:p>2,0077</text:p>
          </table:table-cell>
          <table:table-cell office:value-type="float" office:value="1.982" table:style-name="ce15">
            <text:p>1,982</text:p>
          </table:table-cell>
          <table:table-cell office:value-type="float" office:value="1.9822" table:style-name="ce15">
            <text:p>1,9822</text:p>
          </table:table-cell>
          <table:table-cell office:value-type="float" office:value="1.9886999999999999" table:style-name="ce15">
            <text:p>1,9887</text:p>
          </table:table-cell>
          <table:table-cell office:value-type="float" office:value="1.9761" table:style-name="ce15">
            <text:p>1,9761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819" table:style-name="ce15">
            <text:p>1,9819</text:p>
          </table:table-cell>
          <table:table-cell office:value-type="float" office:value="1.9871000000000001" table:style-name="ce15">
            <text:p>1,9871</text:p>
          </table:table-cell>
          <table:table-cell office:value-type="float" office:value="1.9863" table:style-name="ce15">
            <text:p>1,9863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style-name="ce13"/>
          <table:table-cell table:style-name="ce14"/>
          <table:table-cell office:value-type="float" office:value="1.9742" table:style-name="ce15">
            <text:p>1,9742</text:p>
          </table:table-cell>
          <table:table-cell office:value-type="float" office:value="1.9875" table:style-name="ce15">
            <text:p>1,9875</text:p>
          </table:table-cell>
          <table:table-cell office:value-type="float" office:value="2.0093999999999999" table:style-name="ce15">
            <text:p>2,0094</text:p>
          </table:table-cell>
          <table:table-cell office:value-type="float" office:value="1.9922" table:style-name="ce15">
            <text:p>1,9922</text:p>
          </table:table-cell>
          <table:table-cell office:value-type="float" office:value="1.9874000000000001" table:style-name="ce15">
            <text:p>1,9874</text:p>
          </table:table-cell>
          <table:table-cell office:value-type="float" office:value="1.9933000000000001" table:style-name="ce15">
            <text:p>1,9933</text:p>
          </table:table-cell>
          <table:table-cell office:value-type="float" office:value="1.9862" table:style-name="ce15">
            <text:p>1,9862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643999999999999" table:style-name="ce15">
            <text:p>1,9644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style-name="ce13"/>
          <table:table-cell table:style-name="ce14"/>
          <table:table-cell office:value-type="float" office:value="1.9696" table:style-name="ce15">
            <text:p>1,9696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589000000000001" table:style-name="ce15">
            <text:p>1,958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811000000000001" table:style-name="ce15">
            <text:p>1,9811</text:p>
          </table:table-cell>
          <table:table-cell office:value-type="float" office:value="1.9748000000000001" table:style-name="ce15">
            <text:p>1,9748</text:p>
          </table:table-cell>
          <table:table-cell office:value-type="float" office:value="1.9798" table:style-name="ce15">
            <text:p>1,9798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style-name="ce13"/>
          <table:table-cell table:style-name="ce14"/>
          <table:table-cell office:value-type="float" office:value="1.9812000000000001" table:style-name="ce15">
            <text:p>1,9812</text:p>
          </table:table-cell>
          <table:table-cell office:value-type="float" office:value="1.9706999999999999" table:style-name="ce15">
            <text:p>1,9707</text:p>
          </table:table-cell>
          <table:table-cell office:value-type="float" office:value="1.9684999999999999" table:style-name="ce15">
            <text:p>1,9685</text:p>
          </table:table-cell>
          <table:table-cell office:value-type="float" office:value="1.9233" table:style-name="ce15">
            <text:p>1,9233</text:p>
          </table:table-cell>
          <table:table-cell office:value-type="float" office:value="1.9272" table:style-name="ce15">
            <text:p>1,9272</text:p>
          </table:table-cell>
          <table:table-cell office:value-type="float" office:value="1.9334" table:style-name="ce15">
            <text:p>1,9334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975000000000001" table:style-name="ce15">
            <text:p>1,9975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style-name="ce13"/>
          <table:table-cell table:style-name="ce14"/>
          <table:table-cell office:value-type="float" office:value="2.1480999999999999" table:style-name="ce15">
            <text:p>2,148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631" table:style-name="ce15">
            <text:p>2,1631</text:p>
          </table:table-cell>
          <table:table-cell office:value-type="float" office:value="2.1152000000000002" table:style-name="ce15">
            <text:p>2,1152</text:p>
          </table:table-cell>
          <table:table-cell office:value-type="float" office:value="2.1175000000000002" table:style-name="ce15">
            <text:p>2,1175</text:p>
          </table:table-cell>
          <table:table-cell office:value-type="float" office:value="2.1242000000000001" table:style-name="ce15">
            <text:p>2,1242</text:p>
          </table:table-cell>
          <table:table-cell office:value-type="float" office:value="2.1198000000000001" table:style-name="ce15">
            <text:p>2,1198</text:p>
          </table:table-cell>
          <table:table-cell office:value-type="float" office:value="2.117" table:style-name="ce15">
            <text:p>2,117</text:p>
          </table:table-cell>
          <table:table-cell office:value-type="float" office:value="2.1116999999999999" table:style-name="ce15">
            <text:p>2,1117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style-name="ce13"/>
          <table:table-cell table:style-name="ce14"/>
          <table:table-cell office:value-type="float" office:value="2.2964000000000002" table:style-name="ce15">
            <text:p>2,2964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3048000000000002" table:style-name="ce15">
            <text:p>2,3048</text:p>
          </table:table-cell>
          <table:table-cell office:value-type="float" office:value="2.2524999999999999" table:style-name="ce15">
            <text:p>2,2525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644000000000002" table:style-name="ce15">
            <text:p>2,2644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59" table:style-name="ce15">
            <text:p>2,2559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style-name="ce13"/>
          <table:table-cell table:style-name="ce14"/>
          <table:table-cell office:value-type="float" office:value="2.4376000000000002" table:style-name="ce15">
            <text:p>2,4376</text:p>
          </table:table-cell>
          <table:table-cell office:value-type="float" office:value="2.4460999999999999" table:style-name="ce15">
            <text:p>2,4461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3883000000000001" table:style-name="ce15">
            <text:p>2,3883</text:p>
          </table:table-cell>
          <table:table-cell office:value-type="float" office:value="2.3956" table:style-name="ce15">
            <text:p>2,3956</text:p>
          </table:table-cell>
          <table:table-cell office:value-type="float" office:value="2.4016999999999999" table:style-name="ce15">
            <text:p>2,4017</text:p>
          </table:table-cell>
          <table:table-cell office:value-type="float" office:value="2.4037999999999999" table:style-name="ce15">
            <text:p>2,4038</text:p>
          </table:table-cell>
          <table:table-cell office:value-type="float" office:value="2.4039999999999999" table:style-name="ce15">
            <text:p>2,404</text:p>
          </table:table-cell>
          <table:table-cell office:value-type="float" office:value="2.3957999999999999" table:style-name="ce15">
            <text:p>2,3958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style-name="ce13"/>
          <table:table-cell table:style-name="ce14"/>
          <table:table-cell office:value-type="float" office:value="2.5440999999999998" table:style-name="ce15">
            <text:p>2,5441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4897" table:style-name="ce15">
            <text:p>2,4897</text:p>
          </table:table-cell>
          <table:table-cell office:value-type="float" office:value="2.4988999999999999" table:style-name="ce15">
            <text:p>2,4989</text:p>
          </table:table-cell>
          <table:table-cell office:value-type="float" office:value="2.5055999999999998" table:style-name="ce15">
            <text:p>2,5056</text:p>
          </table:table-cell>
          <table:table-cell office:value-type="float" office:value="2.5074000000000001" table:style-name="ce15">
            <text:p>2,5074</text:p>
          </table:table-cell>
          <table:table-cell office:value-type="float" office:value="2.5099" table:style-name="ce15">
            <text:p>2,5099</text:p>
          </table:table-cell>
          <table:table-cell office:value-type="float" office:value="2.5023" table:style-name="ce15">
            <text:p>2,5023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style-name="ce13"/>
          <table:table-cell table:style-name="ce14"/>
          <table:table-cell office:value-type="float" office:value="3.0156000000000001" table:style-name="ce15">
            <text:p>3,0156</text:p>
          </table:table-cell>
          <table:table-cell office:value-type="float" office:value="3.0255000000000001" table:style-name="ce15">
            <text:p>3,0255</text:p>
          </table:table-cell>
          <table:table-cell office:value-type="float" office:value="3.0284" table:style-name="ce15">
            <text:p>3,0284</text:p>
          </table:table-cell>
          <table:table-cell office:value-type="float" office:value="2.9639000000000002" table:style-name="ce15">
            <text:p>2,9639</text:p>
          </table:table-cell>
          <table:table-cell office:value-type="float" office:value="2.9721000000000002" table:style-name="ce15">
            <text:p>2,9721</text:p>
          </table:table-cell>
          <table:table-cell office:value-type="float" office:value="2.9716" table:style-name="ce15">
            <text:p>2,9716</text:p>
          </table:table-cell>
          <table:table-cell office:value-type="float" office:value="2.9735999999999998" table:style-name="ce15">
            <text:p>2,9736</text:p>
          </table:table-cell>
          <table:table-cell office:value-type="float" office:value="2.9733999999999998" table:style-name="ce15">
            <text:p>2,9734</text:p>
          </table:table-cell>
          <table:table-cell office:value-type="float" office:value="2.9704000000000002" table:style-name="ce15">
            <text:p>2,9704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style-name="ce13"/>
          <table:table-cell table:style-name="ce14"/>
          <table:table-cell office:value-type="float" office:value="3.3227000000000002" table:style-name="ce15">
            <text:p>3,3227</text:p>
          </table:table-cell>
          <table:table-cell office:value-type="float" office:value="3.3327" table:style-name="ce15">
            <text:p>3,3327</text:p>
          </table:table-cell>
          <table:table-cell office:value-type="float" office:value="3.3355000000000001" table:style-name="ce15">
            <text:p>3,3355</text:p>
          </table:table-cell>
          <table:table-cell office:value-type="float" office:value="3.2694999999999999" table:style-name="ce15">
            <text:p>3,2695</text:p>
          </table:table-cell>
          <table:table-cell office:value-type="float" office:value="3.2803" table:style-name="ce15">
            <text:p>3,2803</text:p>
          </table:table-cell>
          <table:table-cell office:value-type="float" office:value="3.2823000000000002" table:style-name="ce15">
            <text:p>3,2823</text:p>
          </table:table-cell>
          <table:table-cell office:value-type="float" office:value="3.2808000000000002" table:style-name="ce15">
            <text:p>3,2808</text:p>
          </table:table-cell>
          <table:table-cell office:value-type="float" office:value="3.2736000000000001" table:style-name="ce15">
            <text:p>3,2736</text:p>
          </table:table-cell>
          <table:table-cell office:value-type="float" office:value="3.2738" table:style-name="ce15">
            <text:p>3,2738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style-name="ce13"/>
          <table:table-cell table:style-name="ce14"/>
          <table:table-cell office:value-type="float" office:value="3.4655" table:style-name="ce15">
            <text:p>3,4655</text:p>
          </table:table-cell>
          <table:table-cell office:value-type="float" office:value="3.4782000000000002" table:style-name="ce15">
            <text:p>3,4782</text:p>
          </table:table-cell>
          <table:table-cell office:value-type="float" office:value="3.4815999999999998" table:style-name="ce15">
            <text:p>3,4816</text:p>
          </table:table-cell>
          <table:table-cell office:value-type="float" office:value="3.4171" table:style-name="ce15">
            <text:p>3,4171</text:p>
          </table:table-cell>
          <table:table-cell office:value-type="float" office:value="3.4289999999999998" table:style-name="ce15">
            <text:p>3,429</text:p>
          </table:table-cell>
          <table:table-cell office:value-type="float" office:value="3.4285999999999999" table:style-name="ce15">
            <text:p>3,4286</text:p>
          </table:table-cell>
          <table:table-cell office:value-type="float" office:value="3.4277000000000002" table:style-name="ce15">
            <text:p>3,4277</text:p>
          </table:table-cell>
          <table:table-cell office:value-type="float" office:value="3.4198" table:style-name="ce15">
            <text:p>3,4198</text:p>
          </table:table-cell>
          <table:table-cell office:value-type="float" office:value="3.4218999999999999" table:style-name="ce15">
            <text:p>3,4219</text:p>
          </table:table-cell>
          <table:table-cell table:number-columns-repeated="12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style-name="ce17"/>
          <table:table-cell table:style-name="ce14"/>
          <table:table-cell office:value-type="float" office:value="3.6133999999999999" table:style-name="ce15">
            <text:p>3,6134</text:p>
          </table:table-cell>
          <table:table-cell office:value-type="float" office:value="3.6244000000000001" table:style-name="ce15">
            <text:p>3,6244</text:p>
          </table:table-cell>
          <table:table-cell office:value-type="float" office:value="3.6267999999999998" table:style-name="ce15">
            <text:p>3,6268</text:p>
          </table:table-cell>
          <table:table-cell office:value-type="float" office:value="3.5565000000000002" table:style-name="ce15">
            <text:p>3,5565</text:p>
          </table:table-cell>
          <table:table-cell office:value-type="float" office:value="3.5686" table:style-name="ce15">
            <text:p>3,5686</text:p>
          </table:table-cell>
          <table:table-cell office:value-type="float" office:value="3.5670999999999999" table:style-name="ce15">
            <text:p>3,5671</text:p>
          </table:table-cell>
          <table:table-cell office:value-type="float" office:value="3.5649999999999999" table:style-name="ce15">
            <text:p>3,565</text:p>
          </table:table-cell>
          <table:table-cell office:value-type="float" office:value="3.5522" table:style-name="ce15">
            <text:p>3,5522</text:p>
          </table:table-cell>
          <table:table-cell office:value-type="float" office:value="3.5554000000000001" table:style-name="ce15">
            <text:p>3,5554</text:p>
          </table:table-cell>
          <table:table-cell table:number-columns-repeated="12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4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2-02T00:00:00" table:style-name="ce3">
            <text:p>2-2-2026</text:p>
          </table:table-cell>
          <table:table-cell office:value-type="date" office:date-value="2026-02-03T00:00:00" table:style-name="ce3">
            <text:p>3-2-2026</text:p>
          </table:table-cell>
          <table:table-cell office:value-type="date" office:date-value="2026-02-04T00:00:00" table:style-name="ce3">
            <text:p>4-2-2026</text:p>
          </table:table-cell>
          <table:table-cell office:value-type="date" office:date-value="2026-02-05T00:00:00" table:style-name="ce3">
            <text:p>5-2-2026</text:p>
          </table:table-cell>
          <table:table-cell office:value-type="date" office:date-value="2026-02-06T00:00:00" table:style-name="ce3">
            <text:p>6-2-2026</text:p>
          </table:table-cell>
          <table:table-cell office:value-type="date" office:date-value="2026-02-09T00:00:00" table:style-name="ce3">
            <text:p>9-2-2026</text:p>
          </table:table-cell>
          <table:table-cell office:value-type="date" office:date-value="2026-02-10T00:00:00" table:style-name="ce3">
            <text:p>10-2-2026</text:p>
          </table:table-cell>
          <table:table-cell office:value-type="date" office:date-value="2026-02-11T00:00:00" table:style-name="ce3">
            <text:p>11-2-2026</text:p>
          </table:table-cell>
          <table:table-cell office:value-type="date" office:date-value="2026-02-12T00:00:00" table:style-name="ce3">
            <text:p>12-2-2026</text:p>
          </table:table-cell>
          <table:table-cell office:value-type="date" office:date-value="2026-02-13T00:00:00" table:style-name="ce3">
            <text:p>13-2-2026</text:p>
          </table:table-cell>
          <table:table-cell office:value-type="date" office:date-value="2026-02-16T00:00:00" table:style-name="ce3">
            <text:p>16-2-2026</text:p>
          </table:table-cell>
          <table:table-cell office:value-type="date" office:date-value="2026-02-17T00:00:00" table:style-name="ce3">
            <text:p>17-2-2026</text:p>
          </table:table-cell>
          <table:table-cell office:value-type="date" office:date-value="2026-02-18T00:00:00" table:style-name="ce3">
            <text:p>18-2-2026</text:p>
          </table:table-cell>
          <table:table-cell office:value-type="date" office:date-value="2026-02-19T00:00:00" table:style-name="ce3">
            <text:p>19-2-2026</text:p>
          </table:table-cell>
          <table:table-cell office:value-type="date" office:date-value="2026-02-20T00:00:00" table:style-name="ce3">
            <text:p>20-2-2026</text:p>
          </table:table-cell>
          <table:table-cell office:value-type="date" office:date-value="2026-02-23T00:00:00" table:style-name="ce3">
            <text:p>23-2-2026</text:p>
          </table:table-cell>
          <table:table-cell office:value-type="date" office:date-value="2026-02-24T00:00:00" table:style-name="ce3">
            <text:p>24-2-2026</text:p>
          </table:table-cell>
          <table:table-cell office:value-type="date" office:date-value="2026-02-25T00:00:00" table:style-name="ce3">
            <text:p>25-2-2026</text:p>
          </table:table-cell>
          <table:table-cell office:value-type="date" office:date-value="2026-02-26T00:00:00" table:style-name="ce3">
            <text:p>26-2-2026</text:p>
          </table:table-cell>
          <table:table-cell office:value-type="date" office:date-value="2026-02-27T00:00:00" table:style-name="ce3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5" table:style-name="ce7"/>
          <table:table-cell table:style-name="ce19"/>
          <table:table-cell table:style-name="ce7"/>
          <table:table-cell table:style-name="ce20"/>
          <table:table-cell table:number-columns-repeated="11"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9">
            <text:p>Rentetarieven deposito's en leningen</text:p>
          </table:table-cell>
          <table:table-cell office:value-type="date" office:date-value="2026-02-02T00:00:00" table:style-name="ce11">
            <text:p>2-2-2026</text:p>
          </table:table-cell>
          <table:table-cell office:value-type="date" office:date-value="2026-02-03T00:00:00" table:style-name="ce11">
            <text:p>3-2-2026</text:p>
          </table:table-cell>
          <table:table-cell office:value-type="date" office:date-value="2026-02-04T00:00:00" table:style-name="ce11">
            <text:p>4-2-2026</text:p>
          </table:table-cell>
          <table:table-cell office:value-type="date" office:date-value="2026-02-05T00:00:00" table:style-name="ce11">
            <text:p>5-2-2026</text:p>
          </table:table-cell>
          <table:table-cell office:value-type="date" office:date-value="2026-02-06T00:00:00" table:style-name="ce11">
            <text:p>6-2-2026</text:p>
          </table:table-cell>
          <table:table-cell office:value-type="date" office:date-value="2026-02-09T00:00:00" table:style-name="ce11">
            <text:p>9-2-2026</text:p>
          </table:table-cell>
          <table:table-cell office:value-type="date" office:date-value="2026-02-10T00:00:00" table:style-name="ce11">
            <text:p>10-2-2026</text:p>
          </table:table-cell>
          <table:table-cell office:value-type="date" office:date-value="2026-02-11T00:00:00" table:style-name="ce11">
            <text:p>11-2-2026</text:p>
          </table:table-cell>
          <table:table-cell office:value-type="date" office:date-value="2026-02-12T00:00:00" table:style-name="ce11">
            <text:p>12-2-2026</text:p>
          </table:table-cell>
          <table:table-cell office:value-type="date" office:date-value="2026-02-13T00:00:00" table:style-name="ce11">
            <text:p>13-2-2026</text:p>
          </table:table-cell>
          <table:table-cell office:value-type="date" office:date-value="2026-02-16T00:00:00" table:style-name="ce11">
            <text:p>16-2-2026</text:p>
          </table:table-cell>
          <table:table-cell office:value-type="date" office:date-value="2026-02-17T00:00:00" table:style-name="ce11">
            <text:p>17-2-2026</text:p>
          </table:table-cell>
          <table:table-cell office:value-type="date" office:date-value="2026-02-18T00:00:00" table:style-name="ce11">
            <text:p>18-2-2026</text:p>
          </table:table-cell>
          <table:table-cell office:value-type="date" office:date-value="2026-02-19T00:00:00" table:style-name="ce11">
            <text:p>19-2-2026</text:p>
          </table:table-cell>
          <table:table-cell office:value-type="date" office:date-value="2026-02-20T00:00:00" table:style-name="ce11">
            <text:p>20-2-2026</text:p>
          </table:table-cell>
          <table:table-cell office:value-type="date" office:date-value="2026-02-23T00:00:00" table:style-name="ce11">
            <text:p>23-2-2026</text:p>
          </table:table-cell>
          <table:table-cell office:value-type="date" office:date-value="2026-02-24T00:00:00" table:style-name="ce11">
            <text:p>24-2-2026</text:p>
          </table:table-cell>
          <table:table-cell office:value-type="date" office:date-value="2026-02-25T00:00:00" table:style-name="ce11">
            <text:p>25-2-2026</text:p>
          </table:table-cell>
          <table:table-cell office:value-type="date" office:date-value="2026-02-26T00:00:00" table:style-name="ce11">
            <text:p>26-2-2026</text:p>
          </table:table-cell>
          <table:table-cell office:value-type="date" office:date-value="2026-02-27T00:00:00" table:style-name="ce11">
            <text:p>27-2-20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0" table:style-name="ce15"/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0" table:style-name="ce15"/>
          <table:table-cell table:number-columns-repeated="16363"/>
        </table:table-row>
        <table:table-row table:number-rows-repeated="1048556" table:style-name="ro2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10" table:default-cell-style-name="ce1"/>
        <table:table-column table:style-name="co5" table:number-columns-repeated="16361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3-02T00:00:00" table:style-name="ce3">
            <text:p>2-3-2026</text:p>
          </table:table-cell>
          <table:table-cell office:value-type="date" office:date-value="2026-03-03T00:00:00" table:style-name="ce3">
            <text:p>3-3-2026</text:p>
          </table:table-cell>
          <table:table-cell office:value-type="date" office:date-value="2026-03-04T00:00:00" table:style-name="ce3">
            <text:p>4-3-2026</text:p>
          </table:table-cell>
          <table:table-cell office:value-type="date" office:date-value="2026-03-05T00:00:00" table:style-name="ce3">
            <text:p>5-3-2026</text:p>
          </table:table-cell>
          <table:table-cell office:value-type="date" office:date-value="2026-03-06T00:00:00" table:style-name="ce3">
            <text:p>6-3-2026</text:p>
          </table:table-cell>
          <table:table-cell office:value-type="date" office:date-value="2026-03-09T00:00:00" table:style-name="ce3">
            <text:p>9-3-2026</text:p>
          </table:table-cell>
          <table:table-cell office:value-type="date" office:date-value="2026-03-10T00:00:00" table:style-name="ce3">
            <text:p>10-3-2026</text:p>
          </table:table-cell>
          <table:table-cell office:value-type="date" office:date-value="2026-03-11T00:00:00" table:style-name="ce3">
            <text:p>11-3-2026</text:p>
          </table:table-cell>
          <table:table-cell office:value-type="date" office:date-value="2026-03-12T00:00:00" table:style-name="ce3">
            <text:p>12-3-2026</text:p>
          </table:table-cell>
          <table:table-cell office:value-type="date" office:date-value="2026-03-13T00:00:00" table:style-name="ce3">
            <text:p>13-3-2026</text:p>
          </table:table-cell>
          <table:table-cell office:value-type="date" office:date-value="2026-03-16T00:00:00" table:style-name="ce3">
            <text:p>16-3-2026</text:p>
          </table:table-cell>
          <table:table-cell office:value-type="date" office:date-value="2026-03-17T00:00:00" table:style-name="ce3">
            <text:p>17-3-2026</text:p>
          </table:table-cell>
          <table:table-cell office:value-type="date" office:date-value="2026-03-18T00:00:00" table:style-name="ce3">
            <text:p>18-3-2026</text:p>
          </table:table-cell>
          <table:table-cell office:value-type="date" office:date-value="2026-03-19T00:00:00" table:style-name="ce3">
            <text:p>19-3-2026</text:p>
          </table:table-cell>
          <table:table-cell office:value-type="date" office:date-value="2026-03-20T00:00:00" table:style-name="ce3">
            <text:p>20-3-2026</text:p>
          </table:table-cell>
          <table:table-cell office:value-type="date" office:date-value="2026-03-23T00:00:00" table:style-name="ce3">
            <text:p>23-3-2026</text:p>
          </table:table-cell>
          <table:table-cell office:value-type="date" office:date-value="2026-03-24T00:00:00" table:style-name="ce3">
            <text:p>24-3-2026</text:p>
          </table:table-cell>
          <table:table-cell office:value-type="date" office:date-value="2026-03-25T00:00:00" table:style-name="ce3">
            <text:p>25-3-2026</text:p>
          </table:table-cell>
          <table:table-cell office:value-type="date" office:date-value="2026-03-26T00:00:00" table:style-name="ce3">
            <text:p>26-3-2026</text:p>
          </table:table-cell>
          <table:table-cell office:value-type="date" office:date-value="2026-03-27T00:00:00" table:style-name="ce3">
            <text:p>27-3-2026</text:p>
          </table:table-cell>
          <table:table-cell office:value-type="date" office:date-value="2026-03-30T00:00:00" table:style-name="ce3">
            <text:p>30-3-2026</text:p>
          </table:table-cell>
          <table:table-cell office:value-type="date" office:date-value="2026-03-31T00:00:00" table:style-name="ce3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9" table:style-name="ce7"/>
          <table:table-cell table:number-columns-repeated="2" table:style-name="ce15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3-02T00:00:00" table:style-name="ce11">
            <text:p>2-3-2026</text:p>
          </table:table-cell>
          <table:table-cell office:value-type="date" office:date-value="2026-03-03T00:00:00" table:style-name="ce11">
            <text:p>3-3-2026</text:p>
          </table:table-cell>
          <table:table-cell office:value-type="date" office:date-value="2026-03-04T00:00:00" table:style-name="ce11">
            <text:p>4-3-2026</text:p>
          </table:table-cell>
          <table:table-cell office:value-type="date" office:date-value="2026-03-05T00:00:00" table:style-name="ce11">
            <text:p>5-3-2026</text:p>
          </table:table-cell>
          <table:table-cell office:value-type="date" office:date-value="2026-03-06T00:00:00" table:style-name="ce11">
            <text:p>6-3-2026</text:p>
          </table:table-cell>
          <table:table-cell office:value-type="date" office:date-value="2026-03-09T00:00:00" table:style-name="ce11">
            <text:p>9-3-2026</text:p>
          </table:table-cell>
          <table:table-cell office:value-type="date" office:date-value="2026-03-10T00:00:00" table:style-name="ce11">
            <text:p>10-3-2026</text:p>
          </table:table-cell>
          <table:table-cell office:value-type="date" office:date-value="2026-03-11T00:00:00" table:style-name="ce11">
            <text:p>11-3-2026</text:p>
          </table:table-cell>
          <table:table-cell office:value-type="date" office:date-value="2026-03-12T00:00:00" table:style-name="ce11">
            <text:p>12-3-2026</text:p>
          </table:table-cell>
          <table:table-cell office:value-type="date" office:date-value="2026-03-13T00:00:00" table:style-name="ce11">
            <text:p>13-3-2026</text:p>
          </table:table-cell>
          <table:table-cell office:value-type="date" office:date-value="2026-03-16T00:00:00" table:style-name="ce11">
            <text:p>16-3-2026</text:p>
          </table:table-cell>
          <table:table-cell office:value-type="date" office:date-value="2026-03-17T00:00:00" table:style-name="ce11">
            <text:p>17-3-2026</text:p>
          </table:table-cell>
          <table:table-cell office:value-type="date" office:date-value="2026-03-18T00:00:00" table:style-name="ce11">
            <text:p>18-3-2026</text:p>
          </table:table-cell>
          <table:table-cell office:value-type="date" office:date-value="2026-03-19T00:00:00" table:style-name="ce11">
            <text:p>19-3-2026</text:p>
          </table:table-cell>
          <table:table-cell office:value-type="date" office:date-value="2026-03-20T00:00:00" table:style-name="ce11">
            <text:p>20-3-2026</text:p>
          </table:table-cell>
          <table:table-cell office:value-type="date" office:date-value="2026-03-23T00:00:00" table:style-name="ce11">
            <text:p>23-3-2026</text:p>
          </table:table-cell>
          <table:table-cell office:value-type="date" office:date-value="2026-03-24T00:00:00" table:style-name="ce11">
            <text:p>24-3-2026</text:p>
          </table:table-cell>
          <table:table-cell office:value-type="date" office:date-value="2026-03-25T00:00:00" table:style-name="ce11">
            <text:p>25-3-2026</text:p>
          </table:table-cell>
          <table:table-cell office:value-type="date" office:date-value="2026-03-26T00:00:00" table:style-name="ce11">
            <text:p>26-3-2026</text:p>
          </table:table-cell>
          <table:table-cell office:value-type="date" office:date-value="2026-03-27T00:00:00" table:style-name="ce11">
            <text:p>27-3-2026</text:p>
          </table:table-cell>
          <table:table-cell office:value-type="date" office:date-value="2026-03-30T00:00:00" table:style-name="ce11">
            <text:p>30-3-2026</text:p>
          </table:table-cell>
          <table:table-cell office:value-type="date" office:date-value="2026-03-31T00:00:00" table:style-name="ce11">
            <text:p>31-3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4-01T00:00:00" table:style-name="ce3">
            <text:p>1-4-2026</text:p>
          </table:table-cell>
          <table:table-cell office:value-type="date" office:date-value="2026-04-02T00:00:00" table:style-name="ce3">
            <text:p>2-4-2026</text:p>
          </table:table-cell>
          <table:table-cell office:value-type="date" office:date-value="2026-04-03T00:00:00" table:style-name="ce3">
            <text:p>3-4-2026</text:p>
          </table:table-cell>
          <table:table-cell office:value-type="date" office:date-value="2026-04-06T00:00:00" table:style-name="ce3">
            <text:p>6-4-2026</text:p>
          </table:table-cell>
          <table:table-cell office:value-type="date" office:date-value="2026-04-07T00:00:00" table:style-name="ce3">
            <text:p>7-4-2026</text:p>
          </table:table-cell>
          <table:table-cell office:value-type="date" office:date-value="2026-04-08T00:00:00" table:style-name="ce3">
            <text:p>8-4-2026</text:p>
          </table:table-cell>
          <table:table-cell office:value-type="date" office:date-value="2026-04-09T00:00:00" table:style-name="ce3">
            <text:p>9-4-2026</text:p>
          </table:table-cell>
          <table:table-cell office:value-type="date" office:date-value="2026-04-10T00:00:00" table:style-name="ce3">
            <text:p>10-4-2026</text:p>
          </table:table-cell>
          <table:table-cell office:value-type="date" office:date-value="2026-04-13T00:00:00" table:style-name="ce3">
            <text:p>13-4-2026</text:p>
          </table:table-cell>
          <table:table-cell office:value-type="date" office:date-value="2026-04-14T00:00:00" table:style-name="ce3">
            <text:p>14-4-2026</text:p>
          </table:table-cell>
          <table:table-cell office:value-type="date" office:date-value="2026-04-15T00:00:00" table:style-name="ce3">
            <text:p>15-4-2026</text:p>
          </table:table-cell>
          <table:table-cell office:value-type="date" office:date-value="2026-04-16T00:00:00" table:style-name="ce3">
            <text:p>16-4-2026</text:p>
          </table:table-cell>
          <table:table-cell office:value-type="date" office:date-value="2026-04-17T00:00:00" table:style-name="ce3">
            <text:p>17-4-2026</text:p>
          </table:table-cell>
          <table:table-cell office:value-type="date" office:date-value="2026-04-20T00:00:00" table:style-name="ce3">
            <text:p>20-4-2026</text:p>
          </table:table-cell>
          <table:table-cell office:value-type="date" office:date-value="2026-04-21T00:00:00" table:style-name="ce3">
            <text:p>21-4-2026</text:p>
          </table:table-cell>
          <table:table-cell office:value-type="date" office:date-value="2026-04-22T00:00:00" table:style-name="ce3">
            <text:p>22-4-2026</text:p>
          </table:table-cell>
          <table:table-cell office:value-type="date" office:date-value="2026-04-23T00:00:00" table:style-name="ce3">
            <text:p>23-4-2026</text:p>
          </table:table-cell>
          <table:table-cell office:value-type="date" office:date-value="2026-04-24T00:00:00" table:style-name="ce3">
            <text:p>24-4-2026</text:p>
          </table:table-cell>
          <table:table-cell office:value-type="date" office:date-value="2026-04-27T00:00:00" table:style-name="ce3">
            <text:p>27-4-2026</text:p>
          </table:table-cell>
          <table:table-cell office:value-type="date" office:date-value="2026-04-28T00:00:00" table:style-name="ce3">
            <text:p>28-4-2026</text:p>
          </table:table-cell>
          <table:table-cell office:value-type="date" office:date-value="2026-04-29T00:00:00" table:style-name="ce3">
            <text:p>29-4-2026</text:p>
          </table:table-cell>
          <table:table-cell office:value-type="date" office:date-value="2026-04-30T00:00:00" table:style-name="ce3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style-name="ce7"/>
          <table:table-cell table:number-columns-repeated="2" table:style-name="ce6"/>
          <table:table-cell table:number-columns-repeated="18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4-01T00:00:00" table:style-name="ce11">
            <text:p>1-4-2026</text:p>
          </table:table-cell>
          <table:table-cell office:value-type="date" office:date-value="2026-04-02T00:00:00" table:style-name="ce11">
            <text:p>2-4-2026</text:p>
          </table:table-cell>
          <table:table-cell office:value-type="date" office:date-value="2026-04-03T00:00:00" table:style-name="ce11">
            <text:p>3-4-2026</text:p>
          </table:table-cell>
          <table:table-cell office:value-type="date" office:date-value="2026-04-06T00:00:00" table:style-name="ce11">
            <text:p>6-4-2026</text:p>
          </table:table-cell>
          <table:table-cell office:value-type="date" office:date-value="2026-04-07T00:00:00" table:style-name="ce11">
            <text:p>7-4-2026</text:p>
          </table:table-cell>
          <table:table-cell office:value-type="date" office:date-value="2026-04-08T00:00:00" table:style-name="ce11">
            <text:p>8-4-2026</text:p>
          </table:table-cell>
          <table:table-cell office:value-type="date" office:date-value="2026-04-09T00:00:00" table:style-name="ce11">
            <text:p>9-4-2026</text:p>
          </table:table-cell>
          <table:table-cell office:value-type="date" office:date-value="2026-04-10T00:00:00" table:style-name="ce11">
            <text:p>10-4-2026</text:p>
          </table:table-cell>
          <table:table-cell office:value-type="date" office:date-value="2026-04-13T00:00:00" table:style-name="ce11">
            <text:p>13-4-2026</text:p>
          </table:table-cell>
          <table:table-cell office:value-type="date" office:date-value="2026-04-14T00:00:00" table:style-name="ce11">
            <text:p>14-4-2026</text:p>
          </table:table-cell>
          <table:table-cell office:value-type="date" office:date-value="2026-04-15T00:00:00" table:style-name="ce11">
            <text:p>15-4-2026</text:p>
          </table:table-cell>
          <table:table-cell office:value-type="date" office:date-value="2026-04-16T00:00:00" table:style-name="ce11">
            <text:p>16-4-2026</text:p>
          </table:table-cell>
          <table:table-cell office:value-type="date" office:date-value="2026-04-17T00:00:00" table:style-name="ce11">
            <text:p>17-4-2026</text:p>
          </table:table-cell>
          <table:table-cell office:value-type="date" office:date-value="2026-04-20T00:00:00" table:style-name="ce11">
            <text:p>20-4-2026</text:p>
          </table:table-cell>
          <table:table-cell office:value-type="date" office:date-value="2026-04-21T00:00:00" table:style-name="ce11">
            <text:p>21-4-2026</text:p>
          </table:table-cell>
          <table:table-cell office:value-type="date" office:date-value="2026-04-22T00:00:00" table:style-name="ce11">
            <text:p>22-4-2026</text:p>
          </table:table-cell>
          <table:table-cell office:value-type="date" office:date-value="2026-04-23T00:00:00" table:style-name="ce11">
            <text:p>23-4-2026</text:p>
          </table:table-cell>
          <table:table-cell office:value-type="date" office:date-value="2026-04-24T00:00:00" table:style-name="ce11">
            <text:p>24-4-2026</text:p>
          </table:table-cell>
          <table:table-cell office:value-type="date" office:date-value="2026-04-27T00:00:00" table:style-name="ce11">
            <text:p>27-4-2026</text:p>
          </table:table-cell>
          <table:table-cell office:value-type="date" office:date-value="2026-04-28T00:00:00" table:style-name="ce11">
            <text:p>28-4-2026</text:p>
          </table:table-cell>
          <table:table-cell office:value-type="date" office:date-value="2026-04-29T00:00:00" table:style-name="ce11">
            <text:p>29-4-2026</text:p>
          </table:table-cell>
          <table:table-cell office:value-type="date" office:date-value="2026-04-30T00:00:00" table:style-name="ce11">
            <text:p>30-4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" table:style-name="ce15"/>
          <table:table-cell table:number-columns-repeated="2" table:style-name="ce6"/>
          <table:table-cell table:number-columns-repeated="18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8" table:number-columns-repeated="18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5-01T00:00:00" table:style-name="ce3">
            <text:p>1-5-2026</text:p>
          </table:table-cell>
          <table:table-cell office:value-type="date" office:date-value="2026-05-04T00:00:00" table:style-name="ce3">
            <text:p>4-5-2026</text:p>
          </table:table-cell>
          <table:table-cell office:value-type="date" office:date-value="2026-05-05T00:00:00" table:style-name="ce3">
            <text:p>5-5-2026</text:p>
          </table:table-cell>
          <table:table-cell office:value-type="date" office:date-value="2026-05-06T00:00:00" table:style-name="ce3">
            <text:p>6-5-2026</text:p>
          </table:table-cell>
          <table:table-cell office:value-type="date" office:date-value="2026-05-07T00:00:00" table:style-name="ce3">
            <text:p>7-5-2026</text:p>
          </table:table-cell>
          <table:table-cell office:value-type="date" office:date-value="2026-05-08T00:00:00" table:style-name="ce3">
            <text:p>8-5-2026</text:p>
          </table:table-cell>
          <table:table-cell office:value-type="date" office:date-value="2026-05-11T00:00:00" table:style-name="ce3">
            <text:p>11-5-2026</text:p>
          </table:table-cell>
          <table:table-cell office:value-type="date" office:date-value="2026-05-12T00:00:00" table:style-name="ce3">
            <text:p>12-5-2026</text:p>
          </table:table-cell>
          <table:table-cell office:value-type="date" office:date-value="2026-05-13T00:00:00" table:style-name="ce3">
            <text:p>13-5-2026</text:p>
          </table:table-cell>
          <table:table-cell office:value-type="date" office:date-value="2026-05-14T00:00:00" table:style-name="ce3">
            <text:p>14-5-2026</text:p>
          </table:table-cell>
          <table:table-cell office:value-type="date" office:date-value="2026-05-15T00:00:00" table:style-name="ce3">
            <text:p>15-5-2026</text:p>
          </table:table-cell>
          <table:table-cell office:value-type="date" office:date-value="2026-05-18T00:00:00" table:style-name="ce3">
            <text:p>18-5-2026</text:p>
          </table:table-cell>
          <table:table-cell office:value-type="date" office:date-value="2026-05-19T00:00:00" table:style-name="ce3">
            <text:p>19-5-2026</text:p>
          </table:table-cell>
          <table:table-cell office:value-type="date" office:date-value="2026-05-20T00:00:00" table:style-name="ce3">
            <text:p>20-5-2026</text:p>
          </table:table-cell>
          <table:table-cell office:value-type="date" office:date-value="2026-05-21T00:00:00" table:style-name="ce3">
            <text:p>21-5-2026</text:p>
          </table:table-cell>
          <table:table-cell office:value-type="date" office:date-value="2026-05-22T00:00:00" table:style-name="ce3">
            <text:p>22-5-2026</text:p>
          </table:table-cell>
          <table:table-cell office:value-type="date" office:date-value="2026-05-25T00:00:00" table:style-name="ce3">
            <text:p>25-5-2026</text:p>
          </table:table-cell>
          <table:table-cell office:value-type="date" office:date-value="2026-05-26T00:00:00" table:style-name="ce3">
            <text:p>26-5-2026</text:p>
          </table:table-cell>
          <table:table-cell office:value-type="date" office:date-value="2026-05-27T00:00:00" table:style-name="ce3">
            <text:p>27-5-2026</text:p>
          </table:table-cell>
          <table:table-cell office:value-type="date" office:date-value="2026-05-28T00:00:00" table:style-name="ce3">
            <text:p>28-5-2026</text:p>
          </table:table-cell>
          <table:table-cell office:value-type="date" office:date-value="2026-05-29T00:00:00" table:style-name="ce3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5-01T00:00:00" table:style-name="ce11">
            <text:p>1-5-2026</text:p>
          </table:table-cell>
          <table:table-cell office:value-type="date" office:date-value="2026-05-04T00:00:00" table:style-name="ce11">
            <text:p>4-5-2026</text:p>
          </table:table-cell>
          <table:table-cell office:value-type="date" office:date-value="2026-05-05T00:00:00" table:style-name="ce11">
            <text:p>5-5-2026</text:p>
          </table:table-cell>
          <table:table-cell office:value-type="date" office:date-value="2026-05-06T00:00:00" table:style-name="ce11">
            <text:p>6-5-2026</text:p>
          </table:table-cell>
          <table:table-cell office:value-type="date" office:date-value="2026-05-07T00:00:00" table:style-name="ce11">
            <text:p>7-5-2026</text:p>
          </table:table-cell>
          <table:table-cell office:value-type="date" office:date-value="2026-05-08T00:00:00" table:style-name="ce11">
            <text:p>8-5-2026</text:p>
          </table:table-cell>
          <table:table-cell office:value-type="date" office:date-value="2026-05-11T00:00:00" table:style-name="ce11">
            <text:p>11-5-2026</text:p>
          </table:table-cell>
          <table:table-cell office:value-type="date" office:date-value="2026-05-12T00:00:00" table:style-name="ce11">
            <text:p>12-5-2026</text:p>
          </table:table-cell>
          <table:table-cell office:value-type="date" office:date-value="2026-05-13T00:00:00" table:style-name="ce11">
            <text:p>13-5-2026</text:p>
          </table:table-cell>
          <table:table-cell office:value-type="date" office:date-value="2026-05-14T00:00:00" table:style-name="ce11">
            <text:p>14-5-2026</text:p>
          </table:table-cell>
          <table:table-cell office:value-type="date" office:date-value="2026-05-15T00:00:00" table:style-name="ce11">
            <text:p>15-5-2026</text:p>
          </table:table-cell>
          <table:table-cell office:value-type="date" office:date-value="2026-05-18T00:00:00" table:style-name="ce11">
            <text:p>18-5-2026</text:p>
          </table:table-cell>
          <table:table-cell office:value-type="date" office:date-value="2026-05-19T00:00:00" table:style-name="ce11">
            <text:p>19-5-2026</text:p>
          </table:table-cell>
          <table:table-cell office:value-type="date" office:date-value="2026-05-20T00:00:00" table:style-name="ce11">
            <text:p>20-5-2026</text:p>
          </table:table-cell>
          <table:table-cell office:value-type="date" office:date-value="2026-05-21T00:00:00" table:style-name="ce11">
            <text:p>21-5-2026</text:p>
          </table:table-cell>
          <table:table-cell office:value-type="date" office:date-value="2026-05-22T00:00:00" table:style-name="ce11">
            <text:p>22-5-2026</text:p>
          </table:table-cell>
          <table:table-cell office:value-type="date" office:date-value="2026-05-25T00:00:00" table:style-name="ce11">
            <text:p>25-5-2026</text:p>
          </table:table-cell>
          <table:table-cell office:value-type="date" office:date-value="2026-05-26T00:00:00" table:style-name="ce11">
            <text:p>26-5-2026</text:p>
          </table:table-cell>
          <table:table-cell office:value-type="date" office:date-value="2026-05-27T00:00:00" table:style-name="ce11">
            <text:p>27-5-2026</text:p>
          </table:table-cell>
          <table:table-cell office:value-type="date" office:date-value="2026-05-28T00:00:00" table:style-name="ce11">
            <text:p>28-5-2026</text:p>
          </table:table-cell>
          <table:table-cell office:value-type="date" office:date-value="2026-05-29T00:00:00" table:style-name="ce11">
            <text:p>29-5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table:number-columns-repeated="20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11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6-01T00:00:00" table:style-name="ce3">
            <text:p>1-6-2026</text:p>
          </table:table-cell>
          <table:table-cell office:value-type="date" office:date-value="2026-06-02T00:00:00" table:style-name="ce3">
            <text:p>2-6-2026</text:p>
          </table:table-cell>
          <table:table-cell office:value-type="date" office:date-value="2026-06-03T00:00:00" table:style-name="ce3">
            <text:p>3-6-2026</text:p>
          </table:table-cell>
          <table:table-cell office:value-type="date" office:date-value="2026-06-04T00:00:00" table:style-name="ce3">
            <text:p>4-6-2026</text:p>
          </table:table-cell>
          <table:table-cell office:value-type="date" office:date-value="2026-06-05T00:00:00" table:style-name="ce3">
            <text:p>5-6-2026</text:p>
          </table:table-cell>
          <table:table-cell office:value-type="date" office:date-value="2026-06-08T00:00:00" table:style-name="ce3">
            <text:p>8-6-2026</text:p>
          </table:table-cell>
          <table:table-cell office:value-type="date" office:date-value="2026-06-09T00:00:00" table:style-name="ce3">
            <text:p>9-6-2026</text:p>
          </table:table-cell>
          <table:table-cell office:value-type="date" office:date-value="2026-06-10T00:00:00" table:style-name="ce3">
            <text:p>10-6-2026</text:p>
          </table:table-cell>
          <table:table-cell office:value-type="date" office:date-value="2026-06-11T00:00:00" table:style-name="ce3">
            <text:p>11-6-2026</text:p>
          </table:table-cell>
          <table:table-cell office:value-type="date" office:date-value="2026-06-12T00:00:00" table:style-name="ce3">
            <text:p>12-6-2026</text:p>
          </table:table-cell>
          <table:table-cell office:value-type="date" office:date-value="2026-06-15T00:00:00" table:style-name="ce3">
            <text:p>15-6-2026</text:p>
          </table:table-cell>
          <table:table-cell office:value-type="date" office:date-value="2026-06-16T00:00:00" table:style-name="ce3">
            <text:p>16-6-2026</text:p>
          </table:table-cell>
          <table:table-cell office:value-type="date" office:date-value="2026-06-17T00:00:00" table:style-name="ce3">
            <text:p>17-6-2026</text:p>
          </table:table-cell>
          <table:table-cell office:value-type="date" office:date-value="2026-06-18T00:00:00" table:style-name="ce3">
            <text:p>18-6-2026</text:p>
          </table:table-cell>
          <table:table-cell office:value-type="date" office:date-value="2026-06-19T00:00:00" table:style-name="ce3">
            <text:p>19-6-2026</text:p>
          </table:table-cell>
          <table:table-cell office:value-type="date" office:date-value="2026-06-22T00:00:00" table:style-name="ce3">
            <text:p>22-6-2026</text:p>
          </table:table-cell>
          <table:table-cell office:value-type="date" office:date-value="2026-06-23T00:00:00" table:style-name="ce3">
            <text:p>23-6-2026</text:p>
          </table:table-cell>
          <table:table-cell office:value-type="date" office:date-value="2026-06-24T00:00:00" table:style-name="ce3">
            <text:p>24-6-2026</text:p>
          </table:table-cell>
          <table:table-cell office:value-type="date" office:date-value="2026-06-25T00:00:00" table:style-name="ce3">
            <text:p>25-6-2026</text:p>
          </table:table-cell>
          <table:table-cell office:value-type="date" office:date-value="2026-06-26T00:00:00" table:style-name="ce3">
            <text:p>26-6-2026</text:p>
          </table:table-cell>
          <table:table-cell office:value-type="date" office:date-value="2026-06-29T00:00:00" table:style-name="ce3">
            <text:p>29-6-2026</text:p>
          </table:table-cell>
          <table:table-cell office:value-type="date" office:date-value="2026-06-30T00:00:00" table:style-name="ce3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number-columns-repeated="2" table:style-name="ce15"/>
          <table:table-cell table:number-columns-repeated="20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6-01T00:00:00" table:style-name="ce11">
            <text:p>1-6-2026</text:p>
          </table:table-cell>
          <table:table-cell office:value-type="date" office:date-value="2026-06-02T00:00:00" table:style-name="ce11">
            <text:p>2-6-2026</text:p>
          </table:table-cell>
          <table:table-cell office:value-type="date" office:date-value="2026-06-03T00:00:00" table:style-name="ce11">
            <text:p>3-6-2026</text:p>
          </table:table-cell>
          <table:table-cell office:value-type="date" office:date-value="2026-06-04T00:00:00" table:style-name="ce11">
            <text:p>4-6-2026</text:p>
          </table:table-cell>
          <table:table-cell office:value-type="date" office:date-value="2026-06-05T00:00:00" table:style-name="ce11">
            <text:p>5-6-2026</text:p>
          </table:table-cell>
          <table:table-cell office:value-type="date" office:date-value="2026-06-08T00:00:00" table:style-name="ce11">
            <text:p>8-6-2026</text:p>
          </table:table-cell>
          <table:table-cell office:value-type="date" office:date-value="2026-06-09T00:00:00" table:style-name="ce11">
            <text:p>9-6-2026</text:p>
          </table:table-cell>
          <table:table-cell office:value-type="date" office:date-value="2026-06-10T00:00:00" table:style-name="ce11">
            <text:p>10-6-2026</text:p>
          </table:table-cell>
          <table:table-cell office:value-type="date" office:date-value="2026-06-11T00:00:00" table:style-name="ce11">
            <text:p>11-6-2026</text:p>
          </table:table-cell>
          <table:table-cell office:value-type="date" office:date-value="2026-06-12T00:00:00" table:style-name="ce11">
            <text:p>12-6-2026</text:p>
          </table:table-cell>
          <table:table-cell office:value-type="date" office:date-value="2026-06-15T00:00:00" table:style-name="ce11">
            <text:p>15-6-2026</text:p>
          </table:table-cell>
          <table:table-cell office:value-type="date" office:date-value="2026-06-16T00:00:00" table:style-name="ce11">
            <text:p>16-6-2026</text:p>
          </table:table-cell>
          <table:table-cell office:value-type="date" office:date-value="2026-06-17T00:00:00" table:style-name="ce11">
            <text:p>17-6-2026</text:p>
          </table:table-cell>
          <table:table-cell office:value-type="date" office:date-value="2026-06-18T00:00:00" table:style-name="ce11">
            <text:p>18-6-2026</text:p>
          </table:table-cell>
          <table:table-cell office:value-type="date" office:date-value="2026-06-19T00:00:00" table:style-name="ce11">
            <text:p>19-6-2026</text:p>
          </table:table-cell>
          <table:table-cell office:value-type="date" office:date-value="2026-06-22T00:00:00" table:style-name="ce11">
            <text:p>22-6-2026</text:p>
          </table:table-cell>
          <table:table-cell office:value-type="date" office:date-value="2026-06-23T00:00:00" table:style-name="ce11">
            <text:p>23-6-2026</text:p>
          </table:table-cell>
          <table:table-cell office:value-type="date" office:date-value="2026-06-24T00:00:00" table:style-name="ce11">
            <text:p>24-6-2026</text:p>
          </table:table-cell>
          <table:table-cell office:value-type="date" office:date-value="2026-06-25T00:00:00" table:style-name="ce11">
            <text:p>25-6-2026</text:p>
          </table:table-cell>
          <table:table-cell office:value-type="date" office:date-value="2026-06-26T00:00:00" table:style-name="ce11">
            <text:p>26-6-2026</text:p>
          </table:table-cell>
          <table:table-cell office:value-type="date" office:date-value="2026-06-29T00:00:00" table:style-name="ce11">
            <text:p>29-6-2026</text:p>
          </table:table-cell>
          <table:table-cell office:value-type="date" office:date-value="2026-06-30T00:00:00" table:style-name="ce11">
            <text:p>30-6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7-01T00:00:00" table:style-name="ce3">
            <text:p>1-7-2026</text:p>
          </table:table-cell>
          <table:table-cell office:value-type="date" office:date-value="2026-07-02T00:00:00" table:style-name="ce3">
            <text:p>2-7-2026</text:p>
          </table:table-cell>
          <table:table-cell office:value-type="date" office:date-value="2026-07-03T00:00:00" table:style-name="ce3">
            <text:p>3-7-2026</text:p>
          </table:table-cell>
          <table:table-cell office:value-type="date" office:date-value="2026-07-06T00:00:00" table:style-name="ce3">
            <text:p>6-7-2026</text:p>
          </table:table-cell>
          <table:table-cell office:value-type="date" office:date-value="2026-07-07T00:00:00" table:style-name="ce3">
            <text:p>7-7-2026</text:p>
          </table:table-cell>
          <table:table-cell office:value-type="date" office:date-value="2026-07-08T00:00:00" table:style-name="ce3">
            <text:p>8-7-2026</text:p>
          </table:table-cell>
          <table:table-cell office:value-type="date" office:date-value="2026-07-09T00:00:00" table:style-name="ce3">
            <text:p>9-7-2026</text:p>
          </table:table-cell>
          <table:table-cell office:value-type="date" office:date-value="2026-07-10T00:00:00" table:style-name="ce3">
            <text:p>10-7-2026</text:p>
          </table:table-cell>
          <table:table-cell office:value-type="date" office:date-value="2026-07-13T00:00:00" table:style-name="ce3">
            <text:p>13-7-2026</text:p>
          </table:table-cell>
          <table:table-cell office:value-type="date" office:date-value="2026-07-14T00:00:00" table:style-name="ce3">
            <text:p>14-7-2026</text:p>
          </table:table-cell>
          <table:table-cell office:value-type="date" office:date-value="2026-07-15T00:00:00" table:style-name="ce3">
            <text:p>15-7-2026</text:p>
          </table:table-cell>
          <table:table-cell office:value-type="date" office:date-value="2026-07-16T00:00:00" table:style-name="ce3">
            <text:p>16-7-2026</text:p>
          </table:table-cell>
          <table:table-cell office:value-type="date" office:date-value="2026-07-17T00:00:00" table:style-name="ce3">
            <text:p>17-7-2026</text:p>
          </table:table-cell>
          <table:table-cell office:value-type="date" office:date-value="2026-07-20T00:00:00" table:style-name="ce3">
            <text:p>20-7-2026</text:p>
          </table:table-cell>
          <table:table-cell office:value-type="date" office:date-value="2026-07-21T00:00:00" table:style-name="ce3">
            <text:p>21-7-2026</text:p>
          </table:table-cell>
          <table:table-cell office:value-type="date" office:date-value="2026-07-22T00:00:00" table:style-name="ce3">
            <text:p>22-7-2026</text:p>
          </table:table-cell>
          <table:table-cell office:value-type="date" office:date-value="2026-07-23T00:00:00" table:style-name="ce3">
            <text:p>23-7-2026</text:p>
          </table:table-cell>
          <table:table-cell office:value-type="date" office:date-value="2026-07-24T00:00:00" table:style-name="ce3">
            <text:p>24-7-2026</text:p>
          </table:table-cell>
          <table:table-cell office:value-type="date" office:date-value="2026-07-27T00:00:00" table:style-name="ce3">
            <text:p>27-7-2026</text:p>
          </table:table-cell>
          <table:table-cell office:value-type="date" office:date-value="2026-07-28T00:00:00" table:style-name="ce3">
            <text:p>28-7-2026</text:p>
          </table:table-cell>
          <table:table-cell office:value-type="date" office:date-value="2026-07-29T00:00:00" table:style-name="ce3">
            <text:p>29-7-2026</text:p>
          </table:table-cell>
          <table:table-cell office:value-type="date" office:date-value="2026-07-30T00:00:00" table:style-name="ce3">
            <text:p>30-7-2026</text:p>
          </table:table-cell>
          <table:table-cell office:value-type="date" office:date-value="2026-07-31T00:00:00" table:style-name="ce3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2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7-01T00:00:00" table:style-name="ce11">
            <text:p>1-7-2026</text:p>
          </table:table-cell>
          <table:table-cell office:value-type="date" office:date-value="2026-07-02T00:00:00" table:style-name="ce11">
            <text:p>2-7-2026</text:p>
          </table:table-cell>
          <table:table-cell office:value-type="date" office:date-value="2026-07-03T00:00:00" table:style-name="ce11">
            <text:p>3-7-2026</text:p>
          </table:table-cell>
          <table:table-cell office:value-type="date" office:date-value="2026-07-06T00:00:00" table:style-name="ce11">
            <text:p>6-7-2026</text:p>
          </table:table-cell>
          <table:table-cell office:value-type="date" office:date-value="2026-07-07T00:00:00" table:style-name="ce11">
            <text:p>7-7-2026</text:p>
          </table:table-cell>
          <table:table-cell office:value-type="date" office:date-value="2026-07-08T00:00:00" table:style-name="ce11">
            <text:p>8-7-2026</text:p>
          </table:table-cell>
          <table:table-cell office:value-type="date" office:date-value="2026-07-09T00:00:00" table:style-name="ce11">
            <text:p>9-7-2026</text:p>
          </table:table-cell>
          <table:table-cell office:value-type="date" office:date-value="2026-07-10T00:00:00" table:style-name="ce11">
            <text:p>10-7-2026</text:p>
          </table:table-cell>
          <table:table-cell office:value-type="date" office:date-value="2026-07-13T00:00:00" table:style-name="ce11">
            <text:p>13-7-2026</text:p>
          </table:table-cell>
          <table:table-cell office:value-type="date" office:date-value="2026-07-14T00:00:00" table:style-name="ce11">
            <text:p>14-7-2026</text:p>
          </table:table-cell>
          <table:table-cell office:value-type="date" office:date-value="2026-07-15T00:00:00" table:style-name="ce11">
            <text:p>15-7-2026</text:p>
          </table:table-cell>
          <table:table-cell office:value-type="date" office:date-value="2026-07-16T00:00:00" table:style-name="ce11">
            <text:p>16-7-2026</text:p>
          </table:table-cell>
          <table:table-cell office:value-type="date" office:date-value="2026-07-17T00:00:00" table:style-name="ce11">
            <text:p>17-7-2026</text:p>
          </table:table-cell>
          <table:table-cell office:value-type="date" office:date-value="2026-07-20T00:00:00" table:style-name="ce11">
            <text:p>20-7-2026</text:p>
          </table:table-cell>
          <table:table-cell office:value-type="date" office:date-value="2026-07-21T00:00:00" table:style-name="ce11">
            <text:p>21-7-2026</text:p>
          </table:table-cell>
          <table:table-cell office:value-type="date" office:date-value="2026-07-22T00:00:00" table:style-name="ce11">
            <text:p>22-7-2026</text:p>
          </table:table-cell>
          <table:table-cell office:value-type="date" office:date-value="2026-07-23T00:00:00" table:style-name="ce11">
            <text:p>23-7-2026</text:p>
          </table:table-cell>
          <table:table-cell office:value-type="date" office:date-value="2026-07-24T00:00:00" table:style-name="ce11">
            <text:p>24-7-2026</text:p>
          </table:table-cell>
          <table:table-cell office:value-type="date" office:date-value="2026-07-27T00:00:00" table:style-name="ce11">
            <text:p>27-7-2026</text:p>
          </table:table-cell>
          <table:table-cell office:value-type="date" office:date-value="2026-07-28T00:00:00" table:style-name="ce11">
            <text:p>28-7-2026</text:p>
          </table:table-cell>
          <table:table-cell office:value-type="date" office:date-value="2026-07-29T00:00:00" table:style-name="ce11">
            <text:p>29-7-2026</text:p>
          </table:table-cell>
          <table:table-cell office:value-type="date" office:date-value="2026-07-30T00:00:00" table:style-name="ce11">
            <text:p>30-7-2026</text:p>
          </table:table-cell>
          <table:table-cell office:value-type="date" office:date-value="2026-07-31T00:00:00" table:style-name="ce11">
            <text:p>31-7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3" table:style-name="ce15"/>
          <table:table-cell table:number-columns-repeated="16360"/>
        </table:table-row>
        <table:table-row table:number-rows-repeated="1048556" table:style-name="ro2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5" table:default-cell-style-name="ce1"/>
        <table:table-column table:style-name="co12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8-03T00:00:00" table:style-name="ce3">
            <text:p>3-8-2026</text:p>
          </table:table-cell>
          <table:table-cell office:value-type="date" office:date-value="2026-08-04T00:00:00" table:style-name="ce3">
            <text:p>4-8-2026</text:p>
          </table:table-cell>
          <table:table-cell office:value-type="date" office:date-value="2026-08-05T00:00:00" table:style-name="ce3">
            <text:p>5-8-2026</text:p>
          </table:table-cell>
          <table:table-cell office:value-type="date" office:date-value="2026-08-06T00:00:00" table:style-name="ce3">
            <text:p>6-8-2026</text:p>
          </table:table-cell>
          <table:table-cell office:value-type="date" office:date-value="2026-08-07T00:00:00" table:style-name="ce3">
            <text:p>7-8-2026</text:p>
          </table:table-cell>
          <table:table-cell office:value-type="date" office:date-value="2026-08-10T00:00:00" table:style-name="ce3">
            <text:p>10-8-2026</text:p>
          </table:table-cell>
          <table:table-cell office:value-type="date" office:date-value="2026-08-11T00:00:00" table:style-name="ce3">
            <text:p>11-8-2026</text:p>
          </table:table-cell>
          <table:table-cell office:value-type="date" office:date-value="2026-08-12T00:00:00" table:style-name="ce3">
            <text:p>12-8-2026</text:p>
          </table:table-cell>
          <table:table-cell office:value-type="date" office:date-value="2026-08-13T00:00:00" table:style-name="ce3">
            <text:p>13-8-2026</text:p>
          </table:table-cell>
          <table:table-cell office:value-type="date" office:date-value="2026-08-14T00:00:00" table:style-name="ce3">
            <text:p>14-8-2026</text:p>
          </table:table-cell>
          <table:table-cell office:value-type="date" office:date-value="2026-08-17T00:00:00" table:style-name="ce3">
            <text:p>17-8-2026</text:p>
          </table:table-cell>
          <table:table-cell office:value-type="date" office:date-value="2026-08-18T00:00:00" table:style-name="ce3">
            <text:p>18-8-2026</text:p>
          </table:table-cell>
          <table:table-cell office:value-type="date" office:date-value="2026-08-19T00:00:00" table:style-name="ce3">
            <text:p>19-8-2026</text:p>
          </table:table-cell>
          <table:table-cell office:value-type="date" office:date-value="2026-08-20T00:00:00" table:style-name="ce3">
            <text:p>20-8-2026</text:p>
          </table:table-cell>
          <table:table-cell office:value-type="date" office:date-value="2026-08-21T00:00:00" table:style-name="ce3">
            <text:p>21-8-2026</text:p>
          </table:table-cell>
          <table:table-cell office:value-type="date" office:date-value="2026-08-24T00:00:00" table:style-name="ce3">
            <text:p>24-8-2026</text:p>
          </table:table-cell>
          <table:table-cell office:value-type="date" office:date-value="2026-08-25T00:00:00" table:style-name="ce3">
            <text:p>25-8-2026</text:p>
          </table:table-cell>
          <table:table-cell office:value-type="date" office:date-value="2026-08-26T00:00:00" table:style-name="ce3">
            <text:p>26-8-2026</text:p>
          </table:table-cell>
          <table:table-cell office:value-type="date" office:date-value="2026-08-27T00:00:00" table:style-name="ce3">
            <text:p>27-8-2026</text:p>
          </table:table-cell>
          <table:table-cell office:value-type="date" office:date-value="2026-08-28T00:00:00" table:style-name="ce3">
            <text:p>28-8-2026</text:p>
          </table:table-cell>
          <table:table-cell office:value-type="date" office:date-value="2026-08-31T00:00:00" table:style-name="ce3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8-03T00:00:00" table:style-name="ce11">
            <text:p>3-8-2026</text:p>
          </table:table-cell>
          <table:table-cell office:value-type="date" office:date-value="2026-08-04T00:00:00" table:style-name="ce11">
            <text:p>4-8-2026</text:p>
          </table:table-cell>
          <table:table-cell office:value-type="date" office:date-value="2026-08-05T00:00:00" table:style-name="ce11">
            <text:p>5-8-2026</text:p>
          </table:table-cell>
          <table:table-cell office:value-type="date" office:date-value="2026-08-06T00:00:00" table:style-name="ce11">
            <text:p>6-8-2026</text:p>
          </table:table-cell>
          <table:table-cell office:value-type="date" office:date-value="2026-08-07T00:00:00" table:style-name="ce11">
            <text:p>7-8-2026</text:p>
          </table:table-cell>
          <table:table-cell office:value-type="date" office:date-value="2026-08-10T00:00:00" table:style-name="ce11">
            <text:p>10-8-2026</text:p>
          </table:table-cell>
          <table:table-cell office:value-type="date" office:date-value="2026-08-11T00:00:00" table:style-name="ce11">
            <text:p>11-8-2026</text:p>
          </table:table-cell>
          <table:table-cell office:value-type="date" office:date-value="2026-08-12T00:00:00" table:style-name="ce11">
            <text:p>12-8-2026</text:p>
          </table:table-cell>
          <table:table-cell office:value-type="date" office:date-value="2026-08-13T00:00:00" table:style-name="ce11">
            <text:p>13-8-2026</text:p>
          </table:table-cell>
          <table:table-cell office:value-type="date" office:date-value="2026-08-14T00:00:00" table:style-name="ce11">
            <text:p>14-8-2026</text:p>
          </table:table-cell>
          <table:table-cell office:value-type="date" office:date-value="2026-08-17T00:00:00" table:style-name="ce11">
            <text:p>17-8-2026</text:p>
          </table:table-cell>
          <table:table-cell office:value-type="date" office:date-value="2026-08-18T00:00:00" table:style-name="ce11">
            <text:p>18-8-2026</text:p>
          </table:table-cell>
          <table:table-cell office:value-type="date" office:date-value="2026-08-19T00:00:00" table:style-name="ce11">
            <text:p>19-8-2026</text:p>
          </table:table-cell>
          <table:table-cell office:value-type="date" office:date-value="2026-08-20T00:00:00" table:style-name="ce11">
            <text:p>20-8-2026</text:p>
          </table:table-cell>
          <table:table-cell office:value-type="date" office:date-value="2026-08-21T00:00:00" table:style-name="ce11">
            <text:p>21-8-2026</text:p>
          </table:table-cell>
          <table:table-cell office:value-type="date" office:date-value="2026-08-24T00:00:00" table:style-name="ce11">
            <text:p>24-8-2026</text:p>
          </table:table-cell>
          <table:table-cell office:value-type="date" office:date-value="2026-08-25T00:00:00" table:style-name="ce11">
            <text:p>25-8-2026</text:p>
          </table:table-cell>
          <table:table-cell office:value-type="date" office:date-value="2026-08-26T00:00:00" table:style-name="ce11">
            <text:p>26-8-2026</text:p>
          </table:table-cell>
          <table:table-cell office:value-type="date" office:date-value="2026-08-27T00:00:00" table:style-name="ce11">
            <text:p>27-8-2026</text:p>
          </table:table-cell>
          <table:table-cell office:value-type="date" office:date-value="2026-08-28T00:00:00" table:style-name="ce11">
            <text:p>28-8-2026</text:p>
          </table:table-cell>
          <table:table-cell office:value-type="date" office:date-value="2026-08-31T00:00:00" table:style-name="ce11">
            <text:p>31-8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09-01T00:00:00" table:style-name="ce3">
            <text:p>1-9-2026</text:p>
          </table:table-cell>
          <table:table-cell office:value-type="date" office:date-value="2026-09-02T00:00:00" table:style-name="ce3">
            <text:p>2-9-2026</text:p>
          </table:table-cell>
          <table:table-cell office:value-type="date" office:date-value="2026-09-03T00:00:00" table:style-name="ce3">
            <text:p>3-9-2026</text:p>
          </table:table-cell>
          <table:table-cell office:value-type="date" office:date-value="2026-09-04T00:00:00" table:style-name="ce3">
            <text:p>4-9-2026</text:p>
          </table:table-cell>
          <table:table-cell office:value-type="date" office:date-value="2026-09-07T00:00:00" table:style-name="ce3">
            <text:p>7-9-2026</text:p>
          </table:table-cell>
          <table:table-cell office:value-type="date" office:date-value="2026-09-08T00:00:00" table:style-name="ce3">
            <text:p>8-9-2026</text:p>
          </table:table-cell>
          <table:table-cell office:value-type="date" office:date-value="2026-09-09T00:00:00" table:style-name="ce3">
            <text:p>9-9-2026</text:p>
          </table:table-cell>
          <table:table-cell office:value-type="date" office:date-value="2026-09-10T00:00:00" table:style-name="ce3">
            <text:p>10-9-2026</text:p>
          </table:table-cell>
          <table:table-cell office:value-type="date" office:date-value="2026-09-11T00:00:00" table:style-name="ce3">
            <text:p>11-9-2026</text:p>
          </table:table-cell>
          <table:table-cell office:value-type="date" office:date-value="2026-09-14T00:00:00" table:style-name="ce3">
            <text:p>14-9-2026</text:p>
          </table:table-cell>
          <table:table-cell office:value-type="date" office:date-value="2026-09-15T00:00:00" table:style-name="ce3">
            <text:p>15-9-2026</text:p>
          </table:table-cell>
          <table:table-cell office:value-type="date" office:date-value="2026-09-16T00:00:00" table:style-name="ce3">
            <text:p>16-9-2026</text:p>
          </table:table-cell>
          <table:table-cell office:value-type="date" office:date-value="2026-09-17T00:00:00" table:style-name="ce3">
            <text:p>17-9-2026</text:p>
          </table:table-cell>
          <table:table-cell office:value-type="date" office:date-value="2026-09-18T00:00:00" table:style-name="ce3">
            <text:p>18-9-2026</text:p>
          </table:table-cell>
          <table:table-cell office:value-type="date" office:date-value="2026-09-21T00:00:00" table:style-name="ce3">
            <text:p>21-9-2026</text:p>
          </table:table-cell>
          <table:table-cell office:value-type="date" office:date-value="2026-09-22T00:00:00" table:style-name="ce3">
            <text:p>22-9-2026</text:p>
          </table:table-cell>
          <table:table-cell office:value-type="date" office:date-value="2026-09-23T00:00:00" table:style-name="ce3">
            <text:p>23-9-2026</text:p>
          </table:table-cell>
          <table:table-cell office:value-type="date" office:date-value="2026-09-24T00:00:00" table:style-name="ce3">
            <text:p>24-9-2026</text:p>
          </table:table-cell>
          <table:table-cell office:value-type="date" office:date-value="2026-09-25T00:00:00" table:style-name="ce3">
            <text:p>25-9-2026</text:p>
          </table:table-cell>
          <table:table-cell office:value-type="date" office:date-value="2026-09-28T00:00:00" table:style-name="ce3">
            <text:p>28-9-2026</text:p>
          </table:table-cell>
          <table:table-cell office:value-type="date" office:date-value="2026-09-29T00:00:00" table:style-name="ce3">
            <text:p>29-9-2026</text:p>
          </table:table-cell>
          <table:table-cell office:value-type="date" office:date-value="2026-09-30T00:00:00" table:style-name="ce3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09-01T00:00:00" table:style-name="ce11">
            <text:p>1-9-2026</text:p>
          </table:table-cell>
          <table:table-cell office:value-type="date" office:date-value="2026-09-02T00:00:00" table:style-name="ce11">
            <text:p>2-9-2026</text:p>
          </table:table-cell>
          <table:table-cell office:value-type="date" office:date-value="2026-09-03T00:00:00" table:style-name="ce11">
            <text:p>3-9-2026</text:p>
          </table:table-cell>
          <table:table-cell office:value-type="date" office:date-value="2026-09-04T00:00:00" table:style-name="ce11">
            <text:p>4-9-2026</text:p>
          </table:table-cell>
          <table:table-cell office:value-type="date" office:date-value="2026-09-07T00:00:00" table:style-name="ce11">
            <text:p>7-9-2026</text:p>
          </table:table-cell>
          <table:table-cell office:value-type="date" office:date-value="2026-09-08T00:00:00" table:style-name="ce11">
            <text:p>8-9-2026</text:p>
          </table:table-cell>
          <table:table-cell office:value-type="date" office:date-value="2026-09-09T00:00:00" table:style-name="ce11">
            <text:p>9-9-2026</text:p>
          </table:table-cell>
          <table:table-cell office:value-type="date" office:date-value="2026-09-10T00:00:00" table:style-name="ce11">
            <text:p>10-9-2026</text:p>
          </table:table-cell>
          <table:table-cell office:value-type="date" office:date-value="2026-09-11T00:00:00" table:style-name="ce11">
            <text:p>11-9-2026</text:p>
          </table:table-cell>
          <table:table-cell office:value-type="date" office:date-value="2026-09-14T00:00:00" table:style-name="ce11">
            <text:p>14-9-2026</text:p>
          </table:table-cell>
          <table:table-cell office:value-type="date" office:date-value="2026-09-15T00:00:00" table:style-name="ce11">
            <text:p>15-9-2026</text:p>
          </table:table-cell>
          <table:table-cell office:value-type="date" office:date-value="2026-09-16T00:00:00" table:style-name="ce11">
            <text:p>16-9-2026</text:p>
          </table:table-cell>
          <table:table-cell office:value-type="date" office:date-value="2026-09-17T00:00:00" table:style-name="ce11">
            <text:p>17-9-2026</text:p>
          </table:table-cell>
          <table:table-cell office:value-type="date" office:date-value="2026-09-18T00:00:00" table:style-name="ce11">
            <text:p>18-9-2026</text:p>
          </table:table-cell>
          <table:table-cell office:value-type="date" office:date-value="2026-09-21T00:00:00" table:style-name="ce11">
            <text:p>21-9-2026</text:p>
          </table:table-cell>
          <table:table-cell office:value-type="date" office:date-value="2026-09-22T00:00:00" table:style-name="ce11">
            <text:p>22-9-2026</text:p>
          </table:table-cell>
          <table:table-cell office:value-type="date" office:date-value="2026-09-23T00:00:00" table:style-name="ce11">
            <text:p>23-9-2026</text:p>
          </table:table-cell>
          <table:table-cell office:value-type="date" office:date-value="2026-09-24T00:00:00" table:style-name="ce11">
            <text:p>24-9-2026</text:p>
          </table:table-cell>
          <table:table-cell office:value-type="date" office:date-value="2026-09-25T00:00:00" table:style-name="ce11">
            <text:p>25-9-2026</text:p>
          </table:table-cell>
          <table:table-cell office:value-type="date" office:date-value="2026-09-28T00:00:00" table:style-name="ce11">
            <text:p>28-9-2026</text:p>
          </table:table-cell>
          <table:table-cell office:value-type="date" office:date-value="2026-09-29T00:00:00" table:style-name="ce11">
            <text:p>29-9-2026</text:p>
          </table:table-cell>
          <table:table-cell office:value-type="date" office:date-value="2026-09-30T00:00:00" table:style-name="ce11">
            <text:p>30-9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5" table:default-cell-style-name="ce1"/>
        <table:table-column table:style-name="co5" table:number-columns-repeated="16361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0-01T00:00:00" table:style-name="ce3">
            <text:p>1-10-2026</text:p>
          </table:table-cell>
          <table:table-cell office:value-type="date" office:date-value="2026-10-02T00:00:00" table:style-name="ce3">
            <text:p>2-10-2026</text:p>
          </table:table-cell>
          <table:table-cell office:value-type="date" office:date-value="2026-10-05T00:00:00" table:style-name="ce3">
            <text:p>5-10-2026</text:p>
          </table:table-cell>
          <table:table-cell office:value-type="date" office:date-value="2026-10-06T00:00:00" table:style-name="ce3">
            <text:p>6-10-2026</text:p>
          </table:table-cell>
          <table:table-cell office:value-type="date" office:date-value="2026-10-07T00:00:00" table:style-name="ce3">
            <text:p>7-10-2026</text:p>
          </table:table-cell>
          <table:table-cell office:value-type="date" office:date-value="2026-10-08T00:00:00" table:style-name="ce3">
            <text:p>8-10-2026</text:p>
          </table:table-cell>
          <table:table-cell office:value-type="date" office:date-value="2026-10-09T00:00:00" table:style-name="ce3">
            <text:p>9-10-2026</text:p>
          </table:table-cell>
          <table:table-cell office:value-type="date" office:date-value="2026-10-12T00:00:00" table:style-name="ce3">
            <text:p>12-10-2026</text:p>
          </table:table-cell>
          <table:table-cell office:value-type="date" office:date-value="2026-10-13T00:00:00" table:style-name="ce3">
            <text:p>13-10-2026</text:p>
          </table:table-cell>
          <table:table-cell office:value-type="date" office:date-value="2026-10-14T00:00:00" table:style-name="ce3">
            <text:p>14-10-2026</text:p>
          </table:table-cell>
          <table:table-cell office:value-type="date" office:date-value="2026-10-15T00:00:00" table:style-name="ce3">
            <text:p>15-10-2026</text:p>
          </table:table-cell>
          <table:table-cell office:value-type="date" office:date-value="2026-10-16T00:00:00" table:style-name="ce3">
            <text:p>16-10-2026</text:p>
          </table:table-cell>
          <table:table-cell office:value-type="date" office:date-value="2026-10-19T00:00:00" table:style-name="ce3">
            <text:p>19-10-2026</text:p>
          </table:table-cell>
          <table:table-cell office:value-type="date" office:date-value="2026-10-20T00:00:00" table:style-name="ce3">
            <text:p>20-10-2026</text:p>
          </table:table-cell>
          <table:table-cell office:value-type="date" office:date-value="2026-10-21T00:00:00" table:style-name="ce3">
            <text:p>21-10-2026</text:p>
          </table:table-cell>
          <table:table-cell office:value-type="date" office:date-value="2026-10-22T00:00:00" table:style-name="ce3">
            <text:p>22-10-2026</text:p>
          </table:table-cell>
          <table:table-cell office:value-type="date" office:date-value="2026-10-23T00:00:00" table:style-name="ce3">
            <text:p>23-10-2026</text:p>
          </table:table-cell>
          <table:table-cell office:value-type="date" office:date-value="2026-10-26T00:00:00" table:style-name="ce3">
            <text:p>26-10-2026</text:p>
          </table:table-cell>
          <table:table-cell office:value-type="date" office:date-value="2026-10-27T00:00:00" table:style-name="ce3">
            <text:p>27-10-2026</text:p>
          </table:table-cell>
          <table:table-cell office:value-type="date" office:date-value="2026-10-28T00:00:00" table:style-name="ce3">
            <text:p>28-10-2026</text:p>
          </table:table-cell>
          <table:table-cell office:value-type="date" office:date-value="2026-10-29T00:00:00" table:style-name="ce3">
            <text:p>29-10-2026</text:p>
          </table:table-cell>
          <table:table-cell office:value-type="date" office:date-value="2026-10-30T00:00:00" table:style-name="ce3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1" table:style-name="ce7"/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0-01T00:00:00" table:style-name="ce11">
            <text:p>1-10-2026</text:p>
          </table:table-cell>
          <table:table-cell office:value-type="date" office:date-value="2026-10-02T00:00:00" table:style-name="ce11">
            <text:p>2-10-2026</text:p>
          </table:table-cell>
          <table:table-cell office:value-type="date" office:date-value="2026-10-05T00:00:00" table:style-name="ce11">
            <text:p>5-10-2026</text:p>
          </table:table-cell>
          <table:table-cell office:value-type="date" office:date-value="2026-10-06T00:00:00" table:style-name="ce11">
            <text:p>6-10-2026</text:p>
          </table:table-cell>
          <table:table-cell office:value-type="date" office:date-value="2026-10-07T00:00:00" table:style-name="ce11">
            <text:p>7-10-2026</text:p>
          </table:table-cell>
          <table:table-cell office:value-type="date" office:date-value="2026-10-08T00:00:00" table:style-name="ce11">
            <text:p>8-10-2026</text:p>
          </table:table-cell>
          <table:table-cell office:value-type="date" office:date-value="2026-10-09T00:00:00" table:style-name="ce11">
            <text:p>9-10-2026</text:p>
          </table:table-cell>
          <table:table-cell office:value-type="date" office:date-value="2026-10-12T00:00:00" table:style-name="ce11">
            <text:p>12-10-2026</text:p>
          </table:table-cell>
          <table:table-cell office:value-type="date" office:date-value="2026-10-13T00:00:00" table:style-name="ce11">
            <text:p>13-10-2026</text:p>
          </table:table-cell>
          <table:table-cell office:value-type="date" office:date-value="2026-10-14T00:00:00" table:style-name="ce11">
            <text:p>14-10-2026</text:p>
          </table:table-cell>
          <table:table-cell office:value-type="date" office:date-value="2026-10-15T00:00:00" table:style-name="ce11">
            <text:p>15-10-2026</text:p>
          </table:table-cell>
          <table:table-cell office:value-type="date" office:date-value="2026-10-16T00:00:00" table:style-name="ce11">
            <text:p>16-10-2026</text:p>
          </table:table-cell>
          <table:table-cell office:value-type="date" office:date-value="2026-10-19T00:00:00" table:style-name="ce11">
            <text:p>19-10-2026</text:p>
          </table:table-cell>
          <table:table-cell office:value-type="date" office:date-value="2026-10-20T00:00:00" table:style-name="ce11">
            <text:p>20-10-2026</text:p>
          </table:table-cell>
          <table:table-cell office:value-type="date" office:date-value="2026-10-21T00:00:00" table:style-name="ce11">
            <text:p>21-10-2026</text:p>
          </table:table-cell>
          <table:table-cell office:value-type="date" office:date-value="2026-10-22T00:00:00" table:style-name="ce11">
            <text:p>22-10-2026</text:p>
          </table:table-cell>
          <table:table-cell office:value-type="date" office:date-value="2026-10-23T00:00:00" table:style-name="ce11">
            <text:p>23-10-2026</text:p>
          </table:table-cell>
          <table:table-cell office:value-type="date" office:date-value="2026-10-26T00:00:00" table:style-name="ce11">
            <text:p>26-10-2026</text:p>
          </table:table-cell>
          <table:table-cell office:value-type="date" office:date-value="2026-10-27T00:00:00" table:style-name="ce11">
            <text:p>27-10-2026</text:p>
          </table:table-cell>
          <table:table-cell office:value-type="date" office:date-value="2026-10-28T00:00:00" table:style-name="ce11">
            <text:p>28-10-2026</text:p>
          </table:table-cell>
          <table:table-cell office:value-type="date" office:date-value="2026-10-29T00:00:00" table:style-name="ce11">
            <text:p>29-10-2026</text:p>
          </table:table-cell>
          <table:table-cell office:value-type="date" office:date-value="2026-10-30T00:00:00" table:style-name="ce11">
            <text:p>30-10-20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2" table:style-name="ce15"/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2" table:style-name="ce15"/>
          <table:table-cell table:number-columns-repeated="16361"/>
        </table:table-row>
        <table:table-row table:number-rows-repeated="1048556" table:style-name="ro2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3" table:number-columns-repeated="16" table:default-cell-style-name="ce1"/>
        <table:table-column table:style-name="co5" table:number-columns-repeated="16362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1-02T00:00:00" table:style-name="ce3">
            <text:p>2-11-2026</text:p>
          </table:table-cell>
          <table:table-cell office:value-type="date" office:date-value="2026-11-03T00:00:00" table:style-name="ce3">
            <text:p>3-11-2026</text:p>
          </table:table-cell>
          <table:table-cell office:value-type="date" office:date-value="2026-11-04T00:00:00" table:style-name="ce3">
            <text:p>4-11-2026</text:p>
          </table:table-cell>
          <table:table-cell office:value-type="date" office:date-value="2026-11-05T00:00:00" table:style-name="ce3">
            <text:p>5-11-2026</text:p>
          </table:table-cell>
          <table:table-cell office:value-type="date" office:date-value="2026-11-06T00:00:00" table:style-name="ce3">
            <text:p>6-11-2026</text:p>
          </table:table-cell>
          <table:table-cell office:value-type="date" office:date-value="2026-11-09T00:00:00" table:style-name="ce3">
            <text:p>9-11-2026</text:p>
          </table:table-cell>
          <table:table-cell office:value-type="date" office:date-value="2026-11-10T00:00:00" table:style-name="ce3">
            <text:p>10-11-2026</text:p>
          </table:table-cell>
          <table:table-cell office:value-type="date" office:date-value="2026-11-11T00:00:00" table:style-name="ce3">
            <text:p>11-11-2026</text:p>
          </table:table-cell>
          <table:table-cell office:value-type="date" office:date-value="2026-11-12T00:00:00" table:style-name="ce3">
            <text:p>12-11-2026</text:p>
          </table:table-cell>
          <table:table-cell office:value-type="date" office:date-value="2026-11-13T00:00:00" table:style-name="ce3">
            <text:p>13-11-2026</text:p>
          </table:table-cell>
          <table:table-cell office:value-type="date" office:date-value="2026-11-16T00:00:00" table:style-name="ce3">
            <text:p>16-11-2026</text:p>
          </table:table-cell>
          <table:table-cell office:value-type="date" office:date-value="2026-11-17T00:00:00" table:style-name="ce3">
            <text:p>17-11-2026</text:p>
          </table:table-cell>
          <table:table-cell office:value-type="date" office:date-value="2026-11-18T00:00:00" table:style-name="ce3">
            <text:p>18-11-2026</text:p>
          </table:table-cell>
          <table:table-cell office:value-type="date" office:date-value="2026-11-19T00:00:00" table:style-name="ce3">
            <text:p>19-11-2026</text:p>
          </table:table-cell>
          <table:table-cell office:value-type="date" office:date-value="2026-11-20T00:00:00" table:style-name="ce3">
            <text:p>20-11-2026</text:p>
          </table:table-cell>
          <table:table-cell office:value-type="date" office:date-value="2026-11-23T00:00:00" table:style-name="ce3">
            <text:p>23-11-2026</text:p>
          </table:table-cell>
          <table:table-cell office:value-type="date" office:date-value="2026-11-24T00:00:00" table:style-name="ce3">
            <text:p>24-11-2026</text:p>
          </table:table-cell>
          <table:table-cell office:value-type="date" office:date-value="2026-11-25T00:00:00" table:style-name="ce3">
            <text:p>25-11-2026</text:p>
          </table:table-cell>
          <table:table-cell office:value-type="date" office:date-value="2026-11-26T00:00:00" table:style-name="ce3">
            <text:p>26-11-2026</text:p>
          </table:table-cell>
          <table:table-cell office:value-type="date" office:date-value="2026-11-27T00:00:00" table:style-name="ce3">
            <text:p>27-11-2026</text:p>
          </table:table-cell>
          <table:table-cell office:value-type="date" office:date-value="2026-11-30T00:00:00" table:style-name="ce3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20" table:style-name="ce7"/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1-02T00:00:00" table:style-name="ce11">
            <text:p>2-11-2026</text:p>
          </table:table-cell>
          <table:table-cell office:value-type="date" office:date-value="2026-11-03T00:00:00" table:style-name="ce11">
            <text:p>3-11-2026</text:p>
          </table:table-cell>
          <table:table-cell office:value-type="date" office:date-value="2026-11-04T00:00:00" table:style-name="ce11">
            <text:p>4-11-2026</text:p>
          </table:table-cell>
          <table:table-cell office:value-type="date" office:date-value="2026-11-05T00:00:00" table:style-name="ce11">
            <text:p>5-11-2026</text:p>
          </table:table-cell>
          <table:table-cell office:value-type="date" office:date-value="2026-11-06T00:00:00" table:style-name="ce11">
            <text:p>6-11-2026</text:p>
          </table:table-cell>
          <table:table-cell office:value-type="date" office:date-value="2026-11-09T00:00:00" table:style-name="ce11">
            <text:p>9-11-2026</text:p>
          </table:table-cell>
          <table:table-cell office:value-type="date" office:date-value="2026-11-10T00:00:00" table:style-name="ce11">
            <text:p>10-11-2026</text:p>
          </table:table-cell>
          <table:table-cell office:value-type="date" office:date-value="2026-11-11T00:00:00" table:style-name="ce11">
            <text:p>11-11-2026</text:p>
          </table:table-cell>
          <table:table-cell office:value-type="date" office:date-value="2026-11-12T00:00:00" table:style-name="ce11">
            <text:p>12-11-2026</text:p>
          </table:table-cell>
          <table:table-cell office:value-type="date" office:date-value="2026-11-13T00:00:00" table:style-name="ce11">
            <text:p>13-11-2026</text:p>
          </table:table-cell>
          <table:table-cell office:value-type="date" office:date-value="2026-11-16T00:00:00" table:style-name="ce11">
            <text:p>16-11-2026</text:p>
          </table:table-cell>
          <table:table-cell office:value-type="date" office:date-value="2026-11-17T00:00:00" table:style-name="ce11">
            <text:p>17-11-2026</text:p>
          </table:table-cell>
          <table:table-cell office:value-type="date" office:date-value="2026-11-18T00:00:00" table:style-name="ce11">
            <text:p>18-11-2026</text:p>
          </table:table-cell>
          <table:table-cell office:value-type="date" office:date-value="2026-11-19T00:00:00" table:style-name="ce11">
            <text:p>19-11-2026</text:p>
          </table:table-cell>
          <table:table-cell office:value-type="date" office:date-value="2026-11-20T00:00:00" table:style-name="ce11">
            <text:p>20-11-2026</text:p>
          </table:table-cell>
          <table:table-cell office:value-type="date" office:date-value="2026-11-23T00:00:00" table:style-name="ce11">
            <text:p>23-11-2026</text:p>
          </table:table-cell>
          <table:table-cell office:value-type="date" office:date-value="2026-11-24T00:00:00" table:style-name="ce11">
            <text:p>24-11-2026</text:p>
          </table:table-cell>
          <table:table-cell office:value-type="date" office:date-value="2026-11-25T00:00:00" table:style-name="ce11">
            <text:p>25-11-2026</text:p>
          </table:table-cell>
          <table:table-cell office:value-type="date" office:date-value="2026-11-26T00:00:00" table:style-name="ce11">
            <text:p>26-11-2026</text:p>
          </table:table-cell>
          <table:table-cell office:value-type="date" office:date-value="2026-11-27T00:00:00" table:style-name="ce11">
            <text:p>27-11-2026</text:p>
          </table:table-cell>
          <table:table-cell office:value-type="date" office:date-value="2026-11-30T00:00:00" table:style-name="ce11">
            <text:p>30-11-202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21" table:style-name="ce15"/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21" table:style-name="ce15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3" table:number-columns-repeated="16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6-12-01T00:00:00" table:style-name="ce3">
            <text:p>1-12-2026</text:p>
          </table:table-cell>
          <table:table-cell office:value-type="date" office:date-value="2026-12-02T00:00:00" table:style-name="ce3">
            <text:p>2-12-2026</text:p>
          </table:table-cell>
          <table:table-cell office:value-type="date" office:date-value="2026-12-03T00:00:00" table:style-name="ce3">
            <text:p>3-12-2026</text:p>
          </table:table-cell>
          <table:table-cell office:value-type="date" office:date-value="2026-12-04T00:00:00" table:style-name="ce3">
            <text:p>4-12-2026</text:p>
          </table:table-cell>
          <table:table-cell office:value-type="date" office:date-value="2026-12-07T00:00:00" table:style-name="ce3">
            <text:p>7-12-2026</text:p>
          </table:table-cell>
          <table:table-cell office:value-type="date" office:date-value="2026-12-08T00:00:00" table:style-name="ce3">
            <text:p>8-12-2026</text:p>
          </table:table-cell>
          <table:table-cell office:value-type="date" office:date-value="2026-12-09T00:00:00" table:style-name="ce3">
            <text:p>9-12-2026</text:p>
          </table:table-cell>
          <table:table-cell office:value-type="date" office:date-value="2026-12-10T00:00:00" table:style-name="ce3">
            <text:p>10-12-2026</text:p>
          </table:table-cell>
          <table:table-cell office:value-type="date" office:date-value="2026-12-11T00:00:00" table:style-name="ce3">
            <text:p>11-12-2026</text:p>
          </table:table-cell>
          <table:table-cell office:value-type="date" office:date-value="2026-12-14T00:00:00" table:style-name="ce3">
            <text:p>14-12-2026</text:p>
          </table:table-cell>
          <table:table-cell office:value-type="date" office:date-value="2026-12-15T00:00:00" table:style-name="ce3">
            <text:p>15-12-2026</text:p>
          </table:table-cell>
          <table:table-cell office:value-type="date" office:date-value="2026-12-16T00:00:00" table:style-name="ce3">
            <text:p>16-12-2026</text:p>
          </table:table-cell>
          <table:table-cell office:value-type="date" office:date-value="2026-12-17T00:00:00" table:style-name="ce3">
            <text:p>17-12-2026</text:p>
          </table:table-cell>
          <table:table-cell office:value-type="date" office:date-value="2026-12-18T00:00:00" table:style-name="ce3">
            <text:p>18-12-2026</text:p>
          </table:table-cell>
          <table:table-cell office:value-type="date" office:date-value="2026-12-21T00:00:00" table:style-name="ce3">
            <text:p>21-12-2026</text:p>
          </table:table-cell>
          <table:table-cell office:value-type="date" office:date-value="2026-12-22T00:00:00" table:style-name="ce3">
            <text:p>22-12-2026</text:p>
          </table:table-cell>
          <table:table-cell office:value-type="date" office:date-value="2026-12-23T00:00:00" table:style-name="ce3">
            <text:p>23-12-2026</text:p>
          </table:table-cell>
          <table:table-cell office:value-type="date" office:date-value="2026-12-24T00:00:00" table:style-name="ce3">
            <text:p>24-12-2026</text:p>
          </table:table-cell>
          <table:table-cell office:value-type="date" office:date-value="2026-12-25T00:00:00" table:style-name="ce3">
            <text:p>25-12-2026</text:p>
          </table:table-cell>
          <table:table-cell office:value-type="date" office:date-value="2026-12-28T00:00:00" table:style-name="ce3">
            <text:p>28-12-2026</text:p>
          </table:table-cell>
          <table:table-cell office:value-type="date" office:date-value="2026-12-29T00:00:00" table:style-name="ce3">
            <text:p>29-12-2026</text:p>
          </table:table-cell>
          <table:table-cell office:value-type="date" office:date-value="2026-12-30T00:00:00" table:style-name="ce3">
            <text:p>30-12-2026</text:p>
          </table:table-cell>
          <table:table-cell office:value-type="date" office:date-value="2026-12-31T00:00:00" table:style-name="ce3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15"/>
          <table:table-cell table:number-columns-repeated="17" table:style-name="ce7"/>
          <table:table-cell table:style-name="ce6"/>
          <table:table-cell table:number-columns-repeated="4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6-12-01T00:00:00" table:style-name="ce11">
            <text:p>1-12-2026</text:p>
          </table:table-cell>
          <table:table-cell office:value-type="date" office:date-value="2026-12-02T00:00:00" table:style-name="ce11">
            <text:p>2-12-2026</text:p>
          </table:table-cell>
          <table:table-cell office:value-type="date" office:date-value="2026-12-03T00:00:00" table:style-name="ce11">
            <text:p>3-12-2026</text:p>
          </table:table-cell>
          <table:table-cell office:value-type="date" office:date-value="2026-12-04T00:00:00" table:style-name="ce11">
            <text:p>4-12-2026</text:p>
          </table:table-cell>
          <table:table-cell office:value-type="date" office:date-value="2026-12-07T00:00:00" table:style-name="ce11">
            <text:p>7-12-2026</text:p>
          </table:table-cell>
          <table:table-cell office:value-type="date" office:date-value="2026-12-08T00:00:00" table:style-name="ce11">
            <text:p>8-12-2026</text:p>
          </table:table-cell>
          <table:table-cell office:value-type="date" office:date-value="2026-12-09T00:00:00" table:style-name="ce11">
            <text:p>9-12-2026</text:p>
          </table:table-cell>
          <table:table-cell office:value-type="date" office:date-value="2026-12-10T00:00:00" table:style-name="ce11">
            <text:p>10-12-2026</text:p>
          </table:table-cell>
          <table:table-cell office:value-type="date" office:date-value="2026-12-11T00:00:00" table:style-name="ce11">
            <text:p>11-12-2026</text:p>
          </table:table-cell>
          <table:table-cell office:value-type="date" office:date-value="2026-12-14T00:00:00" table:style-name="ce11">
            <text:p>14-12-2026</text:p>
          </table:table-cell>
          <table:table-cell office:value-type="date" office:date-value="2026-12-15T00:00:00" table:style-name="ce11">
            <text:p>15-12-2026</text:p>
          </table:table-cell>
          <table:table-cell office:value-type="date" office:date-value="2026-12-16T00:00:00" table:style-name="ce11">
            <text:p>16-12-2026</text:p>
          </table:table-cell>
          <table:table-cell office:value-type="date" office:date-value="2026-12-17T00:00:00" table:style-name="ce11">
            <text:p>17-12-2026</text:p>
          </table:table-cell>
          <table:table-cell office:value-type="date" office:date-value="2026-12-18T00:00:00" table:style-name="ce11">
            <text:p>18-12-2026</text:p>
          </table:table-cell>
          <table:table-cell office:value-type="date" office:date-value="2026-12-21T00:00:00" table:style-name="ce11">
            <text:p>21-12-2026</text:p>
          </table:table-cell>
          <table:table-cell office:value-type="date" office:date-value="2026-12-22T00:00:00" table:style-name="ce11">
            <text:p>22-12-2026</text:p>
          </table:table-cell>
          <table:table-cell office:value-type="date" office:date-value="2026-12-23T00:00:00" table:style-name="ce11">
            <text:p>23-12-2026</text:p>
          </table:table-cell>
          <table:table-cell office:value-type="date" office:date-value="2026-12-24T00:00:00" table:style-name="ce11">
            <text:p>24-12-2026</text:p>
          </table:table-cell>
          <table:table-cell office:value-type="date" office:date-value="2026-12-25T00:00:00" table:style-name="ce11">
            <text:p>25-12-2026</text:p>
          </table:table-cell>
          <table:table-cell office:value-type="date" office:date-value="2026-12-28T00:00:00" table:style-name="ce11">
            <text:p>28-12-2026</text:p>
          </table:table-cell>
          <table:table-cell office:value-type="date" office:date-value="2026-12-29T00:00:00" table:style-name="ce11">
            <text:p>29-12-2026</text:p>
          </table:table-cell>
          <table:table-cell office:value-type="date" office:date-value="2026-12-30T00:00:00" table:style-name="ce11">
            <text:p>30-12-2026</text:p>
          </table:table-cell>
          <table:table-cell office:value-type="date" office:date-value="2026-12-31T00:00:00" table:style-name="ce11">
            <text:p>31-12-20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table:number-columns-repeated="18" table:style-name="ce15"/>
          <table:table-cell table:style-name="ce6"/>
          <table:table-cell table:number-columns-repeated="4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untink, NT (Nigel) (AGT/SSB)</meta:initial-creator>
    <dc:creator>Snijders, TG (Thijs) (AGT/SSB)</dc:creator>
    <meta:creation-date>2024-01-02T09:08:40Z</meta:creation-date>
    <dc:date>2026-01-14T08:54:11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