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2" style:data-style-name="N0">
      <style:table-cell-properties fo:border-top="thin solid #000000" fo:border-bottom="thin solid #000000" fo:border-left="thin solid #000000" fo:border-right="none" style:vertical-align="automatic" fo:wrap-option="wrap" fo:background-color="#F8CBA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2-31T00:00:00" table:style-name="ce3">
            <text:p>31-12-2025</text:p>
          </table:table-cell>
          <table:table-cell office:value-type="date" office:date-value="2026-01-01T00:00:00" table:style-name="ce3">
            <text:p>1-1-2026</text:p>
          </table:table-cell>
          <table:table-cell office:value-type="date" office:date-value="2026-01-02T00:00:00" table:style-name="ce3">
            <text:p>2-1-2026</text:p>
          </table:table-cell>
          <table:table-cell office:value-type="date" office:date-value="2026-01-05T00:00:00" table:style-name="ce3">
            <text:p>5-1-2026</text:p>
          </table:table-cell>
          <table:table-cell office:value-type="date" office:date-value="2026-01-06T00:00:00" table:style-name="ce3">
            <text:p>6-1-2026</text:p>
          </table:table-cell>
          <table:table-cell office:value-type="date" office:date-value="2026-01-07T00:00:00" table:style-name="ce3">
            <text:p>7-1-2026</text:p>
          </table:table-cell>
          <table:table-cell office:value-type="date" office:date-value="2026-01-08T00:00:00" table:style-name="ce3">
            <text:p>8-1-2026</text:p>
          </table:table-cell>
          <table:table-cell office:value-type="date" office:date-value="2026-01-09T00:00:00" table:style-name="ce3">
            <text:p>9-1-2026</text:p>
          </table:table-cell>
          <table:table-cell office:value-type="date" office:date-value="2026-01-12T00:00:00" table:style-name="ce3">
            <text:p>12-1-2026</text:p>
          </table:table-cell>
          <table:table-cell office:value-type="date" office:date-value="2026-01-13T00:00:00" table:style-name="ce3">
            <text:p>13-1-2026</text:p>
          </table:table-cell>
          <table:table-cell office:value-type="date" office:date-value="2026-01-14T00:00:00" table:style-name="ce3">
            <text:p>14-1-2026</text:p>
          </table:table-cell>
          <table:table-cell office:value-type="date" office:date-value="2026-01-15T00:00:00" table:style-name="ce3">
            <text:p>15-1-2026</text:p>
          </table:table-cell>
          <table:table-cell office:value-type="date" office:date-value="2026-01-16T00:00:00" table:style-name="ce3">
            <text:p>16-1-2026</text:p>
          </table:table-cell>
          <table:table-cell office:value-type="date" office:date-value="2026-01-19T00:00:00" table:style-name="ce3">
            <text:p>19-1-2026</text:p>
          </table:table-cell>
          <table:table-cell office:value-type="date" office:date-value="2026-01-20T00:00:00" table:style-name="ce3">
            <text:p>20-1-2026</text:p>
          </table:table-cell>
          <table:table-cell office:value-type="date" office:date-value="2026-01-21T00:00:00" table:style-name="ce3">
            <text:p>21-1-2026</text:p>
          </table:table-cell>
          <table:table-cell office:value-type="date" office:date-value="2026-01-22T00:00:00" table:style-name="ce3">
            <text:p>22-1-2026</text:p>
          </table:table-cell>
          <table:table-cell office:value-type="date" office:date-value="2026-01-23T00:00:00" table:style-name="ce3">
            <text:p>23-1-2026</text:p>
          </table:table-cell>
          <table:table-cell office:value-type="date" office:date-value="2026-01-26T00:00:00" table:style-name="ce3">
            <text:p>26-1-2026</text:p>
          </table:table-cell>
          <table:table-cell office:value-type="date" office:date-value="2026-01-27T00:00:00" table:style-name="ce3">
            <text:p>27-1-2026</text:p>
          </table:table-cell>
          <table:table-cell office:value-type="date" office:date-value="2026-01-28T00:00:00" table:style-name="ce3">
            <text:p>28-1-2026</text:p>
          </table:table-cell>
          <table:table-cell office:value-type="date" office:date-value="2026-01-29T00:00:00" table:style-name="ce3">
            <text:p>29-1-2026</text:p>
          </table:table-cell>
          <table:table-cell office:value-type="date" office:date-value="2026-01-30T00:00:00" table:style-name="ce3">
            <text:p>30-1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1" table:style-name="ce5">
            <text:p>1,921</text:p>
          </table:table-cell>
          <table:table-cell table:style-name="ce6"/>
          <table:table-cell office:value-type="float" office:value="1.9359999999999999" table:style-name="ce7">
            <text:p>1,936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259999999999999" table:style-name="ce7">
            <text:p>1,926</text:p>
          </table:table-cell>
          <table:table-cell table:number-columns-repeated="16360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6-01-01T00:00:00" table:style-name="ce11">
            <text:p>1-1-2026</text:p>
          </table:table-cell>
          <table:table-cell office:value-type="date" office:date-value="2026-01-02T00:00:00" table:style-name="ce11">
            <text:p>2-1-2026</text:p>
          </table:table-cell>
          <table:table-cell office:value-type="date" office:date-value="2026-01-05T00:00:00" table:style-name="ce11">
            <text:p>5-1-2026</text:p>
          </table:table-cell>
          <table:table-cell office:value-type="date" office:date-value="2026-01-06T00:00:00" table:style-name="ce11">
            <text:p>6-1-2026</text:p>
          </table:table-cell>
          <table:table-cell office:value-type="date" office:date-value="2026-01-07T00:00:00" table:style-name="ce11">
            <text:p>7-1-2026</text:p>
          </table:table-cell>
          <table:table-cell office:value-type="date" office:date-value="2026-01-08T00:00:00" table:style-name="ce11">
            <text:p>8-1-2026</text:p>
          </table:table-cell>
          <table:table-cell office:value-type="date" office:date-value="2026-01-09T00:00:00" table:style-name="ce11">
            <text:p>9-1-2026</text:p>
          </table:table-cell>
          <table:table-cell office:value-type="date" office:date-value="2026-01-12T00:00:00" table:style-name="ce11">
            <text:p>12-1-2026</text:p>
          </table:table-cell>
          <table:table-cell office:value-type="date" office:date-value="2026-01-13T00:00:00" table:style-name="ce11">
            <text:p>13-1-2026</text:p>
          </table:table-cell>
          <table:table-cell office:value-type="date" office:date-value="2026-01-14T00:00:00" table:style-name="ce11">
            <text:p>14-1-2026</text:p>
          </table:table-cell>
          <table:table-cell office:value-type="date" office:date-value="2026-01-15T00:00:00" table:style-name="ce11">
            <text:p>15-1-2026</text:p>
          </table:table-cell>
          <table:table-cell office:value-type="date" office:date-value="2026-01-16T00:00:00" table:style-name="ce11">
            <text:p>16-1-2026</text:p>
          </table:table-cell>
          <table:table-cell office:value-type="date" office:date-value="2026-01-19T00:00:00" table:style-name="ce11">
            <text:p>19-1-2026</text:p>
          </table:table-cell>
          <table:table-cell office:value-type="date" office:date-value="2026-01-20T00:00:00" table:style-name="ce11">
            <text:p>20-1-2026</text:p>
          </table:table-cell>
          <table:table-cell office:value-type="date" office:date-value="2026-01-21T00:00:00" table:style-name="ce11">
            <text:p>21-1-2026</text:p>
          </table:table-cell>
          <table:table-cell office:value-type="date" office:date-value="2026-01-22T00:00:00" table:style-name="ce11">
            <text:p>22-1-2026</text:p>
          </table:table-cell>
          <table:table-cell office:value-type="date" office:date-value="2026-01-23T00:00:00" table:style-name="ce11">
            <text:p>23-1-2026</text:p>
          </table:table-cell>
          <table:table-cell office:value-type="date" office:date-value="2026-01-26T00:00:00" table:style-name="ce11">
            <text:p>26-1-2026</text:p>
          </table:table-cell>
          <table:table-cell office:value-type="date" office:date-value="2026-01-27T00:00:00" table:style-name="ce11">
            <text:p>27-1-2026</text:p>
          </table:table-cell>
          <table:table-cell office:value-type="date" office:date-value="2026-01-28T00:00:00" table:style-name="ce11">
            <text:p>28-1-2026</text:p>
          </table:table-cell>
          <table:table-cell office:value-type="date" office:date-value="2026-01-29T00:00:00" table:style-name="ce11">
            <text:p>29-1-2026</text:p>
          </table:table-cell>
          <table:table-cell office:value-type="date" office:date-value="2026-01-30T00:00:00" table:style-name="ce11">
            <text:p>30-1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style-name="ce13"/>
          <table:table-cell table:style-name="ce14"/>
          <table:table-cell office:value-type="float" office:value="1.8136000000000001" table:style-name="ce15">
            <text:p>1,8136</text:p>
          </table:table-cell>
          <table:table-cell office:value-type="float" office:value="1.9336" table:style-name="ce15">
            <text:p>1,9336</text:p>
          </table:table-cell>
          <table:table-cell office:value-type="float" office:value="2.0983000000000001" table:style-name="ce15">
            <text:p>2,0983</text:p>
          </table:table-cell>
          <table:table-cell office:value-type="float" office:value="1.9962" table:style-name="ce15">
            <text:p>1,9962</text:p>
          </table:table-cell>
          <table:table-cell office:value-type="float" office:value="1.8631" table:style-name="ce15">
            <text:p>1,8631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1.8900999999999999" table:style-name="ce15">
            <text:p>1,8901</text:p>
          </table:table-cell>
          <table:table-cell office:value-type="float" office:value="2.0842000000000001" table:style-name="ce15">
            <text:p>2,0842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9096" table:style-name="ce15">
            <text:p>1,9096</text:p>
          </table:table-cell>
          <table:table-cell office:value-type="float" office:value="2.0396000000000001" table:style-name="ce15">
            <text:p>2,0396</text:p>
          </table:table-cell>
          <table:table-cell office:value-type="float" office:value="1.9240999999999999" table:style-name="ce15">
            <text:p>1,9241</text:p>
          </table:table-cell>
          <table:table-cell office:value-type="float" office:value="1.8554999999999999" table:style-name="ce15">
            <text:p>1,8555</text:p>
          </table:table-cell>
          <table:table-cell office:value-type="float" office:value="2.0007000000000001" table:style-name="ce15">
            <text:p>2,0007</text:p>
          </table:table-cell>
          <table:table-cell office:value-type="float" office:value="1.8774999999999999" table:style-name="ce15">
            <text:p>1,8775</text:p>
          </table:table-cell>
          <table:table-cell office:value-type="float" office:value="1.8004" table:style-name="ce15">
            <text:p>1,8004</text:p>
          </table:table-cell>
          <table:table-cell office:value-type="float" office:value="1.9352" table:style-name="ce15">
            <text:p>1,9352</text:p>
          </table:table-cell>
          <table:table-cell office:value-type="float" office:value="1.81" table:style-name="ce15">
            <text:p>1,81</text:p>
          </table:table-cell>
          <table:table-cell office:value-type="float" office:value="1.7215" table:style-name="ce15">
            <text:p>1,7215</text:p>
          </table:table-cell>
          <table:table-cell office:value-type="float" office:value="1.5808" table:style-name="ce15">
            <text:p>1,580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style-name="ce13"/>
          <table:table-cell table:style-name="ce14"/>
          <table:table-cell office:value-type="float" office:value="1.8942000000000001" table:style-name="ce15">
            <text:p>1,8942</text:p>
          </table:table-cell>
          <table:table-cell office:value-type="float" office:value="1.9795" table:style-name="ce15">
            <text:p>1,9795</text:p>
          </table:table-cell>
          <table:table-cell office:value-type="float" office:value="2.0404" table:style-name="ce15">
            <text:p>2,0404</text:p>
          </table:table-cell>
          <table:table-cell office:value-type="float" office:value="1.9721" table:style-name="ce15">
            <text:p>1,9721</text:p>
          </table:table-cell>
          <table:table-cell office:value-type="float" office:value="1.9430000000000001" table:style-name="ce15">
            <text:p>1,943</text:p>
          </table:table-cell>
          <table:table-cell office:value-type="float" office:value="2.0061" table:style-name="ce15">
            <text:p>2,0061</text:p>
          </table:table-cell>
          <table:table-cell office:value-type="float" office:value="1.9659" table:style-name="ce15">
            <text:p>1,9659</text:p>
          </table:table-cell>
          <table:table-cell office:value-type="float" office:value="2.0165999999999999" table:style-name="ce15">
            <text:p>2,0166</text:p>
          </table:table-cell>
          <table:table-cell office:value-type="float" office:value="1.9376" table:style-name="ce15">
            <text:p>1,9376</text:p>
          </table:table-cell>
          <table:table-cell office:value-type="float" office:value="1.9376" table:style-name="ce15">
            <text:p>1,9376</text:p>
          </table:table-cell>
          <table:table-cell office:value-type="float" office:value="1.9380999999999999" table:style-name="ce15">
            <text:p>1,9381</text:p>
          </table:table-cell>
          <table:table-cell office:value-type="float" office:value="2.0121000000000002" table:style-name="ce15">
            <text:p>2,0121</text:p>
          </table:table-cell>
          <table:table-cell office:value-type="float" office:value="1.9513" table:style-name="ce15">
            <text:p>1,9513</text:p>
          </table:table-cell>
          <table:table-cell office:value-type="float" office:value="1.9037999999999999" table:style-name="ce15">
            <text:p>1,9038</text:p>
          </table:table-cell>
          <table:table-cell office:value-type="float" office:value="1.9802" table:style-name="ce15">
            <text:p>1,9802</text:p>
          </table:table-cell>
          <table:table-cell office:value-type="float" office:value="1.9181999999999999" table:style-name="ce15">
            <text:p>1,9182</text:p>
          </table:table-cell>
          <table:table-cell office:value-type="float" office:value="1.865" table:style-name="ce15">
            <text:p>1,865</text:p>
          </table:table-cell>
          <table:table-cell office:value-type="float" office:value="1.9314" table:style-name="ce15">
            <text:p>1,9314</text:p>
          </table:table-cell>
          <table:table-cell office:value-type="float" office:value="1.8721000000000001" table:style-name="ce15">
            <text:p>1,8721</text:p>
          </table:table-cell>
          <table:table-cell office:value-type="float" office:value="1.8062" table:style-name="ce15">
            <text:p>1,8062</text:p>
          </table:table-cell>
          <table:table-cell office:value-type="float" office:value="1.7310000000000001" table:style-name="ce15">
            <text:p>1,73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style-name="ce13"/>
          <table:table-cell table:style-name="ce14"/>
          <table:table-cell office:value-type="float" office:value="1.9722999999999999" table:style-name="ce15">
            <text:p>1,9723</text:p>
          </table:table-cell>
          <table:table-cell office:value-type="float" office:value="2.0116999999999998" table:style-name="ce15">
            <text:p>2,0117</text:p>
          </table:table-cell>
          <table:table-cell office:value-type="float" office:value="1.9968999999999999" table:style-name="ce15">
            <text:p>1,9969</text:p>
          </table:table-cell>
          <table:table-cell office:value-type="float" office:value="1.9676" table:style-name="ce15">
            <text:p>1,9676</text:p>
          </table:table-cell>
          <table:table-cell office:value-type="float" office:value="1.9867999999999999" table:style-name="ce15">
            <text:p>1,9868</text:p>
          </table:table-cell>
          <table:table-cell office:value-type="float" office:value="1.9831000000000001" table:style-name="ce15">
            <text:p>1,9831</text:p>
          </table:table-cell>
          <table:table-cell office:value-type="float" office:value="1.9942" table:style-name="ce15">
            <text:p>1,9942</text:p>
          </table:table-cell>
          <table:table-cell office:value-type="float" office:value="1.9919" table:style-name="ce15">
            <text:p>1,9919</text:p>
          </table:table-cell>
          <table:table-cell office:value-type="float" office:value="1.9607000000000001" table:style-name="ce15">
            <text:p>1,9607</text:p>
          </table:table-cell>
          <table:table-cell office:value-type="float" office:value="1.9908999999999999" table:style-name="ce15">
            <text:p>1,9909</text:p>
          </table:table-cell>
          <table:table-cell office:value-type="float" office:value="1.9715" table:style-name="ce15">
            <text:p>1,9715</text:p>
          </table:table-cell>
          <table:table-cell office:value-type="float" office:value="1.98" table:style-name="ce15">
            <text:p>1,98</text:p>
          </table:table-cell>
          <table:table-cell office:value-type="float" office:value="1.9831000000000001" table:style-name="ce15">
            <text:p>1,9831</text:p>
          </table:table-cell>
          <table:table-cell office:value-type="float" office:value="1.956" table:style-name="ce15">
            <text:p>1,956</text:p>
          </table:table-cell>
          <table:table-cell office:value-type="float" office:value="1.9572000000000001" table:style-name="ce15">
            <text:p>1,9572</text:p>
          </table:table-cell>
          <table:table-cell office:value-type="float" office:value="1.9658" table:style-name="ce15">
            <text:p>1,9658</text:p>
          </table:table-cell>
          <table:table-cell office:value-type="float" office:value="1.9404999999999999" table:style-name="ce15">
            <text:p>1,9405</text:p>
          </table:table-cell>
          <table:table-cell office:value-type="float" office:value="1.927" table:style-name="ce15">
            <text:p>1,927</text:p>
          </table:table-cell>
          <table:table-cell office:value-type="float" office:value="1.956" table:style-name="ce15">
            <text:p>1,956</text:p>
          </table:table-cell>
          <table:table-cell office:value-type="float" office:value="1.9258999999999999" table:style-name="ce15">
            <text:p>1,9259</text:p>
          </table:table-cell>
          <table:table-cell office:value-type="float" office:value="1.9527000000000001" table:style-name="ce15">
            <text:p>1,952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style-name="ce13"/>
          <table:table-cell table:style-name="ce14"/>
          <table:table-cell office:value-type="float" office:value="1.9502999999999999" table:style-name="ce15">
            <text:p>1,9503</text:p>
          </table:table-cell>
          <table:table-cell office:value-type="float" office:value="1.9718" table:style-name="ce15">
            <text:p>1,9718</text:p>
          </table:table-cell>
          <table:table-cell office:value-type="float" office:value="1.9981" table:style-name="ce15">
            <text:p>1,9981</text:p>
          </table:table-cell>
          <table:table-cell office:value-type="float" office:value="1.9858" table:style-name="ce15">
            <text:p>1,9858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957" table:style-name="ce15">
            <text:p>1,9957</text:p>
          </table:table-cell>
          <table:table-cell office:value-type="float" office:value="1.9691000000000001" table:style-name="ce15">
            <text:p>1,9691</text:p>
          </table:table-cell>
          <table:table-cell office:value-type="float" office:value="1.9967999999999999" table:style-name="ce15">
            <text:p>1,9968</text:p>
          </table:table-cell>
          <table:table-cell office:value-type="float" office:value="1.9739" table:style-name="ce15">
            <text:p>1,9739</text:p>
          </table:table-cell>
          <table:table-cell office:value-type="float" office:value="1.9887999999999999" table:style-name="ce15">
            <text:p>1,9888</text:p>
          </table:table-cell>
          <table:table-cell office:value-type="float" office:value="1.9791000000000001" table:style-name="ce15">
            <text:p>1,9791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819" table:style-name="ce15">
            <text:p>1,9819</text:p>
          </table:table-cell>
          <table:table-cell office:value-type="float" office:value="1.9610000000000001" table:style-name="ce15">
            <text:p>1,961</text:p>
          </table:table-cell>
          <table:table-cell office:value-type="float" office:value="1.9776" table:style-name="ce15">
            <text:p>1,9776</text:p>
          </table:table-cell>
          <table:table-cell office:value-type="float" office:value="1.9658" table:style-name="ce15">
            <text:p>1,9658</text:p>
          </table:table-cell>
          <table:table-cell office:value-type="float" office:value="1.9817" table:style-name="ce15">
            <text:p>1,9817</text:p>
          </table:table-cell>
          <table:table-cell office:value-type="float" office:value="1.9662999999999999" table:style-name="ce15">
            <text:p>1,9663</text:p>
          </table:table-cell>
          <table:table-cell office:value-type="float" office:value="1.9865999999999999" table:style-name="ce15">
            <text:p>1,9866</text:p>
          </table:table-cell>
          <table:table-cell office:value-type="float" office:value="1.9249000000000001" table:style-name="ce15">
            <text:p>1,9249</text:p>
          </table:table-cell>
          <table:table-cell office:value-type="float" office:value="1.9392" table:style-name="ce15">
            <text:p>1,939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style-name="ce13"/>
          <table:table-cell table:style-name="ce14"/>
          <table:table-cell office:value-type="float" office:value="2.0076999999999998" table:style-name="ce15">
            <text:p>2,0077</text:p>
          </table:table-cell>
          <table:table-cell office:value-type="float" office:value="1.982" table:style-name="ce15">
            <text:p>1,982</text:p>
          </table:table-cell>
          <table:table-cell office:value-type="float" office:value="1.9822" table:style-name="ce15">
            <text:p>1,9822</text:p>
          </table:table-cell>
          <table:table-cell office:value-type="float" office:value="1.9886999999999999" table:style-name="ce15">
            <text:p>1,9887</text:p>
          </table:table-cell>
          <table:table-cell office:value-type="float" office:value="1.9761" table:style-name="ce15">
            <text:p>1,9761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819" table:style-name="ce15">
            <text:p>1,9819</text:p>
          </table:table-cell>
          <table:table-cell office:value-type="float" office:value="1.9871000000000001" table:style-name="ce15">
            <text:p>1,9871</text:p>
          </table:table-cell>
          <table:table-cell office:value-type="float" office:value="1.9863" table:style-name="ce15">
            <text:p>1,9863</text:p>
          </table:table-cell>
          <table:table-cell office:value-type="float" office:value="1.9842" table:style-name="ce15">
            <text:p>1,9842</text:p>
          </table:table-cell>
          <table:table-cell office:value-type="float" office:value="1.9631000000000001" table:style-name="ce15">
            <text:p>1,9631</text:p>
          </table:table-cell>
          <table:table-cell office:value-type="float" office:value="1.9826999999999999" table:style-name="ce15">
            <text:p>1,9827</text:p>
          </table:table-cell>
          <table:table-cell office:value-type="float" office:value="1.9894000000000001" table:style-name="ce15">
            <text:p>1,9894</text:p>
          </table:table-cell>
          <table:table-cell office:value-type="float" office:value="1.9774" table:style-name="ce15">
            <text:p>1,9774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78" table:style-name="ce15">
            <text:p>1,978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82" table:style-name="ce15">
            <text:p>1,982</text:p>
          </table:table-cell>
          <table:table-cell office:value-type="float" office:value="1.9682999999999999" table:style-name="ce15">
            <text:p>1,9683</text:p>
          </table:table-cell>
          <table:table-cell office:value-type="float" office:value="1.9505999999999999" table:style-name="ce15">
            <text:p>1,950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style-name="ce13"/>
          <table:table-cell table:style-name="ce14"/>
          <table:table-cell office:value-type="float" office:value="1.9742" table:style-name="ce15">
            <text:p>1,9742</text:p>
          </table:table-cell>
          <table:table-cell office:value-type="float" office:value="1.9875" table:style-name="ce15">
            <text:p>1,9875</text:p>
          </table:table-cell>
          <table:table-cell office:value-type="float" office:value="2.0093999999999999" table:style-name="ce15">
            <text:p>2,0094</text:p>
          </table:table-cell>
          <table:table-cell office:value-type="float" office:value="1.9922" table:style-name="ce15">
            <text:p>1,9922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933000000000001" table:style-name="ce15">
            <text:p>1,9933</text:p>
          </table:table-cell>
          <table:table-cell office:value-type="float" office:value="1.9862" table:style-name="ce15">
            <text:p>1,9862</text:p>
          </table:table-cell>
          <table:table-cell office:value-type="float" office:value="1.9944999999999999" table:style-name="ce15">
            <text:p>1,9945</text:p>
          </table:table-cell>
          <table:table-cell office:value-type="float" office:value="1.9643999999999999" table:style-name="ce15">
            <text:p>1,9644</text:p>
          </table:table-cell>
          <table:table-cell office:value-type="float" office:value="1.9927999999999999" table:style-name="ce15">
            <text:p>1,9928</text:p>
          </table:table-cell>
          <table:table-cell office:value-type="float" office:value="1.9739" table:style-name="ce15">
            <text:p>1,9739</text:p>
          </table:table-cell>
          <table:table-cell office:value-type="float" office:value="1.9835" table:style-name="ce15">
            <text:p>1,9835</text:p>
          </table:table-cell>
          <table:table-cell office:value-type="float" office:value="1.9704999999999999" table:style-name="ce15">
            <text:p>1,9705</text:p>
          </table:table-cell>
          <table:table-cell office:value-type="float" office:value="1.9575" table:style-name="ce15">
            <text:p>1,9575</text:p>
          </table:table-cell>
          <table:table-cell office:value-type="float" office:value="1.9852000000000001" table:style-name="ce15">
            <text:p>1,9852</text:p>
          </table:table-cell>
          <table:table-cell office:value-type="float" office:value="1.9499" table:style-name="ce15">
            <text:p>1,9499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9487000000000001" table:style-name="ce15">
            <text:p>1,9487</text:p>
          </table:table-cell>
          <table:table-cell office:value-type="float" office:value="1.952" table:style-name="ce15">
            <text:p>1,952</text:p>
          </table:table-cell>
          <table:table-cell office:value-type="float" office:value="1.9326000000000001" table:style-name="ce15">
            <text:p>1,9326</text:p>
          </table:table-cell>
          <table:table-cell office:value-type="float" office:value="1.9176" table:style-name="ce15">
            <text:p>1,917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style-name="ce13"/>
          <table:table-cell table:style-name="ce14"/>
          <table:table-cell office:value-type="float" office:value="1.9696" table:style-name="ce15">
            <text:p>1,9696</text:p>
          </table:table-cell>
          <table:table-cell office:value-type="float" office:value="1.9804999999999999" table:style-name="ce15">
            <text:p>1,9805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589000000000001" table:style-name="ce15">
            <text:p>1,9589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811000000000001" table:style-name="ce15">
            <text:p>1,9811</text:p>
          </table:table-cell>
          <table:table-cell office:value-type="float" office:value="1.9748000000000001" table:style-name="ce15">
            <text:p>1,9748</text:p>
          </table:table-cell>
          <table:table-cell office:value-type="float" office:value="1.9798" table:style-name="ce15">
            <text:p>1,9798</text:p>
          </table:table-cell>
          <table:table-cell office:value-type="float" office:value="1.9844999999999999" table:style-name="ce15">
            <text:p>1,9845</text:p>
          </table:table-cell>
          <table:table-cell office:value-type="float" office:value="1.976" table:style-name="ce15">
            <text:p>1,976</text:p>
          </table:table-cell>
          <table:table-cell office:value-type="float" office:value="1.9682999999999999" table:style-name="ce15">
            <text:p>1,9683</text:p>
          </table:table-cell>
          <table:table-cell office:value-type="float" office:value="1.9695" table:style-name="ce15">
            <text:p>1,9695</text:p>
          </table:table-cell>
          <table:table-cell office:value-type="float" office:value="1.9603999999999999" table:style-name="ce15">
            <text:p>1,9604</text:p>
          </table:table-cell>
          <table:table-cell office:value-type="float" office:value="1.9883999999999999" table:style-name="ce15">
            <text:p>1,9884</text:p>
          </table:table-cell>
          <table:table-cell office:value-type="float" office:value="1.9681" table:style-name="ce15">
            <text:p>1,9681</text:p>
          </table:table-cell>
          <table:table-cell office:value-type="float" office:value="1.9755" table:style-name="ce15">
            <text:p>1,9755</text:p>
          </table:table-cell>
          <table:table-cell office:value-type="float" office:value="1.9743999999999999" table:style-name="ce15">
            <text:p>1,9744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436" table:style-name="ce15">
            <text:p>1,9436</text:p>
          </table:table-cell>
          <table:table-cell office:value-type="float" office:value="1.9388000000000001" table:style-name="ce15">
            <text:p>1,938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style-name="ce13"/>
          <table:table-cell table:style-name="ce14"/>
          <table:table-cell office:value-type="float" office:value="1.9812000000000001" table:style-name="ce15">
            <text:p>1,9812</text:p>
          </table:table-cell>
          <table:table-cell office:value-type="float" office:value="1.9706999999999999" table:style-name="ce15">
            <text:p>1,9707</text:p>
          </table:table-cell>
          <table:table-cell office:value-type="float" office:value="1.9684999999999999" table:style-name="ce15">
            <text:p>1,9685</text:p>
          </table:table-cell>
          <table:table-cell office:value-type="float" office:value="1.9233" table:style-name="ce15">
            <text:p>1,9233</text:p>
          </table:table-cell>
          <table:table-cell office:value-type="float" office:value="1.9272" table:style-name="ce15">
            <text:p>1,9272</text:p>
          </table:table-cell>
          <table:table-cell office:value-type="float" office:value="1.9334" table:style-name="ce15">
            <text:p>1,9334</text:p>
          </table:table-cell>
          <table:table-cell office:value-type="float" office:value="1.9763999999999999" table:style-name="ce15">
            <text:p>1,9764</text:p>
          </table:table-cell>
          <table:table-cell office:value-type="float" office:value="1.9528000000000001" table:style-name="ce15">
            <text:p>1,9528</text:p>
          </table:table-cell>
          <table:table-cell office:value-type="float" office:value="1.9975000000000001" table:style-name="ce15">
            <text:p>1,9975</text:p>
          </table:table-cell>
          <table:table-cell office:value-type="float" office:value="1.976" table:style-name="ce15">
            <text:p>1,976</text:p>
          </table:table-cell>
          <table:table-cell office:value-type="float" office:value="1.9782999999999999" table:style-name="ce15">
            <text:p>1,9783</text:p>
          </table:table-cell>
          <table:table-cell office:value-type="float" office:value="1.9544999999999999" table:style-name="ce15">
            <text:p>1,9545</text:p>
          </table:table-cell>
          <table:table-cell office:value-type="float" office:value="1.9697" table:style-name="ce15">
            <text:p>1,9697</text:p>
          </table:table-cell>
          <table:table-cell office:value-type="float" office:value="1.9635" table:style-name="ce15">
            <text:p>1,9635</text:p>
          </table:table-cell>
          <table:table-cell office:value-type="float" office:value="1.9928999999999999" table:style-name="ce15">
            <text:p>1,9929</text:p>
          </table:table-cell>
          <table:table-cell office:value-type="float" office:value="1.9876" table:style-name="ce15">
            <text:p>1,9876</text:p>
          </table:table-cell>
          <table:table-cell office:value-type="float" office:value="1.9936" table:style-name="ce15">
            <text:p>1,9936</text:p>
          </table:table-cell>
          <table:table-cell office:value-type="float" office:value="1.9992000000000001" table:style-name="ce15">
            <text:p>1,9992</text:p>
          </table:table-cell>
          <table:table-cell office:value-type="float" office:value="1.9527000000000001" table:style-name="ce15">
            <text:p>1,9527</text:p>
          </table:table-cell>
          <table:table-cell office:value-type="float" office:value="1.9575" table:style-name="ce15">
            <text:p>1,9575</text:p>
          </table:table-cell>
          <table:table-cell office:value-type="float" office:value="1.9594" table:style-name="ce15">
            <text:p>1,959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style-name="ce13"/>
          <table:table-cell table:style-name="ce14"/>
          <table:table-cell office:value-type="float" office:value="2.1480999999999999" table:style-name="ce15">
            <text:p>2,1481</text:p>
          </table:table-cell>
          <table:table-cell office:value-type="float" office:value="2.1659999999999999" table:style-name="ce15">
            <text:p>2,166</text:p>
          </table:table-cell>
          <table:table-cell office:value-type="float" office:value="2.1631" table:style-name="ce15">
            <text:p>2,1631</text:p>
          </table:table-cell>
          <table:table-cell office:value-type="float" office:value="2.1152000000000002" table:style-name="ce15">
            <text:p>2,1152</text:p>
          </table:table-cell>
          <table:table-cell office:value-type="float" office:value="2.1175000000000002" table:style-name="ce15">
            <text:p>2,1175</text:p>
          </table:table-cell>
          <table:table-cell office:value-type="float" office:value="2.1242000000000001" table:style-name="ce15">
            <text:p>2,1242</text:p>
          </table:table-cell>
          <table:table-cell office:value-type="float" office:value="2.1198000000000001" table:style-name="ce15">
            <text:p>2,1198</text:p>
          </table:table-cell>
          <table:table-cell office:value-type="float" office:value="2.117" table:style-name="ce15">
            <text:p>2,117</text:p>
          </table:table-cell>
          <table:table-cell office:value-type="float" office:value="2.1116999999999999" table:style-name="ce15">
            <text:p>2,1117</text:p>
          </table:table-cell>
          <table:table-cell office:value-type="float" office:value="2.1059000000000001" table:style-name="ce15">
            <text:p>2,1059</text:p>
          </table:table-cell>
          <table:table-cell office:value-type="float" office:value="2.1145" table:style-name="ce15">
            <text:p>2,1145</text:p>
          </table:table-cell>
          <table:table-cell office:value-type="float" office:value="2.0920000000000001" table:style-name="ce15">
            <text:p>2,092</text:p>
          </table:table-cell>
          <table:table-cell office:value-type="float" office:value="2.0973000000000002" table:style-name="ce15">
            <text:p>2,0973</text:p>
          </table:table-cell>
          <table:table-cell office:value-type="float" office:value="2.0678000000000001" table:style-name="ce15">
            <text:p>2,0678</text:p>
          </table:table-cell>
          <table:table-cell office:value-type="float" office:value="2.1253000000000002" table:style-name="ce15">
            <text:p>2,1253</text:p>
          </table:table-cell>
          <table:table-cell office:value-type="float" office:value="2.13" table:style-name="ce15">
            <text:p>2,13</text:p>
          </table:table-cell>
          <table:table-cell office:value-type="float" office:value="2.1269999999999998" table:style-name="ce15">
            <text:p>2,127</text:p>
          </table:table-cell>
          <table:table-cell office:value-type="float" office:value="2.1175999999999999" table:style-name="ce15">
            <text:p>2,1176</text:p>
          </table:table-cell>
          <table:table-cell office:value-type="float" office:value="2.0884" table:style-name="ce15">
            <text:p>2,0884</text:p>
          </table:table-cell>
          <table:table-cell office:value-type="float" office:value="2.0895000000000001" table:style-name="ce15">
            <text:p>2,0895</text:p>
          </table:table-cell>
          <table:table-cell office:value-type="float" office:value="2.069" table:style-name="ce15">
            <text:p>2,06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style-name="ce13"/>
          <table:table-cell table:style-name="ce14"/>
          <table:table-cell office:value-type="float" office:value="2.2964000000000002" table:style-name="ce15">
            <text:p>2,2964</text:p>
          </table:table-cell>
          <table:table-cell office:value-type="float" office:value="2.3048000000000002" table:style-name="ce15">
            <text:p>2,3048</text:p>
          </table:table-cell>
          <table:table-cell office:value-type="float" office:value="2.3048000000000002" table:style-name="ce15">
            <text:p>2,3048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644000000000002" table:style-name="ce15">
            <text:p>2,2644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559" table:style-name="ce15">
            <text:p>2,2559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528999999999999" table:style-name="ce15">
            <text:p>2,2529</text:p>
          </table:table-cell>
          <table:table-cell office:value-type="float" office:value="2.2385000000000002" table:style-name="ce15">
            <text:p>2,2385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2250000000000001" table:style-name="ce15">
            <text:p>2,225</text:p>
          </table:table-cell>
          <table:table-cell office:value-type="float" office:value="2.2715000000000001" table:style-name="ce15">
            <text:p>2,2715</text:p>
          </table:table-cell>
          <table:table-cell office:value-type="float" office:value="2.2770999999999999" table:style-name="ce15">
            <text:p>2,2771</text:p>
          </table:table-cell>
          <table:table-cell office:value-type="float" office:value="2.2772000000000001" table:style-name="ce15">
            <text:p>2,2772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383000000000002" table:style-name="ce15">
            <text:p>2,2383</text:p>
          </table:table-cell>
          <table:table-cell office:value-type="float" office:value="2.2364000000000002" table:style-name="ce15">
            <text:p>2,2364</text:p>
          </table:table-cell>
          <table:table-cell office:value-type="float" office:value="2.2162000000000002" table:style-name="ce15">
            <text:p>2,216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style-name="ce13"/>
          <table:table-cell table:style-name="ce14"/>
          <table:table-cell office:value-type="float" office:value="2.4376000000000002" table:style-name="ce15">
            <text:p>2,4376</text:p>
          </table:table-cell>
          <table:table-cell office:value-type="float" office:value="2.4460999999999999" table:style-name="ce15">
            <text:p>2,4461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3883000000000001" table:style-name="ce15">
            <text:p>2,3883</text:p>
          </table:table-cell>
          <table:table-cell office:value-type="float" office:value="2.3956" table:style-name="ce15">
            <text:p>2,3956</text:p>
          </table:table-cell>
          <table:table-cell office:value-type="float" office:value="2.4016999999999999" table:style-name="ce15">
            <text:p>2,4017</text:p>
          </table:table-cell>
          <table:table-cell office:value-type="float" office:value="2.4037999999999999" table:style-name="ce15">
            <text:p>2,4038</text:p>
          </table:table-cell>
          <table:table-cell office:value-type="float" office:value="2.4039999999999999" table:style-name="ce15">
            <text:p>2,404</text:p>
          </table:table-cell>
          <table:table-cell office:value-type="float" office:value="2.3957999999999999" table:style-name="ce15">
            <text:p>2,3958</text:p>
          </table:table-cell>
          <table:table-cell office:value-type="float" office:value="2.3803000000000001" table:style-name="ce15">
            <text:p>2,3803</text:p>
          </table:table-cell>
          <table:table-cell office:value-type="float" office:value="2.3849" table:style-name="ce15">
            <text:p>2,3849</text:p>
          </table:table-cell>
          <table:table-cell office:value-type="float" office:value="2.3788999999999998" table:style-name="ce15">
            <text:p>2,3789</text:p>
          </table:table-cell>
          <table:table-cell office:value-type="float" office:value="2.4" table:style-name="ce15">
            <text:p>2,4</text:p>
          </table:table-cell>
          <table:table-cell office:value-type="float" office:value="2.3626999999999998" table:style-name="ce15">
            <text:p>2,3627</text:p>
          </table:table-cell>
          <table:table-cell office:value-type="float" office:value="2.41" table:style-name="ce15">
            <text:p>2,41</text:p>
          </table:table-cell>
          <table:table-cell office:value-type="float" office:value="2.4176000000000002" table:style-name="ce15">
            <text:p>2,4176</text:p>
          </table:table-cell>
          <table:table-cell office:value-type="float" office:value="2.4192999999999998" table:style-name="ce15">
            <text:p>2,4193</text:p>
          </table:table-cell>
          <table:table-cell office:value-type="float" office:value="2.4036" table:style-name="ce15">
            <text:p>2,4036</text:p>
          </table:table-cell>
          <table:table-cell office:value-type="float" office:value="2.3767999999999998" table:style-name="ce15">
            <text:p>2,3768</text:p>
          </table:table-cell>
          <table:table-cell office:value-type="float" office:value="2.3759000000000001" table:style-name="ce15">
            <text:p>2,3759</text:p>
          </table:table-cell>
          <table:table-cell office:value-type="float" office:value="2.3466999999999998" table:style-name="ce15">
            <text:p>2,346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style-name="ce13"/>
          <table:table-cell table:style-name="ce14"/>
          <table:table-cell office:value-type="float" office:value="2.5440999999999998" table:style-name="ce15">
            <text:p>2,5441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4897" table:style-name="ce15">
            <text:p>2,4897</text:p>
          </table:table-cell>
          <table:table-cell office:value-type="float" office:value="2.4988999999999999" table:style-name="ce15">
            <text:p>2,4989</text:p>
          </table:table-cell>
          <table:table-cell office:value-type="float" office:value="2.5055999999999998" table:style-name="ce15">
            <text:p>2,5056</text:p>
          </table:table-cell>
          <table:table-cell office:value-type="float" office:value="2.5074000000000001" table:style-name="ce15">
            <text:p>2,5074</text:p>
          </table:table-cell>
          <table:table-cell office:value-type="float" office:value="2.5099" table:style-name="ce15">
            <text:p>2,5099</text:p>
          </table:table-cell>
          <table:table-cell office:value-type="float" office:value="2.5023" table:style-name="ce15">
            <text:p>2,5023</text:p>
          </table:table-cell>
          <table:table-cell office:value-type="float" office:value="2.4950999999999999" table:style-name="ce15">
            <text:p>2,4951</text:p>
          </table:table-cell>
          <table:table-cell office:value-type="float" office:value="2.4988000000000001" table:style-name="ce15">
            <text:p>2,4988</text:p>
          </table:table-cell>
          <table:table-cell office:value-type="float" office:value="2.4921000000000002" table:style-name="ce15">
            <text:p>2,4921</text:p>
          </table:table-cell>
          <table:table-cell office:value-type="float" office:value="2.5219" table:style-name="ce15">
            <text:p>2,5219</text:p>
          </table:table-cell>
          <table:table-cell office:value-type="float" office:value="2.4876" table:style-name="ce15">
            <text:p>2,4876</text:p>
          </table:table-cell>
          <table:table-cell office:value-type="float" office:value="2.5367000000000002" table:style-name="ce15">
            <text:p>2,5367</text:p>
          </table:table-cell>
          <table:table-cell office:value-type="float" office:value="2.5388999999999999" table:style-name="ce15">
            <text:p>2,5389</text:p>
          </table:table-cell>
          <table:table-cell office:value-type="float" office:value="2.5402" table:style-name="ce15">
            <text:p>2,5402</text:p>
          </table:table-cell>
          <table:table-cell office:value-type="float" office:value="2.5253000000000001" table:style-name="ce15">
            <text:p>2,5253</text:p>
          </table:table-cell>
          <table:table-cell office:value-type="float" office:value="2.4977" table:style-name="ce15">
            <text:p>2,4977</text:p>
          </table:table-cell>
          <table:table-cell office:value-type="float" office:value="2.4992000000000001" table:style-name="ce15">
            <text:p>2,4992</text:p>
          </table:table-cell>
          <table:table-cell office:value-type="float" office:value="2.4710999999999999" table:style-name="ce15">
            <text:p>2,471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style-name="ce13"/>
          <table:table-cell table:style-name="ce14"/>
          <table:table-cell office:value-type="float" office:value="3.0156000000000001" table:style-name="ce15">
            <text:p>3,0156</text:p>
          </table:table-cell>
          <table:table-cell office:value-type="float" office:value="3.0255000000000001" table:style-name="ce15">
            <text:p>3,0255</text:p>
          </table:table-cell>
          <table:table-cell office:value-type="float" office:value="3.0284" table:style-name="ce15">
            <text:p>3,0284</text:p>
          </table:table-cell>
          <table:table-cell office:value-type="float" office:value="2.9639000000000002" table:style-name="ce15">
            <text:p>2,9639</text:p>
          </table:table-cell>
          <table:table-cell office:value-type="float" office:value="2.9721000000000002" table:style-name="ce15">
            <text:p>2,9721</text:p>
          </table:table-cell>
          <table:table-cell office:value-type="float" office:value="2.9716" table:style-name="ce15">
            <text:p>2,9716</text:p>
          </table:table-cell>
          <table:table-cell office:value-type="float" office:value="2.9735999999999998" table:style-name="ce15">
            <text:p>2,9736</text:p>
          </table:table-cell>
          <table:table-cell office:value-type="float" office:value="2.9733999999999998" table:style-name="ce15">
            <text:p>2,9734</text:p>
          </table:table-cell>
          <table:table-cell office:value-type="float" office:value="2.9704000000000002" table:style-name="ce15">
            <text:p>2,9704</text:p>
          </table:table-cell>
          <table:table-cell office:value-type="float" office:value="2.9474999999999998" table:style-name="ce15">
            <text:p>2,9475</text:p>
          </table:table-cell>
          <table:table-cell office:value-type="float" office:value="2.9443999999999999" table:style-name="ce15">
            <text:p>2,9444</text:p>
          </table:table-cell>
          <table:table-cell office:value-type="float" office:value="2.9483999999999999" table:style-name="ce15">
            <text:p>2,9484</text:p>
          </table:table-cell>
          <table:table-cell office:value-type="float" office:value="2.9988000000000001" table:style-name="ce15">
            <text:p>2,9988</text:p>
          </table:table-cell>
          <table:table-cell office:value-type="float" office:value="2.9647999999999999" table:style-name="ce15">
            <text:p>2,9648</text:p>
          </table:table-cell>
          <table:table-cell office:value-type="float" office:value="2.996" table:style-name="ce15">
            <text:p>2,996</text:p>
          </table:table-cell>
          <table:table-cell office:value-type="float" office:value="2.9937999999999998" table:style-name="ce15">
            <text:p>2,9938</text:p>
          </table:table-cell>
          <table:table-cell office:value-type="float" office:value="2.9944999999999999" table:style-name="ce15">
            <text:p>2,9945</text:p>
          </table:table-cell>
          <table:table-cell office:value-type="float" office:value="2.9750000000000001" table:style-name="ce15">
            <text:p>2,975</text:p>
          </table:table-cell>
          <table:table-cell office:value-type="float" office:value="2.9594" table:style-name="ce15">
            <text:p>2,9594</text:p>
          </table:table-cell>
          <table:table-cell office:value-type="float" office:value="2.9706999999999999" table:style-name="ce15">
            <text:p>2,9707</text:p>
          </table:table-cell>
          <table:table-cell office:value-type="float" office:value="2.9481000000000002" table:style-name="ce15">
            <text:p>2,948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style-name="ce13"/>
          <table:table-cell table:style-name="ce14"/>
          <table:table-cell office:value-type="float" office:value="3.3227000000000002" table:style-name="ce15">
            <text:p>3,3227</text:p>
          </table:table-cell>
          <table:table-cell office:value-type="float" office:value="3.3327" table:style-name="ce15">
            <text:p>3,3327</text:p>
          </table:table-cell>
          <table:table-cell office:value-type="float" office:value="3.3355000000000001" table:style-name="ce15">
            <text:p>3,3355</text:p>
          </table:table-cell>
          <table:table-cell office:value-type="float" office:value="3.2694999999999999" table:style-name="ce15">
            <text:p>3,2695</text:p>
          </table:table-cell>
          <table:table-cell office:value-type="float" office:value="3.2803" table:style-name="ce15">
            <text:p>3,2803</text:p>
          </table:table-cell>
          <table:table-cell office:value-type="float" office:value="3.2823000000000002" table:style-name="ce15">
            <text:p>3,2823</text:p>
          </table:table-cell>
          <table:table-cell office:value-type="float" office:value="3.2808000000000002" table:style-name="ce15">
            <text:p>3,2808</text:p>
          </table:table-cell>
          <table:table-cell office:value-type="float" office:value="3.2736000000000001" table:style-name="ce15">
            <text:p>3,2736</text:p>
          </table:table-cell>
          <table:table-cell office:value-type="float" office:value="3.2738" table:style-name="ce15">
            <text:p>3,2738</text:p>
          </table:table-cell>
          <table:table-cell office:value-type="float" office:value="3.2488999999999999" table:style-name="ce15">
            <text:p>3,2489</text:p>
          </table:table-cell>
          <table:table-cell office:value-type="float" office:value="3.2404999999999999" table:style-name="ce15">
            <text:p>3,2405</text:p>
          </table:table-cell>
          <table:table-cell office:value-type="float" office:value="3.2484000000000002" table:style-name="ce15">
            <text:p>3,2484</text:p>
          </table:table-cell>
          <table:table-cell office:value-type="float" office:value="3.3138000000000001" table:style-name="ce15">
            <text:p>3,3138</text:p>
          </table:table-cell>
          <table:table-cell office:value-type="float" office:value="3.2696999999999998" table:style-name="ce15">
            <text:p>3,2697</text:p>
          </table:table-cell>
          <table:table-cell office:value-type="float" office:value="3.2928999999999999" table:style-name="ce15">
            <text:p>3,2929</text:p>
          </table:table-cell>
          <table:table-cell office:value-type="float" office:value="3.2924000000000002" table:style-name="ce15">
            <text:p>3,2924</text:p>
          </table:table-cell>
          <table:table-cell office:value-type="float" office:value="3.2982999999999998" table:style-name="ce15">
            <text:p>3,2983</text:p>
          </table:table-cell>
          <table:table-cell office:value-type="float" office:value="3.2776000000000001" table:style-name="ce15">
            <text:p>3,2776</text:p>
          </table:table-cell>
          <table:table-cell office:value-type="float" office:value="3.2643" table:style-name="ce15">
            <text:p>3,2643</text:p>
          </table:table-cell>
          <table:table-cell office:value-type="float" office:value="3.2816999999999998" table:style-name="ce15">
            <text:p>3,2817</text:p>
          </table:table-cell>
          <table:table-cell office:value-type="float" office:value="3.2645" table:style-name="ce15">
            <text:p>3,264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style-name="ce13"/>
          <table:table-cell table:style-name="ce14"/>
          <table:table-cell office:value-type="float" office:value="3.4655" table:style-name="ce15">
            <text:p>3,4655</text:p>
          </table:table-cell>
          <table:table-cell office:value-type="float" office:value="3.4782000000000002" table:style-name="ce15">
            <text:p>3,4782</text:p>
          </table:table-cell>
          <table:table-cell office:value-type="float" office:value="3.4815999999999998" table:style-name="ce15">
            <text:p>3,4816</text:p>
          </table:table-cell>
          <table:table-cell office:value-type="float" office:value="3.4171" table:style-name="ce15">
            <text:p>3,4171</text:p>
          </table:table-cell>
          <table:table-cell office:value-type="float" office:value="3.4289999999999998" table:style-name="ce15">
            <text:p>3,429</text:p>
          </table:table-cell>
          <table:table-cell office:value-type="float" office:value="3.4285999999999999" table:style-name="ce15">
            <text:p>3,4286</text:p>
          </table:table-cell>
          <table:table-cell office:value-type="float" office:value="3.4277000000000002" table:style-name="ce15">
            <text:p>3,4277</text:p>
          </table:table-cell>
          <table:table-cell office:value-type="float" office:value="3.4198" table:style-name="ce15">
            <text:p>3,4198</text:p>
          </table:table-cell>
          <table:table-cell office:value-type="float" office:value="3.4218999999999999" table:style-name="ce15">
            <text:p>3,4219</text:p>
          </table:table-cell>
          <table:table-cell office:value-type="float" office:value="3.3965000000000001" table:style-name="ce15">
            <text:p>3,3965</text:p>
          </table:table-cell>
          <table:table-cell office:value-type="float" office:value="3.3839999999999999" table:style-name="ce15">
            <text:p>3,384</text:p>
          </table:table-cell>
          <table:table-cell office:value-type="float" office:value="3.3938000000000001" table:style-name="ce15">
            <text:p>3,3938</text:p>
          </table:table-cell>
          <table:table-cell office:value-type="float" office:value="3.4699" table:style-name="ce15">
            <text:p>3,4699</text:p>
          </table:table-cell>
          <table:table-cell office:value-type="float" office:value="3.4216000000000002" table:style-name="ce15">
            <text:p>3,4216</text:p>
          </table:table-cell>
          <table:table-cell office:value-type="float" office:value="3.4409000000000001" table:style-name="ce15">
            <text:p>3,4409</text:p>
          </table:table-cell>
          <table:table-cell office:value-type="float" office:value="3.4390000000000001" table:style-name="ce15">
            <text:p>3,439</text:p>
          </table:table-cell>
          <table:table-cell office:value-type="float" office:value="3.4430999999999998" table:style-name="ce15">
            <text:p>3,4431</text:p>
          </table:table-cell>
          <table:table-cell office:value-type="float" office:value="3.4218999999999999" table:style-name="ce15">
            <text:p>3,4219</text:p>
          </table:table-cell>
          <table:table-cell office:value-type="float" office:value="3.407" table:style-name="ce15">
            <text:p>3,407</text:p>
          </table:table-cell>
          <table:table-cell office:value-type="float" office:value="3.4287000000000001" table:style-name="ce15">
            <text:p>3,4287</text:p>
          </table:table-cell>
          <table:table-cell office:value-type="float" office:value="3.4140999999999999" table:style-name="ce15">
            <text:p>3,4141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style-name="ce17"/>
          <table:table-cell table:style-name="ce14"/>
          <table:table-cell office:value-type="float" office:value="3.6133999999999999" table:style-name="ce15">
            <text:p>3,6134</text:p>
          </table:table-cell>
          <table:table-cell office:value-type="float" office:value="3.6244000000000001" table:style-name="ce15">
            <text:p>3,6244</text:p>
          </table:table-cell>
          <table:table-cell office:value-type="float" office:value="3.6267999999999998" table:style-name="ce15">
            <text:p>3,6268</text:p>
          </table:table-cell>
          <table:table-cell office:value-type="float" office:value="3.5565000000000002" table:style-name="ce15">
            <text:p>3,5565</text:p>
          </table:table-cell>
          <table:table-cell office:value-type="float" office:value="3.5686" table:style-name="ce15">
            <text:p>3,5686</text:p>
          </table:table-cell>
          <table:table-cell office:value-type="float" office:value="3.5670999999999999" table:style-name="ce15">
            <text:p>3,5671</text:p>
          </table:table-cell>
          <table:table-cell office:value-type="float" office:value="3.5649999999999999" table:style-name="ce15">
            <text:p>3,565</text:p>
          </table:table-cell>
          <table:table-cell office:value-type="float" office:value="3.5522" table:style-name="ce15">
            <text:p>3,5522</text:p>
          </table:table-cell>
          <table:table-cell office:value-type="float" office:value="3.5554000000000001" table:style-name="ce15">
            <text:p>3,5554</text:p>
          </table:table-cell>
          <table:table-cell office:value-type="float" office:value="3.5297000000000001" table:style-name="ce15">
            <text:p>3,5297</text:p>
          </table:table-cell>
          <table:table-cell office:value-type="float" office:value="3.5146000000000002" table:style-name="ce15">
            <text:p>3,5146</text:p>
          </table:table-cell>
          <table:table-cell office:value-type="float" office:value="3.528" table:style-name="ce15">
            <text:p>3,528</text:p>
          </table:table-cell>
          <table:table-cell office:value-type="float" office:value="3.6183999999999998" table:style-name="ce15">
            <text:p>3,6184</text:p>
          </table:table-cell>
          <table:table-cell office:value-type="float" office:value="3.5644" table:style-name="ce15">
            <text:p>3,5644</text:p>
          </table:table-cell>
          <table:table-cell office:value-type="float" office:value="3.5788000000000002" table:style-name="ce15">
            <text:p>3,5788</text:p>
          </table:table-cell>
          <table:table-cell office:value-type="float" office:value="3.5733999999999999" table:style-name="ce15">
            <text:p>3,5734</text:p>
          </table:table-cell>
          <table:table-cell office:value-type="float" office:value="3.5729000000000002" table:style-name="ce15">
            <text:p>3,5729</text:p>
          </table:table-cell>
          <table:table-cell office:value-type="float" office:value="3.5503999999999998" table:style-name="ce15">
            <text:p>3,5504</text:p>
          </table:table-cell>
          <table:table-cell office:value-type="float" office:value="3.5488" table:style-name="ce15">
            <text:p>3,5488</text:p>
          </table:table-cell>
          <table:table-cell office:value-type="float" office:value="3.5775000000000001" table:style-name="ce15">
            <text:p>3,5775</text:p>
          </table:table-cell>
          <table:table-cell office:value-type="float" office:value="3.5687000000000002" table:style-name="ce15">
            <text:p>3,5687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2-02T00:00:00" table:style-name="ce3">
            <text:p>2-2-2026</text:p>
          </table:table-cell>
          <table:table-cell office:value-type="date" office:date-value="2026-02-03T00:00:00" table:style-name="ce3">
            <text:p>3-2-2026</text:p>
          </table:table-cell>
          <table:table-cell office:value-type="date" office:date-value="2026-02-04T00:00:00" table:style-name="ce3">
            <text:p>4-2-2026</text:p>
          </table:table-cell>
          <table:table-cell office:value-type="date" office:date-value="2026-02-05T00:00:00" table:style-name="ce3">
            <text:p>5-2-2026</text:p>
          </table:table-cell>
          <table:table-cell office:value-type="date" office:date-value="2026-02-06T00:00:00" table:style-name="ce3">
            <text:p>6-2-2026</text:p>
          </table:table-cell>
          <table:table-cell office:value-type="date" office:date-value="2026-02-09T00:00:00" table:style-name="ce3">
            <text:p>9-2-2026</text:p>
          </table:table-cell>
          <table:table-cell office:value-type="date" office:date-value="2026-02-10T00:00:00" table:style-name="ce3">
            <text:p>10-2-2026</text:p>
          </table:table-cell>
          <table:table-cell office:value-type="date" office:date-value="2026-02-11T00:00:00" table:style-name="ce3">
            <text:p>11-2-2026</text:p>
          </table:table-cell>
          <table:table-cell office:value-type="date" office:date-value="2026-02-12T00:00:00" table:style-name="ce3">
            <text:p>12-2-2026</text:p>
          </table:table-cell>
          <table:table-cell office:value-type="date" office:date-value="2026-02-13T00:00:00" table:style-name="ce3">
            <text:p>13-2-2026</text:p>
          </table:table-cell>
          <table:table-cell office:value-type="date" office:date-value="2026-02-16T00:00:00" table:style-name="ce3">
            <text:p>16-2-2026</text:p>
          </table:table-cell>
          <table:table-cell office:value-type="date" office:date-value="2026-02-17T00:00:00" table:style-name="ce3">
            <text:p>17-2-2026</text:p>
          </table:table-cell>
          <table:table-cell office:value-type="date" office:date-value="2026-02-18T00:00:00" table:style-name="ce3">
            <text:p>18-2-2026</text:p>
          </table:table-cell>
          <table:table-cell office:value-type="date" office:date-value="2026-02-19T00:00:00" table:style-name="ce3">
            <text:p>19-2-2026</text:p>
          </table:table-cell>
          <table:table-cell office:value-type="date" office:date-value="2026-02-20T00:00:00" table:style-name="ce3">
            <text:p>20-2-2026</text:p>
          </table:table-cell>
          <table:table-cell office:value-type="date" office:date-value="2026-02-23T00:00:00" table:style-name="ce3">
            <text:p>23-2-2026</text:p>
          </table:table-cell>
          <table:table-cell office:value-type="date" office:date-value="2026-02-24T00:00:00" table:style-name="ce3">
            <text:p>24-2-2026</text:p>
          </table:table-cell>
          <table:table-cell office:value-type="date" office:date-value="2026-02-25T00:00:00" table:style-name="ce3">
            <text:p>25-2-2026</text:p>
          </table:table-cell>
          <table:table-cell office:value-type="date" office:date-value="2026-02-26T00:00:00" table:style-name="ce3">
            <text:p>26-2-2026</text:p>
          </table:table-cell>
          <table:table-cell office:value-type="date" office:date-value="2026-02-27T00:00:00" table:style-name="ce3">
            <text:p>27-2-2026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30000000000001" table:style-name="ce15">
            <text:p>1,933</text:p>
          </table:table-cell>
          <table:table-cell office:value-type="float" office:value="1.931" table:style-name="ce7">
            <text:p>1,931</text:p>
          </table:table-cell>
          <table:table-cell table:number-columns-repeated="4" table:style-name="ce7"/>
          <table:table-cell table:style-name="ce19"/>
          <table:table-cell table:style-name="ce7"/>
          <table:table-cell table:style-name="ce20"/>
          <table:table-cell table:number-columns-repeated="11" table:style-name="ce7"/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Rentetarieven deposito's en leningen</text:p>
          </table:table-cell>
          <table:table-cell office:value-type="date" office:date-value="2026-02-02T00:00:00" table:style-name="ce11">
            <text:p>2-2-2026</text:p>
          </table:table-cell>
          <table:table-cell office:value-type="date" office:date-value="2026-02-03T00:00:00" table:style-name="ce11">
            <text:p>3-2-2026</text:p>
          </table:table-cell>
          <table:table-cell office:value-type="date" office:date-value="2026-02-04T00:00:00" table:style-name="ce11">
            <text:p>4-2-2026</text:p>
          </table:table-cell>
          <table:table-cell office:value-type="date" office:date-value="2026-02-05T00:00:00" table:style-name="ce11">
            <text:p>5-2-2026</text:p>
          </table:table-cell>
          <table:table-cell office:value-type="date" office:date-value="2026-02-06T00:00:00" table:style-name="ce11">
            <text:p>6-2-2026</text:p>
          </table:table-cell>
          <table:table-cell office:value-type="date" office:date-value="2026-02-09T00:00:00" table:style-name="ce11">
            <text:p>9-2-2026</text:p>
          </table:table-cell>
          <table:table-cell office:value-type="date" office:date-value="2026-02-10T00:00:00" table:style-name="ce11">
            <text:p>10-2-2026</text:p>
          </table:table-cell>
          <table:table-cell office:value-type="date" office:date-value="2026-02-11T00:00:00" table:style-name="ce11">
            <text:p>11-2-2026</text:p>
          </table:table-cell>
          <table:table-cell office:value-type="date" office:date-value="2026-02-12T00:00:00" table:style-name="ce11">
            <text:p>12-2-2026</text:p>
          </table:table-cell>
          <table:table-cell office:value-type="date" office:date-value="2026-02-13T00:00:00" table:style-name="ce11">
            <text:p>13-2-2026</text:p>
          </table:table-cell>
          <table:table-cell office:value-type="date" office:date-value="2026-02-16T00:00:00" table:style-name="ce11">
            <text:p>16-2-2026</text:p>
          </table:table-cell>
          <table:table-cell office:value-type="date" office:date-value="2026-02-17T00:00:00" table:style-name="ce11">
            <text:p>17-2-2026</text:p>
          </table:table-cell>
          <table:table-cell office:value-type="date" office:date-value="2026-02-18T00:00:00" table:style-name="ce11">
            <text:p>18-2-2026</text:p>
          </table:table-cell>
          <table:table-cell office:value-type="date" office:date-value="2026-02-19T00:00:00" table:style-name="ce11">
            <text:p>19-2-2026</text:p>
          </table:table-cell>
          <table:table-cell office:value-type="date" office:date-value="2026-02-20T00:00:00" table:style-name="ce11">
            <text:p>20-2-2026</text:p>
          </table:table-cell>
          <table:table-cell office:value-type="date" office:date-value="2026-02-23T00:00:00" table:style-name="ce11">
            <text:p>23-2-2026</text:p>
          </table:table-cell>
          <table:table-cell office:value-type="date" office:date-value="2026-02-24T00:00:00" table:style-name="ce11">
            <text:p>24-2-2026</text:p>
          </table:table-cell>
          <table:table-cell office:value-type="date" office:date-value="2026-02-25T00:00:00" table:style-name="ce11">
            <text:p>25-2-2026</text:p>
          </table:table-cell>
          <table:table-cell office:value-type="date" office:date-value="2026-02-26T00:00:00" table:style-name="ce11">
            <text:p>26-2-2026</text:p>
          </table:table-cell>
          <table:table-cell office:value-type="date" office:date-value="2026-02-27T00:00:00" table:style-name="ce11">
            <text:p>27-2-20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732" table:style-name="ce15">
            <text:p>1,732</text:p>
          </table:table-cell>
          <table:table-cell office:value-type="float" office:value="1.8456999999999999" table:style-name="ce15">
            <text:p>1,8457</text:p>
          </table:table-cell>
          <table:table-cell office:value-type="float" office:value="1.7379" table:style-name="ce15">
            <text:p>1,7379</text:p>
          </table:table-cell>
          <table:table-cell table:number-columns-repeated="17" table:style-name="ce15"/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186" table:style-name="ce15">
            <text:p>1,8186</text:p>
          </table:table-cell>
          <table:table-cell office:value-type="float" office:value="1.9011" table:style-name="ce15">
            <text:p>1,9011</text:p>
          </table:table-cell>
          <table:table-cell office:value-type="float" office:value="1.8274999999999999" table:style-name="ce15">
            <text:p>1,8275</text:p>
          </table:table-cell>
          <table:table-cell table:number-columns-repeated="17" table:style-name="ce15"/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378" table:style-name="ce15">
            <text:p>1,9378</text:p>
          </table:table-cell>
          <table:table-cell table:number-columns-repeated="17" table:style-name="ce15"/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409000000000001" table:style-name="ce15">
            <text:p>1,9409</text:p>
          </table:table-cell>
          <table:table-cell office:value-type="float" office:value="1.96" table:style-name="ce15">
            <text:p>1,96</text:p>
          </table:table-cell>
          <table:table-cell office:value-type="float" office:value="1.9438" table:style-name="ce15">
            <text:p>1,9438</text:p>
          </table:table-cell>
          <table:table-cell table:number-columns-repeated="17" table:style-name="ce15"/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632000000000001" table:style-name="ce15">
            <text:p>1,9632</text:p>
          </table:table-cell>
          <table:table-cell office:value-type="float" office:value="1.9388000000000001" table:style-name="ce15">
            <text:p>1,9388</text:p>
          </table:table-cell>
          <table:table-cell table:number-columns-repeated="17" table:style-name="ce15"/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313" table:style-name="ce15">
            <text:p>1,9313</text:p>
          </table:table-cell>
          <table:table-cell office:value-type="float" office:value="1.9637" table:style-name="ce15">
            <text:p>1,9637</text:p>
          </table:table-cell>
          <table:table-cell office:value-type="float" office:value="1.9817" table:style-name="ce15">
            <text:p>1,9817</text:p>
          </table:table-cell>
          <table:table-cell table:number-columns-repeated="17" table:style-name="ce15"/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441999999999999" table:style-name="ce15">
            <text:p>1,9442</text:p>
          </table:table-cell>
          <table:table-cell office:value-type="float" office:value="1.9742999999999999" table:style-name="ce15">
            <text:p>1,9743</text:p>
          </table:table-cell>
          <table:table-cell office:value-type="float" office:value="1.9851000000000001" table:style-name="ce15">
            <text:p>1,9851</text:p>
          </table:table-cell>
          <table:table-cell table:number-columns-repeated="17" table:style-name="ce15"/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594" table:style-name="ce15">
            <text:p>1,9594</text:p>
          </table:table-cell>
          <table:table-cell office:value-type="float" office:value="1.9873000000000001" table:style-name="ce15">
            <text:p>1,9873</text:p>
          </table:table-cell>
          <table:table-cell office:value-type="float" office:value="1.9905999999999999" table:style-name="ce15">
            <text:p>1,9906</text:p>
          </table:table-cell>
          <table:table-cell table:number-columns-repeated="17" table:style-name="ce15"/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821999999999998" table:style-name="ce15">
            <text:p>2,0822</text:p>
          </table:table-cell>
          <table:table-cell office:value-type="float" office:value="2.1086999999999998" table:style-name="ce15">
            <text:p>2,1087</text:p>
          </table:table-cell>
          <table:table-cell office:value-type="float" office:value="2.0987" table:style-name="ce15">
            <text:p>2,0987</text:p>
          </table:table-cell>
          <table:table-cell table:number-columns-repeated="17" table:style-name="ce15"/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2284999999999999" table:style-name="ce15">
            <text:p>2,2285</text:p>
          </table:table-cell>
          <table:table-cell office:value-type="float" office:value="2.2608000000000001" table:style-name="ce15">
            <text:p>2,2608</text:p>
          </table:table-cell>
          <table:table-cell office:value-type="float" office:value="2.2486000000000002" table:style-name="ce15">
            <text:p>2,2486</text:p>
          </table:table-cell>
          <table:table-cell table:number-columns-repeated="17" table:style-name="ce15"/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647" table:style-name="ce15">
            <text:p>2,3647</text:p>
          </table:table-cell>
          <table:table-cell office:value-type="float" office:value="2.3967999999999998" table:style-name="ce15">
            <text:p>2,3968</text:p>
          </table:table-cell>
          <table:table-cell office:value-type="float" office:value="2.3858000000000001" table:style-name="ce15">
            <text:p>2,3858</text:p>
          </table:table-cell>
          <table:table-cell table:number-columns-repeated="17" table:style-name="ce15"/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839000000000002" table:style-name="ce15">
            <text:p>2,4839</text:p>
          </table:table-cell>
          <table:table-cell office:value-type="float" office:value="2.5144000000000002" table:style-name="ce15">
            <text:p>2,5144</text:p>
          </table:table-cell>
          <table:table-cell office:value-type="float" office:value="2.5057999999999998" table:style-name="ce15">
            <text:p>2,5058</text:p>
          </table:table-cell>
          <table:table-cell table:number-columns-repeated="17" table:style-name="ce15"/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607000000000001" table:style-name="ce15">
            <text:p>2,9607</text:p>
          </table:table-cell>
          <table:table-cell office:value-type="float" office:value="2.9943" table:style-name="ce15">
            <text:p>2,9943</text:p>
          </table:table-cell>
          <table:table-cell office:value-type="float" office:value="2.9868999999999999" table:style-name="ce15">
            <text:p>2,9869</text:p>
          </table:table-cell>
          <table:table-cell table:number-columns-repeated="17" table:style-name="ce15"/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2719999999999998" table:style-name="ce15">
            <text:p>3,272</text:p>
          </table:table-cell>
          <table:table-cell office:value-type="float" office:value="3.3" table:style-name="ce15">
            <text:p>3,3</text:p>
          </table:table-cell>
          <table:table-cell office:value-type="float" office:value="3.2915000000000001" table:style-name="ce15">
            <text:p>3,2915</text:p>
          </table:table-cell>
          <table:table-cell table:number-columns-repeated="17" table:style-name="ce15"/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419" table:style-name="ce15">
            <text:p>3,419</text:p>
          </table:table-cell>
          <table:table-cell office:value-type="float" office:value="3.4460000000000002" table:style-name="ce15">
            <text:p>3,446</text:p>
          </table:table-cell>
          <table:table-cell office:value-type="float" office:value="3.4397000000000002" table:style-name="ce15">
            <text:p>3,4397</text:p>
          </table:table-cell>
          <table:table-cell table:number-columns-repeated="17" table:style-name="ce15"/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5706000000000002" table:style-name="ce15">
            <text:p>3,5706</text:p>
          </table:table-cell>
          <table:table-cell office:value-type="float" office:value="3.5950000000000002" table:style-name="ce15">
            <text:p>3,595</text:p>
          </table:table-cell>
          <table:table-cell office:value-type="float" office:value="3.5933999999999999" table:style-name="ce15">
            <text:p>3,5934</text:p>
          </table:table-cell>
          <table:table-cell table:number-columns-repeated="17" table:style-name="ce15"/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10" table:default-cell-style-name="ce1"/>
        <table:table-column table:style-name="co5" table:number-columns-repeated="16361" table:default-cell-style-name="ce1"/>
        <table:table-row table:style-name="ro3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3-02T00:00:00" table:style-name="ce3">
            <text:p>2-3-2026</text:p>
          </table:table-cell>
          <table:table-cell office:value-type="date" office:date-value="2026-03-03T00:00:00" table:style-name="ce3">
            <text:p>3-3-2026</text:p>
          </table:table-cell>
          <table:table-cell office:value-type="date" office:date-value="2026-03-04T00:00:00" table:style-name="ce3">
            <text:p>4-3-2026</text:p>
          </table:table-cell>
          <table:table-cell office:value-type="date" office:date-value="2026-03-05T00:00:00" table:style-name="ce3">
            <text:p>5-3-2026</text:p>
          </table:table-cell>
          <table:table-cell office:value-type="date" office:date-value="2026-03-06T00:00:00" table:style-name="ce3">
            <text:p>6-3-2026</text:p>
          </table:table-cell>
          <table:table-cell office:value-type="date" office:date-value="2026-03-09T00:00:00" table:style-name="ce3">
            <text:p>9-3-2026</text:p>
          </table:table-cell>
          <table:table-cell office:value-type="date" office:date-value="2026-03-10T00:00:00" table:style-name="ce3">
            <text:p>10-3-2026</text:p>
          </table:table-cell>
          <table:table-cell office:value-type="date" office:date-value="2026-03-11T00:00:00" table:style-name="ce3">
            <text:p>11-3-2026</text:p>
          </table:table-cell>
          <table:table-cell office:value-type="date" office:date-value="2026-03-12T00:00:00" table:style-name="ce3">
            <text:p>12-3-2026</text:p>
          </table:table-cell>
          <table:table-cell office:value-type="date" office:date-value="2026-03-13T00:00:00" table:style-name="ce3">
            <text:p>13-3-2026</text:p>
          </table:table-cell>
          <table:table-cell office:value-type="date" office:date-value="2026-03-16T00:00:00" table:style-name="ce3">
            <text:p>16-3-2026</text:p>
          </table:table-cell>
          <table:table-cell office:value-type="date" office:date-value="2026-03-17T00:00:00" table:style-name="ce3">
            <text:p>17-3-2026</text:p>
          </table:table-cell>
          <table:table-cell office:value-type="date" office:date-value="2026-03-18T00:00:00" table:style-name="ce3">
            <text:p>18-3-2026</text:p>
          </table:table-cell>
          <table:table-cell office:value-type="date" office:date-value="2026-03-19T00:00:00" table:style-name="ce3">
            <text:p>19-3-2026</text:p>
          </table:table-cell>
          <table:table-cell office:value-type="date" office:date-value="2026-03-20T00:00:00" table:style-name="ce3">
            <text:p>20-3-2026</text:p>
          </table:table-cell>
          <table:table-cell office:value-type="date" office:date-value="2026-03-23T00:00:00" table:style-name="ce3">
            <text:p>23-3-2026</text:p>
          </table:table-cell>
          <table:table-cell office:value-type="date" office:date-value="2026-03-24T00:00:00" table:style-name="ce3">
            <text:p>24-3-2026</text:p>
          </table:table-cell>
          <table:table-cell office:value-type="date" office:date-value="2026-03-25T00:00:00" table:style-name="ce3">
            <text:p>25-3-2026</text:p>
          </table:table-cell>
          <table:table-cell office:value-type="date" office:date-value="2026-03-26T00:00:00" table:style-name="ce3">
            <text:p>26-3-2026</text:p>
          </table:table-cell>
          <table:table-cell office:value-type="date" office:date-value="2026-03-27T00:00:00" table:style-name="ce3">
            <text:p>27-3-2026</text:p>
          </table:table-cell>
          <table:table-cell office:value-type="date" office:date-value="2026-03-30T00:00:00" table:style-name="ce3">
            <text:p>30-3-2026</text:p>
          </table:table-cell>
          <table:table-cell office:value-type="date" office:date-value="2026-03-31T00:00:00" table:style-name="ce3">
            <text:p>31-3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9" table:style-name="ce7"/>
          <table:table-cell table:number-columns-repeated="2" table:style-name="ce15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3-02T00:00:00" table:style-name="ce11">
            <text:p>2-3-2026</text:p>
          </table:table-cell>
          <table:table-cell office:value-type="date" office:date-value="2026-03-03T00:00:00" table:style-name="ce11">
            <text:p>3-3-2026</text:p>
          </table:table-cell>
          <table:table-cell office:value-type="date" office:date-value="2026-03-04T00:00:00" table:style-name="ce11">
            <text:p>4-3-2026</text:p>
          </table:table-cell>
          <table:table-cell office:value-type="date" office:date-value="2026-03-05T00:00:00" table:style-name="ce11">
            <text:p>5-3-2026</text:p>
          </table:table-cell>
          <table:table-cell office:value-type="date" office:date-value="2026-03-06T00:00:00" table:style-name="ce11">
            <text:p>6-3-2026</text:p>
          </table:table-cell>
          <table:table-cell office:value-type="date" office:date-value="2026-03-09T00:00:00" table:style-name="ce11">
            <text:p>9-3-2026</text:p>
          </table:table-cell>
          <table:table-cell office:value-type="date" office:date-value="2026-03-10T00:00:00" table:style-name="ce11">
            <text:p>10-3-2026</text:p>
          </table:table-cell>
          <table:table-cell office:value-type="date" office:date-value="2026-03-11T00:00:00" table:style-name="ce11">
            <text:p>11-3-2026</text:p>
          </table:table-cell>
          <table:table-cell office:value-type="date" office:date-value="2026-03-12T00:00:00" table:style-name="ce11">
            <text:p>12-3-2026</text:p>
          </table:table-cell>
          <table:table-cell office:value-type="date" office:date-value="2026-03-13T00:00:00" table:style-name="ce11">
            <text:p>13-3-2026</text:p>
          </table:table-cell>
          <table:table-cell office:value-type="date" office:date-value="2026-03-16T00:00:00" table:style-name="ce11">
            <text:p>16-3-2026</text:p>
          </table:table-cell>
          <table:table-cell office:value-type="date" office:date-value="2026-03-17T00:00:00" table:style-name="ce11">
            <text:p>17-3-2026</text:p>
          </table:table-cell>
          <table:table-cell office:value-type="date" office:date-value="2026-03-18T00:00:00" table:style-name="ce11">
            <text:p>18-3-2026</text:p>
          </table:table-cell>
          <table:table-cell office:value-type="date" office:date-value="2026-03-19T00:00:00" table:style-name="ce11">
            <text:p>19-3-2026</text:p>
          </table:table-cell>
          <table:table-cell office:value-type="date" office:date-value="2026-03-20T00:00:00" table:style-name="ce11">
            <text:p>20-3-2026</text:p>
          </table:table-cell>
          <table:table-cell office:value-type="date" office:date-value="2026-03-23T00:00:00" table:style-name="ce11">
            <text:p>23-3-2026</text:p>
          </table:table-cell>
          <table:table-cell office:value-type="date" office:date-value="2026-03-24T00:00:00" table:style-name="ce11">
            <text:p>24-3-2026</text:p>
          </table:table-cell>
          <table:table-cell office:value-type="date" office:date-value="2026-03-25T00:00:00" table:style-name="ce11">
            <text:p>25-3-2026</text:p>
          </table:table-cell>
          <table:table-cell office:value-type="date" office:date-value="2026-03-26T00:00:00" table:style-name="ce11">
            <text:p>26-3-2026</text:p>
          </table:table-cell>
          <table:table-cell office:value-type="date" office:date-value="2026-03-27T00:00:00" table:style-name="ce11">
            <text:p>27-3-2026</text:p>
          </table:table-cell>
          <table:table-cell office:value-type="date" office:date-value="2026-03-30T00:00:00" table:style-name="ce11">
            <text:p>30-3-2026</text:p>
          </table:table-cell>
          <table:table-cell office:value-type="date" office:date-value="2026-03-31T00:00:00" table:style-name="ce11">
            <text:p>31-3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4-01T00:00:00" table:style-name="ce3">
            <text:p>1-4-2026</text:p>
          </table:table-cell>
          <table:table-cell office:value-type="date" office:date-value="2026-04-02T00:00:00" table:style-name="ce3">
            <text:p>2-4-2026</text:p>
          </table:table-cell>
          <table:table-cell office:value-type="date" office:date-value="2026-04-03T00:00:00" table:style-name="ce3">
            <text:p>3-4-2026</text:p>
          </table:table-cell>
          <table:table-cell office:value-type="date" office:date-value="2026-04-06T00:00:00" table:style-name="ce3">
            <text:p>6-4-2026</text:p>
          </table:table-cell>
          <table:table-cell office:value-type="date" office:date-value="2026-04-07T00:00:00" table:style-name="ce3">
            <text:p>7-4-2026</text:p>
          </table:table-cell>
          <table:table-cell office:value-type="date" office:date-value="2026-04-08T00:00:00" table:style-name="ce3">
            <text:p>8-4-2026</text:p>
          </table:table-cell>
          <table:table-cell office:value-type="date" office:date-value="2026-04-09T00:00:00" table:style-name="ce3">
            <text:p>9-4-2026</text:p>
          </table:table-cell>
          <table:table-cell office:value-type="date" office:date-value="2026-04-10T00:00:00" table:style-name="ce3">
            <text:p>10-4-2026</text:p>
          </table:table-cell>
          <table:table-cell office:value-type="date" office:date-value="2026-04-13T00:00:00" table:style-name="ce3">
            <text:p>13-4-2026</text:p>
          </table:table-cell>
          <table:table-cell office:value-type="date" office:date-value="2026-04-14T00:00:00" table:style-name="ce3">
            <text:p>14-4-2026</text:p>
          </table:table-cell>
          <table:table-cell office:value-type="date" office:date-value="2026-04-15T00:00:00" table:style-name="ce3">
            <text:p>15-4-2026</text:p>
          </table:table-cell>
          <table:table-cell office:value-type="date" office:date-value="2026-04-16T00:00:00" table:style-name="ce3">
            <text:p>16-4-2026</text:p>
          </table:table-cell>
          <table:table-cell office:value-type="date" office:date-value="2026-04-17T00:00:00" table:style-name="ce3">
            <text:p>17-4-2026</text:p>
          </table:table-cell>
          <table:table-cell office:value-type="date" office:date-value="2026-04-20T00:00:00" table:style-name="ce3">
            <text:p>20-4-2026</text:p>
          </table:table-cell>
          <table:table-cell office:value-type="date" office:date-value="2026-04-21T00:00:00" table:style-name="ce3">
            <text:p>21-4-2026</text:p>
          </table:table-cell>
          <table:table-cell office:value-type="date" office:date-value="2026-04-22T00:00:00" table:style-name="ce3">
            <text:p>22-4-2026</text:p>
          </table:table-cell>
          <table:table-cell office:value-type="date" office:date-value="2026-04-23T00:00:00" table:style-name="ce3">
            <text:p>23-4-2026</text:p>
          </table:table-cell>
          <table:table-cell office:value-type="date" office:date-value="2026-04-24T00:00:00" table:style-name="ce3">
            <text:p>24-4-2026</text:p>
          </table:table-cell>
          <table:table-cell office:value-type="date" office:date-value="2026-04-27T00:00:00" table:style-name="ce3">
            <text:p>27-4-2026</text:p>
          </table:table-cell>
          <table:table-cell office:value-type="date" office:date-value="2026-04-28T00:00:00" table:style-name="ce3">
            <text:p>28-4-2026</text:p>
          </table:table-cell>
          <table:table-cell office:value-type="date" office:date-value="2026-04-29T00:00:00" table:style-name="ce3">
            <text:p>29-4-2026</text:p>
          </table:table-cell>
          <table:table-cell office:value-type="date" office:date-value="2026-04-30T00:00:00" table:style-name="ce3">
            <text:p>30-4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style-name="ce7"/>
          <table:table-cell table:number-columns-repeated="2" table:style-name="ce6"/>
          <table:table-cell table:number-columns-repeated="18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4-01T00:00:00" table:style-name="ce11">
            <text:p>1-4-2026</text:p>
          </table:table-cell>
          <table:table-cell office:value-type="date" office:date-value="2026-04-02T00:00:00" table:style-name="ce11">
            <text:p>2-4-2026</text:p>
          </table:table-cell>
          <table:table-cell office:value-type="date" office:date-value="2026-04-03T00:00:00" table:style-name="ce11">
            <text:p>3-4-2026</text:p>
          </table:table-cell>
          <table:table-cell office:value-type="date" office:date-value="2026-04-06T00:00:00" table:style-name="ce11">
            <text:p>6-4-2026</text:p>
          </table:table-cell>
          <table:table-cell office:value-type="date" office:date-value="2026-04-07T00:00:00" table:style-name="ce11">
            <text:p>7-4-2026</text:p>
          </table:table-cell>
          <table:table-cell office:value-type="date" office:date-value="2026-04-08T00:00:00" table:style-name="ce11">
            <text:p>8-4-2026</text:p>
          </table:table-cell>
          <table:table-cell office:value-type="date" office:date-value="2026-04-09T00:00:00" table:style-name="ce11">
            <text:p>9-4-2026</text:p>
          </table:table-cell>
          <table:table-cell office:value-type="date" office:date-value="2026-04-10T00:00:00" table:style-name="ce11">
            <text:p>10-4-2026</text:p>
          </table:table-cell>
          <table:table-cell office:value-type="date" office:date-value="2026-04-13T00:00:00" table:style-name="ce11">
            <text:p>13-4-2026</text:p>
          </table:table-cell>
          <table:table-cell office:value-type="date" office:date-value="2026-04-14T00:00:00" table:style-name="ce11">
            <text:p>14-4-2026</text:p>
          </table:table-cell>
          <table:table-cell office:value-type="date" office:date-value="2026-04-15T00:00:00" table:style-name="ce11">
            <text:p>15-4-2026</text:p>
          </table:table-cell>
          <table:table-cell office:value-type="date" office:date-value="2026-04-16T00:00:00" table:style-name="ce11">
            <text:p>16-4-2026</text:p>
          </table:table-cell>
          <table:table-cell office:value-type="date" office:date-value="2026-04-17T00:00:00" table:style-name="ce11">
            <text:p>17-4-2026</text:p>
          </table:table-cell>
          <table:table-cell office:value-type="date" office:date-value="2026-04-20T00:00:00" table:style-name="ce11">
            <text:p>20-4-2026</text:p>
          </table:table-cell>
          <table:table-cell office:value-type="date" office:date-value="2026-04-21T00:00:00" table:style-name="ce11">
            <text:p>21-4-2026</text:p>
          </table:table-cell>
          <table:table-cell office:value-type="date" office:date-value="2026-04-22T00:00:00" table:style-name="ce11">
            <text:p>22-4-2026</text:p>
          </table:table-cell>
          <table:table-cell office:value-type="date" office:date-value="2026-04-23T00:00:00" table:style-name="ce11">
            <text:p>23-4-2026</text:p>
          </table:table-cell>
          <table:table-cell office:value-type="date" office:date-value="2026-04-24T00:00:00" table:style-name="ce11">
            <text:p>24-4-2026</text:p>
          </table:table-cell>
          <table:table-cell office:value-type="date" office:date-value="2026-04-27T00:00:00" table:style-name="ce11">
            <text:p>27-4-2026</text:p>
          </table:table-cell>
          <table:table-cell office:value-type="date" office:date-value="2026-04-28T00:00:00" table:style-name="ce11">
            <text:p>28-4-2026</text:p>
          </table:table-cell>
          <table:table-cell office:value-type="date" office:date-value="2026-04-29T00:00:00" table:style-name="ce11">
            <text:p>29-4-2026</text:p>
          </table:table-cell>
          <table:table-cell office:value-type="date" office:date-value="2026-04-30T00:00:00" table:style-name="ce11">
            <text:p>30-4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3" table:default-cell-style-name="ce1"/>
        <table:table-column table:style-name="co8" table:number-columns-repeated="18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5-01T00:00:00" table:style-name="ce3">
            <text:p>1-5-2026</text:p>
          </table:table-cell>
          <table:table-cell office:value-type="date" office:date-value="2026-05-04T00:00:00" table:style-name="ce3">
            <text:p>4-5-2026</text:p>
          </table:table-cell>
          <table:table-cell office:value-type="date" office:date-value="2026-05-05T00:00:00" table:style-name="ce3">
            <text:p>5-5-2026</text:p>
          </table:table-cell>
          <table:table-cell office:value-type="date" office:date-value="2026-05-06T00:00:00" table:style-name="ce3">
            <text:p>6-5-2026</text:p>
          </table:table-cell>
          <table:table-cell office:value-type="date" office:date-value="2026-05-07T00:00:00" table:style-name="ce3">
            <text:p>7-5-2026</text:p>
          </table:table-cell>
          <table:table-cell office:value-type="date" office:date-value="2026-05-08T00:00:00" table:style-name="ce3">
            <text:p>8-5-2026</text:p>
          </table:table-cell>
          <table:table-cell office:value-type="date" office:date-value="2026-05-11T00:00:00" table:style-name="ce3">
            <text:p>11-5-2026</text:p>
          </table:table-cell>
          <table:table-cell office:value-type="date" office:date-value="2026-05-12T00:00:00" table:style-name="ce3">
            <text:p>12-5-2026</text:p>
          </table:table-cell>
          <table:table-cell office:value-type="date" office:date-value="2026-05-13T00:00:00" table:style-name="ce3">
            <text:p>13-5-2026</text:p>
          </table:table-cell>
          <table:table-cell office:value-type="date" office:date-value="2026-05-14T00:00:00" table:style-name="ce3">
            <text:p>14-5-2026</text:p>
          </table:table-cell>
          <table:table-cell office:value-type="date" office:date-value="2026-05-15T00:00:00" table:style-name="ce3">
            <text:p>15-5-2026</text:p>
          </table:table-cell>
          <table:table-cell office:value-type="date" office:date-value="2026-05-18T00:00:00" table:style-name="ce3">
            <text:p>18-5-2026</text:p>
          </table:table-cell>
          <table:table-cell office:value-type="date" office:date-value="2026-05-19T00:00:00" table:style-name="ce3">
            <text:p>19-5-2026</text:p>
          </table:table-cell>
          <table:table-cell office:value-type="date" office:date-value="2026-05-20T00:00:00" table:style-name="ce3">
            <text:p>20-5-2026</text:p>
          </table:table-cell>
          <table:table-cell office:value-type="date" office:date-value="2026-05-21T00:00:00" table:style-name="ce3">
            <text:p>21-5-2026</text:p>
          </table:table-cell>
          <table:table-cell office:value-type="date" office:date-value="2026-05-22T00:00:00" table:style-name="ce3">
            <text:p>22-5-2026</text:p>
          </table:table-cell>
          <table:table-cell office:value-type="date" office:date-value="2026-05-25T00:00:00" table:style-name="ce3">
            <text:p>25-5-2026</text:p>
          </table:table-cell>
          <table:table-cell office:value-type="date" office:date-value="2026-05-26T00:00:00" table:style-name="ce3">
            <text:p>26-5-2026</text:p>
          </table:table-cell>
          <table:table-cell office:value-type="date" office:date-value="2026-05-27T00:00:00" table:style-name="ce3">
            <text:p>27-5-2026</text:p>
          </table:table-cell>
          <table:table-cell office:value-type="date" office:date-value="2026-05-28T00:00:00" table:style-name="ce3">
            <text:p>28-5-2026</text:p>
          </table:table-cell>
          <table:table-cell office:value-type="date" office:date-value="2026-05-29T00:00:00" table:style-name="ce3">
            <text:p>29-5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5-01T00:00:00" table:style-name="ce11">
            <text:p>1-5-2026</text:p>
          </table:table-cell>
          <table:table-cell office:value-type="date" office:date-value="2026-05-04T00:00:00" table:style-name="ce11">
            <text:p>4-5-2026</text:p>
          </table:table-cell>
          <table:table-cell office:value-type="date" office:date-value="2026-05-05T00:00:00" table:style-name="ce11">
            <text:p>5-5-2026</text:p>
          </table:table-cell>
          <table:table-cell office:value-type="date" office:date-value="2026-05-06T00:00:00" table:style-name="ce11">
            <text:p>6-5-2026</text:p>
          </table:table-cell>
          <table:table-cell office:value-type="date" office:date-value="2026-05-07T00:00:00" table:style-name="ce11">
            <text:p>7-5-2026</text:p>
          </table:table-cell>
          <table:table-cell office:value-type="date" office:date-value="2026-05-08T00:00:00" table:style-name="ce11">
            <text:p>8-5-2026</text:p>
          </table:table-cell>
          <table:table-cell office:value-type="date" office:date-value="2026-05-11T00:00:00" table:style-name="ce11">
            <text:p>11-5-2026</text:p>
          </table:table-cell>
          <table:table-cell office:value-type="date" office:date-value="2026-05-12T00:00:00" table:style-name="ce11">
            <text:p>12-5-2026</text:p>
          </table:table-cell>
          <table:table-cell office:value-type="date" office:date-value="2026-05-13T00:00:00" table:style-name="ce11">
            <text:p>13-5-2026</text:p>
          </table:table-cell>
          <table:table-cell office:value-type="date" office:date-value="2026-05-14T00:00:00" table:style-name="ce11">
            <text:p>14-5-2026</text:p>
          </table:table-cell>
          <table:table-cell office:value-type="date" office:date-value="2026-05-15T00:00:00" table:style-name="ce11">
            <text:p>15-5-2026</text:p>
          </table:table-cell>
          <table:table-cell office:value-type="date" office:date-value="2026-05-18T00:00:00" table:style-name="ce11">
            <text:p>18-5-2026</text:p>
          </table:table-cell>
          <table:table-cell office:value-type="date" office:date-value="2026-05-19T00:00:00" table:style-name="ce11">
            <text:p>19-5-2026</text:p>
          </table:table-cell>
          <table:table-cell office:value-type="date" office:date-value="2026-05-20T00:00:00" table:style-name="ce11">
            <text:p>20-5-2026</text:p>
          </table:table-cell>
          <table:table-cell office:value-type="date" office:date-value="2026-05-21T00:00:00" table:style-name="ce11">
            <text:p>21-5-2026</text:p>
          </table:table-cell>
          <table:table-cell office:value-type="date" office:date-value="2026-05-22T00:00:00" table:style-name="ce11">
            <text:p>22-5-2026</text:p>
          </table:table-cell>
          <table:table-cell office:value-type="date" office:date-value="2026-05-25T00:00:00" table:style-name="ce11">
            <text:p>25-5-2026</text:p>
          </table:table-cell>
          <table:table-cell office:value-type="date" office:date-value="2026-05-26T00:00:00" table:style-name="ce11">
            <text:p>26-5-2026</text:p>
          </table:table-cell>
          <table:table-cell office:value-type="date" office:date-value="2026-05-27T00:00:00" table:style-name="ce11">
            <text:p>27-5-2026</text:p>
          </table:table-cell>
          <table:table-cell office:value-type="date" office:date-value="2026-05-28T00:00:00" table:style-name="ce11">
            <text:p>28-5-2026</text:p>
          </table:table-cell>
          <table:table-cell office:value-type="date" office:date-value="2026-05-29T00:00:00" table:style-name="ce11">
            <text:p>29-5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11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6-01T00:00:00" table:style-name="ce3">
            <text:p>1-6-2026</text:p>
          </table:table-cell>
          <table:table-cell office:value-type="date" office:date-value="2026-06-02T00:00:00" table:style-name="ce3">
            <text:p>2-6-2026</text:p>
          </table:table-cell>
          <table:table-cell office:value-type="date" office:date-value="2026-06-03T00:00:00" table:style-name="ce3">
            <text:p>3-6-2026</text:p>
          </table:table-cell>
          <table:table-cell office:value-type="date" office:date-value="2026-06-04T00:00:00" table:style-name="ce3">
            <text:p>4-6-2026</text:p>
          </table:table-cell>
          <table:table-cell office:value-type="date" office:date-value="2026-06-05T00:00:00" table:style-name="ce3">
            <text:p>5-6-2026</text:p>
          </table:table-cell>
          <table:table-cell office:value-type="date" office:date-value="2026-06-08T00:00:00" table:style-name="ce3">
            <text:p>8-6-2026</text:p>
          </table:table-cell>
          <table:table-cell office:value-type="date" office:date-value="2026-06-09T00:00:00" table:style-name="ce3">
            <text:p>9-6-2026</text:p>
          </table:table-cell>
          <table:table-cell office:value-type="date" office:date-value="2026-06-10T00:00:00" table:style-name="ce3">
            <text:p>10-6-2026</text:p>
          </table:table-cell>
          <table:table-cell office:value-type="date" office:date-value="2026-06-11T00:00:00" table:style-name="ce3">
            <text:p>11-6-2026</text:p>
          </table:table-cell>
          <table:table-cell office:value-type="date" office:date-value="2026-06-12T00:00:00" table:style-name="ce3">
            <text:p>12-6-2026</text:p>
          </table:table-cell>
          <table:table-cell office:value-type="date" office:date-value="2026-06-15T00:00:00" table:style-name="ce3">
            <text:p>15-6-2026</text:p>
          </table:table-cell>
          <table:table-cell office:value-type="date" office:date-value="2026-06-16T00:00:00" table:style-name="ce3">
            <text:p>16-6-2026</text:p>
          </table:table-cell>
          <table:table-cell office:value-type="date" office:date-value="2026-06-17T00:00:00" table:style-name="ce3">
            <text:p>17-6-2026</text:p>
          </table:table-cell>
          <table:table-cell office:value-type="date" office:date-value="2026-06-18T00:00:00" table:style-name="ce3">
            <text:p>18-6-2026</text:p>
          </table:table-cell>
          <table:table-cell office:value-type="date" office:date-value="2026-06-19T00:00:00" table:style-name="ce3">
            <text:p>19-6-2026</text:p>
          </table:table-cell>
          <table:table-cell office:value-type="date" office:date-value="2026-06-22T00:00:00" table:style-name="ce3">
            <text:p>22-6-2026</text:p>
          </table:table-cell>
          <table:table-cell office:value-type="date" office:date-value="2026-06-23T00:00:00" table:style-name="ce3">
            <text:p>23-6-2026</text:p>
          </table:table-cell>
          <table:table-cell office:value-type="date" office:date-value="2026-06-24T00:00:00" table:style-name="ce3">
            <text:p>24-6-2026</text:p>
          </table:table-cell>
          <table:table-cell office:value-type="date" office:date-value="2026-06-25T00:00:00" table:style-name="ce3">
            <text:p>25-6-2026</text:p>
          </table:table-cell>
          <table:table-cell office:value-type="date" office:date-value="2026-06-26T00:00:00" table:style-name="ce3">
            <text:p>26-6-2026</text:p>
          </table:table-cell>
          <table:table-cell office:value-type="date" office:date-value="2026-06-29T00:00:00" table:style-name="ce3">
            <text:p>29-6-2026</text:p>
          </table:table-cell>
          <table:table-cell office:value-type="date" office:date-value="2026-06-30T00:00:00" table:style-name="ce3">
            <text:p>30-6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number-columns-repeated="2" table:style-name="ce15"/>
          <table:table-cell table:number-columns-repeated="20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6-01T00:00:00" table:style-name="ce11">
            <text:p>1-6-2026</text:p>
          </table:table-cell>
          <table:table-cell office:value-type="date" office:date-value="2026-06-02T00:00:00" table:style-name="ce11">
            <text:p>2-6-2026</text:p>
          </table:table-cell>
          <table:table-cell office:value-type="date" office:date-value="2026-06-03T00:00:00" table:style-name="ce11">
            <text:p>3-6-2026</text:p>
          </table:table-cell>
          <table:table-cell office:value-type="date" office:date-value="2026-06-04T00:00:00" table:style-name="ce11">
            <text:p>4-6-2026</text:p>
          </table:table-cell>
          <table:table-cell office:value-type="date" office:date-value="2026-06-05T00:00:00" table:style-name="ce11">
            <text:p>5-6-2026</text:p>
          </table:table-cell>
          <table:table-cell office:value-type="date" office:date-value="2026-06-08T00:00:00" table:style-name="ce11">
            <text:p>8-6-2026</text:p>
          </table:table-cell>
          <table:table-cell office:value-type="date" office:date-value="2026-06-09T00:00:00" table:style-name="ce11">
            <text:p>9-6-2026</text:p>
          </table:table-cell>
          <table:table-cell office:value-type="date" office:date-value="2026-06-10T00:00:00" table:style-name="ce11">
            <text:p>10-6-2026</text:p>
          </table:table-cell>
          <table:table-cell office:value-type="date" office:date-value="2026-06-11T00:00:00" table:style-name="ce11">
            <text:p>11-6-2026</text:p>
          </table:table-cell>
          <table:table-cell office:value-type="date" office:date-value="2026-06-12T00:00:00" table:style-name="ce11">
            <text:p>12-6-2026</text:p>
          </table:table-cell>
          <table:table-cell office:value-type="date" office:date-value="2026-06-15T00:00:00" table:style-name="ce11">
            <text:p>15-6-2026</text:p>
          </table:table-cell>
          <table:table-cell office:value-type="date" office:date-value="2026-06-16T00:00:00" table:style-name="ce11">
            <text:p>16-6-2026</text:p>
          </table:table-cell>
          <table:table-cell office:value-type="date" office:date-value="2026-06-17T00:00:00" table:style-name="ce11">
            <text:p>17-6-2026</text:p>
          </table:table-cell>
          <table:table-cell office:value-type="date" office:date-value="2026-06-18T00:00:00" table:style-name="ce11">
            <text:p>18-6-2026</text:p>
          </table:table-cell>
          <table:table-cell office:value-type="date" office:date-value="2026-06-19T00:00:00" table:style-name="ce11">
            <text:p>19-6-2026</text:p>
          </table:table-cell>
          <table:table-cell office:value-type="date" office:date-value="2026-06-22T00:00:00" table:style-name="ce11">
            <text:p>22-6-2026</text:p>
          </table:table-cell>
          <table:table-cell office:value-type="date" office:date-value="2026-06-23T00:00:00" table:style-name="ce11">
            <text:p>23-6-2026</text:p>
          </table:table-cell>
          <table:table-cell office:value-type="date" office:date-value="2026-06-24T00:00:00" table:style-name="ce11">
            <text:p>24-6-2026</text:p>
          </table:table-cell>
          <table:table-cell office:value-type="date" office:date-value="2026-06-25T00:00:00" table:style-name="ce11">
            <text:p>25-6-2026</text:p>
          </table:table-cell>
          <table:table-cell office:value-type="date" office:date-value="2026-06-26T00:00:00" table:style-name="ce11">
            <text:p>26-6-2026</text:p>
          </table:table-cell>
          <table:table-cell office:value-type="date" office:date-value="2026-06-29T00:00:00" table:style-name="ce11">
            <text:p>29-6-2026</text:p>
          </table:table-cell>
          <table:table-cell office:value-type="date" office:date-value="2026-06-30T00:00:00" table:style-name="ce11">
            <text:p>30-6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7-01T00:00:00" table:style-name="ce3">
            <text:p>1-7-2026</text:p>
          </table:table-cell>
          <table:table-cell office:value-type="date" office:date-value="2026-07-02T00:00:00" table:style-name="ce3">
            <text:p>2-7-2026</text:p>
          </table:table-cell>
          <table:table-cell office:value-type="date" office:date-value="2026-07-03T00:00:00" table:style-name="ce3">
            <text:p>3-7-2026</text:p>
          </table:table-cell>
          <table:table-cell office:value-type="date" office:date-value="2026-07-06T00:00:00" table:style-name="ce3">
            <text:p>6-7-2026</text:p>
          </table:table-cell>
          <table:table-cell office:value-type="date" office:date-value="2026-07-07T00:00:00" table:style-name="ce3">
            <text:p>7-7-2026</text:p>
          </table:table-cell>
          <table:table-cell office:value-type="date" office:date-value="2026-07-08T00:00:00" table:style-name="ce3">
            <text:p>8-7-2026</text:p>
          </table:table-cell>
          <table:table-cell office:value-type="date" office:date-value="2026-07-09T00:00:00" table:style-name="ce3">
            <text:p>9-7-2026</text:p>
          </table:table-cell>
          <table:table-cell office:value-type="date" office:date-value="2026-07-10T00:00:00" table:style-name="ce3">
            <text:p>10-7-2026</text:p>
          </table:table-cell>
          <table:table-cell office:value-type="date" office:date-value="2026-07-13T00:00:00" table:style-name="ce3">
            <text:p>13-7-2026</text:p>
          </table:table-cell>
          <table:table-cell office:value-type="date" office:date-value="2026-07-14T00:00:00" table:style-name="ce3">
            <text:p>14-7-2026</text:p>
          </table:table-cell>
          <table:table-cell office:value-type="date" office:date-value="2026-07-15T00:00:00" table:style-name="ce3">
            <text:p>15-7-2026</text:p>
          </table:table-cell>
          <table:table-cell office:value-type="date" office:date-value="2026-07-16T00:00:00" table:style-name="ce3">
            <text:p>16-7-2026</text:p>
          </table:table-cell>
          <table:table-cell office:value-type="date" office:date-value="2026-07-17T00:00:00" table:style-name="ce3">
            <text:p>17-7-2026</text:p>
          </table:table-cell>
          <table:table-cell office:value-type="date" office:date-value="2026-07-20T00:00:00" table:style-name="ce3">
            <text:p>20-7-2026</text:p>
          </table:table-cell>
          <table:table-cell office:value-type="date" office:date-value="2026-07-21T00:00:00" table:style-name="ce3">
            <text:p>21-7-2026</text:p>
          </table:table-cell>
          <table:table-cell office:value-type="date" office:date-value="2026-07-22T00:00:00" table:style-name="ce3">
            <text:p>22-7-2026</text:p>
          </table:table-cell>
          <table:table-cell office:value-type="date" office:date-value="2026-07-23T00:00:00" table:style-name="ce3">
            <text:p>23-7-2026</text:p>
          </table:table-cell>
          <table:table-cell office:value-type="date" office:date-value="2026-07-24T00:00:00" table:style-name="ce3">
            <text:p>24-7-2026</text:p>
          </table:table-cell>
          <table:table-cell office:value-type="date" office:date-value="2026-07-27T00:00:00" table:style-name="ce3">
            <text:p>27-7-2026</text:p>
          </table:table-cell>
          <table:table-cell office:value-type="date" office:date-value="2026-07-28T00:00:00" table:style-name="ce3">
            <text:p>28-7-2026</text:p>
          </table:table-cell>
          <table:table-cell office:value-type="date" office:date-value="2026-07-29T00:00:00" table:style-name="ce3">
            <text:p>29-7-2026</text:p>
          </table:table-cell>
          <table:table-cell office:value-type="date" office:date-value="2026-07-30T00:00:00" table:style-name="ce3">
            <text:p>30-7-2026</text:p>
          </table:table-cell>
          <table:table-cell office:value-type="date" office:date-value="2026-07-31T00:00:00" table:style-name="ce3">
            <text:p>31-7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2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7-01T00:00:00" table:style-name="ce11">
            <text:p>1-7-2026</text:p>
          </table:table-cell>
          <table:table-cell office:value-type="date" office:date-value="2026-07-02T00:00:00" table:style-name="ce11">
            <text:p>2-7-2026</text:p>
          </table:table-cell>
          <table:table-cell office:value-type="date" office:date-value="2026-07-03T00:00:00" table:style-name="ce11">
            <text:p>3-7-2026</text:p>
          </table:table-cell>
          <table:table-cell office:value-type="date" office:date-value="2026-07-06T00:00:00" table:style-name="ce11">
            <text:p>6-7-2026</text:p>
          </table:table-cell>
          <table:table-cell office:value-type="date" office:date-value="2026-07-07T00:00:00" table:style-name="ce11">
            <text:p>7-7-2026</text:p>
          </table:table-cell>
          <table:table-cell office:value-type="date" office:date-value="2026-07-08T00:00:00" table:style-name="ce11">
            <text:p>8-7-2026</text:p>
          </table:table-cell>
          <table:table-cell office:value-type="date" office:date-value="2026-07-09T00:00:00" table:style-name="ce11">
            <text:p>9-7-2026</text:p>
          </table:table-cell>
          <table:table-cell office:value-type="date" office:date-value="2026-07-10T00:00:00" table:style-name="ce11">
            <text:p>10-7-2026</text:p>
          </table:table-cell>
          <table:table-cell office:value-type="date" office:date-value="2026-07-13T00:00:00" table:style-name="ce11">
            <text:p>13-7-2026</text:p>
          </table:table-cell>
          <table:table-cell office:value-type="date" office:date-value="2026-07-14T00:00:00" table:style-name="ce11">
            <text:p>14-7-2026</text:p>
          </table:table-cell>
          <table:table-cell office:value-type="date" office:date-value="2026-07-15T00:00:00" table:style-name="ce11">
            <text:p>15-7-2026</text:p>
          </table:table-cell>
          <table:table-cell office:value-type="date" office:date-value="2026-07-16T00:00:00" table:style-name="ce11">
            <text:p>16-7-2026</text:p>
          </table:table-cell>
          <table:table-cell office:value-type="date" office:date-value="2026-07-17T00:00:00" table:style-name="ce11">
            <text:p>17-7-2026</text:p>
          </table:table-cell>
          <table:table-cell office:value-type="date" office:date-value="2026-07-20T00:00:00" table:style-name="ce11">
            <text:p>20-7-2026</text:p>
          </table:table-cell>
          <table:table-cell office:value-type="date" office:date-value="2026-07-21T00:00:00" table:style-name="ce11">
            <text:p>21-7-2026</text:p>
          </table:table-cell>
          <table:table-cell office:value-type="date" office:date-value="2026-07-22T00:00:00" table:style-name="ce11">
            <text:p>22-7-2026</text:p>
          </table:table-cell>
          <table:table-cell office:value-type="date" office:date-value="2026-07-23T00:00:00" table:style-name="ce11">
            <text:p>23-7-2026</text:p>
          </table:table-cell>
          <table:table-cell office:value-type="date" office:date-value="2026-07-24T00:00:00" table:style-name="ce11">
            <text:p>24-7-2026</text:p>
          </table:table-cell>
          <table:table-cell office:value-type="date" office:date-value="2026-07-27T00:00:00" table:style-name="ce11">
            <text:p>27-7-2026</text:p>
          </table:table-cell>
          <table:table-cell office:value-type="date" office:date-value="2026-07-28T00:00:00" table:style-name="ce11">
            <text:p>28-7-2026</text:p>
          </table:table-cell>
          <table:table-cell office:value-type="date" office:date-value="2026-07-29T00:00:00" table:style-name="ce11">
            <text:p>29-7-2026</text:p>
          </table:table-cell>
          <table:table-cell office:value-type="date" office:date-value="2026-07-30T00:00:00" table:style-name="ce11">
            <text:p>30-7-2026</text:p>
          </table:table-cell>
          <table:table-cell office:value-type="date" office:date-value="2026-07-31T00:00:00" table:style-name="ce11">
            <text:p>31-7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3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5" table:default-cell-style-name="ce1"/>
        <table:table-column table:style-name="co12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8-03T00:00:00" table:style-name="ce3">
            <text:p>3-8-2026</text:p>
          </table:table-cell>
          <table:table-cell office:value-type="date" office:date-value="2026-08-04T00:00:00" table:style-name="ce3">
            <text:p>4-8-2026</text:p>
          </table:table-cell>
          <table:table-cell office:value-type="date" office:date-value="2026-08-05T00:00:00" table:style-name="ce3">
            <text:p>5-8-2026</text:p>
          </table:table-cell>
          <table:table-cell office:value-type="date" office:date-value="2026-08-06T00:00:00" table:style-name="ce3">
            <text:p>6-8-2026</text:p>
          </table:table-cell>
          <table:table-cell office:value-type="date" office:date-value="2026-08-07T00:00:00" table:style-name="ce3">
            <text:p>7-8-2026</text:p>
          </table:table-cell>
          <table:table-cell office:value-type="date" office:date-value="2026-08-10T00:00:00" table:style-name="ce3">
            <text:p>10-8-2026</text:p>
          </table:table-cell>
          <table:table-cell office:value-type="date" office:date-value="2026-08-11T00:00:00" table:style-name="ce3">
            <text:p>11-8-2026</text:p>
          </table:table-cell>
          <table:table-cell office:value-type="date" office:date-value="2026-08-12T00:00:00" table:style-name="ce3">
            <text:p>12-8-2026</text:p>
          </table:table-cell>
          <table:table-cell office:value-type="date" office:date-value="2026-08-13T00:00:00" table:style-name="ce3">
            <text:p>13-8-2026</text:p>
          </table:table-cell>
          <table:table-cell office:value-type="date" office:date-value="2026-08-14T00:00:00" table:style-name="ce3">
            <text:p>14-8-2026</text:p>
          </table:table-cell>
          <table:table-cell office:value-type="date" office:date-value="2026-08-17T00:00:00" table:style-name="ce3">
            <text:p>17-8-2026</text:p>
          </table:table-cell>
          <table:table-cell office:value-type="date" office:date-value="2026-08-18T00:00:00" table:style-name="ce3">
            <text:p>18-8-2026</text:p>
          </table:table-cell>
          <table:table-cell office:value-type="date" office:date-value="2026-08-19T00:00:00" table:style-name="ce3">
            <text:p>19-8-2026</text:p>
          </table:table-cell>
          <table:table-cell office:value-type="date" office:date-value="2026-08-20T00:00:00" table:style-name="ce3">
            <text:p>20-8-2026</text:p>
          </table:table-cell>
          <table:table-cell office:value-type="date" office:date-value="2026-08-21T00:00:00" table:style-name="ce3">
            <text:p>21-8-2026</text:p>
          </table:table-cell>
          <table:table-cell office:value-type="date" office:date-value="2026-08-24T00:00:00" table:style-name="ce3">
            <text:p>24-8-2026</text:p>
          </table:table-cell>
          <table:table-cell office:value-type="date" office:date-value="2026-08-25T00:00:00" table:style-name="ce3">
            <text:p>25-8-2026</text:p>
          </table:table-cell>
          <table:table-cell office:value-type="date" office:date-value="2026-08-26T00:00:00" table:style-name="ce3">
            <text:p>26-8-2026</text:p>
          </table:table-cell>
          <table:table-cell office:value-type="date" office:date-value="2026-08-27T00:00:00" table:style-name="ce3">
            <text:p>27-8-2026</text:p>
          </table:table-cell>
          <table:table-cell office:value-type="date" office:date-value="2026-08-28T00:00:00" table:style-name="ce3">
            <text:p>28-8-2026</text:p>
          </table:table-cell>
          <table:table-cell office:value-type="date" office:date-value="2026-08-31T00:00:00" table:style-name="ce3">
            <text:p>31-8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8-03T00:00:00" table:style-name="ce11">
            <text:p>3-8-2026</text:p>
          </table:table-cell>
          <table:table-cell office:value-type="date" office:date-value="2026-08-04T00:00:00" table:style-name="ce11">
            <text:p>4-8-2026</text:p>
          </table:table-cell>
          <table:table-cell office:value-type="date" office:date-value="2026-08-05T00:00:00" table:style-name="ce11">
            <text:p>5-8-2026</text:p>
          </table:table-cell>
          <table:table-cell office:value-type="date" office:date-value="2026-08-06T00:00:00" table:style-name="ce11">
            <text:p>6-8-2026</text:p>
          </table:table-cell>
          <table:table-cell office:value-type="date" office:date-value="2026-08-07T00:00:00" table:style-name="ce11">
            <text:p>7-8-2026</text:p>
          </table:table-cell>
          <table:table-cell office:value-type="date" office:date-value="2026-08-10T00:00:00" table:style-name="ce11">
            <text:p>10-8-2026</text:p>
          </table:table-cell>
          <table:table-cell office:value-type="date" office:date-value="2026-08-11T00:00:00" table:style-name="ce11">
            <text:p>11-8-2026</text:p>
          </table:table-cell>
          <table:table-cell office:value-type="date" office:date-value="2026-08-12T00:00:00" table:style-name="ce11">
            <text:p>12-8-2026</text:p>
          </table:table-cell>
          <table:table-cell office:value-type="date" office:date-value="2026-08-13T00:00:00" table:style-name="ce11">
            <text:p>13-8-2026</text:p>
          </table:table-cell>
          <table:table-cell office:value-type="date" office:date-value="2026-08-14T00:00:00" table:style-name="ce11">
            <text:p>14-8-2026</text:p>
          </table:table-cell>
          <table:table-cell office:value-type="date" office:date-value="2026-08-17T00:00:00" table:style-name="ce11">
            <text:p>17-8-2026</text:p>
          </table:table-cell>
          <table:table-cell office:value-type="date" office:date-value="2026-08-18T00:00:00" table:style-name="ce11">
            <text:p>18-8-2026</text:p>
          </table:table-cell>
          <table:table-cell office:value-type="date" office:date-value="2026-08-19T00:00:00" table:style-name="ce11">
            <text:p>19-8-2026</text:p>
          </table:table-cell>
          <table:table-cell office:value-type="date" office:date-value="2026-08-20T00:00:00" table:style-name="ce11">
            <text:p>20-8-2026</text:p>
          </table:table-cell>
          <table:table-cell office:value-type="date" office:date-value="2026-08-21T00:00:00" table:style-name="ce11">
            <text:p>21-8-2026</text:p>
          </table:table-cell>
          <table:table-cell office:value-type="date" office:date-value="2026-08-24T00:00:00" table:style-name="ce11">
            <text:p>24-8-2026</text:p>
          </table:table-cell>
          <table:table-cell office:value-type="date" office:date-value="2026-08-25T00:00:00" table:style-name="ce11">
            <text:p>25-8-2026</text:p>
          </table:table-cell>
          <table:table-cell office:value-type="date" office:date-value="2026-08-26T00:00:00" table:style-name="ce11">
            <text:p>26-8-2026</text:p>
          </table:table-cell>
          <table:table-cell office:value-type="date" office:date-value="2026-08-27T00:00:00" table:style-name="ce11">
            <text:p>27-8-2026</text:p>
          </table:table-cell>
          <table:table-cell office:value-type="date" office:date-value="2026-08-28T00:00:00" table:style-name="ce11">
            <text:p>28-8-2026</text:p>
          </table:table-cell>
          <table:table-cell office:value-type="date" office:date-value="2026-08-31T00:00:00" table:style-name="ce11">
            <text:p>31-8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9-01T00:00:00" table:style-name="ce3">
            <text:p>1-9-2026</text:p>
          </table:table-cell>
          <table:table-cell office:value-type="date" office:date-value="2026-09-02T00:00:00" table:style-name="ce3">
            <text:p>2-9-2026</text:p>
          </table:table-cell>
          <table:table-cell office:value-type="date" office:date-value="2026-09-03T00:00:00" table:style-name="ce3">
            <text:p>3-9-2026</text:p>
          </table:table-cell>
          <table:table-cell office:value-type="date" office:date-value="2026-09-04T00:00:00" table:style-name="ce3">
            <text:p>4-9-2026</text:p>
          </table:table-cell>
          <table:table-cell office:value-type="date" office:date-value="2026-09-07T00:00:00" table:style-name="ce3">
            <text:p>7-9-2026</text:p>
          </table:table-cell>
          <table:table-cell office:value-type="date" office:date-value="2026-09-08T00:00:00" table:style-name="ce3">
            <text:p>8-9-2026</text:p>
          </table:table-cell>
          <table:table-cell office:value-type="date" office:date-value="2026-09-09T00:00:00" table:style-name="ce3">
            <text:p>9-9-2026</text:p>
          </table:table-cell>
          <table:table-cell office:value-type="date" office:date-value="2026-09-10T00:00:00" table:style-name="ce3">
            <text:p>10-9-2026</text:p>
          </table:table-cell>
          <table:table-cell office:value-type="date" office:date-value="2026-09-11T00:00:00" table:style-name="ce3">
            <text:p>11-9-2026</text:p>
          </table:table-cell>
          <table:table-cell office:value-type="date" office:date-value="2026-09-14T00:00:00" table:style-name="ce3">
            <text:p>14-9-2026</text:p>
          </table:table-cell>
          <table:table-cell office:value-type="date" office:date-value="2026-09-15T00:00:00" table:style-name="ce3">
            <text:p>15-9-2026</text:p>
          </table:table-cell>
          <table:table-cell office:value-type="date" office:date-value="2026-09-16T00:00:00" table:style-name="ce3">
            <text:p>16-9-2026</text:p>
          </table:table-cell>
          <table:table-cell office:value-type="date" office:date-value="2026-09-17T00:00:00" table:style-name="ce3">
            <text:p>17-9-2026</text:p>
          </table:table-cell>
          <table:table-cell office:value-type="date" office:date-value="2026-09-18T00:00:00" table:style-name="ce3">
            <text:p>18-9-2026</text:p>
          </table:table-cell>
          <table:table-cell office:value-type="date" office:date-value="2026-09-21T00:00:00" table:style-name="ce3">
            <text:p>21-9-2026</text:p>
          </table:table-cell>
          <table:table-cell office:value-type="date" office:date-value="2026-09-22T00:00:00" table:style-name="ce3">
            <text:p>22-9-2026</text:p>
          </table:table-cell>
          <table:table-cell office:value-type="date" office:date-value="2026-09-23T00:00:00" table:style-name="ce3">
            <text:p>23-9-2026</text:p>
          </table:table-cell>
          <table:table-cell office:value-type="date" office:date-value="2026-09-24T00:00:00" table:style-name="ce3">
            <text:p>24-9-2026</text:p>
          </table:table-cell>
          <table:table-cell office:value-type="date" office:date-value="2026-09-25T00:00:00" table:style-name="ce3">
            <text:p>25-9-2026</text:p>
          </table:table-cell>
          <table:table-cell office:value-type="date" office:date-value="2026-09-28T00:00:00" table:style-name="ce3">
            <text:p>28-9-2026</text:p>
          </table:table-cell>
          <table:table-cell office:value-type="date" office:date-value="2026-09-29T00:00:00" table:style-name="ce3">
            <text:p>29-9-2026</text:p>
          </table:table-cell>
          <table:table-cell office:value-type="date" office:date-value="2026-09-30T00:00:00" table:style-name="ce3">
            <text:p>30-9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9-01T00:00:00" table:style-name="ce11">
            <text:p>1-9-2026</text:p>
          </table:table-cell>
          <table:table-cell office:value-type="date" office:date-value="2026-09-02T00:00:00" table:style-name="ce11">
            <text:p>2-9-2026</text:p>
          </table:table-cell>
          <table:table-cell office:value-type="date" office:date-value="2026-09-03T00:00:00" table:style-name="ce11">
            <text:p>3-9-2026</text:p>
          </table:table-cell>
          <table:table-cell office:value-type="date" office:date-value="2026-09-04T00:00:00" table:style-name="ce11">
            <text:p>4-9-2026</text:p>
          </table:table-cell>
          <table:table-cell office:value-type="date" office:date-value="2026-09-07T00:00:00" table:style-name="ce11">
            <text:p>7-9-2026</text:p>
          </table:table-cell>
          <table:table-cell office:value-type="date" office:date-value="2026-09-08T00:00:00" table:style-name="ce11">
            <text:p>8-9-2026</text:p>
          </table:table-cell>
          <table:table-cell office:value-type="date" office:date-value="2026-09-09T00:00:00" table:style-name="ce11">
            <text:p>9-9-2026</text:p>
          </table:table-cell>
          <table:table-cell office:value-type="date" office:date-value="2026-09-10T00:00:00" table:style-name="ce11">
            <text:p>10-9-2026</text:p>
          </table:table-cell>
          <table:table-cell office:value-type="date" office:date-value="2026-09-11T00:00:00" table:style-name="ce11">
            <text:p>11-9-2026</text:p>
          </table:table-cell>
          <table:table-cell office:value-type="date" office:date-value="2026-09-14T00:00:00" table:style-name="ce11">
            <text:p>14-9-2026</text:p>
          </table:table-cell>
          <table:table-cell office:value-type="date" office:date-value="2026-09-15T00:00:00" table:style-name="ce11">
            <text:p>15-9-2026</text:p>
          </table:table-cell>
          <table:table-cell office:value-type="date" office:date-value="2026-09-16T00:00:00" table:style-name="ce11">
            <text:p>16-9-2026</text:p>
          </table:table-cell>
          <table:table-cell office:value-type="date" office:date-value="2026-09-17T00:00:00" table:style-name="ce11">
            <text:p>17-9-2026</text:p>
          </table:table-cell>
          <table:table-cell office:value-type="date" office:date-value="2026-09-18T00:00:00" table:style-name="ce11">
            <text:p>18-9-2026</text:p>
          </table:table-cell>
          <table:table-cell office:value-type="date" office:date-value="2026-09-21T00:00:00" table:style-name="ce11">
            <text:p>21-9-2026</text:p>
          </table:table-cell>
          <table:table-cell office:value-type="date" office:date-value="2026-09-22T00:00:00" table:style-name="ce11">
            <text:p>22-9-2026</text:p>
          </table:table-cell>
          <table:table-cell office:value-type="date" office:date-value="2026-09-23T00:00:00" table:style-name="ce11">
            <text:p>23-9-2026</text:p>
          </table:table-cell>
          <table:table-cell office:value-type="date" office:date-value="2026-09-24T00:00:00" table:style-name="ce11">
            <text:p>24-9-2026</text:p>
          </table:table-cell>
          <table:table-cell office:value-type="date" office:date-value="2026-09-25T00:00:00" table:style-name="ce11">
            <text:p>25-9-2026</text:p>
          </table:table-cell>
          <table:table-cell office:value-type="date" office:date-value="2026-09-28T00:00:00" table:style-name="ce11">
            <text:p>28-9-2026</text:p>
          </table:table-cell>
          <table:table-cell office:value-type="date" office:date-value="2026-09-29T00:00:00" table:style-name="ce11">
            <text:p>29-9-2026</text:p>
          </table:table-cell>
          <table:table-cell office:value-type="date" office:date-value="2026-09-30T00:00:00" table:style-name="ce11">
            <text:p>30-9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3" table:number-columns-repeated="15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0-01T00:00:00" table:style-name="ce3">
            <text:p>1-10-2026</text:p>
          </table:table-cell>
          <table:table-cell office:value-type="date" office:date-value="2026-10-02T00:00:00" table:style-name="ce3">
            <text:p>2-10-2026</text:p>
          </table:table-cell>
          <table:table-cell office:value-type="date" office:date-value="2026-10-05T00:00:00" table:style-name="ce3">
            <text:p>5-10-2026</text:p>
          </table:table-cell>
          <table:table-cell office:value-type="date" office:date-value="2026-10-06T00:00:00" table:style-name="ce3">
            <text:p>6-10-2026</text:p>
          </table:table-cell>
          <table:table-cell office:value-type="date" office:date-value="2026-10-07T00:00:00" table:style-name="ce3">
            <text:p>7-10-2026</text:p>
          </table:table-cell>
          <table:table-cell office:value-type="date" office:date-value="2026-10-08T00:00:00" table:style-name="ce3">
            <text:p>8-10-2026</text:p>
          </table:table-cell>
          <table:table-cell office:value-type="date" office:date-value="2026-10-09T00:00:00" table:style-name="ce3">
            <text:p>9-10-2026</text:p>
          </table:table-cell>
          <table:table-cell office:value-type="date" office:date-value="2026-10-12T00:00:00" table:style-name="ce3">
            <text:p>12-10-2026</text:p>
          </table:table-cell>
          <table:table-cell office:value-type="date" office:date-value="2026-10-13T00:00:00" table:style-name="ce3">
            <text:p>13-10-2026</text:p>
          </table:table-cell>
          <table:table-cell office:value-type="date" office:date-value="2026-10-14T00:00:00" table:style-name="ce3">
            <text:p>14-10-2026</text:p>
          </table:table-cell>
          <table:table-cell office:value-type="date" office:date-value="2026-10-15T00:00:00" table:style-name="ce3">
            <text:p>15-10-2026</text:p>
          </table:table-cell>
          <table:table-cell office:value-type="date" office:date-value="2026-10-16T00:00:00" table:style-name="ce3">
            <text:p>16-10-2026</text:p>
          </table:table-cell>
          <table:table-cell office:value-type="date" office:date-value="2026-10-19T00:00:00" table:style-name="ce3">
            <text:p>19-10-2026</text:p>
          </table:table-cell>
          <table:table-cell office:value-type="date" office:date-value="2026-10-20T00:00:00" table:style-name="ce3">
            <text:p>20-10-2026</text:p>
          </table:table-cell>
          <table:table-cell office:value-type="date" office:date-value="2026-10-21T00:00:00" table:style-name="ce3">
            <text:p>21-10-2026</text:p>
          </table:table-cell>
          <table:table-cell office:value-type="date" office:date-value="2026-10-22T00:00:00" table:style-name="ce3">
            <text:p>22-10-2026</text:p>
          </table:table-cell>
          <table:table-cell office:value-type="date" office:date-value="2026-10-23T00:00:00" table:style-name="ce3">
            <text:p>23-10-2026</text:p>
          </table:table-cell>
          <table:table-cell office:value-type="date" office:date-value="2026-10-26T00:00:00" table:style-name="ce3">
            <text:p>26-10-2026</text:p>
          </table:table-cell>
          <table:table-cell office:value-type="date" office:date-value="2026-10-27T00:00:00" table:style-name="ce3">
            <text:p>27-10-2026</text:p>
          </table:table-cell>
          <table:table-cell office:value-type="date" office:date-value="2026-10-28T00:00:00" table:style-name="ce3">
            <text:p>28-10-2026</text:p>
          </table:table-cell>
          <table:table-cell office:value-type="date" office:date-value="2026-10-29T00:00:00" table:style-name="ce3">
            <text:p>29-10-2026</text:p>
          </table:table-cell>
          <table:table-cell office:value-type="date" office:date-value="2026-10-30T00:00:00" table:style-name="ce3">
            <text:p>30-10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0-01T00:00:00" table:style-name="ce11">
            <text:p>1-10-2026</text:p>
          </table:table-cell>
          <table:table-cell office:value-type="date" office:date-value="2026-10-02T00:00:00" table:style-name="ce11">
            <text:p>2-10-2026</text:p>
          </table:table-cell>
          <table:table-cell office:value-type="date" office:date-value="2026-10-05T00:00:00" table:style-name="ce11">
            <text:p>5-10-2026</text:p>
          </table:table-cell>
          <table:table-cell office:value-type="date" office:date-value="2026-10-06T00:00:00" table:style-name="ce11">
            <text:p>6-10-2026</text:p>
          </table:table-cell>
          <table:table-cell office:value-type="date" office:date-value="2026-10-07T00:00:00" table:style-name="ce11">
            <text:p>7-10-2026</text:p>
          </table:table-cell>
          <table:table-cell office:value-type="date" office:date-value="2026-10-08T00:00:00" table:style-name="ce11">
            <text:p>8-10-2026</text:p>
          </table:table-cell>
          <table:table-cell office:value-type="date" office:date-value="2026-10-09T00:00:00" table:style-name="ce11">
            <text:p>9-10-2026</text:p>
          </table:table-cell>
          <table:table-cell office:value-type="date" office:date-value="2026-10-12T00:00:00" table:style-name="ce11">
            <text:p>12-10-2026</text:p>
          </table:table-cell>
          <table:table-cell office:value-type="date" office:date-value="2026-10-13T00:00:00" table:style-name="ce11">
            <text:p>13-10-2026</text:p>
          </table:table-cell>
          <table:table-cell office:value-type="date" office:date-value="2026-10-14T00:00:00" table:style-name="ce11">
            <text:p>14-10-2026</text:p>
          </table:table-cell>
          <table:table-cell office:value-type="date" office:date-value="2026-10-15T00:00:00" table:style-name="ce11">
            <text:p>15-10-2026</text:p>
          </table:table-cell>
          <table:table-cell office:value-type="date" office:date-value="2026-10-16T00:00:00" table:style-name="ce11">
            <text:p>16-10-2026</text:p>
          </table:table-cell>
          <table:table-cell office:value-type="date" office:date-value="2026-10-19T00:00:00" table:style-name="ce11">
            <text:p>19-10-2026</text:p>
          </table:table-cell>
          <table:table-cell office:value-type="date" office:date-value="2026-10-20T00:00:00" table:style-name="ce11">
            <text:p>20-10-2026</text:p>
          </table:table-cell>
          <table:table-cell office:value-type="date" office:date-value="2026-10-21T00:00:00" table:style-name="ce11">
            <text:p>21-10-2026</text:p>
          </table:table-cell>
          <table:table-cell office:value-type="date" office:date-value="2026-10-22T00:00:00" table:style-name="ce11">
            <text:p>22-10-2026</text:p>
          </table:table-cell>
          <table:table-cell office:value-type="date" office:date-value="2026-10-23T00:00:00" table:style-name="ce11">
            <text:p>23-10-2026</text:p>
          </table:table-cell>
          <table:table-cell office:value-type="date" office:date-value="2026-10-26T00:00:00" table:style-name="ce11">
            <text:p>26-10-2026</text:p>
          </table:table-cell>
          <table:table-cell office:value-type="date" office:date-value="2026-10-27T00:00:00" table:style-name="ce11">
            <text:p>27-10-2026</text:p>
          </table:table-cell>
          <table:table-cell office:value-type="date" office:date-value="2026-10-28T00:00:00" table:style-name="ce11">
            <text:p>28-10-2026</text:p>
          </table:table-cell>
          <table:table-cell office:value-type="date" office:date-value="2026-10-29T00:00:00" table:style-name="ce11">
            <text:p>29-10-2026</text:p>
          </table:table-cell>
          <table:table-cell office:value-type="date" office:date-value="2026-10-30T00:00:00" table:style-name="ce11">
            <text:p>30-10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3" table:number-columns-repeated="16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1-02T00:00:00" table:style-name="ce3">
            <text:p>2-11-2026</text:p>
          </table:table-cell>
          <table:table-cell office:value-type="date" office:date-value="2026-11-03T00:00:00" table:style-name="ce3">
            <text:p>3-11-2026</text:p>
          </table:table-cell>
          <table:table-cell office:value-type="date" office:date-value="2026-11-04T00:00:00" table:style-name="ce3">
            <text:p>4-11-2026</text:p>
          </table:table-cell>
          <table:table-cell office:value-type="date" office:date-value="2026-11-05T00:00:00" table:style-name="ce3">
            <text:p>5-11-2026</text:p>
          </table:table-cell>
          <table:table-cell office:value-type="date" office:date-value="2026-11-06T00:00:00" table:style-name="ce3">
            <text:p>6-11-2026</text:p>
          </table:table-cell>
          <table:table-cell office:value-type="date" office:date-value="2026-11-09T00:00:00" table:style-name="ce3">
            <text:p>9-11-2026</text:p>
          </table:table-cell>
          <table:table-cell office:value-type="date" office:date-value="2026-11-10T00:00:00" table:style-name="ce3">
            <text:p>10-11-2026</text:p>
          </table:table-cell>
          <table:table-cell office:value-type="date" office:date-value="2026-11-11T00:00:00" table:style-name="ce3">
            <text:p>11-11-2026</text:p>
          </table:table-cell>
          <table:table-cell office:value-type="date" office:date-value="2026-11-12T00:00:00" table:style-name="ce3">
            <text:p>12-11-2026</text:p>
          </table:table-cell>
          <table:table-cell office:value-type="date" office:date-value="2026-11-13T00:00:00" table:style-name="ce3">
            <text:p>13-11-2026</text:p>
          </table:table-cell>
          <table:table-cell office:value-type="date" office:date-value="2026-11-16T00:00:00" table:style-name="ce3">
            <text:p>16-11-2026</text:p>
          </table:table-cell>
          <table:table-cell office:value-type="date" office:date-value="2026-11-17T00:00:00" table:style-name="ce3">
            <text:p>17-11-2026</text:p>
          </table:table-cell>
          <table:table-cell office:value-type="date" office:date-value="2026-11-18T00:00:00" table:style-name="ce3">
            <text:p>18-11-2026</text:p>
          </table:table-cell>
          <table:table-cell office:value-type="date" office:date-value="2026-11-19T00:00:00" table:style-name="ce3">
            <text:p>19-11-2026</text:p>
          </table:table-cell>
          <table:table-cell office:value-type="date" office:date-value="2026-11-20T00:00:00" table:style-name="ce3">
            <text:p>20-11-2026</text:p>
          </table:table-cell>
          <table:table-cell office:value-type="date" office:date-value="2026-11-23T00:00:00" table:style-name="ce3">
            <text:p>23-11-2026</text:p>
          </table:table-cell>
          <table:table-cell office:value-type="date" office:date-value="2026-11-24T00:00:00" table:style-name="ce3">
            <text:p>24-11-2026</text:p>
          </table:table-cell>
          <table:table-cell office:value-type="date" office:date-value="2026-11-25T00:00:00" table:style-name="ce3">
            <text:p>25-11-2026</text:p>
          </table:table-cell>
          <table:table-cell office:value-type="date" office:date-value="2026-11-26T00:00:00" table:style-name="ce3">
            <text:p>26-11-2026</text:p>
          </table:table-cell>
          <table:table-cell office:value-type="date" office:date-value="2026-11-27T00:00:00" table:style-name="ce3">
            <text:p>27-11-2026</text:p>
          </table:table-cell>
          <table:table-cell office:value-type="date" office:date-value="2026-11-30T00:00:00" table:style-name="ce3">
            <text:p>30-11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1-02T00:00:00" table:style-name="ce11">
            <text:p>2-11-2026</text:p>
          </table:table-cell>
          <table:table-cell office:value-type="date" office:date-value="2026-11-03T00:00:00" table:style-name="ce11">
            <text:p>3-11-2026</text:p>
          </table:table-cell>
          <table:table-cell office:value-type="date" office:date-value="2026-11-04T00:00:00" table:style-name="ce11">
            <text:p>4-11-2026</text:p>
          </table:table-cell>
          <table:table-cell office:value-type="date" office:date-value="2026-11-05T00:00:00" table:style-name="ce11">
            <text:p>5-11-2026</text:p>
          </table:table-cell>
          <table:table-cell office:value-type="date" office:date-value="2026-11-06T00:00:00" table:style-name="ce11">
            <text:p>6-11-2026</text:p>
          </table:table-cell>
          <table:table-cell office:value-type="date" office:date-value="2026-11-09T00:00:00" table:style-name="ce11">
            <text:p>9-11-2026</text:p>
          </table:table-cell>
          <table:table-cell office:value-type="date" office:date-value="2026-11-10T00:00:00" table:style-name="ce11">
            <text:p>10-11-2026</text:p>
          </table:table-cell>
          <table:table-cell office:value-type="date" office:date-value="2026-11-11T00:00:00" table:style-name="ce11">
            <text:p>11-11-2026</text:p>
          </table:table-cell>
          <table:table-cell office:value-type="date" office:date-value="2026-11-12T00:00:00" table:style-name="ce11">
            <text:p>12-11-2026</text:p>
          </table:table-cell>
          <table:table-cell office:value-type="date" office:date-value="2026-11-13T00:00:00" table:style-name="ce11">
            <text:p>13-11-2026</text:p>
          </table:table-cell>
          <table:table-cell office:value-type="date" office:date-value="2026-11-16T00:00:00" table:style-name="ce11">
            <text:p>16-11-2026</text:p>
          </table:table-cell>
          <table:table-cell office:value-type="date" office:date-value="2026-11-17T00:00:00" table:style-name="ce11">
            <text:p>17-11-2026</text:p>
          </table:table-cell>
          <table:table-cell office:value-type="date" office:date-value="2026-11-18T00:00:00" table:style-name="ce11">
            <text:p>18-11-2026</text:p>
          </table:table-cell>
          <table:table-cell office:value-type="date" office:date-value="2026-11-19T00:00:00" table:style-name="ce11">
            <text:p>19-11-2026</text:p>
          </table:table-cell>
          <table:table-cell office:value-type="date" office:date-value="2026-11-20T00:00:00" table:style-name="ce11">
            <text:p>20-11-2026</text:p>
          </table:table-cell>
          <table:table-cell office:value-type="date" office:date-value="2026-11-23T00:00:00" table:style-name="ce11">
            <text:p>23-11-2026</text:p>
          </table:table-cell>
          <table:table-cell office:value-type="date" office:date-value="2026-11-24T00:00:00" table:style-name="ce11">
            <text:p>24-11-2026</text:p>
          </table:table-cell>
          <table:table-cell office:value-type="date" office:date-value="2026-11-25T00:00:00" table:style-name="ce11">
            <text:p>25-11-2026</text:p>
          </table:table-cell>
          <table:table-cell office:value-type="date" office:date-value="2026-11-26T00:00:00" table:style-name="ce11">
            <text:p>26-11-2026</text:p>
          </table:table-cell>
          <table:table-cell office:value-type="date" office:date-value="2026-11-27T00:00:00" table:style-name="ce11">
            <text:p>27-11-2026</text:p>
          </table:table-cell>
          <table:table-cell office:value-type="date" office:date-value="2026-11-30T00:00:00" table:style-name="ce11">
            <text:p>30-11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3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2-01T00:00:00" table:style-name="ce3">
            <text:p>1-12-2026</text:p>
          </table:table-cell>
          <table:table-cell office:value-type="date" office:date-value="2026-12-02T00:00:00" table:style-name="ce3">
            <text:p>2-12-2026</text:p>
          </table:table-cell>
          <table:table-cell office:value-type="date" office:date-value="2026-12-03T00:00:00" table:style-name="ce3">
            <text:p>3-12-2026</text:p>
          </table:table-cell>
          <table:table-cell office:value-type="date" office:date-value="2026-12-04T00:00:00" table:style-name="ce3">
            <text:p>4-12-2026</text:p>
          </table:table-cell>
          <table:table-cell office:value-type="date" office:date-value="2026-12-07T00:00:00" table:style-name="ce3">
            <text:p>7-12-2026</text:p>
          </table:table-cell>
          <table:table-cell office:value-type="date" office:date-value="2026-12-08T00:00:00" table:style-name="ce3">
            <text:p>8-12-2026</text:p>
          </table:table-cell>
          <table:table-cell office:value-type="date" office:date-value="2026-12-09T00:00:00" table:style-name="ce3">
            <text:p>9-12-2026</text:p>
          </table:table-cell>
          <table:table-cell office:value-type="date" office:date-value="2026-12-10T00:00:00" table:style-name="ce3">
            <text:p>10-12-2026</text:p>
          </table:table-cell>
          <table:table-cell office:value-type="date" office:date-value="2026-12-11T00:00:00" table:style-name="ce3">
            <text:p>11-12-2026</text:p>
          </table:table-cell>
          <table:table-cell office:value-type="date" office:date-value="2026-12-14T00:00:00" table:style-name="ce3">
            <text:p>14-12-2026</text:p>
          </table:table-cell>
          <table:table-cell office:value-type="date" office:date-value="2026-12-15T00:00:00" table:style-name="ce3">
            <text:p>15-12-2026</text:p>
          </table:table-cell>
          <table:table-cell office:value-type="date" office:date-value="2026-12-16T00:00:00" table:style-name="ce3">
            <text:p>16-12-2026</text:p>
          </table:table-cell>
          <table:table-cell office:value-type="date" office:date-value="2026-12-17T00:00:00" table:style-name="ce3">
            <text:p>17-12-2026</text:p>
          </table:table-cell>
          <table:table-cell office:value-type="date" office:date-value="2026-12-18T00:00:00" table:style-name="ce3">
            <text:p>18-12-2026</text:p>
          </table:table-cell>
          <table:table-cell office:value-type="date" office:date-value="2026-12-21T00:00:00" table:style-name="ce3">
            <text:p>21-12-2026</text:p>
          </table:table-cell>
          <table:table-cell office:value-type="date" office:date-value="2026-12-22T00:00:00" table:style-name="ce3">
            <text:p>22-12-2026</text:p>
          </table:table-cell>
          <table:table-cell office:value-type="date" office:date-value="2026-12-23T00:00:00" table:style-name="ce3">
            <text:p>23-12-2026</text:p>
          </table:table-cell>
          <table:table-cell office:value-type="date" office:date-value="2026-12-24T00:00:00" table:style-name="ce3">
            <text:p>24-12-2026</text:p>
          </table:table-cell>
          <table:table-cell office:value-type="date" office:date-value="2026-12-25T00:00:00" table:style-name="ce3">
            <text:p>25-12-2026</text:p>
          </table:table-cell>
          <table:table-cell office:value-type="date" office:date-value="2026-12-28T00:00:00" table:style-name="ce3">
            <text:p>28-12-2026</text:p>
          </table:table-cell>
          <table:table-cell office:value-type="date" office:date-value="2026-12-29T00:00:00" table:style-name="ce3">
            <text:p>29-12-2026</text:p>
          </table:table-cell>
          <table:table-cell office:value-type="date" office:date-value="2026-12-30T00:00:00" table:style-name="ce3">
            <text:p>30-12-2026</text:p>
          </table:table-cell>
          <table:table-cell office:value-type="date" office:date-value="2026-12-31T00:00:00" table:style-name="ce3">
            <text:p>31-12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7" table:style-name="ce7"/>
          <table:table-cell table:style-name="ce6"/>
          <table:table-cell table:number-columns-repeated="4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2-01T00:00:00" table:style-name="ce11">
            <text:p>1-12-2026</text:p>
          </table:table-cell>
          <table:table-cell office:value-type="date" office:date-value="2026-12-02T00:00:00" table:style-name="ce11">
            <text:p>2-12-2026</text:p>
          </table:table-cell>
          <table:table-cell office:value-type="date" office:date-value="2026-12-03T00:00:00" table:style-name="ce11">
            <text:p>3-12-2026</text:p>
          </table:table-cell>
          <table:table-cell office:value-type="date" office:date-value="2026-12-04T00:00:00" table:style-name="ce11">
            <text:p>4-12-2026</text:p>
          </table:table-cell>
          <table:table-cell office:value-type="date" office:date-value="2026-12-07T00:00:00" table:style-name="ce11">
            <text:p>7-12-2026</text:p>
          </table:table-cell>
          <table:table-cell office:value-type="date" office:date-value="2026-12-08T00:00:00" table:style-name="ce11">
            <text:p>8-12-2026</text:p>
          </table:table-cell>
          <table:table-cell office:value-type="date" office:date-value="2026-12-09T00:00:00" table:style-name="ce11">
            <text:p>9-12-2026</text:p>
          </table:table-cell>
          <table:table-cell office:value-type="date" office:date-value="2026-12-10T00:00:00" table:style-name="ce11">
            <text:p>10-12-2026</text:p>
          </table:table-cell>
          <table:table-cell office:value-type="date" office:date-value="2026-12-11T00:00:00" table:style-name="ce11">
            <text:p>11-12-2026</text:p>
          </table:table-cell>
          <table:table-cell office:value-type="date" office:date-value="2026-12-14T00:00:00" table:style-name="ce11">
            <text:p>14-12-2026</text:p>
          </table:table-cell>
          <table:table-cell office:value-type="date" office:date-value="2026-12-15T00:00:00" table:style-name="ce11">
            <text:p>15-12-2026</text:p>
          </table:table-cell>
          <table:table-cell office:value-type="date" office:date-value="2026-12-16T00:00:00" table:style-name="ce11">
            <text:p>16-12-2026</text:p>
          </table:table-cell>
          <table:table-cell office:value-type="date" office:date-value="2026-12-17T00:00:00" table:style-name="ce11">
            <text:p>17-12-2026</text:p>
          </table:table-cell>
          <table:table-cell office:value-type="date" office:date-value="2026-12-18T00:00:00" table:style-name="ce11">
            <text:p>18-12-2026</text:p>
          </table:table-cell>
          <table:table-cell office:value-type="date" office:date-value="2026-12-21T00:00:00" table:style-name="ce11">
            <text:p>21-12-2026</text:p>
          </table:table-cell>
          <table:table-cell office:value-type="date" office:date-value="2026-12-22T00:00:00" table:style-name="ce11">
            <text:p>22-12-2026</text:p>
          </table:table-cell>
          <table:table-cell office:value-type="date" office:date-value="2026-12-23T00:00:00" table:style-name="ce11">
            <text:p>23-12-2026</text:p>
          </table:table-cell>
          <table:table-cell office:value-type="date" office:date-value="2026-12-24T00:00:00" table:style-name="ce11">
            <text:p>24-12-2026</text:p>
          </table:table-cell>
          <table:table-cell office:value-type="date" office:date-value="2026-12-25T00:00:00" table:style-name="ce11">
            <text:p>25-12-2026</text:p>
          </table:table-cell>
          <table:table-cell office:value-type="date" office:date-value="2026-12-28T00:00:00" table:style-name="ce11">
            <text:p>28-12-2026</text:p>
          </table:table-cell>
          <table:table-cell office:value-type="date" office:date-value="2026-12-29T00:00:00" table:style-name="ce11">
            <text:p>29-12-2026</text:p>
          </table:table-cell>
          <table:table-cell office:value-type="date" office:date-value="2026-12-30T00:00:00" table:style-name="ce11">
            <text:p>30-12-2026</text:p>
          </table:table-cell>
          <table:table-cell office:value-type="date" office:date-value="2026-12-31T00:00:00" table:style-name="ce11">
            <text:p>31-12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untink, NT (Nigel) (AGT/SSB)</meta:initial-creator>
    <dc:creator>Snijders, TG (Thijs) (AGT/SSB)</dc:creator>
    <meta:creation-date>2024-01-02T09:08:40Z</meta:creation-date>
    <dc:date>2026-02-04T08:48:37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