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1.11125cm" style:use-optimal-column-width="true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3.28083333333333cm" style:use-optimal-column-width="true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2.09020833333333cm" style:use-optimal-column-width="true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3.06916666666667cm" style:use-optimal-column-width="true"/>
    </style:style>
    <style:style style:name="co49" style:family="table-column">
      <style:table-column-properties fo:break-before="auto" style:column-width="2.80458333333333cm" style:use-optimal-column-width="true"/>
    </style:style>
    <style:style style:name="co50" style:family="table-column">
      <style:table-column-properties fo:break-before="auto" style:column-width="3.254375cm" style:use-optimal-column-width="true"/>
    </style:style>
    <style:style style:name="co51" style:family="table-column">
      <style:table-column-properties fo:break-before="auto" style:column-width="1.666875cm" style:use-optimal-column-width="true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0.899583333333333cm" style:use-optimal-column-width="true"/>
    </style:style>
    <style:style style:name="co54" style:family="table-column">
      <style:table-column-properties fo:break-before="auto" style:column-width="3.22791666666667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5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1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2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7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8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7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7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8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02Q04</text:p>
          </table:table-cell>
          <table:table-cell office:value-type="string" table:style-name="ce15">
            <text:p>DTC 2026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548000000000002" table:style-name="ce13">
            <text:p>99,548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style-name="ce140">
            <text:p>9.33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48000000000002" table:style-name="ce13">
            <text:p>99,048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style-name="ce140">
            <text:p>5.66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4" table:style-name="ce17">
            <text:p>1,984<text:s/></text:p>
          </table:table-cell>
          <table:table-cell office:value-type="float" office:value="99.462999999999994" table:style-name="ce13">
            <text:p>99,463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6750000000" table:style-name="ce140">
            <text:p>6.75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4" table:style-name="ce17">
            <text:p>1,994<text:s/></text:p>
          </table:table-cell>
          <table:table-cell office:value-type="float" office:value="99.126999999999995" table:style-name="ce13">
            <text:p>99,1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6790000000" table:formula="of:=2800000000+[.E4]+[.E8]" table:style-name="ce140">
            <text:p>6.7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" table:style-name="ce17">
            <text:p>1,98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3870000000" table:formula="of:=1870000000+[.E6]" table:style-name="ce140">
            <text:p>3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30000000000001" table:style-name="ce17">
            <text:p>1,993<text:s/></text:p>
          </table:table-cell>
          <table:table-cell office:value-type="float" office:value="99.034999999999997" table:style-name="ce13">
            <text:p>99,035<text:s/></text:p>
          </table:table-cell>
          <table:table-cell table:style-name="ce1"/>
          <table:table-cell office:value-type="string" table:style-name="ce139">
            <text:p>DTC 2026-06-29</text:p>
          </table:table-cell>
          <table:table-cell office:value-type="float" office:value="3260000000" table:formula="of:=1260000000+[.E5]" table:style-name="ce140">
            <text:p>3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16T00:00:00" table:content-validation-name="val1" table:style-name="ce18">
            <text:p>16-Feb-26</text:p>
          </table:table-cell>
          <table:table-cell office:value-type="date" office:date-value="2026-02-18T00:00:00" table:content-validation-name="val1" table:style-name="ce143">
            <text:p>18-Feb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617000000000004" table:style-name="ce13">
            <text:p>99,617<text:s/></text:p>
          </table:table-cell>
          <table:table-cell table:style-name="ce1"/>
          <table:table-cell office:value-type="string" table:style-name="ce141">
            <text:p>DTC 2026-07-30</text:p>
          </table:table-cell>
          <table:table-cell office:value-type="float" office:value="3690000000" table:formula="of:=[.E7]+[.E9]" table:style-name="ce142">
            <text:p>3.6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16T00:00:00" table:style-name="ce18">
            <text:p>16-Feb-26</text:p>
          </table:table-cell>
          <table:table-cell office:value-type="date" office:date-value="2026-02-18T00:00:00" table:style-name="ce143">
            <text:p>18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1.9850000000000001" table:style-name="ce17">
            <text:p>1,985<text:s/></text:p>
          </table:table-cell>
          <table:table-cell office:value-type="float" office:value="99.114999999999995" table:style-name="ce13">
            <text:p>99,115<text:s/></text:p>
          </table:table-cell>
          <table:table-cell table:number-columns-repeated="16377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2025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3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formula="of:=[.E35]+[.E37]+[.E42]+[.E48]" table:style-name="ce140">
            <text:p>5.66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error" office:string-value="#REF!" table:formula="of:=[.E39]+[.E41]+[.E46]+[.#REF!]" table:style-name="ce140">
            <text:p>#VERW!</text:p>
          </table:table-cell>
          <table:table-cell table:number-columns-repeated="16374"/>
        </table:table-row>
        <table:table-row table:style-name="ro1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2800000000" table:formula="of:=[.E43]+[.E45]" table:style-name="ce140">
            <text:p>2.8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1870000000" table:formula="of:=+[.E47]+[.E49]" table:style-name="ce140">
            <text:p>1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style-name="ce1"/>
          <table:table-cell office:value-type="string" table:style-name="ce141">
            <text:p>DTC 2026-06-29</text:p>
          </table:table-cell>
          <table:table-cell office:value-type="error" office:string-value="#REF!" table:formula="of:=+[.#REF!]" table:style-name="ce142">
            <text:p>#VERW!</text:p>
          </table:table-cell>
          <table:table-cell table:number-columns-repeated="16374"/>
        </table:table-row>
        <table:table-row table:style-name="ro1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style-name="ce1"/>
          <table:table-cell table:style-name="ce146"/>
          <table:table-cell table:style-name="ce147"/>
          <table:table-cell table:number-columns-repeated="16374"/>
        </table:table-row>
        <table:table-row table:style-name="ro1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1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1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1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1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1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1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1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1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1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1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1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1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style-name="ro1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958" table:style-name="ce17">
            <text:p>1,958<text:s/></text:p>
          </table:table-cell>
          <table:table-cell office:value-type="float" office:value="99.367999999999995" table:style-name="ce13">
            <text:p>99,368<text:s/></text:p>
          </table:table-cell>
          <table:table-cell table:number-columns-repeated="16377"/>
        </table:table-row>
        <table:table-row table:style-name="ro1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036000000000001" table:style-name="ce13">
            <text:p>99,036<text:s/></text:p>
          </table:table-cell>
          <table:table-cell table:number-columns-repeated="16377"/>
        </table:table-row>
        <table:table-row table:style-name="ro1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572999999999993" table:style-name="ce13">
            <text:p>99,573<text:s/></text:p>
          </table:table-cell>
          <table:table-cell table:number-columns-repeated="16377"/>
        </table:table-row>
        <table:table-row table:style-name="ro1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780000000" table:style-name="ce16">
            <text:p>780.000.000<text:s/></text:p>
          </table:table-cell>
          <table:table-cell office:value-type="float" office:value="1.9750000000000001" table:style-name="ce17">
            <text:p>1,975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27" table:style-name="ro1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4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content-validation-name="val3" table:style-name="ce2">
            <text:p>Uitgifte / Issuance</text:p>
          </table:table-cell>
          <table:table-cell office:value-type="string" table:content-validation-name="val3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1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1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1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1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1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1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1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1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1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1">
          <table:table-cell table:content-validation-name="val3" table:style-name="ce1"/>
          <table:table-cell table:content-validation-name="val3" table:style-name="ce1"/>
          <table:table-cell table:number-columns-repeated="16382"/>
        </table:table-row>
      </table:table>
      <table:table table:name="2023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1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1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1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1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1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1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1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1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1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1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1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1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1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1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1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202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1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1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1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1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1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1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1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1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1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1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1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1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  <table:table table:name="2021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1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1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2020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1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1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6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1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1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1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1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1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1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1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1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1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1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5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1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1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1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1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1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1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1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1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1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1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1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4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1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1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1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1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1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1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1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1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1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1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1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0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1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1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1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1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1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1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1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1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1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1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1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1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1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1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1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1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2012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32" table:default-cell-style-name="ce1"/>
        <table:table-column table:style-name="co34" table:default-cell-style-name="ce1"/>
        <table:table-column table:style-name="co7" table:number-columns-repeated="16376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1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1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1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1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1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1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1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1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1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1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1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1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1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1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1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1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2011" table:style-name="ta5">
        <table:table-column table:style-name="co3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7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1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1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1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1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1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1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1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1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1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1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1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1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1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1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1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1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1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1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2010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44" table:default-cell-style-name="ce1"/>
        <table:table-column table:style-name="co7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1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1">
          <table:table-cell table:number-columns-repeated="16384"/>
        </table:table-row>
      </table:table>
      <table:table table:name="2009" table:style-name="ta6">
        <table:table-column table:style-name="co45" table:default-cell-style-name="ce1"/>
        <table:table-column table:style-name="co3" table:default-cell-style-name="ce1"/>
        <table:table-column table:style-name="co11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7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7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1">
          <table:table-cell table:number-columns-repeated="23" table:style-name="ce50"/>
          <table:table-cell table:number-columns-repeated="16361"/>
        </table:table-row>
        <table:table-row table:style-name="ro1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1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1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1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1">
          <table:table-cell table:number-columns-repeated="16384"/>
        </table:table-row>
      </table:table>
      <table:table table:name="2008" table:style-name="ta5">
        <table:table-column table:style-name="co49" table:default-cell-style-name="ce1"/>
        <table:table-column table:style-name="co50" table:default-cell-style-name="ce1"/>
        <table:table-column table:style-name="co25" table:default-cell-style-name="ce1"/>
        <table:table-column table:style-name="co46" table:default-cell-style-name="ce1"/>
        <table:table-column table:style-name="co41" table:default-cell-style-name="ce1"/>
        <table:table-column table:style-name="co7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1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1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1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1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1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1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1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1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1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1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1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1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1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1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1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1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1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1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1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  <table:table table:name="2007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1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1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1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1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1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1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1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1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1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1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1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1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1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1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1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1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1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1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1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1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1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1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1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1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1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1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1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1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1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1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1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1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1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1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1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1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1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1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1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1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2006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1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1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1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1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1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1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1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1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1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1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1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1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1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1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1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1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1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1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1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1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1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1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1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1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1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1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1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1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1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1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1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1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1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2005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1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1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1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1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1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1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1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1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1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1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1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1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1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1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1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1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1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1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1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1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1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1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1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1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1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2004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52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1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1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1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1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1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1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table:number-columns-repeated="3" table:style-name="ce50"/>
          <table:table-cell table:style-name="ce156"/>
          <table:table-cell table:number-columns-repeated="16380"/>
        </table:table-row>
        <table:table-row table:style-name="ro1">
          <table:table-cell table:style-name="ce50"/>
          <table:table-cell table:style-name="ce92"/>
          <table:table-cell table:style-name="ce50"/>
          <table:table-cell table:style-name="ce156"/>
          <table:table-cell table:number-columns-repeated="16380"/>
        </table:table-row>
        <table:table-row table:number-rows-repeated="65464" table:style-name="ro1">
          <table:table-cell table:number-columns-repeated="3"/>
          <table:table-cell table:style-name="ce156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3" table:style-name="ta5">
        <table:table-column table:style-name="co30" table:default-cell-style-name="ce50"/>
        <table:table-column table:style-name="co50" table:default-cell-style-name="ce50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1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1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1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1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1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1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1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1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1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1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1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1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1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1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1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1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1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1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1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1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1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1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1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1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1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1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1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1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1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style-name="ro1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number-rows-repeated="7" table:style-name="ro1">
          <table:table-cell table:number-columns-repeated="3" table:style-name="ce50"/>
          <table:table-cell table:style-name="ce157"/>
          <table:table-cell table:number-columns-repeated="16380" table:style-name="ce50"/>
        </table:table-row>
        <table:table-row table:number-rows-repeated="6" table:style-name="ro1">
          <table:table-cell table:number-columns-repeated="3" table:style-name="ce50"/>
          <table:table-cell table:style-name="ce158"/>
          <table:table-cell table:number-columns-repeated="16380" table:style-name="ce50"/>
        </table:table-row>
        <table:table-row table:number-rows-repeated="37" table:style-name="ro1">
          <table:table-cell table:number-columns-repeated="3"/>
          <table:table-cell table:style-name="ce158"/>
          <table:table-cell table:number-columns-repeated="16380"/>
        </table:table-row>
        <table:table-row table:number-rows-repeated="65419" table:style-name="ro1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2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1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1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1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1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1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1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1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1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1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1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1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1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1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1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1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1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1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1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1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1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1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1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1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1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1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1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1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1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1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1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1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1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1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style-name="ro1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13" table:style-name="ro1">
          <table:table-cell table:number-columns-repeated="2" table:style-name="ce113"/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31" table:style-name="ro1">
          <table:table-cell table:number-columns-repeated="3"/>
          <table:table-cell table:style-name="ce160"/>
          <table:table-cell table:number-columns-repeated="16380"/>
        </table:table-row>
        <table:table-row table:number-rows-repeated="65425" table:style-name="ro1">
          <table:table-cell table:number-columns-repeated="3"/>
          <table:table-cell table:style-name="ce161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1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7" table:number-columns-repeated="16378" table:default-cell-style-name="ce50"/>
        <table:table-row table:style-name="ro1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2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2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3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3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2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3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2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3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2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2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1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3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2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2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1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3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1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3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2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1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1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3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3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2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1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2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1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1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3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1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2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1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3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1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2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1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2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1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3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2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1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2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1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1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3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1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2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1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2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1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3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1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4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1-03-30 Total</text:p>
          </table:table-cell>
          <table:table-cell office:value-type="float" office:value="-1370000000" table:style-name="ce165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4-27 Total</text:p>
          </table:table-cell>
          <table:table-cell office:value-type="float" office:value="-3880000000" table:style-name="ce166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5-31 Total</text:p>
          </table:table-cell>
          <table:table-cell office:value-type="float" office:value="-3062000000" table:style-name="ce166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1-06-29 Total</text:p>
          </table:table-cell>
          <table:table-cell office:value-type="float" office:value="-2364000000" table:style-name="ce166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7-31 Total</text:p>
          </table:table-cell>
          <table:table-cell office:value-type="float" office:value="-2583000000" table:style-name="ce166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8-31 Total</text:p>
          </table:table-cell>
          <table:table-cell office:value-type="float" office:value="-3326000000" table:style-name="ce166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9-28 Total</text:p>
          </table:table-cell>
          <table:table-cell office:value-type="float" office:value="-2702060000" table:style-name="ce166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0-31 Total</text:p>
          </table:table-cell>
          <table:table-cell office:value-type="float" office:value="-3071000000" table:style-name="ce166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1-30 Total</text:p>
          </table:table-cell>
          <table:table-cell office:value-type="float" office:value="-2882000000" table:style-name="ce166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2-28 Total</text:p>
          </table:table-cell>
          <table:table-cell office:value-type="float" office:value="-3725000000" table:style-name="ce166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1">
          <table:table-cell office:value-type="string" table:style-name="ce37">
            <text:p>DTC 2002-03-28 Total</text:p>
          </table:table-cell>
          <table:table-cell office:value-type="float" office:value="-2801000000" table:style-name="ce166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6-28 Total</text:p>
          </table:table-cell>
          <table:table-cell office:value-type="float" office:value="-1626000000" table:style-name="ce166">
            <text:p>-1.626.000.000<text:s/></text:p>
          </table:table-cell>
          <table:table-cell table:style-name="ce50"/>
          <table:table-cell table:style-name="ce168"/>
          <table:table-cell table:style-name="ce126"/>
          <table:table-cell table:number-columns-repeated="16379"/>
        </table:table-row>
        <table:table-row table:style-name="ro1">
          <table:table-cell office:value-type="string" table:style-name="ce39">
            <text:p>DTC 2002-09-30 Total</text:p>
          </table:table-cell>
          <table:table-cell office:value-type="float" office:value="-1375000000" table:style-name="ce167">
            <text:p>-1.375.000.000<text:s/></text:p>
          </table:table-cell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6" table:style-name="ro1">
          <table:table-cell table:number-columns-repeated="2" table:style-name="ce113"/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9" table:style-name="ro1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72" table:style-name="ro1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1031" table:style-name="ro1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64360" table:style-name="ro1">
          <table:table-cell table:number-columns-repeated="3"/>
          <table:table-cell table:style-name="ce169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0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5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71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71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71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2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2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71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71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2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2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71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71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2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1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2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71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1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1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2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2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71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1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71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2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2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71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71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71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1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2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2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1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71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1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71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2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1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2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1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71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1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2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1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2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1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71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1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71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1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2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1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2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1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71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1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71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1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2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1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3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1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0-02-29 Total</text:p>
          </table:table-cell>
          <table:table-cell office:value-type="float" office:value="-31000000" table:style-name="ce174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0-04-28 Total</text:p>
          </table:table-cell>
          <table:table-cell office:value-type="float" office:value="-3245000000" table:style-name="ce175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5-31 Total</text:p>
          </table:table-cell>
          <table:table-cell office:value-type="float" office:value="-2544000000" table:style-name="ce175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6-30 Total</text:p>
          </table:table-cell>
          <table:table-cell office:value-type="float" office:value="-3981000000" table:style-name="ce175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0-07-31 Total</text:p>
          </table:table-cell>
          <table:table-cell office:value-type="float" office:value="-2175000000" table:style-name="ce175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8-31 Total</text:p>
          </table:table-cell>
          <table:table-cell office:value-type="float" office:value="-2408000000" table:style-name="ce175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9-29 Total</text:p>
          </table:table-cell>
          <table:table-cell office:value-type="float" office:value="-3763000000" table:style-name="ce175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0-31 Total</text:p>
          </table:table-cell>
          <table:table-cell office:value-type="float" office:value="-2496000000" table:style-name="ce175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1-30 Total</text:p>
          </table:table-cell>
          <table:table-cell office:value-type="float" office:value="-2685000000" table:style-name="ce175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2-29 Total</text:p>
          </table:table-cell>
          <table:table-cell office:value-type="float" office:value="-4997000000" table:style-name="ce175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5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1">
          <table:table-cell office:value-type="string" table:style-name="ce37">
            <text:p>DTC 2001-03-30 Total</text:p>
          </table:table-cell>
          <table:table-cell office:value-type="float" office:value="-1350000000" table:style-name="ce175">
            <text:p>-1.350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style-name="ro1">
          <table:table-cell office:value-type="string" table:style-name="ce39">
            <text:p>DTC 2001-06-29 Total</text:p>
          </table:table-cell>
          <table:table-cell office:value-type="float" office:value="-1876000000" table:style-name="ce176">
            <text:p>-1.876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4" table:style-name="ro1">
          <table:table-cell table:number-columns-repeated="2" table:style-name="ce113"/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100" table:style-name="ro1">
          <table:table-cell table:number-columns-repeated="3"/>
          <table:table-cell table:style-name="ce177"/>
          <table:table-cell table:number-columns-repeated="16380"/>
        </table:table-row>
        <table:table-row table:number-rows-repeated="65372" table:style-name="ro1">
          <table:table-cell table:number-columns-repeated="3"/>
          <table:table-cell table:style-name="ce178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r_config</meta:initial-creator>
    <dc:creator>Minnema, J (Hans) (AGT/SSB)</dc:creator>
    <meta:creation-date>2004-05-18T09:19:05Z</meta:creation-date>
    <dc:date>2026-02-16T11:36:11Z</dc:date>
    <meta:print-date>2012-06-04T10:11:06Z</meta:print-date>
    <meta:editing-duration>PT0S</meta:editing-duration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