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19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20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50000000000001" table:style-name="ce7">
            <text:p>1,935</text:p>
          </table:table-cell>
          <table:table-cell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office:value-type="float" office:value="1.5770999999999999" table:style-name="ce15">
            <text:p>1,5771</text:p>
          </table:table-cell>
          <table:table-cell office:value-type="float" office:value="1.7441" table:style-name="ce15">
            <text:p>1,7441</text:p>
          </table:table-cell>
          <table:table-cell office:value-type="float" office:value="1.5869" table:style-name="ce15">
            <text:p>1,5869</text:p>
          </table:table-cell>
          <table:table-cell office:value-type="float" office:value="1.7583" table:style-name="ce15">
            <text:p>1,7583</text:p>
          </table:table-cell>
          <table:table-cell office:value-type="float" office:value="1.6" table:style-name="ce15">
            <text:p>1,6</text:p>
          </table:table-cell>
          <table:table-cell office:value-type="float" office:value="1.7662" table:style-name="ce15">
            <text:p>1,7662</text:p>
          </table:table-cell>
          <table:table-cell office:value-type="float" office:value="1.8772" table:style-name="ce15">
            <text:p>1,8772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948" table:style-name="ce15">
            <text:p>1,948</text:p>
          </table:table-cell>
          <table:table-cell office:value-type="float" office:value="1.8266" table:style-name="ce15">
            <text:p>1,826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8451" table:style-name="ce15">
            <text:p>1,8451</text:p>
          </table:table-cell>
          <table:table-cell office:value-type="float" office:value="1.9313" table:style-name="ce15">
            <text:p>1,9313</text:p>
          </table:table-cell>
          <table:table-cell office:value-type="float" office:value="1.8592" table:style-name="ce15">
            <text:p>1,8592</text:p>
          </table:table-cell>
          <table:table-cell office:value-type="float" office:value="1.9973000000000001" table:style-name="ce15">
            <text:p>1,9973</text:p>
          </table:table-cell>
          <table:table-cell office:value-type="float" office:value="1.8841000000000001" table:style-name="ce15">
            <text:p>1,8841</text:p>
          </table:table-cell>
          <table:table-cell office:value-type="float" office:value="2.0322" table:style-name="ce15">
            <text:p>2,032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office:value-type="float" office:value="1.7549999999999999" table:style-name="ce15">
            <text:p>1,755</text:p>
          </table:table-cell>
          <table:table-cell office:value-type="float" office:value="1.8371" table:style-name="ce15">
            <text:p>1,8371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8589" table:style-name="ce15">
            <text:p>1,8589</text:p>
          </table:table-cell>
          <table:table-cell office:value-type="float" office:value="1.7645" table:style-name="ce15">
            <text:p>1,7645</text:p>
          </table:table-cell>
          <table:table-cell office:value-type="float" office:value="1.871" table:style-name="ce15">
            <text:p>1,871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9625999999999999" table:style-name="ce15">
            <text:p>1,9626</text:p>
          </table:table-cell>
          <table:table-cell office:value-type="float" office:value="1.8887" table:style-name="ce15">
            <text:p>1,8887</text:p>
          </table:table-cell>
          <table:table-cell office:value-type="float" office:value="1.9582999999999999" table:style-name="ce15">
            <text:p>1,9583</text:p>
          </table:table-cell>
          <table:table-cell office:value-type="float" office:value="1.9032" table:style-name="ce15">
            <text:p>1,9032</text:p>
          </table:table-cell>
          <table:table-cell office:value-type="float" office:value="1.9815" table:style-name="ce15">
            <text:p>1,9815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2.0019999999999998" table:style-name="ce15">
            <text:p>2,00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office:value-type="float" office:value="1.9621" table:style-name="ce15">
            <text:p>1,9621</text:p>
          </table:table-cell>
          <table:table-cell office:value-type="float" office:value="1.9417" table:style-name="ce15">
            <text:p>1,9417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512" table:style-name="ce15">
            <text:p>1,9512</text:p>
          </table:table-cell>
          <table:table-cell office:value-type="float" office:value="1.9378" table:style-name="ce15">
            <text:p>1,937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58" table:style-name="ce15">
            <text:p>1,958</text:p>
          </table:table-cell>
          <table:table-cell office:value-type="float" office:value="1.972" table:style-name="ce15">
            <text:p>1,972</text:p>
          </table:table-cell>
          <table:table-cell office:value-type="float" office:value="1.9398" table:style-name="ce15">
            <text:p>1,9398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499" table:style-name="ce15">
            <text:p>1,9499</text:p>
          </table:table-cell>
          <table:table-cell office:value-type="float" office:value="1.9533" table:style-name="ce15">
            <text:p>1,9533</text:p>
          </table:table-cell>
          <table:table-cell office:value-type="float" office:value="1.9982" table:style-name="ce15">
            <text:p>1,9982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673" table:style-name="ce15">
            <text:p>1,967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office:value-type="float" office:value="1.9514" table:style-name="ce15">
            <text:p>1,9514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392" table:style-name="ce15">
            <text:p>1,9392</text:p>
          </table:table-cell>
          <table:table-cell office:value-type="float" office:value="1.9516" table:style-name="ce15">
            <text:p>1,9516</text:p>
          </table:table-cell>
          <table:table-cell office:value-type="float" office:value="1.9701" table:style-name="ce15">
            <text:p>1,9701</text:p>
          </table:table-cell>
          <table:table-cell office:value-type="float" office:value="1.9542999999999999" table:style-name="ce15">
            <text:p>1,9543</text:p>
          </table:table-cell>
          <table:table-cell office:value-type="float" office:value="1.9679" table:style-name="ce15">
            <text:p>1,9679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05999999999999" table:style-name="ce15">
            <text:p>1,950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699" table:style-name="ce15">
            <text:p>1,9699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689000000000001" table:style-name="ce15">
            <text:p>1,9689</text:p>
          </table:table-cell>
          <table:table-cell office:value-type="float" office:value="1.9537" table:style-name="ce15">
            <text:p>1,9537</text:p>
          </table:table-cell>
          <table:table-cell office:value-type="float" office:value="1.9794" table:style-name="ce15">
            <text:p>1,979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39" table:style-name="ce15">
            <text:p>1,9339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35" table:style-name="ce15">
            <text:p>1,9235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82999999999999" table:style-name="ce15">
            <text:p>1,9483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731000000000001" table:style-name="ce15">
            <text:p>1,9731</text:p>
          </table:table-cell>
          <table:table-cell office:value-type="float" office:value="1.9594" table:style-name="ce15">
            <text:p>1,9594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66" table:style-name="ce15">
            <text:p>1,966</text:p>
          </table:table-cell>
          <table:table-cell office:value-type="float" office:value="1.9661" table:style-name="ce15">
            <text:p>1,9661</text:p>
          </table:table-cell>
          <table:table-cell office:value-type="float" office:value="1.9816" table:style-name="ce15">
            <text:p>1,9816</text:p>
          </table:table-cell>
          <table:table-cell office:value-type="float" office:value="1.9728000000000001" table:style-name="ce15">
            <text:p>1,9728</text:p>
          </table:table-cell>
          <table:table-cell office:value-type="float" office:value="1.9751000000000001" table:style-name="ce15">
            <text:p>1,975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7" table:style-name="ce15">
            <text:p>1,9817</text:p>
          </table:table-cell>
          <table:table-cell office:value-type="float" office:value="1.9722" table:style-name="ce15">
            <text:p>1,9722</text:p>
          </table:table-cell>
          <table:table-cell office:value-type="float" office:value="1.9863999999999999" table:style-name="ce15">
            <text:p>1,9864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875" table:style-name="ce15">
            <text:p>1,9875</text:p>
          </table:table-cell>
          <table:table-cell office:value-type="float" office:value="1.9797" table:style-name="ce15">
            <text:p>1,9797</text:p>
          </table:table-cell>
          <table:table-cell office:value-type="float" office:value="1.9898" table:style-name="ce15">
            <text:p>1,9898</text:p>
          </table:table-cell>
          <table:table-cell office:value-type="float" office:value="1.9794" table:style-name="ce15">
            <text:p>1,9794</text:p>
          </table:table-cell>
          <table:table-cell office:value-type="float" office:value="1.9903" table:style-name="ce15">
            <text:p>1,9903</text:p>
          </table:table-cell>
          <table:table-cell office:value-type="float" office:value="1.9799" table:style-name="ce15">
            <text:p>1,9799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854000000000001" table:style-name="ce15">
            <text:p>1,9854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88" table:style-name="ce15">
            <text:p>1,988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64999999999999" table:style-name="ce15">
            <text:p>1,976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658" table:style-name="ce15">
            <text:p>1,9658</text:p>
          </table:table-cell>
          <table:table-cell office:value-type="float" office:value="1.9821" table:style-name="ce15">
            <text:p>1,9821</text:p>
          </table:table-cell>
          <table:table-cell office:value-type="float" office:value="1.9736" table:style-name="ce15">
            <text:p>1,9736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646999999999999" table:style-name="ce15">
            <text:p>1,9647</text:p>
          </table:table-cell>
          <table:table-cell office:value-type="float" office:value="1.9375" table:style-name="ce15">
            <text:p>1,937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9511000000000001" table:style-name="ce15">
            <text:p>1,9511</text:p>
          </table:table-cell>
          <table:table-cell office:value-type="float" office:value="1.9681999999999999" table:style-name="ce15">
            <text:p>1,9682</text:p>
          </table:table-cell>
          <table:table-cell office:value-type="float" office:value="1.9602999999999999" table:style-name="ce15">
            <text:p>1,9603</text:p>
          </table:table-cell>
          <table:table-cell office:value-type="float" office:value="1.9803999999999999" table:style-name="ce15">
            <text:p>1,98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1.9675" table:style-name="ce15">
            <text:p>1,9675</text:p>
          </table:table-cell>
          <table:table-cell office:value-type="float" office:value="1.9668000000000001" table:style-name="ce15">
            <text:p>1,9668</text:p>
          </table:table-cell>
          <table:table-cell office:value-type="float" office:value="1.9787999999999999" table:style-name="ce15">
            <text:p>1,9788</text:p>
          </table:table-cell>
          <table:table-cell office:value-type="float" office:value="1.9715" table:style-name="ce15">
            <text:p>1,9715</text:p>
          </table:table-cell>
          <table:table-cell office:value-type="float" office:value="1.9792000000000001" table:style-name="ce15">
            <text:p>1,9792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423999999999999" table:style-name="ce15">
            <text:p>1,9424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1.956" table:style-name="ce15">
            <text:p>1,956</text:p>
          </table:table-cell>
          <table:table-cell office:value-type="float" office:value="1.9275" table:style-name="ce15">
            <text:p>1,9275</text:p>
          </table:table-cell>
          <table:table-cell office:value-type="float" office:value="1.9439" table:style-name="ce15">
            <text:p>1,9439</text:p>
          </table:table-cell>
          <table:table-cell office:value-type="float" office:value="1.9579" table:style-name="ce15">
            <text:p>1,9579</text:p>
          </table:table-cell>
          <table:table-cell office:value-type="float" office:value="1.9432" table:style-name="ce15">
            <text:p>1,9432</text:p>
          </table:table-cell>
          <table:table-cell office:value-type="float" office:value="1.9633" table:style-name="ce15">
            <text:p>1,9633</text:p>
          </table:table-cell>
          <table:table-cell office:value-type="float" office:value="1.9552" table:style-name="ce15">
            <text:p>1,9552</text:p>
          </table:table-cell>
          <table:table-cell office:value-type="float" office:value="1.9801" table:style-name="ce15">
            <text:p>1,980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0653000000000001" table:style-name="ce15">
            <text:p>2,0653</text:p>
          </table:table-cell>
          <table:table-cell office:value-type="float" office:value="2.0827" table:style-name="ce15">
            <text:p>2,0827</text:p>
          </table:table-cell>
          <table:table-cell office:value-type="float" office:value="2.0588000000000002" table:style-name="ce15">
            <text:p>2,0588</text:p>
          </table:table-cell>
          <table:table-cell office:value-type="float" office:value="2.0478999999999998" table:style-name="ce15">
            <text:p>2,0479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362" table:style-name="ce15">
            <text:p>2,0362</text:p>
          </table:table-cell>
          <table:table-cell office:value-type="float" office:value="2.0184000000000002" table:style-name="ce15">
            <text:p>2,0184</text:p>
          </table:table-cell>
          <table:table-cell office:value-type="float" office:value="2.0177" table:style-name="ce15">
            <text:p>2,0177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0512999999999999" table:style-name="ce15">
            <text:p>2,0513</text:p>
          </table:table-cell>
          <table:table-cell office:value-type="float" office:value="2.0356000000000001" table:style-name="ce15">
            <text:p>2,0356</text:p>
          </table:table-cell>
          <table:table-cell office:value-type="float" office:value="2.0375000000000001" table:style-name="ce15">
            <text:p>2,0375</text:p>
          </table:table-cell>
          <table:table-cell office:value-type="float" office:value="2.0272999999999999" table:style-name="ce15">
            <text:p>2,0273</text:p>
          </table:table-cell>
          <table:table-cell office:value-type="float" office:value="2.0428000000000002" table:style-name="ce15">
            <text:p>2,0428</text:p>
          </table:table-cell>
          <table:table-cell office:value-type="float" office:value="2.0390000000000001" table:style-name="ce15">
            <text:p>2,039</text:p>
          </table:table-cell>
          <table:table-cell office:value-type="float" office:value="2.0291000000000001" table:style-name="ce15">
            <text:p>2,029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office:value-type="float" office:value="2.2282000000000002" table:style-name="ce15">
            <text:p>2,2282</text:p>
          </table:table-cell>
          <table:table-cell office:value-type="float" office:value="2.2111999999999998" table:style-name="ce15">
            <text:p>2,2112</text:p>
          </table:table-cell>
          <table:table-cell office:value-type="float" office:value="2.234" table:style-name="ce15">
            <text:p>2,234</text:p>
          </table:table-cell>
          <table:table-cell office:value-type="float" office:value="2.2078000000000002" table:style-name="ce15">
            <text:p>2,2078</text:p>
          </table:table-cell>
          <table:table-cell office:value-type="float" office:value="2.1903999999999999" table:style-name="ce15">
            <text:p>2,1904</text:p>
          </table:table-cell>
          <table:table-cell office:value-type="float" office:value="2.1934" table:style-name="ce15">
            <text:p>2,1934</text:p>
          </table:table-cell>
          <table:table-cell office:value-type="float" office:value="2.1699000000000002" table:style-name="ce15">
            <text:p>2,1699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27999999999998" table:style-name="ce15">
            <text:p>2,1428</text:p>
          </table:table-cell>
          <table:table-cell office:value-type="float" office:value="2.1631" table:style-name="ce15">
            <text:p>2,1631</text:p>
          </table:table-cell>
          <table:table-cell office:value-type="float" office:value="2.1772999999999998" table:style-name="ce15">
            <text:p>2,1773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636000000000002" table:style-name="ce15">
            <text:p>2,1636</text:p>
          </table:table-cell>
          <table:table-cell office:value-type="float" office:value="2.1476000000000002" table:style-name="ce15">
            <text:p>2,1476</text:p>
          </table:table-cell>
          <table:table-cell office:value-type="float" office:value="2.1608000000000001" table:style-name="ce15">
            <text:p>2,1608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87" table:style-name="ce15">
            <text:p>2,13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3371" table:style-name="ce15">
            <text:p>2,3371</text:p>
          </table:table-cell>
          <table:table-cell office:value-type="float" office:value="2.3687" table:style-name="ce15">
            <text:p>2,3687</text:p>
          </table:table-cell>
          <table:table-cell office:value-type="float" office:value="2.3391000000000002" table:style-name="ce15">
            <text:p>2,3391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2923" table:style-name="ce15">
            <text:p>2,2923</text:p>
          </table:table-cell>
          <table:table-cell office:value-type="float" office:value="2.2728000000000002" table:style-name="ce15">
            <text:p>2,2728</text:p>
          </table:table-cell>
          <table:table-cell office:value-type="float" office:value="2.2616999999999998" table:style-name="ce15">
            <text:p>2,2617</text:p>
          </table:table-cell>
          <table:table-cell office:value-type="float" office:value="2.2824" table:style-name="ce15">
            <text:p>2,2824</text:p>
          </table:table-cell>
          <table:table-cell office:value-type="float" office:value="2.2989000000000002" table:style-name="ce15">
            <text:p>2,2989</text:p>
          </table:table-cell>
          <table:table-cell office:value-type="float" office:value="2.2793000000000001" table:style-name="ce15">
            <text:p>2,2793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62" table:style-name="ce15">
            <text:p>2,262</text:p>
          </table:table-cell>
          <table:table-cell office:value-type="float" office:value="2.2481" table:style-name="ce15">
            <text:p>2,24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office:value-type="float" office:value="2.4935999999999998" table:style-name="ce15">
            <text:p>2,4936</text:p>
          </table:table-cell>
          <table:table-cell office:value-type="float" office:value="2.4596" table:style-name="ce15">
            <text:p>2,4596</text:p>
          </table:table-cell>
          <table:table-cell office:value-type="float" office:value="2.4912000000000001" table:style-name="ce15">
            <text:p>2,4912</text:p>
          </table:table-cell>
          <table:table-cell office:value-type="float" office:value="2.4613" table:style-name="ce15">
            <text:p>2,4613</text:p>
          </table:table-cell>
          <table:table-cell office:value-type="float" office:value="2.4373999999999998" table:style-name="ce15">
            <text:p>2,4374</text:p>
          </table:table-cell>
          <table:table-cell office:value-type="float" office:value="2.4416000000000002" table:style-name="ce15">
            <text:p>2,4416</text:p>
          </table:table-cell>
          <table:table-cell office:value-type="float" office:value="2.4114" table:style-name="ce15">
            <text:p>2,4114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3805000000000001" table:style-name="ce15">
            <text:p>2,3805</text:p>
          </table:table-cell>
          <table:table-cell office:value-type="float" office:value="2.3994" table:style-name="ce15">
            <text:p>2,3994</text:p>
          </table:table-cell>
          <table:table-cell office:value-type="float" office:value="2.4186000000000001" table:style-name="ce15">
            <text:p>2,4186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996" table:style-name="ce15">
            <text:p>2,3996</text:p>
          </table:table-cell>
          <table:table-cell office:value-type="float" office:value="2.3776000000000002" table:style-name="ce15">
            <text:p>2,3776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761999999999999" table:style-name="ce15">
            <text:p>2,3762</text:p>
          </table:table-cell>
          <table:table-cell office:value-type="float" office:value="2.3633999999999999" table:style-name="ce15">
            <text:p>2,363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office:value-type="float" office:value="2.98" table:style-name="ce15">
            <text:p>2,98</text:p>
          </table:table-cell>
          <table:table-cell office:value-type="float" office:value="2.9401000000000002" table:style-name="ce15">
            <text:p>2,9401</text:p>
          </table:table-cell>
          <table:table-cell office:value-type="float" office:value="2.9731999999999998" table:style-name="ce15">
            <text:p>2,9732</text:p>
          </table:table-cell>
          <table:table-cell office:value-type="float" office:value="2.9459" table:style-name="ce15">
            <text:p>2,9459</text:p>
          </table:table-cell>
          <table:table-cell office:value-type="float" office:value="2.9163000000000001" table:style-name="ce15">
            <text:p>2,9163</text:p>
          </table:table-cell>
          <table:table-cell office:value-type="float" office:value="2.9184000000000001" table:style-name="ce15">
            <text:p>2,9184</text:p>
          </table:table-cell>
          <table:table-cell office:value-type="float" office:value="2.8845999999999998" table:style-name="ce15">
            <text:p>2,8846</text:p>
          </table:table-cell>
          <table:table-cell office:value-type="float" office:value="2.8635999999999999" table:style-name="ce15">
            <text:p>2,8636</text:p>
          </table:table-cell>
          <table:table-cell office:value-type="float" office:value="2.8508" table:style-name="ce15">
            <text:p>2,8508</text:p>
          </table:table-cell>
          <table:table-cell office:value-type="float" office:value="2.8605" table:style-name="ce15">
            <text:p>2,8605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506999999999998" table:style-name="ce15">
            <text:p>2,8507</text:p>
          </table:table-cell>
          <table:table-cell office:value-type="float" office:value="2.8451" table:style-name="ce15">
            <text:p>2,8451</text:p>
          </table:table-cell>
          <table:table-cell office:value-type="float" office:value="2.8193999999999999" table:style-name="ce15">
            <text:p>2,8194</text:p>
          </table:table-cell>
          <table:table-cell office:value-type="float" office:value="2.8319999999999999" table:style-name="ce15">
            <text:p>2,832</text:p>
          </table:table-cell>
          <table:table-cell office:value-type="float" office:value="2.8334000000000001" table:style-name="ce15">
            <text:p>2,8334</text:p>
          </table:table-cell>
          <table:table-cell office:value-type="float" office:value="2.8115999999999999" table:style-name="ce15">
            <text:p>2,811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office:value-type="float" office:value="3.2888000000000002" table:style-name="ce15">
            <text:p>3,2888</text:p>
          </table:table-cell>
          <table:table-cell office:value-type="float" office:value="3.2523" table:style-name="ce15">
            <text:p>3,2523</text:p>
          </table:table-cell>
          <table:table-cell office:value-type="float" office:value="3.2945000000000002" table:style-name="ce15">
            <text:p>3,2945</text:p>
          </table:table-cell>
          <table:table-cell office:value-type="float" office:value="3.2665000000000002" table:style-name="ce15">
            <text:p>3,2665</text:p>
          </table:table-cell>
          <table:table-cell office:value-type="float" office:value="3.2302" table:style-name="ce15">
            <text:p>3,2302</text:p>
          </table:table-cell>
          <table:table-cell office:value-type="float" office:value="3.2292000000000001" table:style-name="ce15">
            <text:p>3,2292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39000000000002" table:style-name="ce15">
            <text:p>3,1739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656" table:style-name="ce15">
            <text:p>3,1656</text:p>
          </table:table-cell>
          <table:table-cell office:value-type="float" office:value="3.1789000000000001" table:style-name="ce15">
            <text:p>3,1789</text:p>
          </table:table-cell>
          <table:table-cell office:value-type="float" office:value="3.1526000000000001" table:style-name="ce15">
            <text:p>3,1526</text:p>
          </table:table-cell>
          <table:table-cell office:value-type="float" office:value="3.1501999999999999" table:style-name="ce15">
            <text:p>3,1502</text:p>
          </table:table-cell>
          <table:table-cell office:value-type="float" office:value="3.129" table:style-name="ce15">
            <text:p>3,129</text:p>
          </table:table-cell>
          <table:table-cell office:value-type="float" office:value="3.1408" table:style-name="ce15">
            <text:p>3,1408</text:p>
          </table:table-cell>
          <table:table-cell office:value-type="float" office:value="3.145" table:style-name="ce15">
            <text:p>3,145</text:p>
          </table:table-cell>
          <table:table-cell office:value-type="float" office:value="3.1255999999999999" table:style-name="ce15">
            <text:p>3,125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office:value-type="float" office:value="3.4420999999999999" table:style-name="ce15">
            <text:p>3,4421</text:p>
          </table:table-cell>
          <table:table-cell office:value-type="float" office:value="3.4047999999999998" table:style-name="ce15">
            <text:p>3,4048</text:p>
          </table:table-cell>
          <table:table-cell office:value-type="float" office:value="3.4489000000000001" table:style-name="ce15">
            <text:p>3,4489</text:p>
          </table:table-cell>
          <table:table-cell office:value-type="float" office:value="3.4222999999999999" table:style-name="ce15">
            <text:p>3,4223</text:p>
          </table:table-cell>
          <table:table-cell office:value-type="float" office:value="3.3866000000000001" table:style-name="ce15">
            <text:p>3,3866</text:p>
          </table:table-cell>
          <table:table-cell office:value-type="float" office:value="3.3847999999999998" table:style-name="ce15">
            <text:p>3,3848</text:p>
          </table:table-cell>
          <table:table-cell office:value-type="float" office:value="3.3469000000000002" table:style-name="ce15">
            <text:p>3,3469</text:p>
          </table:table-cell>
          <table:table-cell office:value-type="float" office:value="3.3298999999999999" table:style-name="ce15">
            <text:p>3,3299</text:p>
          </table:table-cell>
          <table:table-cell office:value-type="float" office:value="3.3157999999999999" table:style-name="ce15">
            <text:p>3,3158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307000000000002" table:style-name="ce15">
            <text:p>3,3307</text:p>
          </table:table-cell>
          <table:table-cell office:value-type="float" office:value="3.3006000000000002" table:style-name="ce15">
            <text:p>3,3006</text:p>
          </table:table-cell>
          <table:table-cell office:value-type="float" office:value="3.2995000000000001" table:style-name="ce15">
            <text:p>3,2995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2999000000000001" table:style-name="ce15">
            <text:p>3,2999</text:p>
          </table:table-cell>
          <table:table-cell office:value-type="float" office:value="3.2839" table:style-name="ce15">
            <text:p>3,28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office:value-type="float" office:value="3.5951" table:style-name="ce15">
            <text:p>3,5951</text:p>
          </table:table-cell>
          <table:table-cell office:value-type="float" office:value="3.5564" table:style-name="ce15">
            <text:p>3,5564</text:p>
          </table:table-cell>
          <table:table-cell office:value-type="float" office:value="3.6006999999999998" table:style-name="ce15">
            <text:p>3,6007</text:p>
          </table:table-cell>
          <table:table-cell office:value-type="float" office:value="3.577" table:style-name="ce15">
            <text:p>3,577</text:p>
          </table:table-cell>
          <table:table-cell office:value-type="float" office:value="3.5405000000000002" table:style-name="ce15">
            <text:p>3,5405</text:p>
          </table:table-cell>
          <table:table-cell office:value-type="float" office:value="3.536" table:style-name="ce15">
            <text:p>3,536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847000000000001" table:style-name="ce15">
            <text:p>3,4847</text:p>
          </table:table-cell>
          <table:table-cell office:value-type="float" office:value="3.4689999999999999" table:style-name="ce15">
            <text:p>3,469</text:p>
          </table:table-cell>
          <table:table-cell office:value-type="float" office:value="3.4683999999999999" table:style-name="ce15">
            <text:p>3,4684</text:p>
          </table:table-cell>
          <table:table-cell office:value-type="float" office:value="3.4824000000000002" table:style-name="ce15">
            <text:p>3,4824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472999999999998" table:style-name="ce15">
            <text:p>3,4473</text:p>
          </table:table-cell>
          <table:table-cell office:value-type="float" office:value="3.4302999999999999" table:style-name="ce15">
            <text:p>3,4303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4371999999999998" table:style-name="ce15">
            <text:p>3,4372</text:p>
          </table:table-cell>
          <table:table-cell office:value-type="float" office:value="3.4169999999999998" table:style-name="ce15">
            <text:p>3,417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2" table:style-name="ce15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style-name="ce7"/>
          <table:table-cell table:number-columns-repeated="2" table:style-name="ce6"/>
          <table:table-cell table:number-columns-repeated="18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2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Huntink, NT (Nigel) (AGT/SSB)</meta:initial-creator>
    <dc:creator>Snijders, TG (Thijs) (AGT/SSB)</dc:creator>
    <meta:creation-date>2024-01-02T09:08:40Z</meta:creation-date>
    <dc:date>2026-02-27T08:54:44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