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259999999999999" table:style-name="ce7">
            <text:p>1,926</text:p>
          </table:table-cell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096" table:style-name="ce15">
            <text:p>1,9096</text:p>
          </table:table-cell>
          <table:table-cell office:value-type="float" office:value="2.0396000000000001" table:style-name="ce15">
            <text:p>2,0396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7215" table:style-name="ce15">
            <text:p>1,7215</text:p>
          </table:table-cell>
          <table:table-cell office:value-type="float" office:value="1.5808" table:style-name="ce15">
            <text:p>1,580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1.9513" table:style-name="ce15">
            <text:p>1,9513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8062" table:style-name="ce15">
            <text:p>1,8062</text:p>
          </table:table-cell>
          <table:table-cell office:value-type="float" office:value="1.7310000000000001" table:style-name="ce15">
            <text:p>1,7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715" table:style-name="ce15">
            <text:p>1,9715</text:p>
          </table:table-cell>
          <table:table-cell office:value-type="float" office:value="1.98" table:style-name="ce15">
            <text:p>1,9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56" table:style-name="ce15">
            <text:p>1,956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9658" table:style-name="ce15">
            <text:p>1,965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27" table:style-name="ce15">
            <text:p>1,927</text:p>
          </table:table-cell>
          <table:table-cell office:value-type="float" office:value="1.956" table:style-name="ce15">
            <text:p>1,956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527000000000001" table:style-name="ce15">
            <text:p>1,95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87999999999999" table:style-name="ce15">
            <text:p>1,9888</text:p>
          </table:table-cell>
          <table:table-cell office:value-type="float" office:value="1.9791000000000001" table:style-name="ce15">
            <text:p>1,979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9" table:style-name="ce15">
            <text:p>1,9819</text:p>
          </table:table-cell>
          <table:table-cell office:value-type="float" office:value="1.9610000000000001" table:style-name="ce15">
            <text:p>1,961</text:p>
          </table:table-cell>
          <table:table-cell office:value-type="float" office:value="1.9776" table:style-name="ce15">
            <text:p>1,9776</text:p>
          </table:table-cell>
          <table:table-cell office:value-type="float" office:value="1.9658" table:style-name="ce15">
            <text:p>1,9658</text:p>
          </table:table-cell>
          <table:table-cell office:value-type="float" office:value="1.9817" table:style-name="ce15">
            <text:p>1,9817</text:p>
          </table:table-cell>
          <table:table-cell office:value-type="float" office:value="1.9662999999999999" table:style-name="ce15">
            <text:p>1,9663</text:p>
          </table:table-cell>
          <table:table-cell office:value-type="float" office:value="1.9865999999999999" table:style-name="ce15">
            <text:p>1,9866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392" table:style-name="ce15">
            <text:p>1,939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office:value-type="float" office:value="1.9842" table:style-name="ce15">
            <text:p>1,9842</text:p>
          </table:table-cell>
          <table:table-cell office:value-type="float" office:value="1.9631000000000001" table:style-name="ce15">
            <text:p>1,9631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894000000000001" table:style-name="ce15">
            <text:p>1,9894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78" table:style-name="ce15">
            <text:p>1,978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82" table:style-name="ce15">
            <text:p>1,982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505999999999999" table:style-name="ce15">
            <text:p>1,95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office:value-type="float" office:value="1.9927999999999999" table:style-name="ce15">
            <text:p>1,99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35" table:style-name="ce15">
            <text:p>1,9835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575" table:style-name="ce15">
            <text:p>1,9575</text:p>
          </table:table-cell>
          <table:table-cell office:value-type="float" office:value="1.9852000000000001" table:style-name="ce15">
            <text:p>1,9852</text:p>
          </table:table-cell>
          <table:table-cell office:value-type="float" office:value="1.9499" table:style-name="ce15">
            <text:p>1,9499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487000000000001" table:style-name="ce15">
            <text:p>1,9487</text:p>
          </table:table-cell>
          <table:table-cell office:value-type="float" office:value="1.952" table:style-name="ce15">
            <text:p>1,952</text:p>
          </table:table-cell>
          <table:table-cell office:value-type="float" office:value="1.9326000000000001" table:style-name="ce15">
            <text:p>1,932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76" table:style-name="ce15">
            <text:p>1,976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695" table:style-name="ce15">
            <text:p>1,9695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9883999999999999" table:style-name="ce15">
            <text:p>1,9884</text:p>
          </table:table-cell>
          <table:table-cell office:value-type="float" office:value="1.9681" table:style-name="ce15">
            <text:p>1,9681</text:p>
          </table:table-cell>
          <table:table-cell office:value-type="float" office:value="1.9755" table:style-name="ce15">
            <text:p>1,9755</text:p>
          </table:table-cell>
          <table:table-cell office:value-type="float" office:value="1.9743999999999999" table:style-name="ce15">
            <text:p>1,9744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436" table:style-name="ce15">
            <text:p>1,9436</text:p>
          </table:table-cell>
          <table:table-cell office:value-type="float" office:value="1.9388000000000001" table:style-name="ce15">
            <text:p>1,938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office:value-type="float" office:value="1.976" table:style-name="ce15">
            <text:p>1,976</text:p>
          </table:table-cell>
          <table:table-cell office:value-type="float" office:value="1.9782999999999999" table:style-name="ce15">
            <text:p>1,9783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97" table:style-name="ce15">
            <text:p>1,9697</text:p>
          </table:table-cell>
          <table:table-cell office:value-type="float" office:value="1.9635" table:style-name="ce15">
            <text:p>1,9635</text:p>
          </table:table-cell>
          <table:table-cell office:value-type="float" office:value="1.9928999999999999" table:style-name="ce15">
            <text:p>1,9929</text:p>
          </table:table-cell>
          <table:table-cell office:value-type="float" office:value="1.9876" table:style-name="ce15">
            <text:p>1,9876</text:p>
          </table:table-cell>
          <table:table-cell office:value-type="float" office:value="1.9936" table:style-name="ce15">
            <text:p>1,9936</text:p>
          </table:table-cell>
          <table:table-cell office:value-type="float" office:value="1.9992000000000001" table:style-name="ce15">
            <text:p>1,9992</text:p>
          </table:table-cell>
          <table:table-cell office:value-type="float" office:value="1.9527000000000001" table:style-name="ce15">
            <text:p>1,9527</text:p>
          </table:table-cell>
          <table:table-cell office:value-type="float" office:value="1.9575" table:style-name="ce15">
            <text:p>1,9575</text:p>
          </table:table-cell>
          <table:table-cell office:value-type="float" office:value="1.9594" table:style-name="ce15">
            <text:p>1,95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9000000000001" table:style-name="ce15">
            <text:p>2,1059</text:p>
          </table:table-cell>
          <table:table-cell office:value-type="float" office:value="2.1145" table:style-name="ce15">
            <text:p>2,1145</text:p>
          </table:table-cell>
          <table:table-cell office:value-type="float" office:value="2.0920000000000001" table:style-name="ce15">
            <text:p>2,092</text:p>
          </table:table-cell>
          <table:table-cell office:value-type="float" office:value="2.0973000000000002" table:style-name="ce15">
            <text:p>2,0973</text:p>
          </table:table-cell>
          <table:table-cell office:value-type="float" office:value="2.0678000000000001" table:style-name="ce15">
            <text:p>2,0678</text:p>
          </table:table-cell>
          <table:table-cell office:value-type="float" office:value="2.1253000000000002" table:style-name="ce15">
            <text:p>2,1253</text:p>
          </table:table-cell>
          <table:table-cell office:value-type="float" office:value="2.13" table:style-name="ce15">
            <text:p>2,13</text:p>
          </table:table-cell>
          <table:table-cell office:value-type="float" office:value="2.1269999999999998" table:style-name="ce15">
            <text:p>2,127</text:p>
          </table:table-cell>
          <table:table-cell office:value-type="float" office:value="2.1175999999999999" table:style-name="ce15">
            <text:p>2,1176</text:p>
          </table:table-cell>
          <table:table-cell office:value-type="float" office:value="2.0884" table:style-name="ce15">
            <text:p>2,0884</text:p>
          </table:table-cell>
          <table:table-cell office:value-type="float" office:value="2.0895000000000001" table:style-name="ce15">
            <text:p>2,0895</text:p>
          </table:table-cell>
          <table:table-cell office:value-type="float" office:value="2.069" table:style-name="ce15">
            <text:p>2,06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528999999999999" table:style-name="ce15">
            <text:p>2,2529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2.2715000000000001" table:style-name="ce15">
            <text:p>2,2715</text:p>
          </table:table-cell>
          <table:table-cell office:value-type="float" office:value="2.2770999999999999" table:style-name="ce15">
            <text:p>2,2771</text:p>
          </table:table-cell>
          <table:table-cell office:value-type="float" office:value="2.2772000000000001" table:style-name="ce15">
            <text:p>2,2772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83000000000002" table:style-name="ce15">
            <text:p>2,2383</text:p>
          </table:table-cell>
          <table:table-cell office:value-type="float" office:value="2.2364000000000002" table:style-name="ce15">
            <text:p>2,2364</text:p>
          </table:table-cell>
          <table:table-cell office:value-type="float" office:value="2.2162000000000002" table:style-name="ce15">
            <text:p>2,21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803000000000001" table:style-name="ce15">
            <text:p>2,3803</text:p>
          </table:table-cell>
          <table:table-cell office:value-type="float" office:value="2.3849" table:style-name="ce15">
            <text:p>2,3849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4" table:style-name="ce15">
            <text:p>2,4</text:p>
          </table:table-cell>
          <table:table-cell office:value-type="float" office:value="2.3626999999999998" table:style-name="ce15">
            <text:p>2,3627</text:p>
          </table:table-cell>
          <table:table-cell office:value-type="float" office:value="2.41" table:style-name="ce15">
            <text:p>2,41</text:p>
          </table:table-cell>
          <table:table-cell office:value-type="float" office:value="2.4176000000000002" table:style-name="ce15">
            <text:p>2,4176</text:p>
          </table:table-cell>
          <table:table-cell office:value-type="float" office:value="2.4192999999999998" table:style-name="ce15">
            <text:p>2,4193</text:p>
          </table:table-cell>
          <table:table-cell office:value-type="float" office:value="2.4036" table:style-name="ce15">
            <text:p>2,4036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759000000000001" table:style-name="ce15">
            <text:p>2,3759</text:p>
          </table:table-cell>
          <table:table-cell office:value-type="float" office:value="2.3466999999999998" table:style-name="ce15">
            <text:p>2,34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office:value-type="float" office:value="2.4950999999999999" table:style-name="ce15">
            <text:p>2,4951</text:p>
          </table:table-cell>
          <table:table-cell office:value-type="float" office:value="2.4988000000000001" table:style-name="ce15">
            <text:p>2,4988</text:p>
          </table:table-cell>
          <table:table-cell office:value-type="float" office:value="2.4921000000000002" table:style-name="ce15">
            <text:p>2,4921</text:p>
          </table:table-cell>
          <table:table-cell office:value-type="float" office:value="2.5219" table:style-name="ce15">
            <text:p>2,5219</text:p>
          </table:table-cell>
          <table:table-cell office:value-type="float" office:value="2.4876" table:style-name="ce15">
            <text:p>2,4876</text:p>
          </table:table-cell>
          <table:table-cell office:value-type="float" office:value="2.5367000000000002" table:style-name="ce15">
            <text:p>2,5367</text:p>
          </table:table-cell>
          <table:table-cell office:value-type="float" office:value="2.5388999999999999" table:style-name="ce15">
            <text:p>2,5389</text:p>
          </table:table-cell>
          <table:table-cell office:value-type="float" office:value="2.5402" table:style-name="ce15">
            <text:p>2,5402</text:p>
          </table:table-cell>
          <table:table-cell office:value-type="float" office:value="2.5253000000000001" table:style-name="ce15">
            <text:p>2,5253</text:p>
          </table:table-cell>
          <table:table-cell office:value-type="float" office:value="2.4977" table:style-name="ce15">
            <text:p>2,4977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4710999999999999" table:style-name="ce15">
            <text:p>2,471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office:value-type="float" office:value="2.9474999999999998" table:style-name="ce15">
            <text:p>2,9475</text:p>
          </table:table-cell>
          <table:table-cell office:value-type="float" office:value="2.9443999999999999" table:style-name="ce15">
            <text:p>2,9444</text:p>
          </table:table-cell>
          <table:table-cell office:value-type="float" office:value="2.9483999999999999" table:style-name="ce15">
            <text:p>2,9484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2.9647999999999999" table:style-name="ce15">
            <text:p>2,9648</text:p>
          </table:table-cell>
          <table:table-cell office:value-type="float" office:value="2.996" table:style-name="ce15">
            <text:p>2,996</text:p>
          </table:table-cell>
          <table:table-cell office:value-type="float" office:value="2.9937999999999998" table:style-name="ce15">
            <text:p>2,9938</text:p>
          </table:table-cell>
          <table:table-cell office:value-type="float" office:value="2.9944999999999999" table:style-name="ce15">
            <text:p>2,9945</text:p>
          </table:table-cell>
          <table:table-cell office:value-type="float" office:value="2.9750000000000001" table:style-name="ce15">
            <text:p>2,975</text:p>
          </table:table-cell>
          <table:table-cell office:value-type="float" office:value="2.9594" table:style-name="ce15">
            <text:p>2,9594</text:p>
          </table:table-cell>
          <table:table-cell office:value-type="float" office:value="2.9706999999999999" table:style-name="ce15">
            <text:p>2,9707</text:p>
          </table:table-cell>
          <table:table-cell office:value-type="float" office:value="2.9481000000000002" table:style-name="ce15">
            <text:p>2,948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404999999999999" table:style-name="ce15">
            <text:p>3,2405</text:p>
          </table:table-cell>
          <table:table-cell office:value-type="float" office:value="3.2484000000000002" table:style-name="ce15">
            <text:p>3,2484</text:p>
          </table:table-cell>
          <table:table-cell office:value-type="float" office:value="3.3138000000000001" table:style-name="ce15">
            <text:p>3,3138</text:p>
          </table:table-cell>
          <table:table-cell office:value-type="float" office:value="3.2696999999999998" table:style-name="ce15">
            <text:p>3,2697</text:p>
          </table:table-cell>
          <table:table-cell office:value-type="float" office:value="3.2928999999999999" table:style-name="ce15">
            <text:p>3,2929</text:p>
          </table:table-cell>
          <table:table-cell office:value-type="float" office:value="3.2924000000000002" table:style-name="ce15">
            <text:p>3,2924</text:p>
          </table:table-cell>
          <table:table-cell office:value-type="float" office:value="3.2982999999999998" table:style-name="ce15">
            <text:p>3,2983</text:p>
          </table:table-cell>
          <table:table-cell office:value-type="float" office:value="3.2776000000000001" table:style-name="ce15">
            <text:p>3,2776</text:p>
          </table:table-cell>
          <table:table-cell office:value-type="float" office:value="3.2643" table:style-name="ce15">
            <text:p>3,2643</text:p>
          </table:table-cell>
          <table:table-cell office:value-type="float" office:value="3.2816999999999998" table:style-name="ce15">
            <text:p>3,2817</text:p>
          </table:table-cell>
          <table:table-cell office:value-type="float" office:value="3.2645" table:style-name="ce15">
            <text:p>3,2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839999999999999" table:style-name="ce15">
            <text:p>3,384</text:p>
          </table:table-cell>
          <table:table-cell office:value-type="float" office:value="3.3938000000000001" table:style-name="ce15">
            <text:p>3,3938</text:p>
          </table:table-cell>
          <table:table-cell office:value-type="float" office:value="3.4699" table:style-name="ce15">
            <text:p>3,4699</text:p>
          </table:table-cell>
          <table:table-cell office:value-type="float" office:value="3.4216000000000002" table:style-name="ce15">
            <text:p>3,4216</text:p>
          </table:table-cell>
          <table:table-cell office:value-type="float" office:value="3.4409000000000001" table:style-name="ce15">
            <text:p>3,4409</text:p>
          </table:table-cell>
          <table:table-cell office:value-type="float" office:value="3.4390000000000001" table:style-name="ce15">
            <text:p>3,439</text:p>
          </table:table-cell>
          <table:table-cell office:value-type="float" office:value="3.4430999999999998" table:style-name="ce15">
            <text:p>3,4431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407" table:style-name="ce15">
            <text:p>3,407</text:p>
          </table:table-cell>
          <table:table-cell office:value-type="float" office:value="3.4287000000000001" table:style-name="ce15">
            <text:p>3,4287</text:p>
          </table:table-cell>
          <table:table-cell office:value-type="float" office:value="3.4140999999999999" table:style-name="ce15">
            <text:p>3,414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office:value-type="float" office:value="3.5297000000000001" table:style-name="ce15">
            <text:p>3,5297</text:p>
          </table:table-cell>
          <table:table-cell office:value-type="float" office:value="3.5146000000000002" table:style-name="ce15">
            <text:p>3,5146</text:p>
          </table:table-cell>
          <table:table-cell office:value-type="float" office:value="3.528" table:style-name="ce15">
            <text:p>3,528</text:p>
          </table:table-cell>
          <table:table-cell office:value-type="float" office:value="3.6183999999999998" table:style-name="ce15">
            <text:p>3,6184</text:p>
          </table:table-cell>
          <table:table-cell office:value-type="float" office:value="3.5644" table:style-name="ce15">
            <text:p>3,5644</text:p>
          </table:table-cell>
          <table:table-cell office:value-type="float" office:value="3.5788000000000002" table:style-name="ce15">
            <text:p>3,5788</text:p>
          </table:table-cell>
          <table:table-cell office:value-type="float" office:value="3.5733999999999999" table:style-name="ce15">
            <text:p>3,5734</text:p>
          </table:table-cell>
          <table:table-cell office:value-type="float" office:value="3.5729000000000002" table:style-name="ce15">
            <text:p>3,5729</text:p>
          </table:table-cell>
          <table:table-cell office:value-type="float" office:value="3.5503999999999998" table:style-name="ce15">
            <text:p>3,5504</text:p>
          </table:table-cell>
          <table:table-cell office:value-type="float" office:value="3.5488" table:style-name="ce15">
            <text:p>3,5488</text:p>
          </table:table-cell>
          <table:table-cell office:value-type="float" office:value="3.5775000000000001" table:style-name="ce15">
            <text:p>3,5775</text:p>
          </table:table-cell>
          <table:table-cell office:value-type="float" office:value="3.5687000000000002" table:style-name="ce15">
            <text:p>3,5687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0000000000001" table:style-name="ce15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19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20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" table:style-name="ce7">
            <text:p>1,93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32" table:style-name="ce15">
            <text:p>1,732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7379" table:style-name="ce15">
            <text:p>1,7379</text:p>
          </table:table-cell>
          <table:table-cell office:value-type="float" office:value="1.5770999999999999" table:style-name="ce15">
            <text:p>1,5771</text:p>
          </table:table-cell>
          <table:table-cell office:value-type="float" office:value="1.7441" table:style-name="ce15">
            <text:p>1,7441</text:p>
          </table:table-cell>
          <table:table-cell office:value-type="float" office:value="1.5869" table:style-name="ce15">
            <text:p>1,5869</text:p>
          </table:table-cell>
          <table:table-cell office:value-type="float" office:value="1.7583" table:style-name="ce15">
            <text:p>1,7583</text:p>
          </table:table-cell>
          <table:table-cell office:value-type="float" office:value="1.6" table:style-name="ce15">
            <text:p>1,6</text:p>
          </table:table-cell>
          <table:table-cell office:value-type="float" office:value="1.7662" table:style-name="ce15">
            <text:p>1,7662</text:p>
          </table:table-cell>
          <table:table-cell office:value-type="float" office:value="1.8772" table:style-name="ce15">
            <text:p>1,8772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948" table:style-name="ce15">
            <text:p>1,948</text:p>
          </table:table-cell>
          <table:table-cell office:value-type="float" office:value="1.8266" table:style-name="ce15">
            <text:p>1,826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8451" table:style-name="ce15">
            <text:p>1,8451</text:p>
          </table:table-cell>
          <table:table-cell office:value-type="float" office:value="1.9313" table:style-name="ce15">
            <text:p>1,9313</text:p>
          </table:table-cell>
          <table:table-cell office:value-type="float" office:value="1.8592" table:style-name="ce15">
            <text:p>1,8592</text:p>
          </table:table-cell>
          <table:table-cell office:value-type="float" office:value="1.9973000000000001" table:style-name="ce15">
            <text:p>1,9973</text:p>
          </table:table-cell>
          <table:table-cell office:value-type="float" office:value="1.8841000000000001" table:style-name="ce15">
            <text:p>1,8841</text:p>
          </table:table-cell>
          <table:table-cell office:value-type="float" office:value="2.0322" table:style-name="ce15">
            <text:p>2,032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86" table:style-name="ce15">
            <text:p>1,8186</text:p>
          </table:table-cell>
          <table:table-cell office:value-type="float" office:value="1.9011" table:style-name="ce15">
            <text:p>1,9011</text:p>
          </table:table-cell>
          <table:table-cell office:value-type="float" office:value="1.8274999999999999" table:style-name="ce15">
            <text:p>1,8275</text:p>
          </table:table-cell>
          <table:table-cell office:value-type="float" office:value="1.7549999999999999" table:style-name="ce15">
            <text:p>1,755</text:p>
          </table:table-cell>
          <table:table-cell office:value-type="float" office:value="1.8371" table:style-name="ce15">
            <text:p>1,8371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8589" table:style-name="ce15">
            <text:p>1,8589</text:p>
          </table:table-cell>
          <table:table-cell office:value-type="float" office:value="1.7645" table:style-name="ce15">
            <text:p>1,7645</text:p>
          </table:table-cell>
          <table:table-cell office:value-type="float" office:value="1.871" table:style-name="ce15">
            <text:p>1,871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9625999999999999" table:style-name="ce15">
            <text:p>1,9626</text:p>
          </table:table-cell>
          <table:table-cell office:value-type="float" office:value="1.8887" table:style-name="ce15">
            <text:p>1,8887</text:p>
          </table:table-cell>
          <table:table-cell office:value-type="float" office:value="1.9582999999999999" table:style-name="ce15">
            <text:p>1,9583</text:p>
          </table:table-cell>
          <table:table-cell office:value-type="float" office:value="1.9032" table:style-name="ce15">
            <text:p>1,9032</text:p>
          </table:table-cell>
          <table:table-cell office:value-type="float" office:value="1.9815" table:style-name="ce15">
            <text:p>1,9815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2.0019999999999998" table:style-name="ce15">
            <text:p>2,00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378" table:style-name="ce15">
            <text:p>1,9378</text:p>
          </table:table-cell>
          <table:table-cell office:value-type="float" office:value="1.9621" table:style-name="ce15">
            <text:p>1,9621</text:p>
          </table:table-cell>
          <table:table-cell office:value-type="float" office:value="1.9417" table:style-name="ce15">
            <text:p>1,9417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512" table:style-name="ce15">
            <text:p>1,9512</text:p>
          </table:table-cell>
          <table:table-cell office:value-type="float" office:value="1.9378" table:style-name="ce15">
            <text:p>1,937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58" table:style-name="ce15">
            <text:p>1,958</text:p>
          </table:table-cell>
          <table:table-cell office:value-type="float" office:value="1.972" table:style-name="ce15">
            <text:p>1,972</text:p>
          </table:table-cell>
          <table:table-cell office:value-type="float" office:value="1.9398" table:style-name="ce15">
            <text:p>1,9398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499" table:style-name="ce15">
            <text:p>1,9499</text:p>
          </table:table-cell>
          <table:table-cell office:value-type="float" office:value="1.9533" table:style-name="ce15">
            <text:p>1,9533</text:p>
          </table:table-cell>
          <table:table-cell office:value-type="float" office:value="1.9982" table:style-name="ce15">
            <text:p>1,9982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673" table:style-name="ce15">
            <text:p>1,967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6" table:style-name="ce15">
            <text:p>1,96</text:p>
          </table:table-cell>
          <table:table-cell office:value-type="float" office:value="1.9438" table:style-name="ce15">
            <text:p>1,9438</text:p>
          </table:table-cell>
          <table:table-cell office:value-type="float" office:value="1.9514" table:style-name="ce15">
            <text:p>1,9514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392" table:style-name="ce15">
            <text:p>1,9392</text:p>
          </table:table-cell>
          <table:table-cell office:value-type="float" office:value="1.9516" table:style-name="ce15">
            <text:p>1,9516</text:p>
          </table:table-cell>
          <table:table-cell office:value-type="float" office:value="1.9701" table:style-name="ce15">
            <text:p>1,9701</text:p>
          </table:table-cell>
          <table:table-cell office:value-type="float" office:value="1.9542999999999999" table:style-name="ce15">
            <text:p>1,9543</text:p>
          </table:table-cell>
          <table:table-cell office:value-type="float" office:value="1.9679" table:style-name="ce15">
            <text:p>1,9679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05999999999999" table:style-name="ce15">
            <text:p>1,950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699" table:style-name="ce15">
            <text:p>1,9699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689000000000001" table:style-name="ce15">
            <text:p>1,9689</text:p>
          </table:table-cell>
          <table:table-cell office:value-type="float" office:value="1.9537" table:style-name="ce15">
            <text:p>1,9537</text:p>
          </table:table-cell>
          <table:table-cell office:value-type="float" office:value="1.9794" table:style-name="ce15">
            <text:p>1,979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632000000000001" table:style-name="ce15">
            <text:p>1,9632</text:p>
          </table:table-cell>
          <table:table-cell office:value-type="float" office:value="1.9388000000000001" table:style-name="ce15">
            <text:p>1,9388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39" table:style-name="ce15">
            <text:p>1,9339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35" table:style-name="ce15">
            <text:p>1,9235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82999999999999" table:style-name="ce15">
            <text:p>1,9483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731000000000001" table:style-name="ce15">
            <text:p>1,9731</text:p>
          </table:table-cell>
          <table:table-cell office:value-type="float" office:value="1.9594" table:style-name="ce15">
            <text:p>1,9594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66" table:style-name="ce15">
            <text:p>1,966</text:p>
          </table:table-cell>
          <table:table-cell office:value-type="float" office:value="1.9661" table:style-name="ce15">
            <text:p>1,9661</text:p>
          </table:table-cell>
          <table:table-cell office:value-type="float" office:value="1.9816" table:style-name="ce15">
            <text:p>1,9816</text:p>
          </table:table-cell>
          <table:table-cell office:value-type="float" office:value="1.9728000000000001" table:style-name="ce15">
            <text:p>1,9728</text:p>
          </table:table-cell>
          <table:table-cell office:value-type="float" office:value="1.9751000000000001" table:style-name="ce15">
            <text:p>1,975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3" table:style-name="ce15">
            <text:p>1,9313</text:p>
          </table:table-cell>
          <table:table-cell office:value-type="float" office:value="1.9637" table:style-name="ce15">
            <text:p>1,9637</text:p>
          </table:table-cell>
          <table:table-cell office:value-type="float" office:value="1.9817" table:style-name="ce15">
            <text:p>1,9817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7" table:style-name="ce15">
            <text:p>1,9817</text:p>
          </table:table-cell>
          <table:table-cell office:value-type="float" office:value="1.9722" table:style-name="ce15">
            <text:p>1,9722</text:p>
          </table:table-cell>
          <table:table-cell office:value-type="float" office:value="1.9863999999999999" table:style-name="ce15">
            <text:p>1,9864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875" table:style-name="ce15">
            <text:p>1,9875</text:p>
          </table:table-cell>
          <table:table-cell office:value-type="float" office:value="1.9797" table:style-name="ce15">
            <text:p>1,9797</text:p>
          </table:table-cell>
          <table:table-cell office:value-type="float" office:value="1.9898" table:style-name="ce15">
            <text:p>1,9898</text:p>
          </table:table-cell>
          <table:table-cell office:value-type="float" office:value="1.9794" table:style-name="ce15">
            <text:p>1,9794</text:p>
          </table:table-cell>
          <table:table-cell office:value-type="float" office:value="1.9903" table:style-name="ce15">
            <text:p>1,9903</text:p>
          </table:table-cell>
          <table:table-cell office:value-type="float" office:value="1.9799" table:style-name="ce15">
            <text:p>1,9799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854000000000001" table:style-name="ce15">
            <text:p>1,9854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88" table:style-name="ce15">
            <text:p>1,988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64999999999999" table:style-name="ce15">
            <text:p>1,976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742999999999999" table:style-name="ce15">
            <text:p>1,9743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658" table:style-name="ce15">
            <text:p>1,9658</text:p>
          </table:table-cell>
          <table:table-cell office:value-type="float" office:value="1.9821" table:style-name="ce15">
            <text:p>1,9821</text:p>
          </table:table-cell>
          <table:table-cell office:value-type="float" office:value="1.9736" table:style-name="ce15">
            <text:p>1,9736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646999999999999" table:style-name="ce15">
            <text:p>1,9647</text:p>
          </table:table-cell>
          <table:table-cell office:value-type="float" office:value="1.9375" table:style-name="ce15">
            <text:p>1,937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9511000000000001" table:style-name="ce15">
            <text:p>1,9511</text:p>
          </table:table-cell>
          <table:table-cell office:value-type="float" office:value="1.9681999999999999" table:style-name="ce15">
            <text:p>1,9682</text:p>
          </table:table-cell>
          <table:table-cell office:value-type="float" office:value="1.9602999999999999" table:style-name="ce15">
            <text:p>1,9603</text:p>
          </table:table-cell>
          <table:table-cell office:value-type="float" office:value="1.9803999999999999" table:style-name="ce15">
            <text:p>1,98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594" table:style-name="ce15">
            <text:p>1,9594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905999999999999" table:style-name="ce15">
            <text:p>1,9906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1.9675" table:style-name="ce15">
            <text:p>1,9675</text:p>
          </table:table-cell>
          <table:table-cell office:value-type="float" office:value="1.9668000000000001" table:style-name="ce15">
            <text:p>1,9668</text:p>
          </table:table-cell>
          <table:table-cell office:value-type="float" office:value="1.9787999999999999" table:style-name="ce15">
            <text:p>1,9788</text:p>
          </table:table-cell>
          <table:table-cell office:value-type="float" office:value="1.9715" table:style-name="ce15">
            <text:p>1,9715</text:p>
          </table:table-cell>
          <table:table-cell office:value-type="float" office:value="1.9792000000000001" table:style-name="ce15">
            <text:p>1,9792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423999999999999" table:style-name="ce15">
            <text:p>1,9424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1.956" table:style-name="ce15">
            <text:p>1,956</text:p>
          </table:table-cell>
          <table:table-cell office:value-type="float" office:value="1.9275" table:style-name="ce15">
            <text:p>1,9275</text:p>
          </table:table-cell>
          <table:table-cell office:value-type="float" office:value="1.9439" table:style-name="ce15">
            <text:p>1,9439</text:p>
          </table:table-cell>
          <table:table-cell office:value-type="float" office:value="1.9579" table:style-name="ce15">
            <text:p>1,9579</text:p>
          </table:table-cell>
          <table:table-cell office:value-type="float" office:value="1.9432" table:style-name="ce15">
            <text:p>1,9432</text:p>
          </table:table-cell>
          <table:table-cell office:value-type="float" office:value="1.9633" table:style-name="ce15">
            <text:p>1,9633</text:p>
          </table:table-cell>
          <table:table-cell office:value-type="float" office:value="1.9552" table:style-name="ce15">
            <text:p>1,9552</text:p>
          </table:table-cell>
          <table:table-cell office:value-type="float" office:value="1.9801" table:style-name="ce15">
            <text:p>1,980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21999999999998" table:style-name="ce15">
            <text:p>2,0822</text:p>
          </table:table-cell>
          <table:table-cell office:value-type="float" office:value="2.1086999999999998" table:style-name="ce15">
            <text:p>2,1087</text:p>
          </table:table-cell>
          <table:table-cell office:value-type="float" office:value="2.0987" table:style-name="ce15">
            <text:p>2,0987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0653000000000001" table:style-name="ce15">
            <text:p>2,0653</text:p>
          </table:table-cell>
          <table:table-cell office:value-type="float" office:value="2.0827" table:style-name="ce15">
            <text:p>2,0827</text:p>
          </table:table-cell>
          <table:table-cell office:value-type="float" office:value="2.0588000000000002" table:style-name="ce15">
            <text:p>2,0588</text:p>
          </table:table-cell>
          <table:table-cell office:value-type="float" office:value="2.0478999999999998" table:style-name="ce15">
            <text:p>2,0479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362" table:style-name="ce15">
            <text:p>2,0362</text:p>
          </table:table-cell>
          <table:table-cell office:value-type="float" office:value="2.0184000000000002" table:style-name="ce15">
            <text:p>2,0184</text:p>
          </table:table-cell>
          <table:table-cell office:value-type="float" office:value="2.0177" table:style-name="ce15">
            <text:p>2,0177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0512999999999999" table:style-name="ce15">
            <text:p>2,0513</text:p>
          </table:table-cell>
          <table:table-cell office:value-type="float" office:value="2.0356000000000001" table:style-name="ce15">
            <text:p>2,0356</text:p>
          </table:table-cell>
          <table:table-cell office:value-type="float" office:value="2.0375000000000001" table:style-name="ce15">
            <text:p>2,0375</text:p>
          </table:table-cell>
          <table:table-cell office:value-type="float" office:value="2.0272999999999999" table:style-name="ce15">
            <text:p>2,0273</text:p>
          </table:table-cell>
          <table:table-cell office:value-type="float" office:value="2.0428000000000002" table:style-name="ce15">
            <text:p>2,0428</text:p>
          </table:table-cell>
          <table:table-cell office:value-type="float" office:value="2.0390000000000001" table:style-name="ce15">
            <text:p>2,039</text:p>
          </table:table-cell>
          <table:table-cell office:value-type="float" office:value="2.0291000000000001" table:style-name="ce15">
            <text:p>2,029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2284999999999999" table:style-name="ce15">
            <text:p>2,2285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486000000000002" table:style-name="ce15">
            <text:p>2,2486</text:p>
          </table:table-cell>
          <table:table-cell office:value-type="float" office:value="2.2282000000000002" table:style-name="ce15">
            <text:p>2,2282</text:p>
          </table:table-cell>
          <table:table-cell office:value-type="float" office:value="2.2111999999999998" table:style-name="ce15">
            <text:p>2,2112</text:p>
          </table:table-cell>
          <table:table-cell office:value-type="float" office:value="2.234" table:style-name="ce15">
            <text:p>2,234</text:p>
          </table:table-cell>
          <table:table-cell office:value-type="float" office:value="2.2078000000000002" table:style-name="ce15">
            <text:p>2,2078</text:p>
          </table:table-cell>
          <table:table-cell office:value-type="float" office:value="2.1903999999999999" table:style-name="ce15">
            <text:p>2,1904</text:p>
          </table:table-cell>
          <table:table-cell office:value-type="float" office:value="2.1934" table:style-name="ce15">
            <text:p>2,1934</text:p>
          </table:table-cell>
          <table:table-cell office:value-type="float" office:value="2.1699000000000002" table:style-name="ce15">
            <text:p>2,1699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27999999999998" table:style-name="ce15">
            <text:p>2,1428</text:p>
          </table:table-cell>
          <table:table-cell office:value-type="float" office:value="2.1631" table:style-name="ce15">
            <text:p>2,1631</text:p>
          </table:table-cell>
          <table:table-cell office:value-type="float" office:value="2.1772999999999998" table:style-name="ce15">
            <text:p>2,1773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636000000000002" table:style-name="ce15">
            <text:p>2,1636</text:p>
          </table:table-cell>
          <table:table-cell office:value-type="float" office:value="2.1476000000000002" table:style-name="ce15">
            <text:p>2,1476</text:p>
          </table:table-cell>
          <table:table-cell office:value-type="float" office:value="2.1608000000000001" table:style-name="ce15">
            <text:p>2,1608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87" table:style-name="ce15">
            <text:p>2,13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647" table:style-name="ce15">
            <text:p>2,3647</text:p>
          </table:table-cell>
          <table:table-cell office:value-type="float" office:value="2.3967999999999998" table:style-name="ce15">
            <text:p>2,3968</text:p>
          </table:table-cell>
          <table:table-cell office:value-type="float" office:value="2.3858000000000001" table:style-name="ce15">
            <text:p>2,3858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3371" table:style-name="ce15">
            <text:p>2,3371</text:p>
          </table:table-cell>
          <table:table-cell office:value-type="float" office:value="2.3687" table:style-name="ce15">
            <text:p>2,3687</text:p>
          </table:table-cell>
          <table:table-cell office:value-type="float" office:value="2.3391000000000002" table:style-name="ce15">
            <text:p>2,3391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2923" table:style-name="ce15">
            <text:p>2,2923</text:p>
          </table:table-cell>
          <table:table-cell office:value-type="float" office:value="2.2728000000000002" table:style-name="ce15">
            <text:p>2,2728</text:p>
          </table:table-cell>
          <table:table-cell office:value-type="float" office:value="2.2616999999999998" table:style-name="ce15">
            <text:p>2,2617</text:p>
          </table:table-cell>
          <table:table-cell office:value-type="float" office:value="2.2824" table:style-name="ce15">
            <text:p>2,2824</text:p>
          </table:table-cell>
          <table:table-cell office:value-type="float" office:value="2.2989000000000002" table:style-name="ce15">
            <text:p>2,2989</text:p>
          </table:table-cell>
          <table:table-cell office:value-type="float" office:value="2.2793000000000001" table:style-name="ce15">
            <text:p>2,2793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585000000000002" table:style-name="ce15">
            <text:p>2,2585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62" table:style-name="ce15">
            <text:p>2,262</text:p>
          </table:table-cell>
          <table:table-cell office:value-type="float" office:value="2.2481" table:style-name="ce15">
            <text:p>2,24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839000000000002" table:style-name="ce15">
            <text:p>2,4839</text:p>
          </table:table-cell>
          <table:table-cell office:value-type="float" office:value="2.5144000000000002" table:style-name="ce15">
            <text:p>2,5144</text:p>
          </table:table-cell>
          <table:table-cell office:value-type="float" office:value="2.5057999999999998" table:style-name="ce15">
            <text:p>2,5058</text:p>
          </table:table-cell>
          <table:table-cell office:value-type="float" office:value="2.4935999999999998" table:style-name="ce15">
            <text:p>2,4936</text:p>
          </table:table-cell>
          <table:table-cell office:value-type="float" office:value="2.4596" table:style-name="ce15">
            <text:p>2,4596</text:p>
          </table:table-cell>
          <table:table-cell office:value-type="float" office:value="2.4912000000000001" table:style-name="ce15">
            <text:p>2,4912</text:p>
          </table:table-cell>
          <table:table-cell office:value-type="float" office:value="2.4613" table:style-name="ce15">
            <text:p>2,4613</text:p>
          </table:table-cell>
          <table:table-cell office:value-type="float" office:value="2.4373999999999998" table:style-name="ce15">
            <text:p>2,4374</text:p>
          </table:table-cell>
          <table:table-cell office:value-type="float" office:value="2.4416000000000002" table:style-name="ce15">
            <text:p>2,4416</text:p>
          </table:table-cell>
          <table:table-cell office:value-type="float" office:value="2.4114" table:style-name="ce15">
            <text:p>2,4114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3805000000000001" table:style-name="ce15">
            <text:p>2,3805</text:p>
          </table:table-cell>
          <table:table-cell office:value-type="float" office:value="2.3994" table:style-name="ce15">
            <text:p>2,3994</text:p>
          </table:table-cell>
          <table:table-cell office:value-type="float" office:value="2.4186000000000001" table:style-name="ce15">
            <text:p>2,4186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996" table:style-name="ce15">
            <text:p>2,3996</text:p>
          </table:table-cell>
          <table:table-cell office:value-type="float" office:value="2.3776000000000002" table:style-name="ce15">
            <text:p>2,3776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761999999999999" table:style-name="ce15">
            <text:p>2,3762</text:p>
          </table:table-cell>
          <table:table-cell office:value-type="float" office:value="2.3633999999999999" table:style-name="ce15">
            <text:p>2,363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607000000000001" table:style-name="ce15">
            <text:p>2,9607</text:p>
          </table:table-cell>
          <table:table-cell office:value-type="float" office:value="2.9943" table:style-name="ce15">
            <text:p>2,9943</text:p>
          </table:table-cell>
          <table:table-cell office:value-type="float" office:value="2.9868999999999999" table:style-name="ce15">
            <text:p>2,9869</text:p>
          </table:table-cell>
          <table:table-cell office:value-type="float" office:value="2.98" table:style-name="ce15">
            <text:p>2,98</text:p>
          </table:table-cell>
          <table:table-cell office:value-type="float" office:value="2.9401000000000002" table:style-name="ce15">
            <text:p>2,9401</text:p>
          </table:table-cell>
          <table:table-cell office:value-type="float" office:value="2.9731999999999998" table:style-name="ce15">
            <text:p>2,9732</text:p>
          </table:table-cell>
          <table:table-cell office:value-type="float" office:value="2.9459" table:style-name="ce15">
            <text:p>2,9459</text:p>
          </table:table-cell>
          <table:table-cell office:value-type="float" office:value="2.9163000000000001" table:style-name="ce15">
            <text:p>2,9163</text:p>
          </table:table-cell>
          <table:table-cell office:value-type="float" office:value="2.9184000000000001" table:style-name="ce15">
            <text:p>2,9184</text:p>
          </table:table-cell>
          <table:table-cell office:value-type="float" office:value="2.8845999999999998" table:style-name="ce15">
            <text:p>2,8846</text:p>
          </table:table-cell>
          <table:table-cell office:value-type="float" office:value="2.8635999999999999" table:style-name="ce15">
            <text:p>2,8636</text:p>
          </table:table-cell>
          <table:table-cell office:value-type="float" office:value="2.8508" table:style-name="ce15">
            <text:p>2,8508</text:p>
          </table:table-cell>
          <table:table-cell office:value-type="float" office:value="2.8605" table:style-name="ce15">
            <text:p>2,8605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506999999999998" table:style-name="ce15">
            <text:p>2,8507</text:p>
          </table:table-cell>
          <table:table-cell office:value-type="float" office:value="2.8451" table:style-name="ce15">
            <text:p>2,8451</text:p>
          </table:table-cell>
          <table:table-cell office:value-type="float" office:value="2.8193999999999999" table:style-name="ce15">
            <text:p>2,8194</text:p>
          </table:table-cell>
          <table:table-cell office:value-type="float" office:value="2.8319999999999999" table:style-name="ce15">
            <text:p>2,832</text:p>
          </table:table-cell>
          <table:table-cell office:value-type="float" office:value="2.8334000000000001" table:style-name="ce15">
            <text:p>2,8334</text:p>
          </table:table-cell>
          <table:table-cell office:value-type="float" office:value="2.8115999999999999" table:style-name="ce15">
            <text:p>2,811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719999999999998" table:style-name="ce15">
            <text:p>3,272</text:p>
          </table:table-cell>
          <table:table-cell office:value-type="float" office:value="3.3" table:style-name="ce15">
            <text:p>3,3</text:p>
          </table:table-cell>
          <table:table-cell office:value-type="float" office:value="3.2915000000000001" table:style-name="ce15">
            <text:p>3,2915</text:p>
          </table:table-cell>
          <table:table-cell office:value-type="float" office:value="3.2888000000000002" table:style-name="ce15">
            <text:p>3,2888</text:p>
          </table:table-cell>
          <table:table-cell office:value-type="float" office:value="3.2523" table:style-name="ce15">
            <text:p>3,2523</text:p>
          </table:table-cell>
          <table:table-cell office:value-type="float" office:value="3.2945000000000002" table:style-name="ce15">
            <text:p>3,2945</text:p>
          </table:table-cell>
          <table:table-cell office:value-type="float" office:value="3.2665000000000002" table:style-name="ce15">
            <text:p>3,2665</text:p>
          </table:table-cell>
          <table:table-cell office:value-type="float" office:value="3.2302" table:style-name="ce15">
            <text:p>3,2302</text:p>
          </table:table-cell>
          <table:table-cell office:value-type="float" office:value="3.2292000000000001" table:style-name="ce15">
            <text:p>3,2292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39000000000002" table:style-name="ce15">
            <text:p>3,1739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656" table:style-name="ce15">
            <text:p>3,1656</text:p>
          </table:table-cell>
          <table:table-cell office:value-type="float" office:value="3.1789000000000001" table:style-name="ce15">
            <text:p>3,1789</text:p>
          </table:table-cell>
          <table:table-cell office:value-type="float" office:value="3.1526000000000001" table:style-name="ce15">
            <text:p>3,1526</text:p>
          </table:table-cell>
          <table:table-cell office:value-type="float" office:value="3.1501999999999999" table:style-name="ce15">
            <text:p>3,1502</text:p>
          </table:table-cell>
          <table:table-cell office:value-type="float" office:value="3.129" table:style-name="ce15">
            <text:p>3,129</text:p>
          </table:table-cell>
          <table:table-cell office:value-type="float" office:value="3.1408" table:style-name="ce15">
            <text:p>3,1408</text:p>
          </table:table-cell>
          <table:table-cell office:value-type="float" office:value="3.145" table:style-name="ce15">
            <text:p>3,145</text:p>
          </table:table-cell>
          <table:table-cell office:value-type="float" office:value="3.1255999999999999" table:style-name="ce15">
            <text:p>3,125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19" table:style-name="ce15">
            <text:p>3,419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397000000000002" table:style-name="ce15">
            <text:p>3,4397</text:p>
          </table:table-cell>
          <table:table-cell office:value-type="float" office:value="3.4420999999999999" table:style-name="ce15">
            <text:p>3,4421</text:p>
          </table:table-cell>
          <table:table-cell office:value-type="float" office:value="3.4047999999999998" table:style-name="ce15">
            <text:p>3,4048</text:p>
          </table:table-cell>
          <table:table-cell office:value-type="float" office:value="3.4489000000000001" table:style-name="ce15">
            <text:p>3,4489</text:p>
          </table:table-cell>
          <table:table-cell office:value-type="float" office:value="3.4222999999999999" table:style-name="ce15">
            <text:p>3,4223</text:p>
          </table:table-cell>
          <table:table-cell office:value-type="float" office:value="3.3866000000000001" table:style-name="ce15">
            <text:p>3,3866</text:p>
          </table:table-cell>
          <table:table-cell office:value-type="float" office:value="3.3847999999999998" table:style-name="ce15">
            <text:p>3,3848</text:p>
          </table:table-cell>
          <table:table-cell office:value-type="float" office:value="3.3469000000000002" table:style-name="ce15">
            <text:p>3,3469</text:p>
          </table:table-cell>
          <table:table-cell office:value-type="float" office:value="3.3298999999999999" table:style-name="ce15">
            <text:p>3,3299</text:p>
          </table:table-cell>
          <table:table-cell office:value-type="float" office:value="3.3157999999999999" table:style-name="ce15">
            <text:p>3,3158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307000000000002" table:style-name="ce15">
            <text:p>3,3307</text:p>
          </table:table-cell>
          <table:table-cell office:value-type="float" office:value="3.3006000000000002" table:style-name="ce15">
            <text:p>3,3006</text:p>
          </table:table-cell>
          <table:table-cell office:value-type="float" office:value="3.2995000000000001" table:style-name="ce15">
            <text:p>3,2995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2999000000000001" table:style-name="ce15">
            <text:p>3,2999</text:p>
          </table:table-cell>
          <table:table-cell office:value-type="float" office:value="3.2839" table:style-name="ce15">
            <text:p>3,283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06000000000002" table:style-name="ce15">
            <text:p>3,5706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933999999999999" table:style-name="ce15">
            <text:p>3,5934</text:p>
          </table:table-cell>
          <table:table-cell office:value-type="float" office:value="3.5951" table:style-name="ce15">
            <text:p>3,5951</text:p>
          </table:table-cell>
          <table:table-cell office:value-type="float" office:value="3.5564" table:style-name="ce15">
            <text:p>3,5564</text:p>
          </table:table-cell>
          <table:table-cell office:value-type="float" office:value="3.6006999999999998" table:style-name="ce15">
            <text:p>3,6007</text:p>
          </table:table-cell>
          <table:table-cell office:value-type="float" office:value="3.577" table:style-name="ce15">
            <text:p>3,577</text:p>
          </table:table-cell>
          <table:table-cell office:value-type="float" office:value="3.5405000000000002" table:style-name="ce15">
            <text:p>3,5405</text:p>
          </table:table-cell>
          <table:table-cell office:value-type="float" office:value="3.536" table:style-name="ce15">
            <text:p>3,536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847000000000001" table:style-name="ce15">
            <text:p>3,4847</text:p>
          </table:table-cell>
          <table:table-cell office:value-type="float" office:value="3.4689999999999999" table:style-name="ce15">
            <text:p>3,469</text:p>
          </table:table-cell>
          <table:table-cell office:value-type="float" office:value="3.4683999999999999" table:style-name="ce15">
            <text:p>3,4684</text:p>
          </table:table-cell>
          <table:table-cell office:value-type="float" office:value="3.4824000000000002" table:style-name="ce15">
            <text:p>3,4824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472999999999998" table:style-name="ce15">
            <text:p>3,4473</text:p>
          </table:table-cell>
          <table:table-cell office:value-type="float" office:value="3.4302999999999999" table:style-name="ce15">
            <text:p>3,4303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4371999999999998" table:style-name="ce15">
            <text:p>3,4372</text:p>
          </table:table-cell>
          <table:table-cell office:value-type="float" office:value="3.4169999999999998" table:style-name="ce15">
            <text:p>3,417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table:number-columns-repeated="3" table:style-name="ce7"/>
          <table:table-cell table:number-columns-repeated="2" table:style-name="ce15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8134999999999999" table:style-name="ce15">
            <text:p>1,8135</text:p>
          </table:table-cell>
          <table:table-cell office:value-type="float" office:value="1.92" table:style-name="ce15">
            <text:p>1,92</text:p>
          </table:table-cell>
          <table:table-cell office:value-type="float" office:value="1.8355999999999999" table:style-name="ce15">
            <text:p>1,8356</text:p>
          </table:table-cell>
          <table:table-cell office:value-type="float" office:value="1.9617" table:style-name="ce15">
            <text:p>1,9617</text:p>
          </table:table-cell>
          <table:table-cell office:value-type="float" office:value="1.8553999999999999" table:style-name="ce15">
            <text:p>1,8554</text:p>
          </table:table-cell>
          <table:table-cell office:value-type="float" office:value="1.9903" table:style-name="ce15">
            <text:p>1,9903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7453000000000001" table:style-name="ce15">
            <text:p>1,7453</text:p>
          </table:table-cell>
          <table:table-cell office:value-type="float" office:value="1.9174" table:style-name="ce15">
            <text:p>1,9174</text:p>
          </table:table-cell>
          <table:table-cell office:value-type="float" office:value="1.7623" table:style-name="ce15">
            <text:p>1,7623</text:p>
          </table:table-cell>
          <table:table-cell office:value-type="float" office:value="1.8427" table:style-name="ce15">
            <text:p>1,8427</text:p>
          </table:table-cell>
          <table:table-cell office:value-type="float" office:value="1.7816000000000001" table:style-name="ce15">
            <text:p>1,7816</text:p>
          </table:table-cell>
          <table:table-cell office:value-type="float" office:value="1.8664000000000001" table:style-name="ce15">
            <text:p>1,8664</text:p>
          </table:table-cell>
          <table:table-cell office:value-type="float" office:value="1.74" table:style-name="ce15">
            <text:p>1,74</text:p>
          </table:table-cell>
          <table:table-cell office:value-type="float" office:value="1.8270999999999999" table:style-name="ce15">
            <text:p>1,8271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6882999999999999" table:style-name="ce15">
            <text:p>1,6883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899" table:style-name="ce15">
            <text:p>1,899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113" table:style-name="ce15">
            <text:p>1,9113</text:p>
          </table:table-cell>
          <table:table-cell office:value-type="float" office:value="1.9922" table:style-name="ce15">
            <text:p>1,9922</text:p>
          </table:table-cell>
          <table:table-cell office:value-type="float" office:value="1.9262999999999999" table:style-name="ce15">
            <text:p>1,9263</text:p>
          </table:table-cell>
          <table:table-cell office:value-type="float" office:value="2.0122" table:style-name="ce15">
            <text:p>2,0122</text:p>
          </table:table-cell>
          <table:table-cell office:value-type="float" office:value="1.9476" table:style-name="ce15">
            <text:p>1,9476</text:p>
          </table:table-cell>
          <table:table-cell office:value-type="float" office:value="1.8729" table:style-name="ce15">
            <text:p>1,8729</text:p>
          </table:table-cell>
          <table:table-cell office:value-type="float" office:value="1.9718" table:style-name="ce15">
            <text:p>1,971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49" table:style-name="ce15">
            <text:p>1,9049</text:p>
          </table:table-cell>
          <table:table-cell office:value-type="float" office:value="1.8651" table:style-name="ce15">
            <text:p>1,865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8591" table:style-name="ce15">
            <text:p>1,8591</text:p>
          </table:table-cell>
          <table:table-cell office:value-type="float" office:value="1.9319" table:style-name="ce15">
            <text:p>1,9319</text:p>
          </table:table-cell>
          <table:table-cell office:value-type="float" office:value="1.8931" table:style-name="ce15">
            <text:p>1,8931</text:p>
          </table:table-cell>
          <table:table-cell office:value-type="float" office:value="1.8456999999999999" table:style-name="ce15">
            <text:p>1,8457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01" table:style-name="ce15">
            <text:p>1,9901</text:p>
          </table:table-cell>
          <table:table-cell office:value-type="float" office:value="1.9681" table:style-name="ce15">
            <text:p>1,9681</text:p>
          </table:table-cell>
          <table:table-cell office:value-type="float" office:value="1.9965999999999999" table:style-name="ce15">
            <text:p>1,9966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2.0173000000000001" table:style-name="ce15">
            <text:p>2,0173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059" table:style-name="ce15">
            <text:p>2,0059</text:p>
          </table:table-cell>
          <table:table-cell office:value-type="float" office:value="1.9938" table:style-name="ce15">
            <text:p>1,9938</text:p>
          </table:table-cell>
          <table:table-cell office:value-type="float" office:value="1.9817" table:style-name="ce15">
            <text:p>1,9817</text:p>
          </table:table-cell>
          <table:table-cell office:value-type="float" office:value="2.0057999999999998" table:style-name="ce15">
            <text:p>2,0058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855" table:style-name="ce15">
            <text:p>1,9855</text:p>
          </table:table-cell>
          <table:table-cell office:value-type="float" office:value="1.9553" table:style-name="ce15">
            <text:p>1,9553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2.0084" table:style-name="ce15">
            <text:p>2,0084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1.9944" table:style-name="ce15">
            <text:p>1,9944</text:p>
          </table:table-cell>
          <table:table-cell office:value-type="float" office:value="2.0156000000000001" table:style-name="ce15">
            <text:p>2,0156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98" table:style-name="ce15">
            <text:p>1,9598</text:p>
          </table:table-cell>
          <table:table-cell office:value-type="float" office:value="1.9801" table:style-name="ce15">
            <text:p>1,9801</text:p>
          </table:table-cell>
          <table:table-cell office:value-type="float" office:value="1.9717" table:style-name="ce15">
            <text:p>1,9717</text:p>
          </table:table-cell>
          <table:table-cell office:value-type="float" office:value="1.9859" table:style-name="ce15">
            <text:p>1,9859</text:p>
          </table:table-cell>
          <table:table-cell office:value-type="float" office:value="2.0150000000000001" table:style-name="ce15">
            <text:p>2,015</text:p>
          </table:table-cell>
          <table:table-cell office:value-type="float" office:value="2.0484" table:style-name="ce15">
            <text:p>2,0484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2.0154999999999998" table:style-name="ce15">
            <text:p>2,0155</text:p>
          </table:table-cell>
          <table:table-cell office:value-type="float" office:value="2.0348999999999999" table:style-name="ce15">
            <text:p>2,0349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312999999999999" table:style-name="ce15">
            <text:p>2,0313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207000000000002" table:style-name="ce15">
            <text:p>2,0207</text:p>
          </table:table-cell>
          <table:table-cell office:value-type="float" office:value="2.0486" table:style-name="ce15">
            <text:p>2,0486</text:p>
          </table:table-cell>
          <table:table-cell office:value-type="float" office:value="2.0699000000000001" table:style-name="ce15">
            <text:p>2,0699</text:p>
          </table:table-cell>
          <table:table-cell office:value-type="float" office:value="2.1623000000000001" table:style-name="ce15">
            <text:p>2,1623</text:p>
          </table:table-cell>
          <table:table-cell office:value-type="float" office:value="2.1080999999999999" table:style-name="ce15">
            <text:p>2,1081</text:p>
          </table:table-cell>
          <table:table-cell office:value-type="float" office:value="2.0661" table:style-name="ce15">
            <text:p>2,0661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13" table:style-name="ce15">
            <text:p>1,9613</text:p>
          </table:table-cell>
          <table:table-cell office:value-type="float" office:value="1.9978" table:style-name="ce15">
            <text:p>1,9978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177" table:style-name="ce15">
            <text:p>2,0177</text:p>
          </table:table-cell>
          <table:table-cell office:value-type="float" office:value="2.1181000000000001" table:style-name="ce15">
            <text:p>2,1181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507" table:style-name="ce15">
            <text:p>2,0507</text:p>
          </table:table-cell>
          <table:table-cell office:value-type="float" office:value="2.0869" table:style-name="ce15">
            <text:p>2,0869</text:p>
          </table:table-cell>
          <table:table-cell office:value-type="float" office:value="2.093" table:style-name="ce15">
            <text:p>2,093</text:p>
          </table:table-cell>
          <table:table-cell office:value-type="float" office:value="2.0907" table:style-name="ce15">
            <text:p>2,0907</text:p>
          </table:table-cell>
          <table:table-cell office:value-type="float" office:value="2.0676999999999999" table:style-name="ce15">
            <text:p>2,0677</text:p>
          </table:table-cell>
          <table:table-cell office:value-type="float" office:value="2.0577000000000001" table:style-name="ce15">
            <text:p>2,0577</text:p>
          </table:table-cell>
          <table:table-cell office:value-type="float" office:value="2.0987" table:style-name="ce15">
            <text:p>2,0987</text:p>
          </table:table-cell>
          <table:table-cell office:value-type="float" office:value="2.1267" table:style-name="ce15">
            <text:p>2,1267</text:p>
          </table:table-cell>
          <table:table-cell office:value-type="float" office:value="2.2904" table:style-name="ce15">
            <text:p>2,2904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038000000000002" table:style-name="ce15">
            <text:p>2,2038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38" table:style-name="ce15">
            <text:p>1,9638</text:p>
          </table:table-cell>
          <table:table-cell office:value-type="float" office:value="2.0011999999999999" table:style-name="ce15">
            <text:p>2,0012</text:p>
          </table:table-cell>
          <table:table-cell office:value-type="float" office:value="1.9954000000000001" table:style-name="ce15">
            <text:p>1,9954</text:p>
          </table:table-cell>
          <table:table-cell office:value-type="float" office:value="2.0055000000000001" table:style-name="ce15">
            <text:p>2,0055</text:p>
          </table:table-cell>
          <table:table-cell office:value-type="float" office:value="2.0221" table:style-name="ce15">
            <text:p>2,0221</text:p>
          </table:table-cell>
          <table:table-cell office:value-type="float" office:value="2.1493000000000002" table:style-name="ce15">
            <text:p>2,1493</text:p>
          </table:table-cell>
          <table:table-cell office:value-type="float" office:value="2.0455999999999999" table:style-name="ce15">
            <text:p>2,045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53" table:style-name="ce15">
            <text:p>2,1153</text:p>
          </table:table-cell>
          <table:table-cell office:value-type="float" office:value="2.1299000000000001" table:style-name="ce15">
            <text:p>2,1299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920999999999998" table:style-name="ce15">
            <text:p>2,0921</text:p>
          </table:table-cell>
          <table:table-cell office:value-type="float" office:value="2.0809000000000002" table:style-name="ce15">
            <text:p>2,0809</text:p>
          </table:table-cell>
          <table:table-cell office:value-type="float" office:value="2.1353" table:style-name="ce15">
            <text:p>2,1353</text:p>
          </table:table-cell>
          <table:table-cell office:value-type="float" office:value="2.1717" table:style-name="ce15">
            <text:p>2,1717</text:p>
          </table:table-cell>
          <table:table-cell office:value-type="float" office:value="2.3338999999999999" table:style-name="ce15">
            <text:p>2,3339</text:p>
          </table:table-cell>
          <table:table-cell office:value-type="float" office:value="2.2463000000000002" table:style-name="ce15">
            <text:p>2,2463</text:p>
          </table:table-cell>
          <table:table-cell office:value-type="float" office:value="2.2572999999999999" table:style-name="ce15">
            <text:p>2,2573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716" table:style-name="ce15">
            <text:p>1,9716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225" table:style-name="ce15">
            <text:p>2,0225</text:p>
          </table:table-cell>
          <table:table-cell office:value-type="float" office:value="2.0219999999999998" table:style-name="ce15">
            <text:p>2,022</text:p>
          </table:table-cell>
          <table:table-cell office:value-type="float" office:value="2.0575000000000001" table:style-name="ce15">
            <text:p>2,057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0665" table:style-name="ce15">
            <text:p>2,0665</text:p>
          </table:table-cell>
          <table:table-cell office:value-type="float" office:value="2.1602999999999999" table:style-name="ce15">
            <text:p>2,1603</text:p>
          </table:table-cell>
          <table:table-cell office:value-type="float" office:value="2.1648999999999998" table:style-name="ce15">
            <text:p>2,1649</text:p>
          </table:table-cell>
          <table:table-cell office:value-type="float" office:value="2.1667999999999998" table:style-name="ce15">
            <text:p>2,1668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3" table:style-name="ce15">
            <text:p>2,133</text:p>
          </table:table-cell>
          <table:table-cell office:value-type="float" office:value="2.1168999999999998" table:style-name="ce15">
            <text:p>2,1169</text:p>
          </table:table-cell>
          <table:table-cell office:value-type="float" office:value="2.2326000000000001" table:style-name="ce15">
            <text:p>2,2326</text:p>
          </table:table-cell>
          <table:table-cell office:value-type="float" office:value="2.2839" table:style-name="ce15">
            <text:p>2,2839</text:p>
          </table:table-cell>
          <table:table-cell office:value-type="float" office:value="2.4485999999999999" table:style-name="ce15">
            <text:p>2,4486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4127999999999998" table:style-name="ce15">
            <text:p>2,4128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560999999999998" table:style-name="ce15">
            <text:p>2,0561</text:p>
          </table:table-cell>
          <table:table-cell office:value-type="float" office:value="2.1049000000000002" table:style-name="ce15">
            <text:p>2,1049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11" table:style-name="ce15">
            <text:p>2,11</text:p>
          </table:table-cell>
          <table:table-cell office:value-type="float" office:value="2.2143999999999999" table:style-name="ce15">
            <text:p>2,2144</text:p>
          </table:table-cell>
          <table:table-cell office:value-type="float" office:value="2.2290999999999999" table:style-name="ce15">
            <text:p>2,2291</text:p>
          </table:table-cell>
          <table:table-cell office:value-type="float" office:value="2.2357999999999998" table:style-name="ce15">
            <text:p>2,2358</text:p>
          </table:table-cell>
          <table:table-cell office:value-type="float" office:value="2.2328999999999999" table:style-name="ce15">
            <text:p>2,2329</text:p>
          </table:table-cell>
          <table:table-cell office:value-type="float" office:value="2.2052999999999998" table:style-name="ce15">
            <text:p>2,2053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3098999999999998" table:style-name="ce15">
            <text:p>2,3099</text:p>
          </table:table-cell>
          <table:table-cell office:value-type="float" office:value="2.3651" table:style-name="ce15">
            <text:p>2,3651</text:p>
          </table:table-cell>
          <table:table-cell office:value-type="float" office:value="2.5508000000000002" table:style-name="ce15">
            <text:p>2,5508</text:p>
          </table:table-cell>
          <table:table-cell office:value-type="float" office:value="2.4209000000000001" table:style-name="ce15">
            <text:p>2,4209</text:p>
          </table:table-cell>
          <table:table-cell office:value-type="float" office:value="2.4824999999999999" table:style-name="ce15">
            <text:p>2,4825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2.1395" table:style-name="ce15">
            <text:p>2,1395</text:p>
          </table:table-cell>
          <table:table-cell office:value-type="float" office:value="2.1476999999999999" table:style-name="ce15">
            <text:p>2,1477</text:p>
          </table:table-cell>
          <table:table-cell office:value-type="float" office:value="2.1839" table:style-name="ce15">
            <text:p>2,1839</text:p>
          </table:table-cell>
          <table:table-cell office:value-type="float" office:value="2.2490000000000001" table:style-name="ce15">
            <text:p>2,249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2553999999999998" table:style-name="ce15">
            <text:p>2,2554</text:p>
          </table:table-cell>
          <table:table-cell office:value-type="float" office:value="2.3290000000000002" table:style-name="ce15">
            <text:p>2,329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4159000000000002" table:style-name="ce15">
            <text:p>2,4159</text:p>
          </table:table-cell>
          <table:table-cell office:value-type="float" office:value="2.4121000000000001" table:style-name="ce15">
            <text:p>2,4121</text:p>
          </table:table-cell>
          <table:table-cell office:value-type="float" office:value="2.3919999999999999" table:style-name="ce15">
            <text:p>2,39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7143000000000002" table:style-name="ce15">
            <text:p>2,7143</text:p>
          </table:table-cell>
          <table:table-cell office:value-type="float" office:value="2.5746000000000002" table:style-name="ce15">
            <text:p>2,5746</text:p>
          </table:table-cell>
          <table:table-cell office:value-type="float" office:value="2.5861999999999998" table:style-name="ce15">
            <text:p>2,5862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080000000000001" table:style-name="ce15">
            <text:p>2,108</text:p>
          </table:table-cell>
          <table:table-cell office:value-type="float" office:value="2.2370000000000001" table:style-name="ce15">
            <text:p>2,237</text:p>
          </table:table-cell>
          <table:table-cell office:value-type="float" office:value="2.2502" table:style-name="ce15">
            <text:p>2,2502</text:p>
          </table:table-cell>
          <table:table-cell office:value-type="float" office:value="2.2852999999999999" table:style-name="ce15">
            <text:p>2,2853</text:p>
          </table:table-cell>
          <table:table-cell office:value-type="float" office:value="2.3527999999999998" table:style-name="ce15">
            <text:p>2,3528</text:p>
          </table:table-cell>
          <table:table-cell office:value-type="float" office:value="2.5301" table:style-name="ce15">
            <text:p>2,5301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4262999999999999" table:style-name="ce15">
            <text:p>2,4263</text:p>
          </table:table-cell>
          <table:table-cell office:value-type="float" office:value="2.4857999999999998" table:style-name="ce15">
            <text:p>2,4858</text:p>
          </table:table-cell>
          <table:table-cell office:value-type="float" office:value="2.5036999999999998" table:style-name="ce15">
            <text:p>2,5037</text:p>
          </table:table-cell>
          <table:table-cell office:value-type="float" office:value="2.5131000000000001" table:style-name="ce15">
            <text:p>2,5131</text:p>
          </table:table-cell>
          <table:table-cell office:value-type="float" office:value="2.4859" table:style-name="ce15">
            <text:p>2,4859</text:p>
          </table:table-cell>
          <table:table-cell office:value-type="float" office:value="2.4466999999999999" table:style-name="ce15">
            <text:p>2,4467</text:p>
          </table:table-cell>
          <table:table-cell office:value-type="float" office:value="2.5714999999999999" table:style-name="ce15">
            <text:p>2,5715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7820999999999998" table:style-name="ce15">
            <text:p>2,7821</text:p>
          </table:table-cell>
          <table:table-cell office:value-type="float" office:value="2.645" table:style-name="ce15">
            <text:p>2,645</text:p>
          </table:table-cell>
          <table:table-cell office:value-type="float" office:value="2.6454" table:style-name="ce15">
            <text:p>2,6454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103999999999999" table:style-name="ce15">
            <text:p>2,2104</text:p>
          </table:table-cell>
          <table:table-cell office:value-type="float" office:value="2.3473999999999999" table:style-name="ce15">
            <text:p>2,3474</text:p>
          </table:table-cell>
          <table:table-cell office:value-type="float" office:value="2.3553000000000002" table:style-name="ce15">
            <text:p>2,3553</text:p>
          </table:table-cell>
          <table:table-cell office:value-type="float" office:value="2.3925000000000001" table:style-name="ce15">
            <text:p>2,3925</text:p>
          </table:table-cell>
          <table:table-cell office:value-type="float" office:value="2.4674999999999998" table:style-name="ce15">
            <text:p>2,4675</text:p>
          </table:table-cell>
          <table:table-cell office:value-type="float" office:value="2.6114999999999999" table:style-name="ce15">
            <text:p>2,6115</text:p>
          </table:table-cell>
          <table:table-cell office:value-type="float" office:value="2.4552999999999998" table:style-name="ce15">
            <text:p>2,4553</text:p>
          </table:table-cell>
          <table:table-cell office:value-type="float" office:value="2.5320999999999998" table:style-name="ce15">
            <text:p>2,5321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065999999999998" table:style-name="ce15">
            <text:p>2,6066</text:p>
          </table:table-cell>
          <table:table-cell office:value-type="float" office:value="2.6145" table:style-name="ce15">
            <text:p>2,6145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6528" table:style-name="ce15">
            <text:p>2,6528</text:p>
          </table:table-cell>
          <table:table-cell office:value-type="float" office:value="2.6625999999999999" table:style-name="ce15">
            <text:p>2,6626</text:p>
          </table:table-cell>
          <table:table-cell office:value-type="float" office:value="2.8357999999999999" table:style-name="ce15">
            <text:p>2,8358</text:p>
          </table:table-cell>
          <table:table-cell office:value-type="float" office:value="2.7231000000000001" table:style-name="ce15">
            <text:p>2,7231</text:p>
          </table:table-cell>
          <table:table-cell office:value-type="float" office:value="2.7073" table:style-name="ce15">
            <text:p>2,7073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10999999999999" table:style-name="ce15">
            <text:p>2,3211</text:p>
          </table:table-cell>
          <table:table-cell office:value-type="float" office:value="2.4533999999999998" table:style-name="ce15">
            <text:p>2,4534</text:p>
          </table:table-cell>
          <table:table-cell office:value-type="float" office:value="2.4643999999999999" table:style-name="ce15">
            <text:p>2,4644</text:p>
          </table:table-cell>
          <table:table-cell office:value-type="float" office:value="2.4948000000000001" table:style-name="ce15">
            <text:p>2,4948</text:p>
          </table:table-cell>
          <table:table-cell office:value-type="float" office:value="2.5701999999999998" table:style-name="ce15">
            <text:p>2,5702</text:p>
          </table:table-cell>
          <table:table-cell office:value-type="float" office:value="2.6930000000000001" table:style-name="ce15">
            <text:p>2,693</text:p>
          </table:table-cell>
          <table:table-cell office:value-type="float" office:value="2.5539000000000001" table:style-name="ce15">
            <text:p>2,5539</text:p>
          </table:table-cell>
          <table:table-cell office:value-type="float" office:value="2.6294" table:style-name="ce15">
            <text:p>2,6294</text:p>
          </table:table-cell>
          <table:table-cell office:value-type="float" office:value="2.6718000000000002" table:style-name="ce15">
            <text:p>2,6718</text:p>
          </table:table-cell>
          <table:table-cell office:value-type="float" office:value="2.6951000000000001" table:style-name="ce15">
            <text:p>2,6951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677" table:style-name="ce15">
            <text:p>2,677</text:p>
          </table:table-cell>
          <table:table-cell office:value-type="float" office:value="2.6171000000000002" table:style-name="ce15">
            <text:p>2,6171</text:p>
          </table:table-cell>
          <table:table-cell office:value-type="float" office:value="2.7363" table:style-name="ce15">
            <text:p>2,7363</text:p>
          </table:table-cell>
          <table:table-cell office:value-type="float" office:value="2.7370999999999999" table:style-name="ce15">
            <text:p>2,7371</text:p>
          </table:table-cell>
          <table:table-cell office:value-type="float" office:value="2.8956" table:style-name="ce15">
            <text:p>2,8956</text:p>
          </table:table-cell>
          <table:table-cell office:value-type="float" office:value="2.7871000000000001" table:style-name="ce15">
            <text:p>2,7871</text:p>
          </table:table-cell>
          <table:table-cell office:value-type="float" office:value="2.7692999999999999" table:style-name="ce15">
            <text:p>2,7693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65000000000002" table:style-name="ce15">
            <text:p>2,7665</text:p>
          </table:table-cell>
          <table:table-cell office:value-type="float" office:value="2.8786" table:style-name="ce15">
            <text:p>2,8786</text:p>
          </table:table-cell>
          <table:table-cell office:value-type="float" office:value="2.8932000000000002" table:style-name="ce15">
            <text:p>2,8932</text:p>
          </table:table-cell>
          <table:table-cell office:value-type="float" office:value="2.9089999999999998" table:style-name="ce15">
            <text:p>2,909</text:p>
          </table:table-cell>
          <table:table-cell office:value-type="float" office:value="2.9744999999999999" table:style-name="ce15">
            <text:p>2,9745</text:p>
          </table:table-cell>
          <table:table-cell office:value-type="float" office:value="3.0331999999999999" table:style-name="ce15">
            <text:p>3,0332</text:p>
          </table:table-cell>
          <table:table-cell office:value-type="float" office:value="2.9590000000000001" table:style-name="ce15">
            <text:p>2,959</text:p>
          </table:table-cell>
          <table:table-cell office:value-type="float" office:value="3.0082" table:style-name="ce15">
            <text:p>3,0082</text:p>
          </table:table-cell>
          <table:table-cell office:value-type="float" office:value="3.0533000000000001" table:style-name="ce15">
            <text:p>3,0533</text:p>
          </table:table-cell>
          <table:table-cell office:value-type="float" office:value="3.0918000000000001" table:style-name="ce15">
            <text:p>3,0918</text:p>
          </table:table-cell>
          <table:table-cell office:value-type="float" office:value="3.097" table:style-name="ce15">
            <text:p>3,097</text:p>
          </table:table-cell>
          <table:table-cell office:value-type="float" office:value="3.0636999999999999" table:style-name="ce15">
            <text:p>3,0637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3.0874999999999999" table:style-name="ce15">
            <text:p>3,0875</text:p>
          </table:table-cell>
          <table:table-cell office:value-type="float" office:value="3.0613999999999999" table:style-name="ce15">
            <text:p>3,0614</text:p>
          </table:table-cell>
          <table:table-cell office:value-type="float" office:value="3.1854" table:style-name="ce15">
            <text:p>3,1854</text:p>
          </table:table-cell>
          <table:table-cell office:value-type="float" office:value="3.1219000000000001" table:style-name="ce15">
            <text:p>3,1219</text:p>
          </table:table-cell>
          <table:table-cell office:value-type="float" office:value="3.0829" table:style-name="ce15">
            <text:p>3,0829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19999999999999" table:style-name="ce15">
            <text:p>3,082</text:p>
          </table:table-cell>
          <table:table-cell office:value-type="float" office:value="3.1831999999999998" table:style-name="ce15">
            <text:p>3,1832</text:p>
          </table:table-cell>
          <table:table-cell office:value-type="float" office:value="3.1993999999999998" table:style-name="ce15">
            <text:p>3,1994</text:p>
          </table:table-cell>
          <table:table-cell office:value-type="float" office:value="3.2121" table:style-name="ce15">
            <text:p>3,2121</text:p>
          </table:table-cell>
          <table:table-cell office:value-type="float" office:value="3.2589999999999999" table:style-name="ce15">
            <text:p>3,259</text:p>
          </table:table-cell>
          <table:table-cell office:value-type="float" office:value="3.2755000000000001" table:style-name="ce15">
            <text:p>3,2755</text:p>
          </table:table-cell>
          <table:table-cell office:value-type="float" office:value="3.2353999999999998" table:style-name="ce15">
            <text:p>3,2354</text:p>
          </table:table-cell>
          <table:table-cell office:value-type="float" office:value="3.2797000000000001" table:style-name="ce15">
            <text:p>3,2797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428" table:style-name="ce15">
            <text:p>3,3428</text:p>
          </table:table-cell>
          <table:table-cell office:value-type="float" office:value="3.3473000000000002" table:style-name="ce15">
            <text:p>3,3473</text:p>
          </table:table-cell>
          <table:table-cell office:value-type="float" office:value="3.3241000000000001" table:style-name="ce15">
            <text:p>3,3241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335" table:style-name="ce15">
            <text:p>3,335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4114" table:style-name="ce15">
            <text:p>3,4114</text:p>
          </table:table-cell>
          <table:table-cell office:value-type="float" office:value="3.3574999999999999" table:style-name="ce15">
            <text:p>3,3575</text:p>
          </table:table-cell>
          <table:table-cell office:value-type="float" office:value="3.3056000000000001" table:style-name="ce15">
            <text:p>3,3056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351999999999999" table:style-name="ce15">
            <text:p>3,2352</text:p>
          </table:table-cell>
          <table:table-cell office:value-type="float" office:value="3.3319999999999999" table:style-name="ce15">
            <text:p>3,332</text:p>
          </table:table-cell>
          <table:table-cell office:value-type="float" office:value="3.3471000000000002" table:style-name="ce15">
            <text:p>3,3471</text:p>
          </table:table-cell>
          <table:table-cell office:value-type="float" office:value="3.3601999999999999" table:style-name="ce15">
            <text:p>3,3602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925000000000001" table:style-name="ce15">
            <text:p>3,3925</text:p>
          </table:table-cell>
          <table:table-cell office:value-type="float" office:value="3.3668999999999998" table:style-name="ce15">
            <text:p>3,3669</text:p>
          </table:table-cell>
          <table:table-cell office:value-type="float" office:value="3.4060999999999999" table:style-name="ce15">
            <text:p>3,4061</text:p>
          </table:table-cell>
          <table:table-cell office:value-type="float" office:value="3.4396" table:style-name="ce15">
            <text:p>3,4396</text:p>
          </table:table-cell>
          <table:table-cell office:value-type="float" office:value="3.4643000000000002" table:style-name="ce15">
            <text:p>3,4643</text:p>
          </table:table-cell>
          <table:table-cell office:value-type="float" office:value="3.4687000000000001" table:style-name="ce15">
            <text:p>3,4687</text:p>
          </table:table-cell>
          <table:table-cell office:value-type="float" office:value="3.4441999999999999" table:style-name="ce15">
            <text:p>3,4442</text:p>
          </table:table-cell>
          <table:table-cell office:value-type="float" office:value="3.3904000000000001" table:style-name="ce15">
            <text:p>3,3904</text:p>
          </table:table-cell>
          <table:table-cell office:value-type="float" office:value="3.4344000000000001" table:style-name="ce15">
            <text:p>3,4344</text:p>
          </table:table-cell>
          <table:table-cell office:value-type="float" office:value="3.4032" table:style-name="ce15">
            <text:p>3,4032</text:p>
          </table:table-cell>
          <table:table-cell office:value-type="float" office:value="3.4843999999999999" table:style-name="ce15">
            <text:p>3,4844</text:p>
          </table:table-cell>
          <table:table-cell office:value-type="float" office:value="3.4382000000000001" table:style-name="ce15">
            <text:p>3,4382</text:p>
          </table:table-cell>
          <table:table-cell office:value-type="float" office:value="3.3727" table:style-name="ce15">
            <text:p>3,3727</text:p>
          </table:table-cell>
          <table:table-cell table:number-columns-repeated="4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645999999999998" table:style-name="ce15">
            <text:p>3,3646</text:p>
          </table:table-cell>
          <table:table-cell office:value-type="float" office:value="3.4559000000000002" table:style-name="ce15">
            <text:p>3,4559</text:p>
          </table:table-cell>
          <table:table-cell office:value-type="float" office:value="3.4741" table:style-name="ce15">
            <text:p>3,4741</text:p>
          </table:table-cell>
          <table:table-cell office:value-type="float" office:value="3.4817999999999998" table:style-name="ce15">
            <text:p>3,4818</text:p>
          </table:table-cell>
          <table:table-cell office:value-type="float" office:value="3.5045999999999999" table:style-name="ce15">
            <text:p>3,5046</text:p>
          </table:table-cell>
          <table:table-cell office:value-type="float" office:value="3.4624999999999999" table:style-name="ce15">
            <text:p>3,4625</text:p>
          </table:table-cell>
          <table:table-cell office:value-type="float" office:value="3.4706999999999999" table:style-name="ce15">
            <text:p>3,4707</text:p>
          </table:table-cell>
          <table:table-cell office:value-type="float" office:value="3.5043000000000002" table:style-name="ce15">
            <text:p>3,5043</text:p>
          </table:table-cell>
          <table:table-cell office:value-type="float" office:value="3.5371000000000001" table:style-name="ce15">
            <text:p>3,5371</text:p>
          </table:table-cell>
          <table:table-cell office:value-type="float" office:value="3.5609999999999999" table:style-name="ce15">
            <text:p>3,561</text:p>
          </table:table-cell>
          <table:table-cell office:value-type="float" office:value="3.5661" table:style-name="ce15">
            <text:p>3,5661</text:p>
          </table:table-cell>
          <table:table-cell office:value-type="float" office:value="3.5392000000000001" table:style-name="ce15">
            <text:p>3,5392</text:p>
          </table:table-cell>
          <table:table-cell office:value-type="float" office:value="3.4874999999999998" table:style-name="ce15">
            <text:p>3,4875</text:p>
          </table:table-cell>
          <table:table-cell office:value-type="float" office:value="3.5055999999999998" table:style-name="ce15">
            <text:p>3,5056</text:p>
          </table:table-cell>
          <table:table-cell office:value-type="float" office:value="3.4830000000000001" table:style-name="ce15">
            <text:p>3,483</text:p>
          </table:table-cell>
          <table:table-cell office:value-type="float" office:value="3.5470000000000002" table:style-name="ce15">
            <text:p>3,547</text:p>
          </table:table-cell>
          <table:table-cell office:value-type="float" office:value="3.5236000000000001" table:style-name="ce15">
            <text:p>3,5236</text:p>
          </table:table-cell>
          <table:table-cell office:value-type="float" office:value="3.4557000000000002" table:style-name="ce15">
            <text:p>3,4557</text:p>
          </table:table-cell>
          <table:table-cell table:number-columns-repeated="4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style-name="ce7"/>
          <table:table-cell table:number-columns-repeated="2" table:style-name="ce6"/>
          <table:table-cell table:number-columns-repeated="18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20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untink, NT (Nigel) (AGT/SSB)</meta:initial-creator>
    <dc:creator>Snijders, TG (Thijs) (AGT/SSB)</dc:creator>
    <meta:creation-date>2024-01-02T09:08:40Z</meta:creation-date>
    <dc:date>2026-03-25T09:02:55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