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37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/>
    </style:style>
    <style:style style:name="ce6" style:family="table-cell" style:parent-style-name="Komma" style:data-style-name="N38">
      <style:table-cell-properties fo:border="thin solid #FFFFFF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8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6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8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38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4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2_32_3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Komma" style:data-style-name="N38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Standaard_32_11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FFFFFF"/>
      <style:text-properties style:text-position="33%"/>
    </style:style>
    <style:style style:name="ce26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K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Komma_32_2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_32_2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36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Komma_32_2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Standaard_32_2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2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_32_2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_32_2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_32_2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_32_2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K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K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Standaard_32_11" style:data-style-name="N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K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Standaard_32_11" style:data-style-name="N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ard_32_2" style:data-style-name="N0">
      <style:table-cell-properties style:vertical-align="automatic" fo:background-color="#FFFFFF" style:cell-protect="protected"/>
      <style:text-properties fo:color="#000000"/>
    </style:style>
    <style:style style:name="ce77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Standaard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Standaard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3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Standaard_32_11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andaard_32_11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Komma_32_3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Standaard_32_11" style:data-style-name="N4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Standaard_32_2" style:data-style-name="N42">
      <style:table-cell-properties style:vertical-align="automatic" fo:background-color="#FFFFFF" style:cell-protect="protected"/>
      <style:text-properties fo:color="#000000"/>
    </style:style>
    <style:style style:name="ce87" style:family="table-cell" style:parent-style-name="Standaard_32_2_32_4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Standaard_32_2_32_4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Standaard_32_2_32_4" style:data-style-name="N0">
      <style:table-cell-properties style:vertical-align="automatic" fo:background-color="#FFFFFF"/>
      <style:text-properties fo:color="#000000"/>
    </style:style>
    <style:style style:name="ce90" style:family="table-cell" style:parent-style-name="Standaard_32_3" style:data-style-name="N0">
      <style:table-cell-properties style:vertical-align="automatic" fo:background-color="#FFFFFF" style:cell-protect="protected"/>
      <style:text-properties fo:color="#000000"/>
    </style:style>
    <style:style style:name="ce91" style:family="table-cell" style:parent-style-name="Standaard_32_2_32_4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2_32_4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Standaard_32_2_32_4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Komma_32_2_32_2_32_2" style:data-style-name="N4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Redemptions" style:data-style-name="N4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Standaard_32_2_32_4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Redemptions" style:data-style-name="N4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Komma_32_2_32_2_32_2" style:data-style-name="N4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Standaard_32_2_32_4" style:data-style-name="N4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Standaard_32_2_32_4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Standaard_32_2_32_4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Standaard_32_2_32_4" style:data-style-name="N45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Standaard_32_2_32_4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ackground-color="#FFFFFF"/>
    </style:style>
    <style:style style:name="ce10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9" style:family="table-cell" style:parent-style-name="Default" style:data-style-name="N3">
      <style:table-cell-properties fo:background-color="#FFFFFF"/>
    </style:style>
    <style:style style:name="ce110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19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6.48229166666667cm" style:use-optimal-column-width="true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1.74625cm" style:use-optimal-column-width="true"/>
    </style:style>
    <style:style style:name="co19" style:family="table-column">
      <style:table-column-properties fo:break-before="auto" style:column-width="3.75708333333333cm" style:use-optimal-column-width="true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5.92666666666667cm"/>
    </style:style>
    <style:style style:name="co22" style:family="table-column">
      <style:table-column-properties fo:break-before="auto" style:column-width="7.03791666666667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3.36020833333333cm" style:use-optimal-column-width="true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841875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12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5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6374" table:default-cell-style-name="ce30"/>
        <table:table-row table:style-name="ro1">
          <table:table-cell office:value-type="string" table:style-name="ce26">
            <text:p>Key figures at the end of</text:p>
          </table:table-cell>
          <table:table-cell office:value-type="string" table:style-name="ce27">
            <text:p>March 2026</text:p>
          </table:table-cell>
          <table:table-cell office:value-type="string" table:style-name="ce28">
            <text:p>Amount outstanding in EUR</text:p>
          </table:table-cell>
          <table:table-cell table:style-name="ce29"/>
          <table:table-cell table:style-name="ce30"/>
          <table:table-cell table:style-name="ce31"/>
          <table:table-cell table:number-columns-repeated="16378" table:style-name="ce30"/>
        </table:table-row>
        <table:table-row table:style-name="ro1">
          <table:table-cell table:number-columns-repeated="2" table:style-name="ce32"/>
          <table:table-cell table:style-name="ce33"/>
          <table:table-cell table:style-name="ce29"/>
          <table:table-cell table:style-name="ce30"/>
          <table:table-cell table:style-name="ce31"/>
          <table:table-cell table:number-columns-repeated="16378" table:style-name="ce30"/>
        </table:table-row>
        <table:table-row table:style-name="ro1">
          <table:table-cell table:number-columns-repeated="2" table:style-name="ce32"/>
          <table:table-cell table:style-name="ce33"/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ash</text:p>
          </table:table-cell>
          <table:table-cell table:style-name="ce32"/>
          <table:table-cell office:value-type="float" office:value="5192745620" table:style-name="ce29">
            <text:p><text:s/>5.192.745.620<text:s/></text:p>
          </table:table-cell>
          <table:table-cell table:style-name="ce29"/>
          <table:table-cell table:style-name="ce30"/>
          <table:table-cell table:style-name="ce31"/>
          <table:table-cell table:number-columns-repeated="4" table:style-name="ce34"/>
          <table:table-cell table:number-columns-repeated="16374"/>
        </table:table-row>
        <table:table-row table:style-name="ro2">
          <table:table-cell office:value-type="string" table:style-name="ce30">
            <text:p>Cash in foreign currency</text:p>
          </table:table-cell>
          <table:table-cell table:style-name="ce32"/>
          <table:table-cell office:value-type="float" office:value="0" table:style-name="ce29">
            <text:p><text:s/>-<text:s text:c="3"/></text:p>
          </table:table-cell>
          <table:table-cell table:style-name="ce35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DSL outstanding</text:p>
          </table:table-cell>
          <table:table-cell table:style-name="ce32"/>
          <table:table-cell office:value-type="float" office:value="396522041851" table:style-name="ce29">
            <text:p><text:s/>396.522.041.851<text:s/></text:p>
          </table:table-cell>
          <table:table-cell table:style-name="ce33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DTC outstanding</text:p>
          </table:table-cell>
          <table:table-cell table:style-name="ce32"/>
          <table:table-cell office:value-type="float" office:value="24340000000" table:style-name="ce29">
            <text:p><text:s/>24.340.000.000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P outstanding in EUR</text:p>
          </table:table-cell>
          <table:table-cell table:style-name="ce32"/>
          <table:table-cell office:value-type="float" office:value="4213000000" table:style-name="ce29">
            <text:p><text:s/>4.213.000.000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P outstanding in foreign currency</text:p>
          </table:table-cell>
          <table:table-cell table:style-name="ce32"/>
          <table:table-cell office:value-type="float" office:value="12162412240.16" table:style-name="ce29">
            <text:p><text:s/>12.162.412.240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Private Loans outstanding</text:p>
          </table:table-cell>
          <table:table-cell table:style-name="ce32"/>
          <table:table-cell office:value-type="float" office:value="18151208.640000001" table:style-name="ce29">
            <text:p><text:s/>18.151.209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3">
          <table:table-cell office:value-type="string" table:style-name="ce30">
            <text:p>Private Loans outstanding in foreign currency<text:span text:style-name="T4">1<text:s text:c="2"/></text:span></text:p>
          </table:table-cell>
          <table:table-cell table:style-name="ce32"/>
          <table:table-cell office:value-type="float" office:value="93193222.960500002" table:style-name="ce29">
            <text:p><text:s/>93.193.223<text:s/></text:p>
          </table:table-cell>
          <table:table-cell table:style-name="ce29"/>
          <table:table-cell table:style-name="ce36"/>
          <table:table-cell table:number-columns-repeated="3" table:style-name="ce31"/>
          <table:table-cell table:number-columns-repeated="16376" table:style-name="ce30"/>
        </table:table-row>
        <table:table-row table:style-name="ro1">
          <table:table-cell office:value-type="string" table:style-name="ce26">
            <text:p>Total outstanding<text:s/></text:p>
          </table:table-cell>
          <table:table-cell table:style-name="ce37"/>
          <table:table-cell office:value-type="float" office:value="442541544142.7605" table:style-name="ce38">
            <text:p><text:s/>442.541.544.143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ash collateral</text:p>
          </table:table-cell>
          <table:table-cell table:style-name="ce32"/>
          <table:table-cell office:value-type="float" office:value="159609000" table:style-name="ce39">
            <text:p><text:s/>159.609.000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4">
          <table:table-cell office:value-type="string" table:style-name="ce26">
            <text:p>Total outstanding including cash collateral</text:p>
          </table:table-cell>
          <table:table-cell table:style-name="ce40"/>
          <table:table-cell office:value-type="float" office:value="442701153142.7605" table:style-name="ce38">
            <text:p><text:s/>442.701.153.143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table:number-columns-repeated="2" table:style-name="ce30"/>
          <table:table-cell table:style-name="ce33"/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table:style-name="ce41"/>
          <table:table-cell table:style-name="ce42"/>
          <table:table-cell table:style-name="ce33"/>
          <table:table-cell table:style-name="ce29"/>
          <table:table-cell table:style-name="ce43"/>
          <table:table-cell table:style-name="ce44"/>
          <table:table-cell table:style-name="ce31"/>
          <table:table-cell table:number-columns-repeated="16377" table:style-name="ce30"/>
        </table:table-row>
        <table:table-row table:style-name="ro3">
          <table:table-cell office:value-type="string" table:style-name="ce41">
            <text:p><text:span text:style-name="T4">1</text:span><text:s text:c="5"/>Debt of the Netherlands Antilles taken over by the Netherlands</text:p>
          </table:table-cell>
          <table:table-cell table:style-name="ce45"/>
          <table:table-cell table:number-columns-repeated="2" table:style-name="ce29"/>
          <table:table-cell table:number-columns-repeated="5" table:style-name="ce34"/>
          <table:table-cell table:number-columns-repeated="16375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number-columns-repeated="16378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style-name="ce34"/>
          <table:table-cell table:number-columns-repeated="16377" table:style-name="ce30"/>
        </table:table-row>
        <table:table-row table:number-rows-repeated="2"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number-columns-repeated="16378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4" table:style-name="ce31"/>
          <table:table-cell table:number-columns-repeated="16376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style-name="ce31"/>
          <table:table-cell table:number-columns-repeated="16379" table:style-name="ce30"/>
        </table:table-row>
        <table:table-row table:number-rows-repeated="2" table:style-name="ro1">
          <table:table-cell table:number-columns-repeated="3" table:style-name="ce30"/>
          <table:table-cell table:style-name="ce29"/>
          <table:table-cell table:style-name="ce31"/>
          <table:table-cell table:number-columns-repeated="16379" table:style-name="ce30"/>
        </table:table-row>
        <table:table-row table:style-name="ro1">
          <table:table-cell table:number-columns-repeated="3" table:style-name="ce30"/>
          <table:table-cell table:style-name="ce29"/>
          <table:table-cell table:number-columns-repeated="16380" table:style-name="ce30"/>
        </table:table-row>
        <table:table-row table:style-name="ro1">
          <table:table-cell table:style-name="ce30"/>
          <table:table-cell office:value-type="string" table:style-name="ce30">
            <text:p><text:s/></text:p>
          </table:table-cell>
          <table:table-cell table:style-name="ce30"/>
          <table:table-cell table:style-name="ce29"/>
          <table:table-cell table:number-columns-repeated="16380" table:style-name="ce30"/>
        </table:table-row>
        <table:table-row table:style-name="ro1">
          <table:table-cell table:number-columns-repeated="3" table:style-name="ce30"/>
          <table:table-cell table:style-name="ce29"/>
          <table:table-cell table:number-columns-repeated="16380" table:style-name="ce30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3" table:default-cell-style-name="ce5"/>
        <table:table-column table:style-name="co10" table:number-columns-repeated="16380" table:default-cell-style-name="ce5"/>
        <table:table-row table:style-name="ro1">
          <table:table-cell office:value-type="string" table:style-name="ce1">
            <text:p>DSL outstanding at the end of March 2026</text:p>
          </table:table-cell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style-name="ro5">
          <table:table-cell office:value-type="string" table:style-name="ce1">
            <text:p>Isin code</text:p>
          </table:table-cell>
          <table:table-cell office:value-type="string" table:style-name="ce1">
            <text:p>Loan</text:p>
          </table:table-cell>
          <table:table-cell table:style-name="ce1"/>
          <table:table-cell office:value-type="string" table:style-name="ce4">
            <text:p>Amount outstanding in EUR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8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1819040</text:p>
          </table:table-cell>
          <table:table-cell office:value-type="string" table:style-name="ce5">
            <text:p>0,50 pct DSL 2016 due 15 July 2026</text:p>
          </table:table-cell>
          <table:table-cell table:style-name="ce25"/>
          <table:table-cell office:value-type="float" office:value="17171051000" table:style-name="ce6">
            <text:p><text:s/>17.171.051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31501</text:p>
          </table:table-cell>
          <table:table-cell office:value-type="string" table:style-name="ce5">
            <text:p>0,00 pct DSL 2020 due 15 January 2027</text:p>
          </table:table-cell>
          <table:table-cell table:style-name="ce25"/>
          <table:table-cell office:value-type="float" office:value="14954000000" table:style-name="ce6">
            <text:p><text:s/>14.954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2171458</text:p>
          </table:table-cell>
          <table:table-cell office:value-type="string" table:style-name="ce5">
            <text:p>0,75 pct DSL 2017 due 15 July 2027</text:p>
          </table:table-cell>
          <table:table-cell table:style-name="ce25"/>
          <table:table-cell office:value-type="float" office:value="17617926000" table:style-name="ce6">
            <text:p><text:s/>17.617.926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0102317</text:p>
          </table:table-cell>
          <table:table-cell office:value-type="string" table:style-name="ce5">
            <text:p>5,50 pct DSL 1998 due 15 January 2028</text:p>
          </table:table-cell>
          <table:table-cell table:style-name="ce25"/>
          <table:table-cell office:value-type="float" office:value="13027960851" table:style-name="ce6">
            <text:p><text:s/>13.027.960.851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2818504</text:p>
          </table:table-cell>
          <table:table-cell office:value-type="string" table:style-name="ce5">
            <text:p>0,75 pct DSL 2018 due 15 July 2028</text:p>
          </table:table-cell>
          <table:table-cell table:style-name="ce25"/>
          <table:table-cell office:value-type="float" office:value="19331941000" table:style-name="ce6">
            <text:p><text:s/>19.331.941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LS8</text:p>
          </table:table-cell>
          <table:table-cell office:value-type="string" table:style-name="ce5">
            <text:p>0,00 pct DSL 2021 due 15 January 2029</text:p>
          </table:table-cell>
          <table:table-cell table:style-name="ce25"/>
          <table:table-cell office:value-type="float" office:value="16476000000" table:style-name="ce6">
            <text:p><text:s/>16.476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3332430</text:p>
          </table:table-cell>
          <table:table-cell office:value-type="string" table:style-name="ce5">
            <text:p>0,25 pct DSL 2019 due 15 July 2029</text:p>
          </table:table-cell>
          <table:table-cell table:style-name="ce25"/>
          <table:table-cell office:value-type="float" office:value="14659587000" table:style-name="ce6">
            <text:p><text:s/>14.659.58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DQ7</text:p>
          </table:table-cell>
          <table:table-cell office:value-type="string" table:style-name="ce5">
            <text:p>2,50 pct DSL 2023 due 15 January 2030</text:p>
          </table:table-cell>
          <table:table-cell table:style-name="ce25"/>
          <table:table-cell office:value-type="float" office:value="15125000000" table:style-name="ce6">
            <text:p><text:s/>15.125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4555419</text:p>
          </table:table-cell>
          <table:table-cell office:value-type="string" table:style-name="ce5">
            <text:p>0,00 pct DSL 2020 due 15 July 2030</text:p>
          </table:table-cell>
          <table:table-cell table:style-name="ce25"/>
          <table:table-cell office:value-type="float" office:value="16313462000" table:style-name="ce6">
            <text:p><text:s/>16.313.46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73TQ2</text:p>
          </table:table-cell>
          <table:table-cell office:value-type="string" table:style-name="ce5">
            <text:p>2,50 pct DSL 2026 due 15 January 2031</text:p>
          </table:table-cell>
          <table:table-cell table:style-name="ce25"/>
          <table:table-cell office:value-type="float" office:value="5683000000" table:style-name="ce6">
            <text:p><text:s/>5.683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6U0</text:p>
          </table:table-cell>
          <table:table-cell office:value-type="string" table:style-name="ce5">
            <text:p>0,00 pct DSL 2021 due 15 July 2031</text:p>
          </table:table-cell>
          <table:table-cell table:style-name="ce25"/>
          <table:table-cell office:value-type="float" office:value="17530805000" table:style-name="ce6">
            <text:p><text:s/>17.530.805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RP1</text:p>
          </table:table-cell>
          <table:table-cell office:value-type="string" table:style-name="ce5">
            <text:p>0,50 pct DSL 2022 due 15 July 2032</text:p>
          </table:table-cell>
          <table:table-cell table:style-name="ce25"/>
          <table:table-cell office:value-type="float" office:value="16035815000" table:style-name="ce6">
            <text:p><text:s/>16.035.815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0071189</text:p>
          </table:table-cell>
          <table:table-cell office:value-type="string" table:style-name="ce5">
            <text:p>2,50 pct DSL 2012 due 15 January 2033</text:p>
          </table:table-cell>
          <table:table-cell table:style-name="ce25"/>
          <table:table-cell office:value-type="float" office:value="15507900000" table:style-name="ce6">
            <text:p><text:s/>15.507.9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AM2</text:p>
          </table:table-cell>
          <table:table-cell office:value-type="string" table:style-name="ce5">
            <text:p>2,50 pct DSL 2023 due 15 July 2033</text:p>
          </table:table-cell>
          <table:table-cell table:style-name="ce25"/>
          <table:table-cell office:value-type="float" office:value="12159993000" table:style-name="ce6">
            <text:p><text:s/>12.159.99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XZ6</text:p>
          </table:table-cell>
          <table:table-cell office:value-type="string" table:style-name="ce5">
            <text:p>2,50 pct DSL 2024 due 15 July 2034</text:p>
          </table:table-cell>
          <table:table-cell table:style-name="ce25"/>
          <table:table-cell office:value-type="float" office:value="13353584000" table:style-name="ce6">
            <text:p><text:s/>13.353.584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2F72</text:p>
          </table:table-cell>
          <table:table-cell office:value-type="string" table:style-name="ce5">
            <text:p>2,50 pct DSL 2025 due 15 July 2035</text:p>
          </table:table-cell>
          <table:table-cell table:style-name="ce25"/>
          <table:table-cell office:value-type="float" office:value="13620507000" table:style-name="ce6">
            <text:p><text:s/>13.620.50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73VV8</text:p>
          </table:table-cell>
          <table:table-cell office:value-type="string" table:style-name="ce5">
            <text:p>2,75 pct DSL 2026 due 15 July 2036</text:p>
          </table:table-cell>
          <table:table-cell table:style-name="ce25"/>
          <table:table-cell office:value-type="float" office:value="6993232000" table:style-name="ce6">
            <text:p><text:s/>6.993.23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0102234</text:p>
          </table:table-cell>
          <table:table-cell office:value-type="string" table:style-name="ce5">
            <text:p>4,00 pct DSL 2005 due 15 January 2037</text:p>
          </table:table-cell>
          <table:table-cell table:style-name="ce25"/>
          <table:table-cell office:value-type="float" office:value="19717427000" table:style-name="ce6">
            <text:p><text:s/>19.717.42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B11</text:p>
          </table:table-cell>
          <table:table-cell office:value-type="string" table:style-name="ce5">
            <text:p>0,00 pct DSL 2021 due 15 January 2038</text:p>
          </table:table-cell>
          <table:table-cell table:style-name="ce25"/>
          <table:table-cell office:value-type="float" office:value="14116052000" table:style-name="ce6">
            <text:p><text:s/>14.116.05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3552060</text:p>
          </table:table-cell>
          <table:table-cell office:value-type="string" table:style-name="ce5">
            <text:p>0,50 pct DSL 2019 due 15 January 2040</text:p>
          </table:table-cell>
          <table:table-cell office:value-type="float" office:value="2" table:style-name="ce25">
            <text:p>2</text:p>
          </table:table-cell>
          <table:table-cell office:value-type="float" office:value="15690370000" table:style-name="ce6">
            <text:p><text:s/>15.690.37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9446418</text:p>
          </table:table-cell>
          <table:table-cell office:value-type="string" table:style-name="ce5">
            <text:p>3,75 pct DSL 2010 due 15 January 2042</text:p>
          </table:table-cell>
          <table:table-cell table:style-name="ce25"/>
          <table:table-cell office:value-type="float" office:value="18839910000" table:style-name="ce6">
            <text:p><text:s/>18.839.91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RG8</text:p>
          </table:table-cell>
          <table:table-cell office:value-type="string" table:style-name="ce5">
            <text:p>3,25 pct DSL 2023 due 15 January 2044</text:p>
          </table:table-cell>
          <table:table-cell office:value-type="float" office:value="2" table:style-name="ce25">
            <text:p>2</text:p>
          </table:table-cell>
          <table:table-cell office:value-type="float" office:value="13458953000" table:style-name="ce6">
            <text:p><text:s/>13.458.95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0721999</text:p>
          </table:table-cell>
          <table:table-cell office:value-type="string" table:style-name="ce5">
            <text:p>2,75 pct DSL 2014 due 15 January 2047</text:p>
          </table:table-cell>
          <table:table-cell table:style-name="ce25"/>
          <table:table-cell office:value-type="float" office:value="22505187000" table:style-name="ce6">
            <text:p><text:s/>22.505.18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614579</text:p>
          </table:table-cell>
          <table:table-cell office:value-type="string" table:style-name="ce5">
            <text:p>0,00 pct DSL 2020 due 15 January 2052</text:p>
          </table:table-cell>
          <table:table-cell table:style-name="ce25"/>
          <table:table-cell office:value-type="float" office:value="20101724000" table:style-name="ce6">
            <text:p><text:s/>20.101.724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2X2</text:p>
          </table:table-cell>
          <table:table-cell office:value-type="string" table:style-name="ce5">
            <text:p>2,00 pct DSL 2022 due 15 January 2054</text:p>
          </table:table-cell>
          <table:table-cell table:style-name="ce25"/>
          <table:table-cell office:value-type="float" office:value="18211613000" table:style-name="ce6">
            <text:p><text:s/>18.211.61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2P70</text:p>
          </table:table-cell>
          <table:table-cell office:value-type="string" table:style-name="ce5">
            <text:p>3,50 pct DSL 2025 due 15 January 2056</text:p>
          </table:table-cell>
          <table:table-cell table:style-name="ce25"/>
          <table:table-cell office:value-type="float" office:value="8319042000" table:style-name="ce6">
            <text:p><text:s/>8.319.04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style-name="ce8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2" table:style-name="ce1"/>
          <table:table-cell office:value-type="float" office:value="396522041851" table:style-name="ce9">
            <text:p><text:s/>396.522.041.851<text:s/></text:p>
          </table:table-cell>
          <table:table-cell table:style-name="ce7"/>
          <table:table-cell table:number-columns-repeated="2" table:style-name="ce2"/>
          <table:table-cell table:style-name="ce10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style-name="ce10"/>
          <table:table-cell table:style-name="ce2"/>
          <table:table-cell table:style-name="ce11"/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style-name="ce12">
            <text:p><text:span text:style-name="T2">2</text:span><text:s text:c="5"/>Green bond</text:p>
          </table:table-cell>
          <table:table-cell table:number-columns-repeated="2" table:style-name="ce2"/>
          <table:table-cell table:number-columns-repeated="2" table:style-name="ce7"/>
          <table:table-cell table:style-name="ce10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12"/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DTC outstanding at the end of March 2026</text:p>
          </table:table-cell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Isin code</text:p>
          </table:table-cell>
          <table:table-cell office:value-type="string" table:style-name="ce4">
            <text:p>DTC</text:p>
          </table:table-cell>
          <table:table-cell table:style-name="ce4"/>
          <table:table-cell office:value-type="string" table:style-name="ce13">
            <text:p>Amount outstanding in EUR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S44</text:p>
          </table:table-cell>
          <table:table-cell office:value-type="string" table:style-name="ce14">
            <text:p>DTC 2026-04-29</text:p>
          </table:table-cell>
          <table:table-cell table:style-name="ce14"/>
          <table:table-cell office:value-type="float" office:value="6790000000" table:style-name="ce7">
            <text:p><text:s/>6.79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XE9</text:p>
          </table:table-cell>
          <table:table-cell office:value-type="string" table:style-name="ce14">
            <text:p>DTC 2026-05-28</text:p>
          </table:table-cell>
          <table:table-cell table:style-name="ce14"/>
          <table:table-cell office:value-type="float" office:value="5860000000" table:style-name="ce7">
            <text:p><text:s/>5.86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73S14</text:p>
          </table:table-cell>
          <table:table-cell office:value-type="string" table:style-name="ce14">
            <text:p>DTC 2026-06-29</text:p>
          </table:table-cell>
          <table:table-cell table:style-name="ce14"/>
          <table:table-cell office:value-type="float" office:value="4690000000" table:style-name="ce7">
            <text:p><text:s/>4.69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73UH9</text:p>
          </table:table-cell>
          <table:table-cell office:value-type="string" table:style-name="ce14">
            <text:p>DTC 2026-07-30</text:p>
          </table:table-cell>
          <table:table-cell table:style-name="ce14"/>
          <table:table-cell office:value-type="float" office:value="3690000000" table:style-name="ce7">
            <text:p><text:s/>3.69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73VU0</text:p>
          </table:table-cell>
          <table:table-cell office:value-type="string" table:style-name="ce14">
            <text:p>DTC 2026-08-28</text:p>
          </table:table-cell>
          <table:table-cell table:style-name="ce14"/>
          <table:table-cell office:value-type="float" office:value="3310000000" table:style-name="ce7">
            <text:p><text:s/>3.31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2" table:style-name="ce4"/>
          <table:table-cell office:value-type="float" office:value="24340000000" table:style-name="ce9">
            <text:p><text:s/>24.34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ECP EUR outstanding at the end of March 2026</text:p>
          </table:table-cell>
          <table:table-cell table:number-columns-repeated="2" table:style-name="ce1"/>
          <table:table-cell table:style-name="ce9"/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1"/>
          <table:table-cell table:number-columns-repeated="2" table:style-name="ce15"/>
          <table:table-cell table:style-name="ce9"/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6">
            <text:p>Isin code</text:p>
          </table:table-cell>
          <table:table-cell office:value-type="string" table:style-name="ce17">
            <text:p>Maturity date</text:p>
          </table:table-cell>
          <table:table-cell table:style-name="ce17"/>
          <table:table-cell office:value-type="string" table:style-name="ce18">
            <text:p>Amount outstanding in EUR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table:style-name="ce16"/>
          <table:table-cell table:number-columns-repeated="2" table:style-name="ce21"/>
          <table:table-cell table:style-name="ce18"/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17506890</text:p>
          </table:table-cell>
          <table:table-cell office:value-type="date" office:date-value="2026-04-01T00:00:00" table:style-name="ce23">
            <text:p>1-4-2026</text:p>
          </table:table-cell>
          <table:table-cell table:style-name="ce23"/>
          <table:table-cell office:value-type="float" office:value="120000000" table:style-name="ce24">
            <text:p><text:s/>12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17512781</text:p>
          </table:table-cell>
          <table:table-cell office:value-type="date" office:date-value="2026-05-11T00:00:00" table:style-name="ce23">
            <text:p>11-5-2026</text:p>
          </table:table-cell>
          <table:table-cell table:style-name="ce23"/>
          <table:table-cell office:value-type="float" office:value="40000000" table:style-name="ce24">
            <text:p><text:s/>4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17515297</text:p>
          </table:table-cell>
          <table:table-cell office:value-type="date" office:date-value="2026-04-10T00:00:00" table:style-name="ce23">
            <text:p>10-4-2026</text:p>
          </table:table-cell>
          <table:table-cell table:style-name="ce23"/>
          <table:table-cell office:value-type="float" office:value="40000000" table:style-name="ce24">
            <text:p><text:s/>4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18849281</text:p>
          </table:table-cell>
          <table:table-cell office:value-type="date" office:date-value="2026-04-13T00:00:00" table:style-name="ce23">
            <text:p>13-4-2026</text:p>
          </table:table-cell>
          <table:table-cell table:style-name="ce23"/>
          <table:table-cell office:value-type="float" office:value="100000000" table:style-name="ce24">
            <text:p><text:s/>1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19894104</text:p>
          </table:table-cell>
          <table:table-cell office:value-type="date" office:date-value="2026-05-12T00:00:00" table:style-name="ce23">
            <text:p>12-5-2026</text:p>
          </table:table-cell>
          <table:table-cell table:style-name="ce23"/>
          <table:table-cell office:value-type="float" office:value="50000000" table:style-name="ce24">
            <text:p><text:s/>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2421994</text:p>
          </table:table-cell>
          <table:table-cell office:value-type="date" office:date-value="2026-05-18T00:00:00" table:style-name="ce23">
            <text:p>18-5-2026</text:p>
          </table:table-cell>
          <table:table-cell table:style-name="ce23"/>
          <table:table-cell office:value-type="float" office:value="70000000" table:style-name="ce24">
            <text:p><text:s/>7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4549784</text:p>
          </table:table-cell>
          <table:table-cell office:value-type="date" office:date-value="2026-04-02T00:00:00" table:style-name="ce23">
            <text:p>2-4-2026</text:p>
          </table:table-cell>
          <table:table-cell table:style-name="ce23"/>
          <table:table-cell office:value-type="float" office:value="100000000" table:style-name="ce24">
            <text:p><text:s/>1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4550105</text:p>
          </table:table-cell>
          <table:table-cell office:value-type="date" office:date-value="2026-04-09T00:00:00" table:style-name="ce23">
            <text:p>9-4-2026</text:p>
          </table:table-cell>
          <table:table-cell table:style-name="ce23"/>
          <table:table-cell office:value-type="float" office:value="100000000" table:style-name="ce24">
            <text:p><text:s/>1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4591638</text:p>
          </table:table-cell>
          <table:table-cell office:value-type="date" office:date-value="2026-04-01T00:00:00" table:style-name="ce23">
            <text:p>1-4-2026</text:p>
          </table:table-cell>
          <table:table-cell table:style-name="ce23"/>
          <table:table-cell office:value-type="float" office:value="325000000" table:style-name="ce24">
            <text:p><text:s/>325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5255498</text:p>
          </table:table-cell>
          <table:table-cell office:value-type="date" office:date-value="2026-04-20T00:00:00" table:style-name="ce23">
            <text:p>20-4-2026</text:p>
          </table:table-cell>
          <table:table-cell table:style-name="ce23"/>
          <table:table-cell office:value-type="float" office:value="313000000" table:style-name="ce24">
            <text:p><text:s/>313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5321621</text:p>
          </table:table-cell>
          <table:table-cell office:value-type="date" office:date-value="2026-04-02T00:00:00" table:style-name="ce23">
            <text:p>2-4-2026</text:p>
          </table:table-cell>
          <table:table-cell table:style-name="ce23"/>
          <table:table-cell office:value-type="float" office:value="150000000" table:style-name="ce24">
            <text:p><text:s/>1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5930645</text:p>
          </table:table-cell>
          <table:table-cell office:value-type="date" office:date-value="2026-04-10T00:00:00" table:style-name="ce23">
            <text:p>10-4-2026</text:p>
          </table:table-cell>
          <table:table-cell table:style-name="ce23"/>
          <table:table-cell office:value-type="float" office:value="30000000" table:style-name="ce24">
            <text:p><text:s/>3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5941840</text:p>
          </table:table-cell>
          <table:table-cell office:value-type="date" office:date-value="2026-04-08T00:00:00" table:style-name="ce23">
            <text:p>8-4-2026</text:p>
          </table:table-cell>
          <table:table-cell table:style-name="ce23"/>
          <table:table-cell office:value-type="float" office:value="300000000" table:style-name="ce24">
            <text:p><text:s/>3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5942145</text:p>
          </table:table-cell>
          <table:table-cell office:value-type="date" office:date-value="2026-04-07T00:00:00" table:style-name="ce23">
            <text:p>7-4-2026</text:p>
          </table:table-cell>
          <table:table-cell table:style-name="ce23"/>
          <table:table-cell office:value-type="float" office:value="250000000" table:style-name="ce24">
            <text:p><text:s/>2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5947532</text:p>
          </table:table-cell>
          <table:table-cell office:value-type="date" office:date-value="2026-04-09T00:00:00" table:style-name="ce23">
            <text:p>9-4-2026</text:p>
          </table:table-cell>
          <table:table-cell table:style-name="ce23"/>
          <table:table-cell office:value-type="float" office:value="100000000" table:style-name="ce24">
            <text:p><text:s/>1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7041920</text:p>
          </table:table-cell>
          <table:table-cell office:value-type="date" office:date-value="2026-04-07T00:00:00" table:style-name="ce23">
            <text:p>7-4-2026</text:p>
          </table:table-cell>
          <table:table-cell table:style-name="ce23"/>
          <table:table-cell office:value-type="float" office:value="275000000" table:style-name="ce24">
            <text:p><text:s/>275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7046218</text:p>
          </table:table-cell>
          <table:table-cell office:value-type="date" office:date-value="2026-05-26T00:00:00" table:style-name="ce23">
            <text:p>26-5-2026</text:p>
          </table:table-cell>
          <table:table-cell table:style-name="ce23"/>
          <table:table-cell office:value-type="float" office:value="50000000" table:style-name="ce24">
            <text:p><text:s/>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7051218</text:p>
          </table:table-cell>
          <table:table-cell office:value-type="date" office:date-value="2026-04-23T00:00:00" table:style-name="ce23">
            <text:p>23-4-2026</text:p>
          </table:table-cell>
          <table:table-cell table:style-name="ce23"/>
          <table:table-cell office:value-type="float" office:value="150000000" table:style-name="ce24">
            <text:p><text:s/>1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8452506</text:p>
          </table:table-cell>
          <table:table-cell office:value-type="date" office:date-value="2026-04-07T00:00:00" table:style-name="ce23">
            <text:p>7-4-2026</text:p>
          </table:table-cell>
          <table:table-cell table:style-name="ce23"/>
          <table:table-cell office:value-type="float" office:value="550000000" table:style-name="ce24">
            <text:p><text:s/>5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8468684</text:p>
          </table:table-cell>
          <table:table-cell office:value-type="date" office:date-value="2026-04-10T00:00:00" table:style-name="ce23">
            <text:p>10-4-2026</text:p>
          </table:table-cell>
          <table:table-cell table:style-name="ce23"/>
          <table:table-cell office:value-type="float" office:value="100000000" table:style-name="ce24">
            <text:p><text:s/>1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31408610</text:p>
          </table:table-cell>
          <table:table-cell office:value-type="date" office:date-value="2026-04-07T00:00:00" table:style-name="ce23">
            <text:p>7-4-2026</text:p>
          </table:table-cell>
          <table:table-cell table:style-name="ce23"/>
          <table:table-cell office:value-type="float" office:value="500000000" table:style-name="ce24">
            <text:p><text:s/>5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31425119</text:p>
          </table:table-cell>
          <table:table-cell office:value-type="date" office:date-value="2026-04-17T00:00:00" table:style-name="ce23">
            <text:p>17-4-2026</text:p>
          </table:table-cell>
          <table:table-cell table:style-name="ce23"/>
          <table:table-cell office:value-type="float" office:value="200000000" table:style-name="ce24">
            <text:p><text:s/>2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31443369</text:p>
          </table:table-cell>
          <table:table-cell office:value-type="date" office:date-value="2026-04-10T00:00:00" table:style-name="ce23">
            <text:p>10-4-2026</text:p>
          </table:table-cell>
          <table:table-cell table:style-name="ce23"/>
          <table:table-cell office:value-type="float" office:value="150000000" table:style-name="ce24">
            <text:p><text:s/>1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31443443</text:p>
          </table:table-cell>
          <table:table-cell office:value-type="date" office:date-value="2026-04-09T00:00:00" table:style-name="ce23">
            <text:p>9-4-2026</text:p>
          </table:table-cell>
          <table:table-cell table:style-name="ce23"/>
          <table:table-cell office:value-type="float" office:value="150000000" table:style-name="ce24">
            <text:p><text:s/>1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16">
            <text:p>Total</text:p>
          </table:table-cell>
          <table:table-cell table:number-columns-repeated="2" table:style-name="ce23"/>
          <table:table-cell office:value-type="float" office:value="4213000000" table:style-name="ce18">
            <text:p><text:s/>4.213.000.000<text:s/></text:p>
          </table:table-cell>
          <table:table-cell table:style-name="ce19"/>
          <table:table-cell table:number-columns-repeated="16379" table:style-name="ce20"/>
        </table:table-row>
        <table:table-row table:number-rows-repeated="1048501" table:style-name="ro4">
          <table:table-cell table:number-columns-repeated="16384"/>
        </table:table-row>
      </table:table>
      <table:table table:name="Debt_Outsanding_incl_Strips" table:style-name="ta3">
        <table:table-column table:style-name="co7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0" table:number-columns-repeated="16380" table:default-cell-style-name="ce107"/>
        <table:table-row table:style-name="ro4">
          <table:table-cell office:value-type="string" table:style-name="ce108">
            <text:p>DSL outstanding at the end of March 2026 including the stripping and de-stripping activities</text:p>
          </table:table-cell>
          <table:table-cell table:number-columns-repeated="16383" table:style-name="ce10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8">
            <text:p>Isin Code</text:p>
          </table:table-cell>
          <table:table-cell office:value-type="string" table:style-name="ce108">
            <text:p>Security Name</text:p>
          </table:table-cell>
          <table:table-cell office:value-type="string" table:style-name="ce111">
            <text:p>Remaining outstanding amount</text:p>
          </table:table-cell>
          <table:table-cell office:value-type="string" table:style-name="ce110">
            <text:p>Maturity date</text:p>
          </table:table-cell>
          <table:table-cell table:number-columns-repeated="16380"/>
        </table:table-row>
        <table:table-row table:style-name="ro4">
          <table:table-cell office:value-type="string" table:style-name="ce107">
            <text:p>NL0011819040</text:p>
          </table:table-cell>
          <table:table-cell office:value-type="string" table:style-name="ce107">
            <text:p>0,50 PCT DSL 2016 due 15 July 2026</text:p>
          </table:table-cell>
          <table:table-cell office:value-type="float" office:value="17171051000" table:style-name="ce109">
            <text:p>17.171.051.000</text:p>
          </table:table-cell>
          <table:table-cell office:value-type="date" office:date-value="2026-07-15T00:00:00" table:style-name="ce112">
            <text:p>15-7-2026</text:p>
          </table:table-cell>
          <table:table-cell table:number-columns-repeated="16380"/>
        </table:table-row>
        <table:table-row table:style-name="ro4">
          <table:table-cell office:value-type="string" table:style-name="ce107">
            <text:p>NL0015031501</text:p>
          </table:table-cell>
          <table:table-cell office:value-type="string" table:style-name="ce107">
            <text:p>0,00 PCT DSL 2020 due 15 January 2027</text:p>
          </table:table-cell>
          <table:table-cell office:value-type="float" office:value="14954000000" table:style-name="ce109">
            <text:p>14.954.000.000</text:p>
          </table:table-cell>
          <table:table-cell office:value-type="date" office:date-value="2027-01-15T00:00:00" table:style-name="ce112">
            <text:p>15-1-2027</text:p>
          </table:table-cell>
          <table:table-cell table:number-columns-repeated="16380"/>
        </table:table-row>
        <table:table-row table:style-name="ro4">
          <table:table-cell office:value-type="string" table:style-name="ce107">
            <text:p>NL0012171458</text:p>
          </table:table-cell>
          <table:table-cell office:value-type="string" table:style-name="ce107">
            <text:p>0,75 PCT DSL 2017 due 15 July 2027</text:p>
          </table:table-cell>
          <table:table-cell office:value-type="float" office:value="17617926000" table:style-name="ce109">
            <text:p>17.617.926.000</text:p>
          </table:table-cell>
          <table:table-cell office:value-type="date" office:date-value="2027-07-15T00:00:00" table:style-name="ce112">
            <text:p>15-7-2027</text:p>
          </table:table-cell>
          <table:table-cell table:number-columns-repeated="16380"/>
        </table:table-row>
        <table:table-row table:style-name="ro4">
          <table:table-cell office:value-type="string" table:style-name="ce107">
            <text:p>NL0000102317</text:p>
          </table:table-cell>
          <table:table-cell office:value-type="string" table:style-name="ce107">
            <text:p>5,50 PCT DSL 1998 due 15 January 2028</text:p>
          </table:table-cell>
          <table:table-cell office:value-type="float" office:value="12929943834" table:style-name="ce109">
            <text:p>12.929.943.834</text:p>
          </table:table-cell>
          <table:table-cell office:value-type="date" office:date-value="2028-01-15T00:00:00" table:style-name="ce112">
            <text:p>15-1-2028</text:p>
          </table:table-cell>
          <table:table-cell table:number-columns-repeated="16380"/>
        </table:table-row>
        <table:table-row table:style-name="ro4">
          <table:table-cell office:value-type="string" table:style-name="ce107">
            <text:p>NL0012818504</text:p>
          </table:table-cell>
          <table:table-cell office:value-type="string" table:style-name="ce107">
            <text:p>0,75 PCT DSL 2018 due 15 July 2028</text:p>
          </table:table-cell>
          <table:table-cell office:value-type="float" office:value="19331941000" table:style-name="ce109">
            <text:p>19.331.941.000</text:p>
          </table:table-cell>
          <table:table-cell office:value-type="date" office:date-value="2028-07-15T00:00:00" table:style-name="ce112">
            <text:p>15-7-2028</text:p>
          </table:table-cell>
          <table:table-cell table:number-columns-repeated="16380"/>
        </table:table-row>
        <table:table-row table:style-name="ro4">
          <table:table-cell office:value-type="string" table:style-name="ce107">
            <text:p>NL0015000LS8</text:p>
          </table:table-cell>
          <table:table-cell office:value-type="string" table:style-name="ce107">
            <text:p>0,00 PCT DSL 2021 due 15 January 2029</text:p>
          </table:table-cell>
          <table:table-cell office:value-type="float" office:value="16476000000" table:style-name="ce109">
            <text:p>16.476.000.000</text:p>
          </table:table-cell>
          <table:table-cell office:value-type="date" office:date-value="2029-01-15T00:00:00" table:style-name="ce112">
            <text:p>15-1-2029</text:p>
          </table:table-cell>
          <table:table-cell table:number-columns-repeated="16380"/>
        </table:table-row>
        <table:table-row table:style-name="ro4">
          <table:table-cell office:value-type="string" table:style-name="ce107">
            <text:p>NL0013332430</text:p>
          </table:table-cell>
          <table:table-cell office:value-type="string" table:style-name="ce107">
            <text:p>0,25 PCT DSL 2019 due 15 July 2029</text:p>
          </table:table-cell>
          <table:table-cell office:value-type="float" office:value="14659587000" table:style-name="ce109">
            <text:p>14.659.587.000</text:p>
          </table:table-cell>
          <table:table-cell office:value-type="date" office:date-value="2029-07-15T00:00:00" table:style-name="ce112">
            <text:p>15-7-2029</text:p>
          </table:table-cell>
          <table:table-cell table:number-columns-repeated="16380"/>
        </table:table-row>
        <table:table-row table:style-name="ro4">
          <table:table-cell office:value-type="string" table:style-name="ce107">
            <text:p>NL0015001DQ7</text:p>
          </table:table-cell>
          <table:table-cell office:value-type="string" table:style-name="ce107">
            <text:p>2,50 PCT DSL 2023 due 15 January 2030</text:p>
          </table:table-cell>
          <table:table-cell office:value-type="float" office:value="15125000000" table:style-name="ce109">
            <text:p>15.125.000.000</text:p>
          </table:table-cell>
          <table:table-cell office:value-type="date" office:date-value="2030-01-15T00:00:00" table:style-name="ce112">
            <text:p>15-1-2030</text:p>
          </table:table-cell>
          <table:table-cell table:number-columns-repeated="16380"/>
        </table:table-row>
        <table:table-row table:style-name="ro4">
          <table:table-cell office:value-type="string" table:style-name="ce107">
            <text:p>NL0014555419</text:p>
          </table:table-cell>
          <table:table-cell office:value-type="string" table:style-name="ce107">
            <text:p>0,00 PCT DSL 2020 due 15 July 2030</text:p>
          </table:table-cell>
          <table:table-cell office:value-type="float" office:value="16313462000" table:style-name="ce109">
            <text:p>16.313.462.000</text:p>
          </table:table-cell>
          <table:table-cell office:value-type="date" office:date-value="2030-07-15T00:00:00" table:style-name="ce112">
            <text:p>15-7-2030</text:p>
          </table:table-cell>
          <table:table-cell table:number-columns-repeated="16380"/>
        </table:table-row>
        <table:table-row table:style-name="ro4">
          <table:table-cell office:value-type="string" table:style-name="ce107">
            <text:p>NL0015073TQ2</text:p>
          </table:table-cell>
          <table:table-cell office:value-type="string" table:style-name="ce107">
            <text:p>2,50 PCT DSL 2026 due 15 January 2031</text:p>
          </table:table-cell>
          <table:table-cell office:value-type="float" office:value="5683000000" table:style-name="ce109">
            <text:p>5.683.000.000</text:p>
          </table:table-cell>
          <table:table-cell office:value-type="date" office:date-value="2031-01-15T00:00:00" table:style-name="ce112">
            <text:p>15-1-2031</text:p>
          </table:table-cell>
          <table:table-cell table:number-columns-repeated="16380"/>
        </table:table-row>
        <table:table-row table:style-name="ro4">
          <table:table-cell office:value-type="string" table:style-name="ce107">
            <text:p>NL00150006U0</text:p>
          </table:table-cell>
          <table:table-cell office:value-type="string" table:style-name="ce107">
            <text:p>0,00 PCT DSL 2021 due 15 July 2031</text:p>
          </table:table-cell>
          <table:table-cell office:value-type="float" office:value="17530805000" table:style-name="ce109">
            <text:p>17.530.805.000</text:p>
          </table:table-cell>
          <table:table-cell office:value-type="date" office:date-value="2031-07-15T00:00:00" table:style-name="ce112">
            <text:p>15-7-2031</text:p>
          </table:table-cell>
          <table:table-cell table:number-columns-repeated="16380"/>
        </table:table-row>
        <table:table-row table:style-name="ro4">
          <table:table-cell office:value-type="string" table:style-name="ce107">
            <text:p>NL0015000RP1</text:p>
          </table:table-cell>
          <table:table-cell office:value-type="string" table:style-name="ce107">
            <text:p>0,50 PCT DSL 2022 due 15 July 2032</text:p>
          </table:table-cell>
          <table:table-cell office:value-type="float" office:value="16035815000" table:style-name="ce109">
            <text:p>16.035.815.000</text:p>
          </table:table-cell>
          <table:table-cell office:value-type="date" office:date-value="2032-07-15T00:00:00" table:style-name="ce112">
            <text:p>15-7-2032</text:p>
          </table:table-cell>
          <table:table-cell table:number-columns-repeated="16380"/>
        </table:table-row>
        <table:table-row table:style-name="ro4">
          <table:table-cell office:value-type="string" table:style-name="ce107">
            <text:p>NL0010071189</text:p>
          </table:table-cell>
          <table:table-cell office:value-type="string" table:style-name="ce107">
            <text:p>2,50 PCT DSL 2012 due 15 January 2033</text:p>
          </table:table-cell>
          <table:table-cell office:value-type="float" office:value="15369810000" table:style-name="ce109">
            <text:p>15.369.810.000</text:p>
          </table:table-cell>
          <table:table-cell office:value-type="date" office:date-value="2033-01-15T00:00:00" table:style-name="ce112">
            <text:p>15-1-2033</text:p>
          </table:table-cell>
          <table:table-cell table:number-columns-repeated="16380"/>
        </table:table-row>
        <table:table-row table:style-name="ro4">
          <table:table-cell office:value-type="string" table:style-name="ce107">
            <text:p>NL0015001AM2</text:p>
          </table:table-cell>
          <table:table-cell office:value-type="string" table:style-name="ce107">
            <text:p>2,50 PCT DSL 2023 due 15 July 2033</text:p>
          </table:table-cell>
          <table:table-cell office:value-type="float" office:value="12159993000" table:style-name="ce109">
            <text:p>12.159.993.000</text:p>
          </table:table-cell>
          <table:table-cell office:value-type="date" office:date-value="2033-07-15T00:00:00" table:style-name="ce112">
            <text:p>15-7-2033</text:p>
          </table:table-cell>
          <table:table-cell table:number-columns-repeated="16380"/>
        </table:table-row>
        <table:table-row table:style-name="ro4">
          <table:table-cell office:value-type="string" table:style-name="ce107">
            <text:p>NL0015001XZ6</text:p>
          </table:table-cell>
          <table:table-cell office:value-type="string" table:style-name="ce107">
            <text:p>2,50 PCT DSL 2024 due 15 July 2034</text:p>
          </table:table-cell>
          <table:table-cell office:value-type="float" office:value="13353584000" table:style-name="ce109">
            <text:p>13.353.584.000</text:p>
          </table:table-cell>
          <table:table-cell office:value-type="date" office:date-value="2034-07-15T00:00:00" table:style-name="ce112">
            <text:p>15-7-2034</text:p>
          </table:table-cell>
          <table:table-cell table:number-columns-repeated="16380"/>
        </table:table-row>
        <table:table-row table:style-name="ro4">
          <table:table-cell office:value-type="string" table:style-name="ce107">
            <text:p>NL0015002F72</text:p>
          </table:table-cell>
          <table:table-cell office:value-type="string" table:style-name="ce107">
            <text:p>2,50 PCT DSL 2025 due 15 July 2035</text:p>
          </table:table-cell>
          <table:table-cell office:value-type="float" office:value="13620507000" table:style-name="ce109">
            <text:p>13.620.507.000</text:p>
          </table:table-cell>
          <table:table-cell office:value-type="date" office:date-value="2035-07-15T00:00:00" table:style-name="ce112">
            <text:p>15-7-2035</text:p>
          </table:table-cell>
          <table:table-cell table:number-columns-repeated="16380"/>
        </table:table-row>
        <table:table-row table:style-name="ro4">
          <table:table-cell office:value-type="string" table:style-name="ce107">
            <text:p>NL0015073VV8</text:p>
          </table:table-cell>
          <table:table-cell office:value-type="string" table:style-name="ce107">
            <text:p>2,75 PCT DSL 2026 due 15 July 2036</text:p>
          </table:table-cell>
          <table:table-cell office:value-type="float" office:value="6993232000" table:style-name="ce109">
            <text:p>6.993.232.000</text:p>
          </table:table-cell>
          <table:table-cell office:value-type="date" office:date-value="2036-07-15T00:00:00" table:style-name="ce112">
            <text:p>15-7-2036</text:p>
          </table:table-cell>
          <table:table-cell table:number-columns-repeated="16380"/>
        </table:table-row>
        <table:table-row table:style-name="ro4">
          <table:table-cell office:value-type="string" table:style-name="ce107">
            <text:p>NL0000102234</text:p>
          </table:table-cell>
          <table:table-cell office:value-type="string" table:style-name="ce107">
            <text:p>4,00 PCT DSL 2005 due 15 January 2037</text:p>
          </table:table-cell>
          <table:table-cell office:value-type="float" office:value="18698126350" table:style-name="ce109">
            <text:p>18.698.126.350</text:p>
          </table:table-cell>
          <table:table-cell office:value-type="date" office:date-value="2037-01-15T00:00:00" table:style-name="ce112">
            <text:p>15-1-2037</text:p>
          </table:table-cell>
          <table:table-cell table:number-columns-repeated="16380"/>
        </table:table-row>
        <table:table-row table:style-name="ro4">
          <table:table-cell office:value-type="string" table:style-name="ce107">
            <text:p>NL0015000B11</text:p>
          </table:table-cell>
          <table:table-cell office:value-type="string" table:style-name="ce107">
            <text:p>0,00 PCT DSL 2021 due 15 January 2038</text:p>
          </table:table-cell>
          <table:table-cell office:value-type="float" office:value="14116052000" table:style-name="ce109">
            <text:p>14.116.052.000</text:p>
          </table:table-cell>
          <table:table-cell office:value-type="date" office:date-value="2038-01-15T00:00:00" table:style-name="ce112">
            <text:p>15-1-2038</text:p>
          </table:table-cell>
          <table:table-cell table:number-columns-repeated="16380"/>
        </table:table-row>
        <table:table-row table:style-name="ro4">
          <table:table-cell office:value-type="string" table:style-name="ce107">
            <text:p>NL0013552060</text:p>
          </table:table-cell>
          <table:table-cell office:value-type="string" table:style-name="ce107">
            <text:p>0,50 PCT DSL 2019 due 15 January 2040</text:p>
          </table:table-cell>
          <table:table-cell office:value-type="float" office:value="15690370000" table:style-name="ce109">
            <text:p>15.690.370.000</text:p>
          </table:table-cell>
          <table:table-cell office:value-type="date" office:date-value="2040-01-15T00:00:00" table:style-name="ce112">
            <text:p>15-1-2040</text:p>
          </table:table-cell>
          <table:table-cell table:number-columns-repeated="16380"/>
        </table:table-row>
        <table:table-row table:style-name="ro4">
          <table:table-cell office:value-type="string" table:style-name="ce107">
            <text:p>NL0009446418</text:p>
          </table:table-cell>
          <table:table-cell office:value-type="string" table:style-name="ce107">
            <text:p>3,75 PCT DSL 2010 due 15 January 2042</text:p>
          </table:table-cell>
          <table:table-cell office:value-type="float" office:value="17386198560" table:style-name="ce109">
            <text:p>17.386.198.560</text:p>
          </table:table-cell>
          <table:table-cell office:value-type="date" office:date-value="2042-01-15T00:00:00" table:style-name="ce112">
            <text:p>15-1-2042</text:p>
          </table:table-cell>
          <table:table-cell table:number-columns-repeated="16380"/>
        </table:table-row>
        <table:table-row table:style-name="ro4">
          <table:table-cell office:value-type="string" table:style-name="ce107">
            <text:p>NL0015001RG8</text:p>
          </table:table-cell>
          <table:table-cell office:value-type="string" table:style-name="ce107">
            <text:p>3,25 PCT DSL 2023 due 15 January 2044</text:p>
          </table:table-cell>
          <table:table-cell office:value-type="float" office:value="13458953000" table:style-name="ce109">
            <text:p>13.458.953.000</text:p>
          </table:table-cell>
          <table:table-cell office:value-type="date" office:date-value="2044-01-15T00:00:00" table:style-name="ce112">
            <text:p>15-1-2044</text:p>
          </table:table-cell>
          <table:table-cell table:number-columns-repeated="16380"/>
        </table:table-row>
        <table:table-row table:style-name="ro4">
          <table:table-cell office:value-type="string" table:style-name="ce107">
            <text:p>NL0010721999</text:p>
          </table:table-cell>
          <table:table-cell office:value-type="string" table:style-name="ce107">
            <text:p>2,75 PCT DSL 2014 due 15 January 2047</text:p>
          </table:table-cell>
          <table:table-cell office:value-type="float" office:value="22505187000" table:style-name="ce109">
            <text:p>22.505.187.000</text:p>
          </table:table-cell>
          <table:table-cell office:value-type="date" office:date-value="2047-01-15T00:00:00" table:style-name="ce112">
            <text:p>15-1-2047</text:p>
          </table:table-cell>
          <table:table-cell table:number-columns-repeated="16380"/>
        </table:table-row>
        <table:table-row table:style-name="ro4">
          <table:table-cell office:value-type="string" table:style-name="ce107">
            <text:p>NL0015614579</text:p>
          </table:table-cell>
          <table:table-cell office:value-type="string" table:style-name="ce107">
            <text:p>0,00 PCT DSL 2020 due 15 January 2052</text:p>
          </table:table-cell>
          <table:table-cell office:value-type="float" office:value="20101724000" table:style-name="ce109">
            <text:p>20.101.724.000</text:p>
          </table:table-cell>
          <table:table-cell office:value-type="date" office:date-value="2052-01-15T00:00:00" table:style-name="ce112">
            <text:p>15-1-2052</text:p>
          </table:table-cell>
          <table:table-cell table:number-columns-repeated="16380"/>
        </table:table-row>
        <table:table-row table:style-name="ro4">
          <table:table-cell office:value-type="string" table:style-name="ce107">
            <text:p>NL00150012X2</text:p>
          </table:table-cell>
          <table:table-cell office:value-type="string" table:style-name="ce107">
            <text:p>2,00 PCT DSL 2022 due 15 January 2054</text:p>
          </table:table-cell>
          <table:table-cell office:value-type="float" office:value="18211613000" table:style-name="ce109">
            <text:p>18.211.613.000</text:p>
          </table:table-cell>
          <table:table-cell office:value-type="date" office:date-value="2054-01-15T00:00:00" table:style-name="ce112">
            <text:p>15-1-2054</text:p>
          </table:table-cell>
          <table:table-cell table:number-columns-repeated="16380"/>
        </table:table-row>
        <table:table-row table:style-name="ro4">
          <table:table-cell office:value-type="string" table:style-name="ce107">
            <text:p>NL0015002P70</text:p>
          </table:table-cell>
          <table:table-cell office:value-type="string" table:style-name="ce107">
            <text:p>3,50 PCT DSL 2025 due 15 January 2056</text:p>
          </table:table-cell>
          <table:table-cell office:value-type="float" office:value="8319042000" table:style-name="ce109">
            <text:p>8.319.042.000</text:p>
          </table:table-cell>
          <table:table-cell office:value-type="date" office:date-value="2056-01-15T00:00:00" table:style-name="ce112">
            <text:p>15-1-2056</text:p>
          </table:table-cell>
          <table:table-cell table:number-columns-repeated="16380"/>
        </table:table-row>
        <table:table-row table:number-rows-repeated="1048547" table:style-name="ro4">
          <table:table-cell table:number-columns-repeated="16384"/>
        </table:table-row>
      </table:table>
      <table:table table:name="Foreign_Currency_CP" table:style-name="ta4">
        <table:table-column table:style-name="co17" table:number-columns-repeated="4" table:default-cell-style-name="ce30"/>
        <table:table-column table:style-name="co18" table:default-cell-style-name="ce30"/>
        <table:table-column table:style-name="co10" table:default-cell-style-name="ce30"/>
        <table:table-column table:style-name="co19" table:default-cell-style-name="ce30"/>
        <table:table-column table:style-name="co10" table:number-columns-repeated="16377" table:default-cell-style-name="ce30"/>
        <table:table-row table:style-name="ro1">
          <table:table-cell office:value-type="string" table:style-name="ce26">
            <text:p>CP FOREIGN CURRENCY outstanding at the end of March 2026</text:p>
          </table:table-cell>
          <table:table-cell table:number-columns-repeated="16383" table:style-name="ce30"/>
        </table:table-row>
        <table:table-row table:style-name="ro1">
          <table:table-cell table:number-columns-repeated="4" table:style-name="ce26"/>
          <table:table-cell table:number-columns-repeated="16380" table:style-name="ce30"/>
        </table:table-row>
        <table:table-row table:style-name="ro1">
          <table:table-cell office:value-type="string" table:style-name="ce30">
            <text:p>Isin/Cusip</text:p>
          </table:table-cell>
          <table:table-cell office:value-type="string" table:style-name="ce46">
            <text:p>Maturity date</text:p>
          </table:table-cell>
          <table:table-cell office:value-type="string" table:style-name="ce47">
            <text:p>Currency</text:p>
          </table:table-cell>
          <table:table-cell office:value-type="string" table:style-name="ce47">
            <text:p>Amount</text:p>
          </table:table-cell>
          <table:table-cell office:value-type="string" table:style-name="ce47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30"/>
          <table:table-cell table:style-name="ce47"/>
          <table:table-cell table:number-columns-repeated="16381" table:style-name="ce30"/>
        </table:table-row>
        <table:table-row table:style-name="ro1">
          <table:table-cell office:value-type="string" table:style-name="ce30">
            <text:p>XS3320712113</text:p>
          </table:table-cell>
          <table:table-cell office:value-type="date" office:date-value="2026-04-13T00:00:00" table:style-name="ce46">
            <text:p>13-4-2026</text:p>
          </table:table-cell>
          <table:table-cell office:value-type="string" table:style-name="ce47">
            <text:p>GBP</text:p>
          </table:table-cell>
          <table:table-cell office:value-type="float" office:value="400000000" table:style-name="ce48">
            <text:p><text:s/>4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1027370</text:p>
          </table:table-cell>
          <table:table-cell office:value-type="date" office:date-value="2026-04-13T00:00:00" table:style-name="ce46">
            <text:p>13-4-2026</text:p>
          </table:table-cell>
          <table:table-cell office:value-type="string" table:style-name="ce47">
            <text:p>GBP</text:p>
          </table:table-cell>
          <table:table-cell office:value-type="float" office:value="10000000" table:style-name="ce48">
            <text:p><text:s/>1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3616279</text:p>
          </table:table-cell>
          <table:table-cell office:value-type="date" office:date-value="2026-04-07T00:00:00" table:style-name="ce46">
            <text:p>7-4-2026</text:p>
          </table:table-cell>
          <table:table-cell office:value-type="string" table:style-name="ce47">
            <text:p>GBP</text:p>
          </table:table-cell>
          <table:table-cell office:value-type="float" office:value="170000000" table:style-name="ce48">
            <text:p><text:s/>17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4547812</text:p>
          </table:table-cell>
          <table:table-cell office:value-type="date" office:date-value="2026-04-01T00:00:00" table:style-name="ce46">
            <text:p>1-4-2026</text:p>
          </table:table-cell>
          <table:table-cell office:value-type="string" table:style-name="ce47">
            <text:p>GBP</text:p>
          </table:table-cell>
          <table:table-cell office:value-type="float" office:value="20000000" table:style-name="ce48">
            <text:p><text:s/>2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5278433</text:p>
          </table:table-cell>
          <table:table-cell office:value-type="date" office:date-value="2026-04-02T00:00:00" table:style-name="ce46">
            <text:p>2-4-2026</text:p>
          </table:table-cell>
          <table:table-cell office:value-type="string" table:style-name="ce47">
            <text:p>GBP</text:p>
          </table:table-cell>
          <table:table-cell office:value-type="float" office:value="100000000" table:style-name="ce48">
            <text:p><text:s/>1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5290990</text:p>
          </table:table-cell>
          <table:table-cell office:value-type="date" office:date-value="2026-04-02T00:00:00" table:style-name="ce46">
            <text:p>2-4-2026</text:p>
          </table:table-cell>
          <table:table-cell office:value-type="string" table:style-name="ce47">
            <text:p>GBP</text:p>
          </table:table-cell>
          <table:table-cell office:value-type="float" office:value="50000000" table:style-name="ce48">
            <text:p><text:s/>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5941501</text:p>
          </table:table-cell>
          <table:table-cell office:value-type="date" office:date-value="2026-04-10T00:00:00" table:style-name="ce46">
            <text:p>10-4-2026</text:p>
          </table:table-cell>
          <table:table-cell office:value-type="string" table:style-name="ce47">
            <text:p>GBP</text:p>
          </table:table-cell>
          <table:table-cell office:value-type="float" office:value="220000000" table:style-name="ce48">
            <text:p><text:s/>22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7045830</text:p>
          </table:table-cell>
          <table:table-cell office:value-type="date" office:date-value="2026-04-07T00:00:00" table:style-name="ce46">
            <text:p>7-4-2026</text:p>
          </table:table-cell>
          <table:table-cell office:value-type="string" table:style-name="ce47">
            <text:p>GBP</text:p>
          </table:table-cell>
          <table:table-cell office:value-type="float" office:value="120000000" table:style-name="ce48">
            <text:p><text:s/>12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7061449</text:p>
          </table:table-cell>
          <table:table-cell office:value-type="date" office:date-value="2026-04-13T00:00:00" table:style-name="ce46">
            <text:p>13-4-2026</text:p>
          </table:table-cell>
          <table:table-cell office:value-type="string" table:style-name="ce47">
            <text:p>GBP</text:p>
          </table:table-cell>
          <table:table-cell office:value-type="float" office:value="100000000" table:style-name="ce48">
            <text:p><text:s/>1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8482917</text:p>
          </table:table-cell>
          <table:table-cell office:value-type="date" office:date-value="2026-04-07T00:00:00" table:style-name="ce46">
            <text:p>7-4-2026</text:p>
          </table:table-cell>
          <table:table-cell office:value-type="string" table:style-name="ce47">
            <text:p>GBP</text:p>
          </table:table-cell>
          <table:table-cell office:value-type="float" office:value="300000000" table:style-name="ce48">
            <text:p><text:s/>3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30870067</text:p>
          </table:table-cell>
          <table:table-cell office:value-type="date" office:date-value="2026-04-07T00:00:00" table:style-name="ce46">
            <text:p>7-4-2026</text:p>
          </table:table-cell>
          <table:table-cell office:value-type="string" table:style-name="ce47">
            <text:p>GBP</text:p>
          </table:table-cell>
          <table:table-cell office:value-type="float" office:value="440000000" table:style-name="ce48">
            <text:p><text:s/>44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31004286</text:p>
          </table:table-cell>
          <table:table-cell office:value-type="date" office:date-value="2026-04-07T00:00:00" table:style-name="ce46">
            <text:p>7-4-2026</text:p>
          </table:table-cell>
          <table:table-cell office:value-type="string" table:style-name="ce47">
            <text:p>GBP</text:p>
          </table:table-cell>
          <table:table-cell office:value-type="float" office:value="175000000" table:style-name="ce48">
            <text:p><text:s/>17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office:value-type="string" table:style-name="ce49">
            <text:p>GBP</text:p>
          </table:table-cell>
          <table:table-cell office:value-type="string" table:style-name="ce52">
            <text:p>Total</text:p>
          </table:table-cell>
          <table:table-cell table:style-name="ce50"/>
          <table:table-cell office:value-type="float" office:value="2105000000" table:style-name="ce51">
            <text:p><text:s/>2.105.000.000,00<text:s/></text:p>
          </table:table-cell>
          <table:table-cell table:style-name="ce47"/>
          <table:table-cell table:number-columns-repeated="16379"/>
        </table:table-row>
        <table:table-row table:style-name="ro1">
          <table:table-cell table:number-columns-repeated="2" table:style-name="ce30"/>
          <table:table-cell table:style-name="ce47"/>
          <table:table-cell table:number-columns-repeated="16381" table:style-name="ce30"/>
        </table:table-row>
        <table:table-row table:style-name="ro1">
          <table:table-cell office:value-type="string" table:style-name="ce30">
            <text:p>XS3317470501</text:p>
          </table:table-cell>
          <table:table-cell office:value-type="date" office:date-value="2026-04-10T00:00:00" table:style-name="ce46">
            <text:p>10-4-2026</text:p>
          </table:table-cell>
          <table:table-cell office:value-type="string" table:style-name="ce47">
            <text:p>USD</text:p>
          </table:table-cell>
          <table:table-cell office:value-type="float" office:value="400000000" table:style-name="ce48">
            <text:p><text:s/>4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17474164</text:p>
          </table:table-cell>
          <table:table-cell office:value-type="date" office:date-value="2026-05-11T00:00:00" table:style-name="ce46">
            <text:p>11-5-2026</text:p>
          </table:table-cell>
          <table:table-cell office:value-type="string" table:style-name="ce47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18813766</text:p>
          </table:table-cell>
          <table:table-cell office:value-type="date" office:date-value="2026-05-12T00:00:00" table:style-name="ce46">
            <text:p>12-5-2026</text:p>
          </table:table-cell>
          <table:table-cell office:value-type="string" table:style-name="ce47">
            <text:p>USD</text:p>
          </table:table-cell>
          <table:table-cell office:value-type="float" office:value="82500000" table:style-name="ce48">
            <text:p><text:s/>82.5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18841114</text:p>
          </table:table-cell>
          <table:table-cell office:value-type="date" office:date-value="2026-04-15T00:00:00" table:style-name="ce46">
            <text:p>15-4-2026</text:p>
          </table:table-cell>
          <table:table-cell office:value-type="string" table:style-name="ce47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18846428</text:p>
          </table:table-cell>
          <table:table-cell office:value-type="date" office:date-value="2026-04-13T00:00:00" table:style-name="ce46">
            <text:p>13-4-2026</text:p>
          </table:table-cell>
          <table:table-cell office:value-type="string" table:style-name="ce47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18847079</text:p>
          </table:table-cell>
          <table:table-cell office:value-type="date" office:date-value="2026-04-01T00:00:00" table:style-name="ce46">
            <text:p>1-4-2026</text:p>
          </table:table-cell>
          <table:table-cell office:value-type="string" table:style-name="ce47">
            <text:p>USD</text:p>
          </table:table-cell>
          <table:table-cell office:value-type="float" office:value="215000000" table:style-name="ce48">
            <text:p><text:s/>21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19986561</text:p>
          </table:table-cell>
          <table:table-cell office:value-type="date" office:date-value="2026-04-10T00:00:00" table:style-name="ce46">
            <text:p>10-4-2026</text:p>
          </table:table-cell>
          <table:table-cell office:value-type="string" table:style-name="ce47">
            <text:p>USD</text:p>
          </table:table-cell>
          <table:table-cell office:value-type="float" office:value="700000000" table:style-name="ce48">
            <text:p><text:s/>7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0713434</text:p>
          </table:table-cell>
          <table:table-cell office:value-type="date" office:date-value="2026-05-13T00:00:00" table:style-name="ce46">
            <text:p>13-5-2026</text:p>
          </table:table-cell>
          <table:table-cell office:value-type="string" table:style-name="ce47">
            <text:p>USD</text:p>
          </table:table-cell>
          <table:table-cell office:value-type="float" office:value="350000000" table:style-name="ce48">
            <text:p><text:s/>3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2424824</text:p>
          </table:table-cell>
          <table:table-cell office:value-type="date" office:date-value="2026-05-18T00:00:00" table:style-name="ce46">
            <text:p>18-5-2026</text:p>
          </table:table-cell>
          <table:table-cell office:value-type="string" table:style-name="ce47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3616519</text:p>
          </table:table-cell>
          <table:table-cell office:value-type="date" office:date-value="2026-04-14T00:00:00" table:style-name="ce46">
            <text:p>14-4-2026</text:p>
          </table:table-cell>
          <table:table-cell office:value-type="string" table:style-name="ce47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3660764</text:p>
          </table:table-cell>
          <table:table-cell office:value-type="date" office:date-value="2026-05-18T00:00:00" table:style-name="ce46">
            <text:p>18-5-2026</text:p>
          </table:table-cell>
          <table:table-cell office:value-type="string" table:style-name="ce47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3686058</text:p>
          </table:table-cell>
          <table:table-cell office:value-type="date" office:date-value="2026-04-07T00:00:00" table:style-name="ce46">
            <text:p>7-4-2026</text:p>
          </table:table-cell>
          <table:table-cell office:value-type="string" table:style-name="ce47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4543589</text:p>
          </table:table-cell>
          <table:table-cell office:value-type="date" office:date-value="2026-04-01T00:00:00" table:style-name="ce46">
            <text:p>1-4-2026</text:p>
          </table:table-cell>
          <table:table-cell office:value-type="string" table:style-name="ce47">
            <text:p>USD</text:p>
          </table:table-cell>
          <table:table-cell office:value-type="float" office:value="1150000000" table:style-name="ce48">
            <text:p><text:s/>1.1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4550014</text:p>
          </table:table-cell>
          <table:table-cell office:value-type="date" office:date-value="2026-04-09T00:00:00" table:style-name="ce46">
            <text:p>9-4-2026</text:p>
          </table:table-cell>
          <table:table-cell office:value-type="string" table:style-name="ce47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5290487</text:p>
          </table:table-cell>
          <table:table-cell office:value-type="date" office:date-value="2026-04-02T00:00:00" table:style-name="ce46">
            <text:p>2-4-2026</text:p>
          </table:table-cell>
          <table:table-cell office:value-type="string" table:style-name="ce47">
            <text:p>USD</text:p>
          </table:table-cell>
          <table:table-cell office:value-type="float" office:value="215000000" table:style-name="ce48">
            <text:p><text:s/>21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5342387</text:p>
          </table:table-cell>
          <table:table-cell office:value-type="date" office:date-value="2026-04-20T00:00:00" table:style-name="ce46">
            <text:p>20-4-2026</text:p>
          </table:table-cell>
          <table:table-cell office:value-type="string" table:style-name="ce47">
            <text:p>USD</text:p>
          </table:table-cell>
          <table:table-cell office:value-type="float" office:value="35000000" table:style-name="ce48">
            <text:p><text:s/>3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5938036</text:p>
          </table:table-cell>
          <table:table-cell office:value-type="date" office:date-value="2026-05-27T00:00:00" table:style-name="ce46">
            <text:p>27-5-2026</text:p>
          </table:table-cell>
          <table:table-cell office:value-type="string" table:style-name="ce47">
            <text:p>USD</text:p>
          </table:table-cell>
          <table:table-cell office:value-type="float" office:value="40000000" table:style-name="ce48">
            <text:p><text:s/>4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5959388</text:p>
          </table:table-cell>
          <table:table-cell office:value-type="date" office:date-value="2026-04-10T00:00:00" table:style-name="ce46">
            <text:p>10-4-2026</text:p>
          </table:table-cell>
          <table:table-cell office:value-type="string" table:style-name="ce47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7097989</text:p>
          </table:table-cell>
          <table:table-cell office:value-type="date" office:date-value="2026-04-07T00:00:00" table:style-name="ce46">
            <text:p>7-4-2026</text:p>
          </table:table-cell>
          <table:table-cell office:value-type="string" table:style-name="ce47">
            <text:p>USD</text:p>
          </table:table-cell>
          <table:table-cell office:value-type="float" office:value="800000000" table:style-name="ce48">
            <text:p><text:s/>8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8462216</text:p>
          </table:table-cell>
          <table:table-cell office:value-type="date" office:date-value="2026-04-24T00:00:00" table:style-name="ce46">
            <text:p>24-4-2026</text:p>
          </table:table-cell>
          <table:table-cell office:value-type="string" table:style-name="ce47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30910038</text:p>
          </table:table-cell>
          <table:table-cell office:value-type="date" office:date-value="2026-04-07T00:00:00" table:style-name="ce46">
            <text:p>7-4-2026</text:p>
          </table:table-cell>
          <table:table-cell office:value-type="string" table:style-name="ce47">
            <text:p>USD</text:p>
          </table:table-cell>
          <table:table-cell office:value-type="float" office:value="725000000" table:style-name="ce48">
            <text:p><text:s/>72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30910111</text:p>
          </table:table-cell>
          <table:table-cell office:value-type="date" office:date-value="2026-04-09T00:00:00" table:style-name="ce46">
            <text:p>9-4-2026</text:p>
          </table:table-cell>
          <table:table-cell office:value-type="string" table:style-name="ce47">
            <text:p>USD</text:p>
          </table:table-cell>
          <table:table-cell office:value-type="float" office:value="1000000000" table:style-name="ce48">
            <text:p><text:s/>1.0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30988810</text:p>
          </table:table-cell>
          <table:table-cell office:value-type="date" office:date-value="2026-04-27T00:00:00" table:style-name="ce46">
            <text:p>27-4-2026</text:p>
          </table:table-cell>
          <table:table-cell office:value-type="string" table:style-name="ce47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31449135</text:p>
          </table:table-cell>
          <table:table-cell office:value-type="date" office:date-value="2026-04-10T00:00:00" table:style-name="ce46">
            <text:p>10-4-2026</text:p>
          </table:table-cell>
          <table:table-cell office:value-type="string" table:style-name="ce47">
            <text:p>USD</text:p>
          </table:table-cell>
          <table:table-cell office:value-type="float" office:value="1000000000" table:style-name="ce48">
            <text:p><text:s/>1.0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85730MD71</text:p>
          </table:table-cell>
          <table:table-cell office:value-type="date" office:date-value="2026-04-07T00:00:00" table:style-name="ce46">
            <text:p>7-4-2026</text:p>
          </table:table-cell>
          <table:table-cell office:value-type="string" table:style-name="ce47">
            <text:p>USD</text:p>
          </table:table-cell>
          <table:table-cell office:value-type="float" office:value="1250000000" table:style-name="ce48">
            <text:p><text:s/>1.250.000.000,00<text:s/></text:p>
          </table:table-cell>
          <table:table-cell office:value-type="string" table:style-name="ce47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85730MDD8</text:p>
          </table:table-cell>
          <table:table-cell office:value-type="date" office:date-value="2026-04-13T00:00:00" table:style-name="ce46">
            <text:p>13-4-2026</text:p>
          </table:table-cell>
          <table:table-cell office:value-type="string" table:style-name="ce47">
            <text:p>USD</text:p>
          </table:table-cell>
          <table:table-cell office:value-type="float" office:value="2000000000" table:style-name="ce48">
            <text:p><text:s/>2.000.000.000,00<text:s/></text:p>
          </table:table-cell>
          <table:table-cell office:value-type="string" table:style-name="ce47">
            <text:p>USCP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office:value-type="string" table:style-name="ce49">
            <text:p>USD</text:p>
          </table:table-cell>
          <table:table-cell office:value-type="string" table:style-name="ce52">
            <text:p>Total</text:p>
          </table:table-cell>
          <table:table-cell table:style-name="ce50"/>
          <table:table-cell office:value-type="float" office:value="11267500000" table:style-name="ce51">
            <text:p><text:s/>11.267.500.000,00<text:s/></text:p>
          </table:table-cell>
          <table:table-cell table:style-name="ce47"/>
          <table:table-cell table:number-columns-repeated="16379"/>
        </table:table-row>
        <table:table-row table:number-rows-repeated="3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49"/>
          <table:table-cell table:style-name="ce26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number-rows-repeated="2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number-columns-repeated="2" table:style-name="ce49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table:style-name="ce52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style-name="ro1">
          <table:table-cell table:style-name="ce26"/>
          <table:table-cell table:number-columns-repeated="2" table:style-name="ce30"/>
          <table:table-cell table:style-name="ce48"/>
          <table:table-cell table:style-name="ce50"/>
          <table:table-cell table:number-columns-repeated="16379"/>
        </table:table-row>
        <table:table-row table:style-name="ro1">
          <table:table-cell table:style-name="ce30"/>
          <table:table-cell table:style-name="ce52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3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office:value-type="string" table:style-name="ce46">
            <text:p><text:s/></text:p>
          </table:table-cell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8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26"/>
          <table:table-cell table:style-name="ce52"/>
          <table:table-cell table:style-name="ce50"/>
          <table:table-cell table:style-name="ce51"/>
          <table:table-cell table:style-name="ce50"/>
          <table:table-cell table:number-columns-repeated="16379"/>
        </table:table-row>
        <table:table-row table:number-rows-repeated="9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12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 table:style-name="ce30"/>
        </table:table-row>
        <table:table-row table:style-name="ro1">
          <table:table-cell table:style-name="ce49"/>
          <table:table-cell table:style-name="ce52"/>
          <table:table-cell table:style-name="ce50"/>
          <table:table-cell table:style-name="ce51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 table:style-name="ce30"/>
        </table:table-row>
        <table:table-row table:number-rows-repeated="5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26"/>
          <table:table-cell table:style-name="ce46"/>
          <table:table-cell table:style-name="ce47"/>
          <table:table-cell table:style-name="ce51"/>
          <table:table-cell table:style-name="ce47"/>
          <table:table-cell table:style-name="ce53"/>
          <table:table-cell table:number-columns-repeated="16378"/>
        </table:table-row>
        <table:table-row table:number-rows-repeated="5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0"/>
          <table:table-cell table:style-name="ce54"/>
          <table:table-cell table:style-name="ce55"/>
          <table:table-cell table:style-name="ce51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0"/>
          <table:table-cell table:style-name="ce54"/>
          <table:table-cell table:style-name="ce55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26"/>
          <table:table-cell table:number-columns-repeated="2" table:style-name="ce49"/>
          <table:table-cell table:style-name="ce56"/>
          <table:table-cell table:style-name="ce47"/>
          <table:table-cell table:style-name="ce53"/>
          <table:table-cell table:number-columns-repeated="16378"/>
        </table:table-row>
        <table:table-row table:number-rows-repeated="3"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style-name="ce34"/>
          <table:table-cell table:number-columns-repeated="16377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style-name="ce34"/>
          <table:table-cell table:number-columns-repeated="16377" table:style-name="ce26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7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26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number-columns-repeated="16379" table:style-name="ce30"/>
        </table:table-row>
        <table:table-row table:number-rows-repeated="4"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26"/>
          <table:table-cell table:number-columns-repeated="16378" table:style-name="ce30"/>
        </table:table-row>
        <table:table-row table:number-rows-repeated="5"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number-columns-repeated="16379" table:style-name="ce30"/>
        </table:table-row>
        <table:table-row table:style-name="ro1">
          <table:table-cell table:style-name="ce26"/>
          <table:table-cell table:style-name="ce58"/>
          <table:table-cell table:style-name="ce59"/>
          <table:table-cell table:style-name="ce38"/>
          <table:table-cell table:style-name="ce60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26"/>
          <table:table-cell table:number-columns-repeated="16378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number-columns-repeated="16379" table:style-name="ce30"/>
        </table:table-row>
        <table:table-row table:style-name="ro1">
          <table:table-cell table:style-name="ce26"/>
          <table:table-cell table:style-name="ce61"/>
          <table:table-cell table:style-name="ce62"/>
          <table:table-cell table:style-name="ce38"/>
          <table:table-cell table:style-name="ce26"/>
          <table:table-cell table:number-columns-repeated="16379" table:style-name="ce30"/>
        </table:table-row>
        <table:table-row table:number-rows-repeated="9" table:style-name="ro1">
          <table:table-cell table:style-name="ce30"/>
          <table:table-cell table:style-name="ce58"/>
          <table:table-cell table:style-name="ce59"/>
          <table:table-cell table:style-name="ce29"/>
          <table:table-cell table:number-columns-repeated="16380" table:style-name="ce30"/>
        </table:table-row>
        <table:table-row table:number-rows-repeated="3" table:style-name="ro1">
          <table:table-cell table:style-name="ce30"/>
          <table:table-cell table:style-name="ce58"/>
          <table:table-cell table:style-name="ce59"/>
          <table:table-cell table:style-name="ce29"/>
          <table:table-cell table:number-columns-repeated="16380"/>
        </table:table-row>
        <table:table-row table:style-name="ro1">
          <table:table-cell table:number-columns-repeated="3" table:style-name="ce26"/>
          <table:table-cell table:style-name="ce38"/>
          <table:table-cell table:number-columns-repeated="16380"/>
        </table:table-row>
        <table:table-row table:style-name="ro1">
          <table:table-cell table:number-columns-repeated="4" table:style-name="ce26"/>
          <table:table-cell table:number-columns-repeated="16380"/>
        </table:table-row>
        <table:table-row table:number-rows-repeated="1048427" table:style-name="ro1">
          <table:table-cell table:number-columns-repeated="16384"/>
        </table:table-row>
      </table:table>
      <table:table table:name="Redemptions_EUR" table:style-name="ta2">
        <table:table-column table:style-name="co20" table:default-cell-style-name="ce64"/>
        <table:table-column table:style-name="co21" table:default-cell-style-name="ce64"/>
        <table:table-column table:style-name="co10" table:number-columns-repeated="7" table:default-cell-style-name="ce64"/>
        <table:table-column table:style-name="co22" table:default-cell-style-name="ce64"/>
        <table:table-column table:style-name="co23" table:default-cell-style-name="ce64"/>
        <table:table-column table:style-name="co10" table:number-columns-repeated="3" table:default-cell-style-name="ce64"/>
        <table:table-column table:style-name="co24" table:default-cell-style-name="ce64"/>
        <table:table-column table:style-name="co25" table:default-cell-style-name="ce64"/>
        <table:table-column table:style-name="co10" table:number-columns-repeated="16368" table:default-cell-style-name="ce64"/>
        <table:table-row table:style-name="ro1">
          <table:table-cell office:value-type="string" table:style-name="ce63">
            <text:p>Redemption at the end of March 2026 in millions of euros (Dutch State Loans and Private Loans)</text:p>
          </table:table-cell>
          <table:table-cell table:number-columns-repeated="2" table:style-name="ce63"/>
          <table:table-cell table:number-columns-repeated="16381" table:style-name="ce64"/>
        </table:table-row>
        <table:table-row table:style-name="ro1">
          <table:table-cell office:value-type="string" table:style-name="ce64">
            <text:p>(initial currency EUR)</text:p>
          </table:table-cell>
          <table:table-cell table:number-columns-repeated="2" table:style-name="ce63"/>
          <table:table-cell table:number-columns-repeated="16381" table:style-name="ce64"/>
        </table:table-row>
        <table:table-row table:style-name="ro1">
          <table:table-cell table:number-columns-repeated="3" table:style-name="ce63"/>
          <table:table-cell table:number-columns-repeated="16381" table:style-name="ce64"/>
        </table:table-row>
        <table:table-row table:style-name="ro1">
          <table:table-cell office:value-type="string" table:style-name="ce63">
            <text:p>Year</text:p>
          </table:table-cell>
          <table:table-cell office:value-type="string" table:style-name="ce65">
            <text:p>Redemptions</text:p>
          </table:table-cell>
          <table:table-cell table:style-name="ce63"/>
          <table:table-cell table:number-columns-repeated="10" table:style-name="ce64"/>
          <table:table-cell table:style-name="ce66"/>
          <table:table-cell table:number-columns-repeated="16370"/>
        </table:table-row>
        <table:table-row table:style-name="ro1">
          <table:table-cell table:number-columns-repeated="2" table:style-name="ce67"/>
          <table:table-cell table:number-columns-repeated="16382" table:style-name="ce64"/>
        </table:table-row>
        <table:table-row table:style-name="ro1">
          <table:table-cell office:value-type="float" office:value="2026" table:style-name="ce68">
            <text:p>2026</text:p>
          </table:table-cell>
          <table:table-cell office:value-type="float" office:value="17171.050999999999" table:style-name="ce69">
            <text:p><text:s/>17.171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7" table:style-name="ce68">
            <text:p>2027</text:p>
          </table:table-cell>
          <table:table-cell office:value-type="float" office:value="32574.194900999999" table:style-name="ce69">
            <text:p><text:s/>32.574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8" table:style-name="ce68">
            <text:p>2028</text:p>
          </table:table-cell>
          <table:table-cell office:value-type="float" office:value="32359.901850999999" table:style-name="ce69">
            <text:p><text:s/>32.360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9" table:style-name="ce68">
            <text:p>2029</text:p>
          </table:table-cell>
          <table:table-cell office:value-type="float" office:value="31135.587" table:style-name="ce69">
            <text:p><text:s/>31.136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0" table:style-name="ce68">
            <text:p>2030</text:p>
          </table:table-cell>
          <table:table-cell office:value-type="float" office:value="31438.462" table:style-name="ce69">
            <text:p><text:s/>31.438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1" table:style-name="ce68">
            <text:p>2031</text:p>
          </table:table-cell>
          <table:table-cell office:value-type="float" office:value="23213.805" table:style-name="ce69">
            <text:p><text:s/>23.214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2" table:style-name="ce68">
            <text:p>2032</text:p>
          </table:table-cell>
          <table:table-cell office:value-type="float" office:value="16051.697307" table:style-name="ce69">
            <text:p><text:s/>16.05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3" table:style-name="ce68">
            <text:p>2033</text:p>
          </table:table-cell>
          <table:table-cell office:value-type="float" office:value="27667.893" table:style-name="ce69">
            <text:p><text:s/>27.668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4" table:style-name="ce68">
            <text:p>2034</text:p>
          </table:table-cell>
          <table:table-cell office:value-type="float" office:value="13353.584000000001" table:style-name="ce69">
            <text:p><text:s/>13.354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5" table:style-name="ce68">
            <text:p>2035</text:p>
          </table:table-cell>
          <table:table-cell office:value-type="float" office:value="13620.507" table:style-name="ce69">
            <text:p><text:s/>13.621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6" table:style-name="ce68">
            <text:p>2036</text:p>
          </table:table-cell>
          <table:table-cell office:value-type="float" office:value="6993.232" table:style-name="ce69">
            <text:p><text:s/>6.993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7" table:style-name="ce68">
            <text:p>2037</text:p>
          </table:table-cell>
          <table:table-cell office:value-type="float" office:value="19717.427" table:style-name="ce69">
            <text:p><text:s/>19.717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68">
            <text:p>2038</text:p>
          </table:table-cell>
          <table:table-cell office:value-type="float" office:value="14116.052" table:style-name="ce69">
            <text:p><text:s/>14.116<text:s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68">
            <text:p>2039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68">
            <text:p>2040</text:p>
          </table:table-cell>
          <table:table-cell office:value-type="float" office:value="15690.37" table:style-name="ce69">
            <text:p><text:s/>15.690<text:s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68">
            <text:p>2041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68">
            <text:p>2042</text:p>
          </table:table-cell>
          <table:table-cell office:value-type="float" office:value="18839.91" table:style-name="ce69">
            <text:p><text:s/>18.840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68">
            <text:p>2043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68">
            <text:p>2044</text:p>
          </table:table-cell>
          <table:table-cell office:value-type="float" office:value="13458.953" table:style-name="ce69">
            <text:p><text:s/>13.459<text:s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68">
            <text:p>2045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8">
            <text:p>2046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8">
            <text:p>2047</text:p>
          </table:table-cell>
          <table:table-cell office:value-type="float" office:value="22505.187000000002" table:style-name="ce69">
            <text:p><text:s/>22.505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8">
            <text:p>2048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8">
            <text:p>2049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8">
            <text:p>2050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1" table:style-name="ce68">
            <text:p>2051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2" table:style-name="ce68">
            <text:p>2052</text:p>
          </table:table-cell>
          <table:table-cell office:value-type="float" office:value="20101.723999999998" table:style-name="ce69">
            <text:p><text:s/>20.102<text:s/></text:p>
          </table:table-cell>
          <table:table-cell table:number-columns-repeated="16382"/>
        </table:table-row>
        <table:table-row table:style-name="ro1">
          <table:table-cell office:value-type="float" office:value="2053" table:style-name="ce68">
            <text:p>2053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4" table:style-name="ce68">
            <text:p>2054</text:p>
          </table:table-cell>
          <table:table-cell office:value-type="float" office:value="18211.613000000001" table:style-name="ce69">
            <text:p><text:s/>18.21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5" table:style-name="ce68">
            <text:p>2055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6" table:style-name="ce68">
            <text:p>2056</text:p>
          </table:table-cell>
          <table:table-cell office:value-type="float" office:value="8319.0419999999995" table:style-name="ce69">
            <text:p><text:s/>8.319<text:s/></text:p>
          </table:table-cell>
          <table:table-cell table:number-columns-repeated="16382" table:style-name="ce64"/>
        </table:table-row>
        <table:table-row table:style-name="ro1">
          <table:table-cell office:value-type="string" table:style-name="ce72">
            <text:p>Total</text:p>
          </table:table-cell>
          <table:table-cell office:value-type="float" office:value="396540.19305900001" table:style-name="ce71">
            <text:p><text:s/>396.540<text:s/></text:p>
          </table:table-cell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8"/>
          <table:table-cell table:style-name="ce71"/>
          <table:table-cell table:number-columns-repeated="12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style-name="ce68"/>
          <table:table-cell table:style-name="ce71"/>
          <table:table-cell table:style-name="ce69"/>
          <table:table-cell table:number-columns-repeated="12" table:style-name="ce64"/>
          <table:table-cell table:style-name="ce70"/>
          <table:table-cell table:number-columns-repeated="16368"/>
        </table:table-row>
        <table:table-row table:style-name="ro1">
          <table:table-cell table:style-name="ce72"/>
          <table:table-cell table:style-name="ce71"/>
          <table:table-cell table:number-columns-repeated="12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style-name="ce63"/>
          <table:table-cell table:style-name="ce71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4"/>
          <table:table-cell table:style-name="ce69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4"/>
          <table:table-cell table:style-name="ce73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number-columns-repeated="15" table:style-name="ce64"/>
          <table:table-cell table:style-name="ce70"/>
          <table:table-cell table:number-columns-repeated="16368"/>
        </table:table-row>
        <table:table-row table:style-name="ro1">
          <table:table-cell table:number-columns-repeated="14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number-columns-repeated="14" table:style-name="ce64"/>
          <table:table-cell table:style-name="ce70"/>
          <table:table-cell table:number-columns-repeated="16369" table:style-name="ce64"/>
        </table:table-row>
        <table:table-row table:number-rows-repeated="1048530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30"/>
        <table:table-column table:style-name="co27" table:default-cell-style-name="ce30"/>
        <table:table-column table:style-name="co10" table:number-columns-repeated="8" table:default-cell-style-name="ce30"/>
        <table:table-column table:style-name="co28" table:default-cell-style-name="ce30"/>
        <table:table-column table:style-name="co10" table:number-columns-repeated="16373" table:default-cell-style-name="ce30"/>
        <table:table-row table:style-name="ro1">
          <table:table-cell office:value-type="string" table:style-name="ce26">
            <text:p>Redemption at the end of March 2026 in millions of euros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30">
            <text:p>(Private loans outstanding in foreign currency)</text:p>
          </table:table-cell>
          <table:table-cell table:number-columns-repeated="16383" table:style-name="ce26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74">
            <text:p>Year</text:p>
          </table:table-cell>
          <table:table-cell office:value-type="string" table:style-name="ce26">
            <text:p>Redemptions</text:p>
          </table:table-cell>
          <table:table-cell table:number-columns-repeated="16382" table:style-name="ce26"/>
        </table:table-row>
        <table:table-row table:style-name="ro1">
          <table:table-cell table:style-name="ce55"/>
          <table:table-cell table:number-columns-repeated="16383" table:style-name="ce30"/>
        </table:table-row>
        <table:table-row table:style-name="ro1">
          <table:table-cell office:value-type="float" office:value="2026" table:style-name="ce55">
            <text:p>2026</text:p>
          </table:table-cell>
          <table:table-cell office:value-type="float" office:value="18.450001" table:style-name="ce29">
            <text:p><text:s/>18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55">
            <text:p>2027</text:p>
          </table:table-cell>
          <table:table-cell office:value-type="float" office:value="26.066970999999999" table:style-name="ce29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55">
            <text:p>2028</text:p>
          </table:table-cell>
          <table:table-cell office:value-type="float" office:value="25.458238999999999" table:style-name="ce29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55">
            <text:p>2029</text:p>
          </table:table-cell>
          <table:table-cell office:value-type="float" office:value="13.171803000000001" table:style-name="ce29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55">
            <text:p>2030</text:p>
          </table:table-cell>
          <table:table-cell office:value-type="float" office:value="10.046206" table:style-name="ce29">
            <text:p><text:s/>10<text:s/></text:p>
          </table:table-cell>
          <table:table-cell table:number-columns-repeated="16382"/>
        </table:table-row>
        <table:table-row table:number-rows-repeated="7" table:style-name="ro1">
          <table:table-cell table:style-name="ce55"/>
          <table:table-cell table:style-name="ce29"/>
          <table:table-cell table:number-columns-repeated="16382"/>
        </table:table-row>
        <table:table-row table:number-rows-repeated="2" table:style-name="ro1">
          <table:table-cell table:style-name="ce30"/>
          <table:table-cell table:style-name="ce29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Remaining_life_EUR" table:style-name="ta2">
        <table:table-column table:style-name="co29" table:default-cell-style-name="ce64"/>
        <table:table-column table:style-name="co30" table:default-cell-style-name="ce64"/>
        <table:table-column table:style-name="co4" table:default-cell-style-name="ce64"/>
        <table:table-column table:style-name="co28" table:default-cell-style-name="ce64"/>
        <table:table-column table:style-name="co31" table:default-cell-style-name="ce64"/>
        <table:table-column table:style-name="co32" table:default-cell-style-name="ce64"/>
        <table:table-column table:style-name="co4" table:default-cell-style-name="ce64"/>
        <table:table-column table:style-name="co33" table:default-cell-style-name="ce64"/>
        <table:table-column table:style-name="co5" table:default-cell-style-name="ce64"/>
        <table:table-column table:style-name="co8" table:default-cell-style-name="ce64"/>
        <table:table-column table:style-name="co4" table:default-cell-style-name="ce64"/>
        <table:table-column table:style-name="co9" table:default-cell-style-name="ce64"/>
        <table:table-column table:style-name="co10" table:number-columns-repeated="16372" table:default-cell-style-name="ce64"/>
        <table:table-row table:style-name="ro4">
          <table:table-cell office:value-type="string" table:style-name="ce75">
            <text:p>Remaining life at the end of March 2026 in EUR</text:p>
          </table:table-cell>
          <table:table-cell table:number-columns-repeated="5" table:style-name="ce76"/>
          <table:table-cell table:number-columns-repeated="16378" table:style-name="ce64"/>
        </table:table-row>
        <table:table-row table:style-name="ro4">
          <table:table-cell office:value-type="string" table:style-name="ce77">
            <text:p>(Private loans and DSL outstanding initial currency EUR in mln)</text:p>
          </table:table-cell>
          <table:table-cell table:number-columns-repeated="3" table:style-name="ce76"/>
          <table:table-cell table:style-name="ce77"/>
          <table:table-cell table:style-name="ce76"/>
          <table:table-cell table:number-columns-repeated="16378" table:style-name="ce64"/>
        </table:table-row>
        <table:table-row table:style-name="ro4">
          <table:table-cell table:style-name="ce77"/>
          <table:table-cell table:number-columns-repeated="5" table:style-name="ce76"/>
          <table:table-cell table:number-columns-repeated="16378" table:style-name="ce64"/>
        </table:table-row>
        <table:table-row table:style-name="ro1">
          <table:table-cell office:value-type="string" table:style-name="ce78">
            <text:p>Years<text:s text:c="3"/></text:p>
          </table:table-cell>
          <table:table-cell office:value-type="string" table:style-name="ce79">
            <text:p>Total</text:p>
          </table:table-cell>
          <table:table-cell office:value-type="string" table:style-name="ce79">
            <text:p>DSL</text:p>
          </table:table-cell>
          <table:table-cell office:value-type="string" table:style-name="ce65">
            <text:p>Private Loan</text:p>
          </table:table-cell>
          <table:table-cell table:number-columns-repeated="2" table:style-name="ce79"/>
          <table:table-cell table:number-columns-repeated="6" table:style-name="ce80"/>
          <table:table-cell table:number-columns-repeated="16372"/>
        </table:table-row>
        <table:table-row table:style-name="ro1">
          <table:table-cell table:number-columns-repeated="5" table:style-name="ce64"/>
          <table:table-cell table:style-name="ce70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0-1Y</text:p>
          </table:table-cell>
          <table:table-cell office:value-type="float" office:value="32125.050999999999" table:style-name="ce66">
            <text:p><text:s/>32.125<text:s/></text:p>
          </table:table-cell>
          <table:table-cell office:value-type="float" office:value="32125.050999999999" table:style-name="ce66">
            <text:p><text:s/>32.125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-3Y</text:p>
          </table:table-cell>
          <table:table-cell office:value-type="float" office:value="66456.096799999999" table:style-name="ce66">
            <text:p><text:s/>66.456<text:s/></text:p>
          </table:table-cell>
          <table:table-cell office:value-type="float" office:value="66453.827900000004" table:style-name="ce66">
            <text:p><text:s/>66.454<text:s/></text:p>
          </table:table-cell>
          <table:table-cell office:value-type="float" office:value="2.2688999999999999" table:style-name="ce69">
            <text:p><text:s/>2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3-5Y</text:p>
          </table:table-cell>
          <table:table-cell office:value-type="float" office:value="51781.048999999999" table:style-name="ce66">
            <text:p><text:s/>51.781<text:s/></text:p>
          </table:table-cell>
          <table:table-cell office:value-type="float" office:value="51781.048999999999" table:style-name="ce66">
            <text:p><text:s/>51.781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5-7Y</text:p>
          </table:table-cell>
          <table:table-cell office:value-type="float" office:value="49090.402300000002" table:style-name="ce66">
            <text:p><text:s/>49.090<text:s/></text:p>
          </table:table-cell>
          <table:table-cell office:value-type="float" office:value="49074.52" table:style-name="ce66">
            <text:p><text:s/>49.075<text:s/></text:p>
          </table:table-cell>
          <table:table-cell office:value-type="float" office:value="15.882300000000001" table:style-name="ce69">
            <text:p><text:s/>16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7-10Y</text:p>
          </table:table-cell>
          <table:table-cell office:value-type="float" office:value="39134.084000000003" table:style-name="ce66">
            <text:p><text:s/>39.134<text:s/></text:p>
          </table:table-cell>
          <table:table-cell office:value-type="float" office:value="39134.084000000003" table:style-name="ce66">
            <text:p><text:s/>39.134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0-15Y</text:p>
          </table:table-cell>
          <table:table-cell office:value-type="float" office:value="56517.080999999998" table:style-name="ce66">
            <text:p><text:s/>56.517<text:s/></text:p>
          </table:table-cell>
          <table:table-cell office:value-type="float" office:value="56517.080999999998" table:style-name="ce66">
            <text:p><text:s/>56.517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5Y+</text:p>
          </table:table-cell>
          <table:table-cell office:value-type="float" office:value="101436.429" table:style-name="ce66">
            <text:p><text:s/>101.436<text:s/></text:p>
          </table:table-cell>
          <table:table-cell office:value-type="float" office:value="101436.429" table:style-name="ce66">
            <text:p><text:s/>101.436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396540.19309999997" table:style-name="ce81">
            <text:p><text:s/>396.540<text:s/></text:p>
          </table:table-cell>
          <table:table-cell office:value-type="float" office:value="396522.04190000001" table:style-name="ce82">
            <text:p><text:s/>396.522<text:s/></text:p>
          </table:table-cell>
          <table:table-cell office:value-type="float" office:value="18.151199999999999" table:style-name="ce83">
            <text:p><text:s/>18<text:s/></text:p>
          </table:table-cell>
          <table:table-cell table:number-columns-repeated="16380" table:style-name="ce64"/>
        </table:table-row>
        <table:table-row table:style-name="ro1">
          <table:table-cell table:style-name="ce64"/>
          <table:table-cell table:style-name="ce81"/>
          <table:table-cell table:number-columns-repeated="16382" table:style-name="ce64"/>
        </table:table-row>
        <table:table-row table:style-name="ro1">
          <table:table-cell table:number-columns-repeated="5" table:style-name="ce64"/>
          <table:table-cell table:number-columns-repeated="6" table:style-name="ce70"/>
          <table:table-cell table:number-columns-repeated="16373" table:style-name="ce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5">
            <text:p>Key figures at the end of March 2026 in EUR</text:p>
          </table:table-cell>
          <table:table-cell table:number-columns-repeated="16383" table:style-name="ce64"/>
        </table:table-row>
        <table:table-row table:style-name="ro4">
          <table:table-cell table:style-name="ce76"/>
          <table:table-cell table:number-columns-repeated="4" table:style-name="ce64"/>
          <table:table-cell table:style-name="ce84"/>
          <table:table-cell table:number-columns-repeated="16378"/>
        </table:table-row>
        <table:table-row table:style-name="ro4">
          <table:table-cell office:value-type="string" table:style-name="ce76">
            <text:p>Average remaining life DSL</text:p>
          </table:table-cell>
          <table:table-cell table:number-columns-repeated="2" table:style-name="ce64"/>
          <table:table-cell office:value-type="float" office:value="9.9034992231000007" table:style-name="ce85">
            <text:p>9,9</text:p>
          </table:table-cell>
          <table:table-cell table:style-name="ce64"/>
          <table:table-cell table:style-name="ce86"/>
          <table:table-cell table:number-columns-repeated="16378"/>
        </table:table-row>
        <table:table-row table:style-name="ro4">
          <table:table-cell office:value-type="string" table:style-name="ce76">
            <text:p>Average coupon DSL</text:p>
          </table:table-cell>
          <table:table-cell table:number-columns-repeated="2" table:style-name="ce64"/>
          <table:table-cell office:value-type="float" office:value="1.6539999999999999" table:style-name="ce85">
            <text:p>1,7</text:p>
          </table:table-cell>
          <table:table-cell table:style-name="ce64"/>
          <table:table-cell table:style-name="ce86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Remaining_life_foreign_currency" table:style-name="ta2">
        <table:table-column table:style-name="co34" table:default-cell-style-name="ce64"/>
        <table:table-column table:style-name="co35" table:default-cell-style-name="ce64"/>
        <table:table-column table:style-name="co36" table:default-cell-style-name="ce64"/>
        <table:table-column table:style-name="co10" table:default-cell-style-name="ce64"/>
        <table:table-column table:style-name="co37" table:default-cell-style-name="ce64"/>
        <table:table-column table:style-name="co10" table:number-columns-repeated="3" table:default-cell-style-name="ce64"/>
        <table:table-column table:style-name="co38" table:default-cell-style-name="ce64"/>
        <table:table-column table:style-name="co10" table:default-cell-style-name="ce64"/>
        <table:table-column table:style-name="co39" table:default-cell-style-name="ce64"/>
        <table:table-column table:style-name="co10" table:number-columns-repeated="16373" table:default-cell-style-name="ce64"/>
        <table:table-row table:style-name="ro4">
          <table:table-cell office:value-type="string" table:style-name="ce75">
            <text:p>Redemption at the end of March 2026 in millions of euros</text:p>
          </table:table-cell>
          <table:table-cell table:style-name="ce76"/>
          <table:table-cell table:number-columns-repeated="16382" table:style-name="ce64"/>
        </table:table-row>
        <table:table-row table:style-name="ro4">
          <table:table-cell office:value-type="string" table:style-name="ce77">
            <text:p>(Private loans outstanding in foreign currency in mln)</text:p>
          </table:table-cell>
          <table:table-cell table:style-name="ce76"/>
          <table:table-cell table:number-columns-repeated="16382" table:style-name="ce64"/>
        </table:table-row>
        <table:table-row table:style-name="ro4">
          <table:table-cell table:number-columns-repeated="2" table:style-name="ce76"/>
          <table:table-cell table:number-columns-repeated="16382" table:style-name="ce64"/>
        </table:table-row>
        <table:table-row table:style-name="ro1">
          <table:table-cell office:value-type="string" table:style-name="ce75">
            <text:p>Year</text:p>
          </table:table-cell>
          <table:table-cell office:value-type="string" table:style-name="ce65">
            <text:p>Private Loan</text:p>
          </table:table-cell>
          <table:table-cell table:style-name="ce65"/>
          <table:table-cell table:number-columns-repeated="16381" table:style-name="ce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4">
            <text:p>0-1Y</text:p>
          </table:table-cell>
          <table:table-cell office:value-type="float" office:value="24.806000000000001" table:style-name="ce69">
            <text:p><text:s/>25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1-3Y</text:p>
          </table:table-cell>
          <table:table-cell office:value-type="float" office:value="50.983499999999999" table:style-name="ce69">
            <text:p><text:s/>51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3-5Y</text:p>
          </table:table-cell>
          <table:table-cell office:value-type="float" office:value="17.403700000000001" table:style-name="ce69">
            <text:p><text:s/>17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93.193200000000004" table:style-name="ce69">
            <text:p><text:s/>93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table:style-name="ce64"/>
          <table:table-cell table:style-name="ce71"/>
          <table:table-cell table:style-name="ce69"/>
          <table:table-cell table:number-columns-repeated="16381" table:style-name="ce64"/>
        </table:table-row>
        <table:table-row table:style-name="ro1">
          <table:table-cell table:style-name="ce63"/>
          <table:table-cell table:number-columns-repeated="2" table:style-name="ce71"/>
          <table:table-cell table:number-columns-repeated="5" table:style-name="ce64"/>
          <table:table-cell table:style-name="ce70"/>
          <table:table-cell table:number-columns-repeated="16375"/>
        </table:table-row>
        <table:table-row table:style-name="ro1">
          <table:table-cell table:style-name="ce63"/>
          <table:table-cell table:number-columns-repeated="2" table:style-name="ce71"/>
          <table:table-cell table:number-columns-repeated="16381" table:style-name="ce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4">
            <text:p><text:s/>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Swap_Position" table:style-name="ta5">
        <table:table-column table:style-name="co40" table:default-cell-style-name="ce90"/>
        <table:table-column table:style-name="co23" table:default-cell-style-name="ce90"/>
        <table:table-column table:style-name="co10" table:number-columns-repeated="16382" table:default-cell-style-name="ce90"/>
        <table:table-row table:style-name="ro4">
          <table:table-cell office:value-type="string" table:style-name="ce87">
            <text:p>Interest rate swaps position at the end of March 2026</text:p>
          </table:table-cell>
          <table:table-cell table:number-columns-repeated="3" table:style-name="ce88"/>
          <table:table-cell table:style-name="ce89"/>
          <table:table-cell table:number-columns-repeated="16379"/>
        </table:table-row>
        <table:table-row table:style-name="ro4">
          <table:table-cell table:style-name="ce91"/>
          <table:table-cell table:number-columns-repeated="3" table:style-name="ce88"/>
          <table:table-cell table:style-name="ce89"/>
          <table:table-cell table:number-columns-repeated="16379"/>
        </table:table-row>
        <table:table-row table:style-name="ro4">
          <table:table-cell table:style-name="ce92"/>
          <table:table-cell table:number-columns-repeated="2" table:style-name="ce93"/>
          <table:table-cell table:style-name="ce88"/>
          <table:table-cell table:style-name="ce89"/>
          <table:table-cell table:number-columns-repeated="16379"/>
        </table:table-row>
        <table:table-row table:style-name="ro4">
          <table:table-cell office:value-type="string" table:style-name="ce94">
            <text:p>Pay or Receive</text:p>
          </table:table-cell>
          <table:table-cell office:value-type="string" table:style-name="ce95">
            <text:p>Amount in mln</text:p>
          </table:table-cell>
          <table:table-cell table:style-name="ce93"/>
          <table:table-cell table:style-name="ce88"/>
          <table:table-cell table:style-name="ce89"/>
          <table:table-cell table:number-columns-repeated="16379"/>
        </table:table-row>
        <table:table-row table:style-name="ro4">
          <table:table-cell table:style-name="ce96"/>
          <table:table-cell table:style-name="ce97"/>
          <table:table-cell table:number-columns-repeated="2" table:style-name="ce88"/>
          <table:table-cell table:style-name="ce89"/>
          <table:table-cell table:number-columns-repeated="16379"/>
        </table:table-row>
        <table:table-row table:style-name="ro4">
          <table:table-cell office:value-type="string" table:style-name="ce98">
            <text:p>Pay</text:p>
          </table:table-cell>
          <table:table-cell office:value-type="float" office:value="0" table:style-name="ce99">
            <text:p><text:s/>-<text:s/></text:p>
          </table:table-cell>
          <table:table-cell table:style-name="ce100"/>
          <table:table-cell table:style-name="ce88"/>
          <table:table-cell table:style-name="ce89"/>
          <table:table-cell table:number-columns-repeated="16379"/>
        </table:table-row>
        <table:table-row table:style-name="ro4">
          <table:table-cell office:value-type="string" table:style-name="ce98">
            <text:p>Receive</text:p>
          </table:table-cell>
          <table:table-cell office:value-type="float" office:value="0" table:style-name="ce99">
            <text:p><text:s/>-<text:s/></text:p>
          </table:table-cell>
          <table:table-cell table:style-name="ce100"/>
          <table:table-cell table:style-name="ce88"/>
          <table:table-cell table:style-name="ce89"/>
          <table:table-cell table:number-columns-repeated="16379"/>
        </table:table-row>
        <table:table-row table:style-name="ro4">
          <table:table-cell table:style-name="ce101"/>
          <table:table-cell table:style-name="ce99"/>
          <table:table-cell table:style-name="ce100"/>
          <table:table-cell table:style-name="ce88"/>
          <table:table-cell table:style-name="ce89"/>
          <table:table-cell table:number-columns-repeated="16379"/>
        </table:table-row>
        <table:table-row table:style-name="ro4">
          <table:table-cell office:value-type="string" table:style-name="ce94">
            <text:p>Net position</text:p>
          </table:table-cell>
          <table:table-cell office:value-type="float" office:value="0" table:style-name="ce102">
            <text:p><text:s/>-<text:s/></text:p>
          </table:table-cell>
          <table:table-cell table:style-name="ce100"/>
          <table:table-cell table:style-name="ce88"/>
          <table:table-cell table:style-name="ce89"/>
          <table:table-cell table:number-columns-repeated="16379"/>
        </table:table-row>
        <table:table-row table:style-name="ro4">
          <table:table-cell table:style-name="ce101"/>
          <table:table-cell table:style-name="ce99"/>
          <table:table-cell table:style-name="ce100"/>
          <table:table-cell table:style-name="ce88"/>
          <table:table-cell table:style-name="ce89"/>
          <table:table-cell table:number-columns-repeated="16379"/>
        </table:table-row>
        <table:table-row table:number-rows-repeated="2" table:style-name="ro4">
          <table:table-cell table:style-name="ce103"/>
          <table:table-cell table:style-name="ce104"/>
          <table:table-cell table:style-name="ce105"/>
          <table:table-cell table:style-name="ce106"/>
          <table:table-cell table:style-name="ce89"/>
          <table:table-cell table:number-columns-repeated="16379"/>
        </table:table-row>
        <table:table-row table:style-name="ro4">
          <table:table-cell office:value-type="string" table:style-name="ce101">
            <text:p>Updated on a quartely basis</text:p>
          </table:table-cell>
          <table:table-cell table:style-name="ce99"/>
          <table:table-cell table:style-name="ce100"/>
          <table:table-cell table:style-name="ce88"/>
          <table:table-cell table:style-name="ce89"/>
          <table:table-cell table:number-columns-repeated="16379"/>
        </table:table-row>
        <table:table-row table:number-rows-repeated="2" table:style-name="ro4">
          <table:table-cell table:style-name="ce91"/>
          <table:table-cell table:number-columns-repeated="3" table:style-name="ce88"/>
          <table:table-cell table:style-name="ce89"/>
          <table:table-cell table:number-columns-repeated="16379"/>
        </table:table-row>
        <table:table-row table:style-name="ro4">
          <table:table-cell office:value-type="string" table:style-name="ce91">
            <text:p>Receiver swaps are swap contracts in which the Dutch State receives</text:p>
          </table:table-cell>
          <table:table-cell table:number-columns-repeated="3" table:style-name="ce88"/>
          <table:table-cell table:style-name="ce89"/>
          <table:table-cell table:number-columns-repeated="16379"/>
        </table:table-row>
        <table:table-row table:style-name="ro4">
          <table:table-cell office:value-type="string" table:style-name="ce91">
            <text:p>a long-term fixed interest rate and pays a short-term floating interest rate.</text:p>
          </table:table-cell>
          <table:table-cell table:number-columns-repeated="3" table:style-name="ce88"/>
          <table:table-cell table:style-name="ce89"/>
          <table:table-cell table:number-columns-repeated="16379"/>
        </table:table-row>
        <table:table-row table:style-name="ro4">
          <table:table-cell office:value-type="string" table:style-name="ce91">
            <text:p>Payer swaps are swap contracts in which the Dutch State pays a long-term</text:p>
          </table:table-cell>
          <table:table-cell table:number-columns-repeated="3" table:style-name="ce88"/>
          <table:table-cell table:style-name="ce89"/>
          <table:table-cell table:number-columns-repeated="16379"/>
        </table:table-row>
        <table:table-row table:style-name="ro4">
          <table:table-cell office:value-type="string" table:style-name="ce91">
            <text:p>fixed interest rate and receives a short-term floating interest rate.</text:p>
          </table:table-cell>
          <table:table-cell table:number-columns-repeated="3" table:style-name="ce88"/>
          <table:table-cell table:style-name="ce89"/>
          <table:table-cell table:number-columns-repeated="16379"/>
        </table:table-row>
        <table:table-row table:number-rows-repeated="1048557" table:style-name="ro4">
          <table:table-cell table:number-columns-repeated="16384"/>
        </table:table-row>
      </table:table>
      <table:named-expressions>
        <table:named-range table:name="__CP__" table:cell-range-address="Foreign_Currency_CP.$A$5:Foreign_Currency_CP.$E$5" table:base-cell-address="Foreign_Currency_CP.$A$1"/>
        <table:named-range table:name="__CP_Currency__" table:cell-range-address="Foreign_Currency_CP.$A$4:Foreign_Currency_CP.$E$18" table:base-cell-address="Foreign_Currency_CP.$A$1"/>
        <table:named-range table:name="__CPRep__" table:cell-range-address="Foreign_Currency_CP.$A$1" table:base-cell-address="Foreign_Currency_CP.$A$1"/>
        <table:named-range table:name="__DSL__" table:cell-range-address="Debt_Outstanding.$A$4:Debt_Outstanding.$D$4" table:base-cell-address="Debt_Outstanding.$A$1"/>
        <table:named-range table:name="__DTC__" table:cell-range-address="Debt_Outstanding.$A$38:Debt_Outstanding.$D$38" table:base-cell-address="Debt_Outstanding.$A$1"/>
        <table:named-range table:name="__ECP__" table:cell-range-address="Debt_Outstanding.$A$50:Debt_Outstanding.$D$50" table:base-cell-address="Debt_Outstanding.$A$1"/>
        <table:named-range table:name="__KF__" table:cell-range-address="Key_figures_Debt_Outstanding.$C$4:Key_figures_Debt_Outstanding.$C$14" table:base-cell-address="Key_figures_Debt_Outstanding.$A$1"/>
        <table:named-range table:name="__KFRep__" table:cell-range-address="Key_figures_Debt_Outstanding.$B$1" table:base-cell-address="Key_figures_Debt_Outstanding.$A$1"/>
        <table:named-range table:name="__RedemptionsEur__" table:cell-range-address="Redemptions_EUR.$A$6:Redemptions_EUR.$B$6" table:base-cell-address="Redemptions_EUR.$A$1"/>
        <table:named-range table:name="__RedemptionsFC__" table:cell-range-address="Redemptions_foreign_currency.$A$6:Redemptions_foreign_currency.$B$6" table:base-cell-address="Redemptions_foreign_currency.$A$1"/>
        <table:named-range table:name="__RemLifeEur__" table:cell-range-address="Remaining_life_EUR.$A$6:Remaining_life_EUR.$D$6" table:base-cell-address="Remaining_life_EUR.$A$1"/>
        <table:named-range table:name="__RemLifeFC__" table:cell-range-address="Remaining_life_foreign_currency.$A$6:Remaining_life_foreign_currency.$B$6" table:base-cell-address="Remaining_life_foreign_currency.$A$1"/>
        <table:named-range table:name="__RemLifeKF__" table:cell-range-address="Remaining_life_EUR.$D$20:Remaining_life_EUR.$D$21" table:base-cell-address="Remaining_life_EUR.$A$1"/>
        <table:named-range table:name="__Rep__" table:cell-range-address="Debt_Outstanding.$A$1:Debt_Outstanding.$E$77" table:base-cell-address="Debt_Outstanding.$A$1"/>
        <table:named-range table:name="__REurRep__" table:cell-range-address="Redemptions_EUR.$A$1" table:base-cell-address="Redemptions_EUR.$A$1"/>
        <table:named-range table:name="__RFCRep__" table:cell-range-address="Redemptions_foreign_currency.$A$1" table:base-cell-address="Redemptions_foreign_currency.$A$1"/>
        <table:named-range table:name="__RLERep__" table:cell-range-address="Remaining_life_EUR.$A$1:Remaining_life_EUR.$A$1048576" table:base-cell-address="Remaining_life_EUR.$A$1"/>
        <table:named-range table:name="__RLFCRep__" table:cell-range-address="Remaining_life_foreign_currency.$A$1" table:base-cell-address="Remaining_life_foreign_currenc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1">
      <number:number number:decimal-places="1" number:min-decimal-places="1" number:min-integer-digits="1"/>
    </number:number-style>
    <number:number-style style:name="N42P0">
      <number:number number:decimal-places="3" number:min-decimal-places="3" number:min-integer-digits="1" number:grouping="true"/>
    </number:number-style>
    <number:number-style style:name="N42">
      <number:number number:decimal-places="3" number:min-decimal-places="3" number:min-integer-digits="1" number:grouping="true"/>
      <number:text>-</number:text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decimal-places="0" number:min-integer-digits="1" number:grouping="true"/>
    </number:number-style>
    <number:number-style style:name="N45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5P0"/>
    </number:number-style>
    <number:number-style style:name="N51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1P2">
      <number:text> $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1">
      <number:text> F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52P2">
      <number:text> F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currency-style style:name="N54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4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54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7" number:min-decimal-places="7" number:min-integer-digits="1"/>
    </number:number-style>
    <number:percentage-style style:name="N57">
      <number:number number:decimal-places="3" number:min-decimal-places="3" number:min-integer-digits="1"/>
      <number:text>%</number:text>
    </number:percentage-style>
    <number:number-style style:name="N58P0">
      <number:text>$</number:text>
      <number:number number:decimal-places="2" number:min-decimal-places="2" number:min-integer-digits="1" number:grouping="true"/>
    </number:number-style>
    <number:number-style style:name="N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8P0"/>
    </number:number-style>
    <number:number-style style:name="N59">
      <number:number number:decimal-places="1" number:min-decimal-places="1" number:min-integer-digits="1" number:grouping="true"/>
    </number:number-style>
    <number:percentage-style style:name="N60">
      <number:number number:decimal-places="6" number:min-decimal-places="6" number:min-integer-digits="1"/>
      <number:text>%</number:text>
    </number:percentage-style>
    <number:number-style style:name="N61">
      <number:number number:decimal-places="5" number:min-decimal-places="5" number:min-integer-digits="1" number:grouping="true"/>
    </number:number-style>
    <number:number-style style:name="N62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number:number-style style:name="N63">
      <number:number number:decimal-places="2" number:min-decimal-places="2" number:min-integer-digits="1"/>
      <number:text> </number:text>
    </number:number-style>
    <number:date-style style:name="N64">
      <number:day number:style="long"/>
      <number:month number:textual="true"/>
      <number:year/>
    </number:date-style>
    <number:currency-style style:name="N65P0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65">
      <number:text>(</number:text>
      <number:currency-symbol>€</number:currency-symbol>
      <number:number number:decimal-places="0" number:min-decimal-places="0" number:min-integer-digits="1" number:grouping="true"/>
      <number:text>)</number:text>
      <style:map style:condition="value()&gt;=0" style:apply-style-name="N65P0"/>
    </number:currency-style>
    <number:date-style style:name="N66">
      <number:day number:style="long"/>
      <number:text> </number:text>
      <number:month number:textual="true"/>
      <number:year/>
    </number:date-style>
    <number:date-style style:name="N67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8P0">
      <number:text>£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8">
      <number:text>(£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8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8"/>
    <style:style style:name="_8217__202__8240__221__guyan" style:display-name="’Ê‰Ý_guyan" style:family="table-cell" style:data-style-name="N59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6"/>
    <style:style style:name="_197__235__200__173___191__181__185__174__193__182__193__247__181__181_" style:display-name="ÅëÈ­_¿µ¹®Á¶Á÷µµ" style:family="table-cell" style:data-style-name="N56"/>
    <style:style style:name="_196__222__184__182__32__91_0_93___177__226__197__184_" style:display-name="ÄÞ¸¶ [0]_±âÅ¸" style:family="table-cell" style:data-style-name="N60"/>
    <style:style style:name="_196__222__184__182___177__226__197__184_" style:display-name="ÄÞ¸¶_±âÅ¸" style:family="table-cell" style:data-style-name="N61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7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7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53"/>
    <style:style style:name="Currency0" style:family="table-cell" style:data-style-name="N62"/>
    <style:style style:name="Currency0_32_2" style:display-name="Currency0 2" style:family="table-cell" style:data-style-name="N62"/>
    <style:style style:name="Currency0_32_2_32_2" style:display-name="Currency0 2 2" style:family="table-cell" style:data-style-name="N65"/>
    <style:style style:name="Currency0_32_2_32_2_32_2" style:display-name="Currency0 2 2 2" style:family="table-cell" style:data-style-name="N68"/>
    <style:style style:name="Currency0_32_3" style:display-name="Currency0 3" style:family="table-cell" style:data-style-name="N65"/>
    <style:style style:name="Currency0_32_3_32_2" style:display-name="Currency0 3 2" style:family="table-cell" style:data-style-name="N68"/>
    <style:style style:name="Currency0_France" style:family="table-cell" style:data-style-name="N65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6"/>
    <style:style style:name="date_32_4" style:display-name="date 4" style:family="table-cell" style:data-style-name="N66"/>
    <style:style style:name="date_32_5" style:display-name="date 5" style:family="table-cell" style:data-style-name="N66"/>
    <style:style style:name="datetime" style:family="table-cell" style:data-style-name="N67"/>
    <style:style style:name="Euro" style:family="table-cell" style:data-style-name="N54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64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6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2_32_2" style:display-name="Komma 10 2 2 2" style:family="table-cell" style:data-style-name="N35"/>
    <style:style style:name="Komma_32_10_32_2_32_3" style:display-name="Komma 10 2 3" style:family="table-cell" style:data-style-name="N35"/>
    <style:style style:name="Komma_32_10_32_2_32_4" style:display-name="Komma 10 2 4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2_32_2" style:display-name="Komma 10 3 2 2" style:family="table-cell" style:data-style-name="N35"/>
    <style:style style:name="Komma_32_10_32_3_32_3" style:display-name="Komma 10 3 3" style:family="table-cell" style:data-style-name="N35"/>
    <style:style style:name="Komma_32_10_32_3_32_4" style:display-name="Komma 10 3 4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2_32_2" style:display-name="Komma 10 4 2 2" style:family="table-cell" style:data-style-name="N35"/>
    <style:style style:name="Komma_32_10_32_4_32_3" style:display-name="Komma 10 4 3" style:family="table-cell" style:data-style-name="N35"/>
    <style:style style:name="Komma_32_10_32_4_32_4" style:display-name="Komma 10 4 4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2_32_2" style:display-name="Komma 10 5 2 2" style:family="table-cell" style:data-style-name="N35"/>
    <style:style style:name="Komma_32_10_32_5_32_3" style:display-name="Komma 10 5 3" style:family="table-cell" style:data-style-name="N35"/>
    <style:style style:name="Komma_32_10_32_5_32_4" style:display-name="Komma 10 5 4" style:family="table-cell" style:data-style-name="N35"/>
    <style:style style:name="Komma_32_10_32_6" style:display-name="Komma 10 6" style:family="table-cell" style:data-style-name="N35"/>
    <style:style style:name="Komma_32_10_32_6_32_2" style:display-name="Komma 10 6 2" style:family="table-cell" style:data-style-name="N35"/>
    <style:style style:name="Komma_32_10_32_7" style:display-name="Komma 10 7" style:family="table-cell" style:data-style-name="N35"/>
    <style:style style:name="Komma_32_10_32_8" style:display-name="Komma 10 8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2_32_2" style:display-name="Komma 12 2 2" style:family="table-cell" style:data-style-name="N35"/>
    <style:style style:name="Komma_32_12_32_3" style:display-name="Komma 12 3" style:family="table-cell" style:data-style-name="N35"/>
    <style:style style:name="Komma_32_12_32_4" style:display-name="Komma 12 4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2_32_2" style:display-name="Komma 13 2 2" style:family="table-cell" style:data-style-name="N35"/>
    <style:style style:name="Komma_32_13_32_3" style:display-name="Komma 13 3" style:family="table-cell" style:data-style-name="N35"/>
    <style:style style:name="Komma_32_13_32_4" style:display-name="Komma 13 4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2_32_2" style:display-name="Komma 14 2 2 2" style:family="table-cell" style:data-style-name="N35"/>
    <style:style style:name="Komma_32_14_32_2_32_3" style:display-name="Komma 14 2 3" style:family="table-cell" style:data-style-name="N35"/>
    <style:style style:name="Komma_32_14_32_2_32_4" style:display-name="Komma 14 2 4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2_32_2" style:display-name="Komma 14 3 2 2" style:family="table-cell" style:data-style-name="N35"/>
    <style:style style:name="Komma_32_14_32_3_32_3" style:display-name="Komma 14 3 3" style:family="table-cell" style:data-style-name="N35"/>
    <style:style style:name="Komma_32_14_32_3_32_4" style:display-name="Komma 14 3 4" style:family="table-cell" style:data-style-name="N35"/>
    <style:style style:name="Komma_32_14_32_4" style:display-name="Komma 14 4" style:family="table-cell" style:data-style-name="N35"/>
    <style:style style:name="Komma_32_14_32_4_32_2" style:display-name="Komma 14 4 2" style:family="table-cell" style:data-style-name="N35"/>
    <style:style style:name="Komma_32_14_32_5" style:display-name="Komma 14 5" style:family="table-cell" style:data-style-name="N35"/>
    <style:style style:name="Komma_32_14_32_6" style:display-name="Komma 14 6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2_32_2" style:display-name="Komma 15 2 2" style:family="table-cell" style:data-style-name="N35"/>
    <style:style style:name="Komma_32_15_32_3" style:display-name="Komma 15 3" style:family="table-cell" style:data-style-name="N35"/>
    <style:style style:name="Komma_32_15_32_4" style:display-name="Komma 15 4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2_32_2" style:display-name="Komma 16 2 2" style:family="table-cell" style:data-style-name="N35"/>
    <style:style style:name="Komma_32_16_32_3" style:display-name="Komma 16 3" style:family="table-cell" style:data-style-name="N35"/>
    <style:style style:name="Komma_32_16_32_4" style:display-name="Komma 16 4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2_32_2" style:display-name="Komma 17 2 2" style:family="table-cell" style:data-style-name="N35"/>
    <style:style style:name="Komma_32_17_32_3" style:display-name="Komma 17 3" style:family="table-cell" style:data-style-name="N35"/>
    <style:style style:name="Komma_32_17_32_4" style:display-name="Komma 17 4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2_32_2" style:display-name="Komma 18 2 2" style:family="table-cell" style:data-style-name="N35"/>
    <style:style style:name="Komma_32_18_32_3" style:display-name="Komma 18 3" style:family="table-cell" style:data-style-name="N35"/>
    <style:style style:name="Komma_32_18_32_4" style:display-name="Komma 18 4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2_32_2" style:display-name="Komma 19 2 2" style:family="table-cell" style:data-style-name="N35"/>
    <style:style style:name="Komma_32_19_32_3" style:display-name="Komma 19 3" style:family="table-cell" style:data-style-name="N35"/>
    <style:style style:name="Komma_32_19_32_4" style:display-name="Komma 19 4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2_32_2" style:display-name="Komma 2 10 2 2" style:family="table-cell" style:data-style-name="N35"/>
    <style:style style:name="Komma_32_2_32_10_32_3" style:display-name="Komma 2 10 3" style:family="table-cell" style:data-style-name="N35"/>
    <style:style style:name="Komma_32_2_32_10_32_4" style:display-name="Komma 2 10 4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3" style:display-name="Komma 2 11 3" style:family="table-cell" style:data-style-name="N35"/>
    <style:style style:name="Komma_32_2_32_11_32_4" style:display-name="Komma 2 11 4" style:family="table-cell" style:data-style-name="N35"/>
    <style:style style:name="Komma_32_2_32_12" style:display-name="Komma 2 12" style:family="table-cell" style:data-style-name="N35"/>
    <style:style style:name="Komma_32_2_32_13" style:display-name="Komma 2 13" style:family="table-cell" style:data-style-name="N35"/>
    <style:style style:name="Komma_32_2_32_14" style:display-name="Komma 2 14" style:family="table-cell" style:data-style-name="N35"/>
    <style:style style:name="Komma_32_2_32_15" style:display-name="Komma 2 15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43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35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2_32_4" style:display-name="Komma 2 2 2 3 2 2 4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4" style:display-name="Komma 2 2 2 3 2 4" style:family="table-cell" style:data-style-name="N35"/>
    <style:style style:name="Komma_32_2_32_2_32_2_32_3_32_2_32_5" style:display-name="Komma 2 2 2 3 2 5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3" style:display-name="Komma 2 2 2 3 3 3" style:family="table-cell" style:data-style-name="N35"/>
    <style:style style:name="Komma_32_2_32_2_32_2_32_3_32_3_32_4" style:display-name="Komma 2 2 2 3 3 4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2_32_4" style:display-name="Komma 2 2 2 4 2 4" style:family="table-cell" style:data-style-name="N35"/>
    <style:style style:name="Komma_32_2_32_2_32_2_32_4_32_3" style:display-name="Komma 2 2 2 4 3" style:family="table-cell" style:data-style-name="N35"/>
    <style:style style:name="Komma_32_2_32_2_32_2_32_4_32_4" style:display-name="Komma 2 2 2 4 4" style:family="table-cell" style:data-style-name="N35"/>
    <style:style style:name="Komma_32_2_32_2_32_2_32_4_32_5" style:display-name="Komma 2 2 2 4 5" style:family="table-cell" style:data-style-name="N35"/>
    <style:style style:name="Komma_32_2_32_2_32_2_32_5" style:display-name="Komma 2 2 2 5" style:family="table-cell" style:data-style-name="N35"/>
    <style:style style:name="Komma_32_2_32_2_32_3" style:display-name="Komma 2 2 3" style:family="table-cell" style:data-style-name="N35"/>
    <style:style style:name="Komma_32_2_32_2_32_3_32_2" style:display-name="Komma 2 2 3 2" style:family="table-cell" style:data-style-name="N5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2_32_4" style:display-name="Komma 2 2 3 2 2 4" style:family="table-cell" style:data-style-name="N35"/>
    <style:style style:name="Komma_32_2_32_2_32_3_32_2_32_3" style:display-name="Komma 2 2 3 2 3" style:family="table-cell" style:data-style-name="N55"/>
    <style:style style:name="Komma_32_2_32_2_32_3_32_2_32_4" style:display-name="Komma 2 2 3 2 4" style:family="table-cell" style:data-style-name="N35"/>
    <style:style style:name="Komma_32_2_32_2_32_3_32_2_32_5" style:display-name="Komma 2 2 3 2 5" style:family="table-cell" style:data-style-name="N35"/>
    <style:style style:name="Komma_32_2_32_2_32_3_32_2_32_6" style:display-name="Komma 2 2 3 2 6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2_32_2" style:display-name="Komma 2 2 3 3 2 2" style:family="table-cell" style:data-style-name="N35"/>
    <style:style style:name="Komma_32_2_32_2_32_3_32_3_32_3" style:display-name="Komma 2 2 3 3 3" style:family="table-cell" style:data-style-name="N35"/>
    <style:style style:name="Komma_32_2_32_2_32_3_32_3_32_4" style:display-name="Komma 2 2 3 3 4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3" style:display-name="Komma 2 2 5 2 3" style:family="table-cell" style:data-style-name="N35"/>
    <style:style style:name="Komma_32_2_32_2_32_5_32_2_32_4" style:display-name="Komma 2 2 5 2 4" style:family="table-cell" style:data-style-name="N35"/>
    <style:style style:name="Komma_32_2_32_2_32_5_32_3" style:display-name="Komma 2 2 5 3" style:family="table-cell" style:data-style-name="N35"/>
    <style:style style:name="Komma_32_2_32_2_32_5_32_4" style:display-name="Komma 2 2 5 4" style:family="table-cell" style:data-style-name="N35"/>
    <style:style style:name="Komma_32_2_32_2_32_5_32_5" style:display-name="Komma 2 2 5 5" style:family="table-cell" style:data-style-name="N35"/>
    <style:style style:name="Komma_32_2_32_2_32_6" style:display-name="Komma 2 2 6" style:family="table-cell" style:data-style-name="N35"/>
    <style:style style:name="Komma_32_2_32_3" style:display-name="Komma 2 3" style:family="table-cell" style:data-style-name="N35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2_32_2" style:display-name="Komma 2 3 2 2 2 2" style:family="table-cell" style:data-style-name="N35"/>
    <style:style style:name="Komma_32_2_32_3_32_2_32_2_32_3" style:display-name="Komma 2 3 2 2 3" style:family="table-cell" style:data-style-name="N35"/>
    <style:style style:name="Komma_32_2_32_3_32_2_32_2_32_4" style:display-name="Komma 2 3 2 2 4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2_32_2" style:display-name="Komma 2 3 2 3 2 2" style:family="table-cell" style:data-style-name="N35"/>
    <style:style style:name="Komma_32_2_32_3_32_2_32_3_32_3" style:display-name="Komma 2 3 2 3 3" style:family="table-cell" style:data-style-name="N35"/>
    <style:style style:name="Komma_32_2_32_3_32_2_32_3_32_4" style:display-name="Komma 2 3 2 3 4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2_32_2" style:display-name="Komma 2 3 2 4 2 2" style:family="table-cell" style:data-style-name="N35"/>
    <style:style style:name="Komma_32_2_32_3_32_2_32_4_32_3" style:display-name="Komma 2 3 2 4 3" style:family="table-cell" style:data-style-name="N35"/>
    <style:style style:name="Komma_32_2_32_3_32_2_32_4_32_4" style:display-name="Komma 2 3 2 4 4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3" style:display-name="Komma 2 3 2 5 3" style:family="table-cell" style:data-style-name="N35"/>
    <style:style style:name="Komma_32_2_32_3_32_2_32_5_32_4" style:display-name="Komma 2 3 2 5 4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3" style:display-name="Komma 2 3 2 6 3" style:family="table-cell" style:data-style-name="N35"/>
    <style:style style:name="Komma_32_2_32_3_32_2_32_6_32_4" style:display-name="Komma 2 3 2 6 4" style:family="table-cell" style:data-style-name="N35"/>
    <style:style style:name="Komma_32_2_32_3_32_2_32_7" style:display-name="Komma 2 3 2 7" style:family="table-cell" style:data-style-name="N35"/>
    <style:style style:name="Komma_32_2_32_3_32_2_32_8" style:display-name="Komma 2 3 2 8" style:family="table-cell" style:data-style-name="N35"/>
    <style:style style:name="Komma_32_2_32_3_32_2_32_9" style:display-name="Komma 2 3 2 9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2_32_2" style:display-name="Komma 2 3 3 2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2_32_4" style:display-name="Komma 2 3 3 2 2 4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2_32_2" style:display-name="Komma 2 3 3 2 3 2 2" style:family="table-cell" style:data-style-name="N35"/>
    <style:style style:name="Komma_32_2_32_3_32_3_32_2_32_3_32_3" style:display-name="Komma 2 3 3 2 3 3" style:family="table-cell" style:data-style-name="N35"/>
    <style:style style:name="Komma_32_2_32_3_32_3_32_2_32_3_32_4" style:display-name="Komma 2 3 3 2 3 4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2_32_2" style:display-name="Komma 2 3 3 2 4 2 2" style:family="table-cell" style:data-style-name="N35"/>
    <style:style style:name="Komma_32_2_32_3_32_3_32_2_32_4_32_3" style:display-name="Komma 2 3 3 2 4 3" style:family="table-cell" style:data-style-name="N35"/>
    <style:style style:name="Komma_32_2_32_3_32_3_32_2_32_4_32_4" style:display-name="Komma 2 3 3 2 4 4" style:family="table-cell" style:data-style-name="N35"/>
    <style:style style:name="Komma_32_2_32_3_32_3_32_2_32_5" style:display-name="Komma 2 3 3 2 5" style:family="table-cell" style:data-style-name="N35"/>
    <style:style style:name="Komma_32_2_32_3_32_3_32_2_32_5_32_2" style:display-name="Komma 2 3 3 2 5 2" style:family="table-cell" style:data-style-name="N35"/>
    <style:style style:name="Komma_32_2_32_3_32_3_32_2_32_6" style:display-name="Komma 2 3 3 2 6" style:family="table-cell" style:data-style-name="N35"/>
    <style:style style:name="Komma_32_2_32_3_32_3_32_2_32_7" style:display-name="Komma 2 3 3 2 7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2_32_2" style:display-name="Komma 2 3 3 3 2 2" style:family="table-cell" style:data-style-name="N35"/>
    <style:style style:name="Komma_32_2_32_3_32_3_32_3_32_3" style:display-name="Komma 2 3 3 3 3" style:family="table-cell" style:data-style-name="N35"/>
    <style:style style:name="Komma_32_2_32_3_32_3_32_3_32_4" style:display-name="Komma 2 3 3 3 4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2_32_2" style:display-name="Komma 2 3 3 4 2 2" style:family="table-cell" style:data-style-name="N35"/>
    <style:style style:name="Komma_32_2_32_3_32_3_32_4_32_3" style:display-name="Komma 2 3 3 4 3" style:family="table-cell" style:data-style-name="N35"/>
    <style:style style:name="Komma_32_2_32_3_32_3_32_4_32_4" style:display-name="Komma 2 3 3 4 4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2_32_2" style:display-name="Komma 2 3 3 5 2 2" style:family="table-cell" style:data-style-name="N35"/>
    <style:style style:name="Komma_32_2_32_3_32_3_32_5_32_3" style:display-name="Komma 2 3 3 5 3" style:family="table-cell" style:data-style-name="N35"/>
    <style:style style:name="Komma_32_2_32_3_32_3_32_5_32_4" style:display-name="Komma 2 3 3 5 4" style:family="table-cell" style:data-style-name="N35"/>
    <style:style style:name="Komma_32_2_32_3_32_3_32_6" style:display-name="Komma 2 3 3 6" style:family="table-cell" style:data-style-name="N35"/>
    <style:style style:name="Komma_32_2_32_3_32_3_32_6_32_2" style:display-name="Komma 2 3 3 6 2" style:family="table-cell" style:data-style-name="N35"/>
    <style:style style:name="Komma_32_2_32_3_32_3_32_7" style:display-name="Komma 2 3 3 7" style:family="table-cell" style:data-style-name="N35"/>
    <style:style style:name="Komma_32_2_32_3_32_3_32_8" style:display-name="Komma 2 3 3 8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2_32_2" style:display-name="Komma 2 3 4 2 2" style:family="table-cell" style:data-style-name="N35"/>
    <style:style style:name="Komma_32_2_32_3_32_4_32_3" style:display-name="Komma 2 3 4 3" style:family="table-cell" style:data-style-name="N35"/>
    <style:style style:name="Komma_32_2_32_3_32_4_32_4" style:display-name="Komma 2 3 4 4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2_32_2" style:display-name="Komma 2 3 5 2 2" style:family="table-cell" style:data-style-name="N35"/>
    <style:style style:name="Komma_32_2_32_3_32_5_32_3" style:display-name="Komma 2 3 5 3" style:family="table-cell" style:data-style-name="N35"/>
    <style:style style:name="Komma_32_2_32_3_32_5_32_4" style:display-name="Komma 2 3 5 4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2_32_2" style:display-name="Komma 2 3 6 2 2" style:family="table-cell" style:data-style-name="N35"/>
    <style:style style:name="Komma_32_2_32_3_32_6_32_3" style:display-name="Komma 2 3 6 3" style:family="table-cell" style:data-style-name="N35"/>
    <style:style style:name="Komma_32_2_32_3_32_6_32_4" style:display-name="Komma 2 3 6 4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2_32_2" style:display-name="Komma 2 3 7 2 2" style:family="table-cell" style:data-style-name="N35"/>
    <style:style style:name="Komma_32_2_32_3_32_7_32_3" style:display-name="Komma 2 3 7 3" style:family="table-cell" style:data-style-name="N35"/>
    <style:style style:name="Komma_32_2_32_3_32_7_32_4" style:display-name="Komma 2 3 7 4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2_32_2" style:display-name="Komma 2 3 8 2 2" style:family="table-cell" style:data-style-name="N35"/>
    <style:style style:name="Komma_32_2_32_3_32_8_32_3" style:display-name="Komma 2 3 8 3" style:family="table-cell" style:data-style-name="N35"/>
    <style:style style:name="Komma_32_2_32_3_32_8_32_4" style:display-name="Komma 2 3 8 4" style:family="table-cell" style:data-style-name="N35"/>
    <style:style style:name="Komma_32_2_32_4" style:display-name="Komma 2 4" style:family="table-cell" style:data-style-name="N35"/>
    <style:style style:name="Komma_32_2_32_4_32_10" style:display-name="Komma 2 4 10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3" style:display-name="Komma 2 4 2 2 3" style:family="table-cell" style:data-style-name="N35"/>
    <style:style style:name="Komma_32_2_32_4_32_2_32_2_32_4" style:display-name="Komma 2 4 2 2 4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3" style:display-name="Komma 2 4 2 3 3" style:family="table-cell" style:data-style-name="N35"/>
    <style:style style:name="Komma_32_2_32_4_32_2_32_3_32_4" style:display-name="Komma 2 4 2 3 4" style:family="table-cell" style:data-style-name="N35"/>
    <style:style style:name="Komma_32_2_32_4_32_2_32_4" style:display-name="Komma 2 4 2 4" style:family="table-cell" style:data-style-name="N35"/>
    <style:style style:name="Komma_32_2_32_4_32_2_32_5" style:display-name="Komma 2 4 2 5" style:family="table-cell" style:data-style-name="N35"/>
    <style:style style:name="Komma_32_2_32_4_32_2_32_6" style:display-name="Komma 2 4 2 6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2_32_2" style:display-name="Komma 2 4 3 2 2" style:family="table-cell" style:data-style-name="N35"/>
    <style:style style:name="Komma_32_2_32_4_32_3_32_3" style:display-name="Komma 2 4 3 3" style:family="table-cell" style:data-style-name="N35"/>
    <style:style style:name="Komma_32_2_32_4_32_3_32_4" style:display-name="Komma 2 4 3 4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2_32_2" style:display-name="Komma 2 4 4 2 2" style:family="table-cell" style:data-style-name="N35"/>
    <style:style style:name="Komma_32_2_32_4_32_4_32_3" style:display-name="Komma 2 4 4 3" style:family="table-cell" style:data-style-name="N35"/>
    <style:style style:name="Komma_32_2_32_4_32_4_32_4" style:display-name="Komma 2 4 4 4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2_32_2" style:display-name="Komma 2 4 5 2 2" style:family="table-cell" style:data-style-name="N35"/>
    <style:style style:name="Komma_32_2_32_4_32_5_32_3" style:display-name="Komma 2 4 5 3" style:family="table-cell" style:data-style-name="N35"/>
    <style:style style:name="Komma_32_2_32_4_32_5_32_4" style:display-name="Komma 2 4 5 4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3" style:display-name="Komma 2 4 6 3" style:family="table-cell" style:data-style-name="N35"/>
    <style:style style:name="Komma_32_2_32_4_32_6_32_4" style:display-name="Komma 2 4 6 4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3" style:display-name="Komma 2 4 7 3" style:family="table-cell" style:data-style-name="N35"/>
    <style:style style:name="Komma_32_2_32_4_32_7_32_4" style:display-name="Komma 2 4 7 4" style:family="table-cell" style:data-style-name="N35"/>
    <style:style style:name="Komma_32_2_32_4_32_8" style:display-name="Komma 2 4 8" style:family="table-cell" style:data-style-name="N35"/>
    <style:style style:name="Komma_32_2_32_4_32_9" style:display-name="Komma 2 4 9" style:family="table-cell" style:data-style-name="N35"/>
    <style:style style:name="Komma_32_2_32_5" style:display-name="Komma 2 5" style:family="table-cell" style:data-style-name="N35"/>
    <style:style style:name="Komma_32_2_32_5_32_2" style:display-name="Komma 2 5 2" style:family="table-cell" style:data-style-name="N5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3" style:display-name="Komma 2 5 2 2 3" style:family="table-cell" style:data-style-name="N35"/>
    <style:style style:name="Komma_32_2_32_5_32_2_32_2_32_4" style:display-name="Komma 2 5 2 2 4" style:family="table-cell" style:data-style-name="N35"/>
    <style:style style:name="Komma_32_2_32_5_32_2_32_3" style:display-name="Komma 2 5 2 3" style:family="table-cell" style:data-style-name="N55"/>
    <style:style style:name="Komma_32_2_32_5_32_2_32_4" style:display-name="Komma 2 5 2 4" style:family="table-cell" style:data-style-name="N35"/>
    <style:style style:name="Komma_32_2_32_5_32_2_32_5" style:display-name="Komma 2 5 2 5" style:family="table-cell" style:data-style-name="N35"/>
    <style:style style:name="Komma_32_2_32_5_32_2_32_6" style:display-name="Komma 2 5 2 6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2_32_2" style:display-name="Komma 2 5 3 2 2" style:family="table-cell" style:data-style-name="N35"/>
    <style:style style:name="Komma_32_2_32_5_32_3_32_3" style:display-name="Komma 2 5 3 3" style:family="table-cell" style:data-style-name="N35"/>
    <style:style style:name="Komma_32_2_32_5_32_3_32_4" style:display-name="Komma 2 5 3 4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3" style:display-name="Komma 2 6 2 3" style:family="table-cell" style:data-style-name="N35"/>
    <style:style style:name="Komma_32_2_32_6_32_2_32_4" style:display-name="Komma 2 6 2 4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3" style:display-name="Komma 2 6 3 3" style:family="table-cell" style:data-style-name="N35"/>
    <style:style style:name="Komma_32_2_32_6_32_3_32_4" style:display-name="Komma 2 6 3 4" style:family="table-cell" style:data-style-name="N35"/>
    <style:style style:name="Komma_32_2_32_6_32_4" style:display-name="Komma 2 6 4" style:family="table-cell" style:data-style-name="N35"/>
    <style:style style:name="Komma_32_2_32_6_32_5" style:display-name="Komma 2 6 5" style:family="table-cell" style:data-style-name="N35"/>
    <style:style style:name="Komma_32_2_32_6_32_6" style:display-name="Komma 2 6 6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2_32_2" style:display-name="Komma 2 7 2 2 2" style:family="table-cell" style:data-style-name="N35"/>
    <style:style style:name="Komma_32_2_32_7_32_2_32_3" style:display-name="Komma 2 7 2 3" style:family="table-cell" style:data-style-name="N35"/>
    <style:style style:name="Komma_32_2_32_7_32_2_32_4" style:display-name="Komma 2 7 2 4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2_32_2" style:display-name="Komma 2 7 3 2 2" style:family="table-cell" style:data-style-name="N35"/>
    <style:style style:name="Komma_32_2_32_7_32_3_32_3" style:display-name="Komma 2 7 3 3" style:family="table-cell" style:data-style-name="N35"/>
    <style:style style:name="Komma_32_2_32_7_32_3_32_4" style:display-name="Komma 2 7 3 4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3" style:display-name="Komma 2 7 4 3" style:family="table-cell" style:data-style-name="N35"/>
    <style:style style:name="Komma_32_2_32_7_32_4_32_4" style:display-name="Komma 2 7 4 4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3" style:display-name="Komma 2 7 5 3" style:family="table-cell" style:data-style-name="N35"/>
    <style:style style:name="Komma_32_2_32_7_32_5_32_4" style:display-name="Komma 2 7 5 4" style:family="table-cell" style:data-style-name="N35"/>
    <style:style style:name="Komma_32_2_32_7_32_6" style:display-name="Komma 2 7 6" style:family="table-cell" style:data-style-name="N35"/>
    <style:style style:name="Komma_32_2_32_7_32_7" style:display-name="Komma 2 7 7" style:family="table-cell" style:data-style-name="N35"/>
    <style:style style:name="Komma_32_2_32_7_32_8" style:display-name="Komma 2 7 8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2_32_2" style:display-name="Komma 2 8 2 2 2" style:family="table-cell" style:data-style-name="N35"/>
    <style:style style:name="Komma_32_2_32_8_32_2_32_3" style:display-name="Komma 2 8 2 3" style:family="table-cell" style:data-style-name="N35"/>
    <style:style style:name="Komma_32_2_32_8_32_2_32_4" style:display-name="Komma 2 8 2 4" style:family="table-cell" style:data-style-name="N35"/>
    <style:style style:name="Komma_32_2_32_8_32_3" style:display-name="Komma 2 8 3" style:family="table-cell" style:data-style-name="N35"/>
    <style:style style:name="Komma_32_2_32_8_32_3_32_2" style:display-name="Komma 2 8 3 2" style:family="table-cell" style:data-style-name="N35"/>
    <style:style style:name="Komma_32_2_32_8_32_4" style:display-name="Komma 2 8 4" style:family="table-cell" style:data-style-name="N35"/>
    <style:style style:name="Komma_32_2_32_8_32_5" style:display-name="Komma 2 8 5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2_32_2" style:display-name="Komma 2 9 2 2" style:family="table-cell" style:data-style-name="N35"/>
    <style:style style:name="Komma_32_2_32_9_32_3" style:display-name="Komma 2 9 3" style:family="table-cell" style:data-style-name="N35"/>
    <style:style style:name="Komma_32_2_32_9_32_4" style:display-name="Komma 2 9 4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3" style:display-name="Komma 20 3" style:family="table-cell" style:data-style-name="N35"/>
    <style:style style:name="Komma_32_20_32_4" style:display-name="Komma 20 4" style:family="table-cell" style:data-style-name="N35"/>
    <style:style style:name="Komma_32_21" style:display-name="Komma 21" style:family="table-cell" style:data-style-name="N35"/>
    <style:style style:name="Komma_32_22" style:display-name="Komma 22" style:family="table-cell" style:data-style-name="N35"/>
    <style:style style:name="Komma_32_23" style:display-name="Komma 23" style:family="table-cell" style:data-style-name="N35"/>
    <style:style style:name="Komma_32_24" style:display-name="Komma 24" style:family="table-cell" style:data-style-name="N36"/>
    <style:style style:name="Komma_32_3" style:display-name="Komma 3" style:family="table-cell" style:data-style-name="N37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3" style:display-name="Komma 3 12 3" style:family="table-cell" style:data-style-name="N35"/>
    <style:style style:name="Komma_32_3_32_12_32_4" style:display-name="Komma 3 12 4" style:family="table-cell" style:data-style-name="N35"/>
    <style:style style:name="Komma_32_3_32_13" style:display-name="Komma 3 13" style:family="table-cell" style:data-style-name="N35"/>
    <style:style style:name="Komma_32_3_32_14" style:display-name="Komma 3 14" style:family="table-cell" style:data-style-name="N35"/>
    <style:style style:name="Komma_32_3_32_15" style:display-name="Komma 3 15" style:family="table-cell" style:data-style-name="N35"/>
    <style:style style:name="Komma_32_3_32_16" style:display-name="Komma 3 16" style:family="table-cell" style:data-style-name="N36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2_32_2" style:display-name="Komma 3 2 10 2 2" style:family="table-cell" style:data-style-name="N35"/>
    <style:style style:name="Komma_32_3_32_2_32_10_32_3" style:display-name="Komma 3 2 10 3" style:family="table-cell" style:data-style-name="N35"/>
    <style:style style:name="Komma_32_3_32_2_32_10_32_4" style:display-name="Komma 3 2 10 4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2_32_2" style:display-name="Komma 3 2 11 2 2" style:family="table-cell" style:data-style-name="N35"/>
    <style:style style:name="Komma_32_3_32_2_32_11_32_3" style:display-name="Komma 3 2 11 3" style:family="table-cell" style:data-style-name="N35"/>
    <style:style style:name="Komma_32_3_32_2_32_11_32_4" style:display-name="Komma 3 2 11 4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2_32_2" style:display-name="Komma 3 2 12 2 2" style:family="table-cell" style:data-style-name="N35"/>
    <style:style style:name="Komma_32_3_32_2_32_12_32_3" style:display-name="Komma 3 2 12 3" style:family="table-cell" style:data-style-name="N35"/>
    <style:style style:name="Komma_32_3_32_2_32_12_32_4" style:display-name="Komma 3 2 12 4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2_32_2" style:display-name="Komma 3 2 13 2 2" style:family="table-cell" style:data-style-name="N35"/>
    <style:style style:name="Komma_32_3_32_2_32_13_32_3" style:display-name="Komma 3 2 13 3" style:family="table-cell" style:data-style-name="N35"/>
    <style:style style:name="Komma_32_3_32_2_32_13_32_4" style:display-name="Komma 3 2 13 4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2_32_2" style:display-name="Komma 3 2 14 2 2" style:family="table-cell" style:data-style-name="N35"/>
    <style:style style:name="Komma_32_3_32_2_32_14_32_3" style:display-name="Komma 3 2 14 3" style:family="table-cell" style:data-style-name="N35"/>
    <style:style style:name="Komma_32_3_32_2_32_14_32_4" style:display-name="Komma 3 2 14 4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2_32_2" style:display-name="Komma 3 2 15 2 2" style:family="table-cell" style:data-style-name="N35"/>
    <style:style style:name="Komma_32_3_32_2_32_15_32_3" style:display-name="Komma 3 2 15 3" style:family="table-cell" style:data-style-name="N35"/>
    <style:style style:name="Komma_32_3_32_2_32_15_32_4" style:display-name="Komma 3 2 15 4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2_32_2" style:display-name="Komma 3 2 16 2 2" style:family="table-cell" style:data-style-name="N35"/>
    <style:style style:name="Komma_32_3_32_2_32_16_32_3" style:display-name="Komma 3 2 16 3" style:family="table-cell" style:data-style-name="N35"/>
    <style:style style:name="Komma_32_3_32_2_32_16_32_4" style:display-name="Komma 3 2 16 4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2_32_2" style:display-name="Komma 3 2 17 2 2" style:family="table-cell" style:data-style-name="N35"/>
    <style:style style:name="Komma_32_3_32_2_32_17_32_3" style:display-name="Komma 3 2 17 3" style:family="table-cell" style:data-style-name="N35"/>
    <style:style style:name="Komma_32_3_32_2_32_17_32_4" style:display-name="Komma 3 2 17 4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2_32_2" style:display-name="Komma 3 2 18 2 2" style:family="table-cell" style:data-style-name="N35"/>
    <style:style style:name="Komma_32_3_32_2_32_18_32_3" style:display-name="Komma 3 2 18 3" style:family="table-cell" style:data-style-name="N35"/>
    <style:style style:name="Komma_32_3_32_2_32_18_32_4" style:display-name="Komma 3 2 18 4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2_32_2" style:display-name="Komma 3 2 19 2 2" style:family="table-cell" style:data-style-name="N35"/>
    <style:style style:name="Komma_32_3_32_2_32_19_32_3" style:display-name="Komma 3 2 19 3" style:family="table-cell" style:data-style-name="N35"/>
    <style:style style:name="Komma_32_3_32_2_32_19_32_4" style:display-name="Komma 3 2 19 4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2_32_2" style:display-name="Komma 3 2 2 2 2" style:family="table-cell" style:data-style-name="N35"/>
    <style:style style:name="Komma_32_3_32_2_32_2_32_3" style:display-name="Komma 3 2 2 3" style:family="table-cell" style:data-style-name="N35"/>
    <style:style style:name="Komma_32_3_32_2_32_2_32_4" style:display-name="Komma 3 2 2 4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2_32_2" style:display-name="Komma 3 2 20 2 2" style:family="table-cell" style:data-style-name="N35"/>
    <style:style style:name="Komma_32_3_32_2_32_20_32_3" style:display-name="Komma 3 2 20 3" style:family="table-cell" style:data-style-name="N35"/>
    <style:style style:name="Komma_32_3_32_2_32_20_32_4" style:display-name="Komma 3 2 20 4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2_32_2" style:display-name="Komma 3 2 21 2 2" style:family="table-cell" style:data-style-name="N35"/>
    <style:style style:name="Komma_32_3_32_2_32_21_32_3" style:display-name="Komma 3 2 21 3" style:family="table-cell" style:data-style-name="N35"/>
    <style:style style:name="Komma_32_3_32_2_32_21_32_4" style:display-name="Komma 3 2 21 4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2_32_2" style:display-name="Komma 3 2 3 10 2 2" style:family="table-cell" style:data-style-name="N35"/>
    <style:style style:name="Komma_32_3_32_2_32_3_32_10_32_3" style:display-name="Komma 3 2 3 10 3" style:family="table-cell" style:data-style-name="N35"/>
    <style:style style:name="Komma_32_3_32_2_32_3_32_10_32_4" style:display-name="Komma 3 2 3 10 4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2_32_2" style:display-name="Komma 3 2 3 11 2 2" style:family="table-cell" style:data-style-name="N35"/>
    <style:style style:name="Komma_32_3_32_2_32_3_32_11_32_3" style:display-name="Komma 3 2 3 11 3" style:family="table-cell" style:data-style-name="N35"/>
    <style:style style:name="Komma_32_3_32_2_32_3_32_11_32_4" style:display-name="Komma 3 2 3 11 4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2_32_2" style:display-name="Komma 3 2 3 12 2 2" style:family="table-cell" style:data-style-name="N35"/>
    <style:style style:name="Komma_32_3_32_2_32_3_32_12_32_3" style:display-name="Komma 3 2 3 12 3" style:family="table-cell" style:data-style-name="N35"/>
    <style:style style:name="Komma_32_3_32_2_32_3_32_12_32_4" style:display-name="Komma 3 2 3 12 4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2_32_2" style:display-name="Komma 3 2 3 13 2 2" style:family="table-cell" style:data-style-name="N35"/>
    <style:style style:name="Komma_32_3_32_2_32_3_32_13_32_3" style:display-name="Komma 3 2 3 13 3" style:family="table-cell" style:data-style-name="N35"/>
    <style:style style:name="Komma_32_3_32_2_32_3_32_13_32_4" style:display-name="Komma 3 2 3 13 4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2_32_2" style:display-name="Komma 3 2 3 14 2 2" style:family="table-cell" style:data-style-name="N35"/>
    <style:style style:name="Komma_32_3_32_2_32_3_32_14_32_3" style:display-name="Komma 3 2 3 14 3" style:family="table-cell" style:data-style-name="N35"/>
    <style:style style:name="Komma_32_3_32_2_32_3_32_14_32_4" style:display-name="Komma 3 2 3 14 4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2_32_2" style:display-name="Komma 3 2 3 15 2 2" style:family="table-cell" style:data-style-name="N35"/>
    <style:style style:name="Komma_32_3_32_2_32_3_32_15_32_3" style:display-name="Komma 3 2 3 15 3" style:family="table-cell" style:data-style-name="N35"/>
    <style:style style:name="Komma_32_3_32_2_32_3_32_15_32_4" style:display-name="Komma 3 2 3 15 4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2_32_2" style:display-name="Komma 3 2 3 16 2 2" style:family="table-cell" style:data-style-name="N35"/>
    <style:style style:name="Komma_32_3_32_2_32_3_32_16_32_3" style:display-name="Komma 3 2 3 16 3" style:family="table-cell" style:data-style-name="N35"/>
    <style:style style:name="Komma_32_3_32_2_32_3_32_16_32_4" style:display-name="Komma 3 2 3 16 4" style:family="table-cell" style:data-style-name="N35"/>
    <style:style style:name="Komma_32_3_32_2_32_3_32_17" style:display-name="Komma 3 2 3 17" style:family="table-cell" style:data-style-name="N35"/>
    <style:style style:name="Komma_32_3_32_2_32_3_32_17_32_2" style:display-name="Komma 3 2 3 17 2" style:family="table-cell" style:data-style-name="N35"/>
    <style:style style:name="Komma_32_3_32_2_32_3_32_18" style:display-name="Komma 3 2 3 18" style:family="table-cell" style:data-style-name="N35"/>
    <style:style style:name="Komma_32_3_32_2_32_3_32_19" style:display-name="Komma 3 2 3 19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2_32_2" style:display-name="Komma 3 2 3 2 2 2" style:family="table-cell" style:data-style-name="N35"/>
    <style:style style:name="Komma_32_3_32_2_32_3_32_2_32_3" style:display-name="Komma 3 2 3 2 3" style:family="table-cell" style:data-style-name="N35"/>
    <style:style style:name="Komma_32_3_32_2_32_3_32_2_32_4" style:display-name="Komma 3 2 3 2 4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2_32_2" style:display-name="Komma 3 2 3 3 2 2" style:family="table-cell" style:data-style-name="N35"/>
    <style:style style:name="Komma_32_3_32_2_32_3_32_3_32_3" style:display-name="Komma 3 2 3 3 3" style:family="table-cell" style:data-style-name="N35"/>
    <style:style style:name="Komma_32_3_32_2_32_3_32_3_32_4" style:display-name="Komma 3 2 3 3 4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2_32_2" style:display-name="Komma 3 2 3 4 2 2" style:family="table-cell" style:data-style-name="N35"/>
    <style:style style:name="Komma_32_3_32_2_32_3_32_4_32_3" style:display-name="Komma 3 2 3 4 3" style:family="table-cell" style:data-style-name="N35"/>
    <style:style style:name="Komma_32_3_32_2_32_3_32_4_32_4" style:display-name="Komma 3 2 3 4 4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2_32_2" style:display-name="Komma 3 2 3 5 2 2" style:family="table-cell" style:data-style-name="N35"/>
    <style:style style:name="Komma_32_3_32_2_32_3_32_5_32_3" style:display-name="Komma 3 2 3 5 3" style:family="table-cell" style:data-style-name="N35"/>
    <style:style style:name="Komma_32_3_32_2_32_3_32_5_32_4" style:display-name="Komma 3 2 3 5 4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2_32_2" style:display-name="Komma 3 2 3 6 2 2" style:family="table-cell" style:data-style-name="N35"/>
    <style:style style:name="Komma_32_3_32_2_32_3_32_6_32_3" style:display-name="Komma 3 2 3 6 3" style:family="table-cell" style:data-style-name="N35"/>
    <style:style style:name="Komma_32_3_32_2_32_3_32_6_32_4" style:display-name="Komma 3 2 3 6 4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2_32_2" style:display-name="Komma 3 2 3 7 2 2" style:family="table-cell" style:data-style-name="N35"/>
    <style:style style:name="Komma_32_3_32_2_32_3_32_7_32_3" style:display-name="Komma 3 2 3 7 3" style:family="table-cell" style:data-style-name="N35"/>
    <style:style style:name="Komma_32_3_32_2_32_3_32_7_32_4" style:display-name="Komma 3 2 3 7 4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2_32_2" style:display-name="Komma 3 2 3 8 2 2" style:family="table-cell" style:data-style-name="N35"/>
    <style:style style:name="Komma_32_3_32_2_32_3_32_8_32_3" style:display-name="Komma 3 2 3 8 3" style:family="table-cell" style:data-style-name="N35"/>
    <style:style style:name="Komma_32_3_32_2_32_3_32_8_32_4" style:display-name="Komma 3 2 3 8 4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2_32_2" style:display-name="Komma 3 2 3 9 2 2" style:family="table-cell" style:data-style-name="N35"/>
    <style:style style:name="Komma_32_3_32_2_32_3_32_9_32_3" style:display-name="Komma 3 2 3 9 3" style:family="table-cell" style:data-style-name="N35"/>
    <style:style style:name="Komma_32_3_32_2_32_3_32_9_32_4" style:display-name="Komma 3 2 3 9 4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2_32_2" style:display-name="Komma 3 2 4 10 2 2" style:family="table-cell" style:data-style-name="N35"/>
    <style:style style:name="Komma_32_3_32_2_32_4_32_10_32_3" style:display-name="Komma 3 2 4 10 3" style:family="table-cell" style:data-style-name="N35"/>
    <style:style style:name="Komma_32_3_32_2_32_4_32_10_32_4" style:display-name="Komma 3 2 4 10 4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2_32_2" style:display-name="Komma 3 2 4 11 2 2" style:family="table-cell" style:data-style-name="N35"/>
    <style:style style:name="Komma_32_3_32_2_32_4_32_11_32_3" style:display-name="Komma 3 2 4 11 3" style:family="table-cell" style:data-style-name="N35"/>
    <style:style style:name="Komma_32_3_32_2_32_4_32_11_32_4" style:display-name="Komma 3 2 4 11 4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2_32_2" style:display-name="Komma 3 2 4 12 2 2" style:family="table-cell" style:data-style-name="N35"/>
    <style:style style:name="Komma_32_3_32_2_32_4_32_12_32_3" style:display-name="Komma 3 2 4 12 3" style:family="table-cell" style:data-style-name="N35"/>
    <style:style style:name="Komma_32_3_32_2_32_4_32_12_32_4" style:display-name="Komma 3 2 4 12 4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2_32_2" style:display-name="Komma 3 2 4 13 2 2" style:family="table-cell" style:data-style-name="N35"/>
    <style:style style:name="Komma_32_3_32_2_32_4_32_13_32_3" style:display-name="Komma 3 2 4 13 3" style:family="table-cell" style:data-style-name="N35"/>
    <style:style style:name="Komma_32_3_32_2_32_4_32_13_32_4" style:display-name="Komma 3 2 4 13 4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2_32_2" style:display-name="Komma 3 2 4 14 2 2" style:family="table-cell" style:data-style-name="N35"/>
    <style:style style:name="Komma_32_3_32_2_32_4_32_14_32_3" style:display-name="Komma 3 2 4 14 3" style:family="table-cell" style:data-style-name="N35"/>
    <style:style style:name="Komma_32_3_32_2_32_4_32_14_32_4" style:display-name="Komma 3 2 4 14 4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2_32_2" style:display-name="Komma 3 2 4 15 2 2" style:family="table-cell" style:data-style-name="N35"/>
    <style:style style:name="Komma_32_3_32_2_32_4_32_15_32_3" style:display-name="Komma 3 2 4 15 3" style:family="table-cell" style:data-style-name="N35"/>
    <style:style style:name="Komma_32_3_32_2_32_4_32_15_32_4" style:display-name="Komma 3 2 4 15 4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2_32_2" style:display-name="Komma 3 2 4 16 2 2" style:family="table-cell" style:data-style-name="N35"/>
    <style:style style:name="Komma_32_3_32_2_32_4_32_16_32_3" style:display-name="Komma 3 2 4 16 3" style:family="table-cell" style:data-style-name="N35"/>
    <style:style style:name="Komma_32_3_32_2_32_4_32_16_32_4" style:display-name="Komma 3 2 4 16 4" style:family="table-cell" style:data-style-name="N35"/>
    <style:style style:name="Komma_32_3_32_2_32_4_32_17" style:display-name="Komma 3 2 4 17" style:family="table-cell" style:data-style-name="N35"/>
    <style:style style:name="Komma_32_3_32_2_32_4_32_17_32_2" style:display-name="Komma 3 2 4 17 2" style:family="table-cell" style:data-style-name="N35"/>
    <style:style style:name="Komma_32_3_32_2_32_4_32_18" style:display-name="Komma 3 2 4 18" style:family="table-cell" style:data-style-name="N35"/>
    <style:style style:name="Komma_32_3_32_2_32_4_32_19" style:display-name="Komma 3 2 4 19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2_32_2" style:display-name="Komma 3 2 4 2 2 2" style:family="table-cell" style:data-style-name="N35"/>
    <style:style style:name="Komma_32_3_32_2_32_4_32_2_32_3" style:display-name="Komma 3 2 4 2 3" style:family="table-cell" style:data-style-name="N35"/>
    <style:style style:name="Komma_32_3_32_2_32_4_32_2_32_4" style:display-name="Komma 3 2 4 2 4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2_32_2" style:display-name="Komma 3 2 4 3 2 2" style:family="table-cell" style:data-style-name="N35"/>
    <style:style style:name="Komma_32_3_32_2_32_4_32_3_32_3" style:display-name="Komma 3 2 4 3 3" style:family="table-cell" style:data-style-name="N35"/>
    <style:style style:name="Komma_32_3_32_2_32_4_32_3_32_4" style:display-name="Komma 3 2 4 3 4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2_32_2" style:display-name="Komma 3 2 4 4 2 2" style:family="table-cell" style:data-style-name="N35"/>
    <style:style style:name="Komma_32_3_32_2_32_4_32_4_32_3" style:display-name="Komma 3 2 4 4 3" style:family="table-cell" style:data-style-name="N35"/>
    <style:style style:name="Komma_32_3_32_2_32_4_32_4_32_4" style:display-name="Komma 3 2 4 4 4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2_32_2" style:display-name="Komma 3 2 4 5 2 2" style:family="table-cell" style:data-style-name="N35"/>
    <style:style style:name="Komma_32_3_32_2_32_4_32_5_32_3" style:display-name="Komma 3 2 4 5 3" style:family="table-cell" style:data-style-name="N35"/>
    <style:style style:name="Komma_32_3_32_2_32_4_32_5_32_4" style:display-name="Komma 3 2 4 5 4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2_32_2" style:display-name="Komma 3 2 4 6 2 2" style:family="table-cell" style:data-style-name="N35"/>
    <style:style style:name="Komma_32_3_32_2_32_4_32_6_32_3" style:display-name="Komma 3 2 4 6 3" style:family="table-cell" style:data-style-name="N35"/>
    <style:style style:name="Komma_32_3_32_2_32_4_32_6_32_4" style:display-name="Komma 3 2 4 6 4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2_32_2" style:display-name="Komma 3 2 4 7 2 2" style:family="table-cell" style:data-style-name="N35"/>
    <style:style style:name="Komma_32_3_32_2_32_4_32_7_32_3" style:display-name="Komma 3 2 4 7 3" style:family="table-cell" style:data-style-name="N35"/>
    <style:style style:name="Komma_32_3_32_2_32_4_32_7_32_4" style:display-name="Komma 3 2 4 7 4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2_32_2" style:display-name="Komma 3 2 4 8 2 2" style:family="table-cell" style:data-style-name="N35"/>
    <style:style style:name="Komma_32_3_32_2_32_4_32_8_32_3" style:display-name="Komma 3 2 4 8 3" style:family="table-cell" style:data-style-name="N35"/>
    <style:style style:name="Komma_32_3_32_2_32_4_32_8_32_4" style:display-name="Komma 3 2 4 8 4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2_32_2" style:display-name="Komma 3 2 4 9 2 2" style:family="table-cell" style:data-style-name="N35"/>
    <style:style style:name="Komma_32_3_32_2_32_4_32_9_32_3" style:display-name="Komma 3 2 4 9 3" style:family="table-cell" style:data-style-name="N35"/>
    <style:style style:name="Komma_32_3_32_2_32_4_32_9_32_4" style:display-name="Komma 3 2 4 9 4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2_32_2" style:display-name="Komma 3 2 5 10 2 2" style:family="table-cell" style:data-style-name="N35"/>
    <style:style style:name="Komma_32_3_32_2_32_5_32_10_32_3" style:display-name="Komma 3 2 5 10 3" style:family="table-cell" style:data-style-name="N35"/>
    <style:style style:name="Komma_32_3_32_2_32_5_32_10_32_4" style:display-name="Komma 3 2 5 10 4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2_32_2" style:display-name="Komma 3 2 5 11 2 2" style:family="table-cell" style:data-style-name="N35"/>
    <style:style style:name="Komma_32_3_32_2_32_5_32_11_32_3" style:display-name="Komma 3 2 5 11 3" style:family="table-cell" style:data-style-name="N35"/>
    <style:style style:name="Komma_32_3_32_2_32_5_32_11_32_4" style:display-name="Komma 3 2 5 11 4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2_32_2" style:display-name="Komma 3 2 5 12 2 2" style:family="table-cell" style:data-style-name="N35"/>
    <style:style style:name="Komma_32_3_32_2_32_5_32_12_32_3" style:display-name="Komma 3 2 5 12 3" style:family="table-cell" style:data-style-name="N35"/>
    <style:style style:name="Komma_32_3_32_2_32_5_32_12_32_4" style:display-name="Komma 3 2 5 12 4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2_32_2" style:display-name="Komma 3 2 5 13 2 2" style:family="table-cell" style:data-style-name="N35"/>
    <style:style style:name="Komma_32_3_32_2_32_5_32_13_32_3" style:display-name="Komma 3 2 5 13 3" style:family="table-cell" style:data-style-name="N35"/>
    <style:style style:name="Komma_32_3_32_2_32_5_32_13_32_4" style:display-name="Komma 3 2 5 13 4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2_32_2" style:display-name="Komma 3 2 5 14 2 2" style:family="table-cell" style:data-style-name="N35"/>
    <style:style style:name="Komma_32_3_32_2_32_5_32_14_32_3" style:display-name="Komma 3 2 5 14 3" style:family="table-cell" style:data-style-name="N35"/>
    <style:style style:name="Komma_32_3_32_2_32_5_32_14_32_4" style:display-name="Komma 3 2 5 14 4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2_32_2" style:display-name="Komma 3 2 5 15 2 2" style:family="table-cell" style:data-style-name="N35"/>
    <style:style style:name="Komma_32_3_32_2_32_5_32_15_32_3" style:display-name="Komma 3 2 5 15 3" style:family="table-cell" style:data-style-name="N35"/>
    <style:style style:name="Komma_32_3_32_2_32_5_32_15_32_4" style:display-name="Komma 3 2 5 15 4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2_32_2" style:display-name="Komma 3 2 5 16 2 2" style:family="table-cell" style:data-style-name="N35"/>
    <style:style style:name="Komma_32_3_32_2_32_5_32_16_32_3" style:display-name="Komma 3 2 5 16 3" style:family="table-cell" style:data-style-name="N35"/>
    <style:style style:name="Komma_32_3_32_2_32_5_32_16_32_4" style:display-name="Komma 3 2 5 16 4" style:family="table-cell" style:data-style-name="N35"/>
    <style:style style:name="Komma_32_3_32_2_32_5_32_17" style:display-name="Komma 3 2 5 17" style:family="table-cell" style:data-style-name="N35"/>
    <style:style style:name="Komma_32_3_32_2_32_5_32_17_32_2" style:display-name="Komma 3 2 5 17 2" style:family="table-cell" style:data-style-name="N35"/>
    <style:style style:name="Komma_32_3_32_2_32_5_32_18" style:display-name="Komma 3 2 5 18" style:family="table-cell" style:data-style-name="N35"/>
    <style:style style:name="Komma_32_3_32_2_32_5_32_19" style:display-name="Komma 3 2 5 19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2_32_2" style:display-name="Komma 3 2 5 2 2 2" style:family="table-cell" style:data-style-name="N35"/>
    <style:style style:name="Komma_32_3_32_2_32_5_32_2_32_3" style:display-name="Komma 3 2 5 2 3" style:family="table-cell" style:data-style-name="N35"/>
    <style:style style:name="Komma_32_3_32_2_32_5_32_2_32_4" style:display-name="Komma 3 2 5 2 4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2_32_2" style:display-name="Komma 3 2 5 3 2 2" style:family="table-cell" style:data-style-name="N35"/>
    <style:style style:name="Komma_32_3_32_2_32_5_32_3_32_3" style:display-name="Komma 3 2 5 3 3" style:family="table-cell" style:data-style-name="N35"/>
    <style:style style:name="Komma_32_3_32_2_32_5_32_3_32_4" style:display-name="Komma 3 2 5 3 4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2_32_2" style:display-name="Komma 3 2 5 4 2 2" style:family="table-cell" style:data-style-name="N35"/>
    <style:style style:name="Komma_32_3_32_2_32_5_32_4_32_3" style:display-name="Komma 3 2 5 4 3" style:family="table-cell" style:data-style-name="N35"/>
    <style:style style:name="Komma_32_3_32_2_32_5_32_4_32_4" style:display-name="Komma 3 2 5 4 4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2_32_2" style:display-name="Komma 3 2 5 5 2 2" style:family="table-cell" style:data-style-name="N35"/>
    <style:style style:name="Komma_32_3_32_2_32_5_32_5_32_3" style:display-name="Komma 3 2 5 5 3" style:family="table-cell" style:data-style-name="N35"/>
    <style:style style:name="Komma_32_3_32_2_32_5_32_5_32_4" style:display-name="Komma 3 2 5 5 4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2_32_2" style:display-name="Komma 3 2 5 6 2 2" style:family="table-cell" style:data-style-name="N35"/>
    <style:style style:name="Komma_32_3_32_2_32_5_32_6_32_3" style:display-name="Komma 3 2 5 6 3" style:family="table-cell" style:data-style-name="N35"/>
    <style:style style:name="Komma_32_3_32_2_32_5_32_6_32_4" style:display-name="Komma 3 2 5 6 4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2_32_2" style:display-name="Komma 3 2 5 7 2 2" style:family="table-cell" style:data-style-name="N35"/>
    <style:style style:name="Komma_32_3_32_2_32_5_32_7_32_3" style:display-name="Komma 3 2 5 7 3" style:family="table-cell" style:data-style-name="N35"/>
    <style:style style:name="Komma_32_3_32_2_32_5_32_7_32_4" style:display-name="Komma 3 2 5 7 4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2_32_2" style:display-name="Komma 3 2 5 8 2 2" style:family="table-cell" style:data-style-name="N35"/>
    <style:style style:name="Komma_32_3_32_2_32_5_32_8_32_3" style:display-name="Komma 3 2 5 8 3" style:family="table-cell" style:data-style-name="N35"/>
    <style:style style:name="Komma_32_3_32_2_32_5_32_8_32_4" style:display-name="Komma 3 2 5 8 4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2_32_2" style:display-name="Komma 3 2 5 9 2 2" style:family="table-cell" style:data-style-name="N35"/>
    <style:style style:name="Komma_32_3_32_2_32_5_32_9_32_3" style:display-name="Komma 3 2 5 9 3" style:family="table-cell" style:data-style-name="N35"/>
    <style:style style:name="Komma_32_3_32_2_32_5_32_9_32_4" style:display-name="Komma 3 2 5 9 4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2_32_2" style:display-name="Komma 3 2 6 2 2" style:family="table-cell" style:data-style-name="N35"/>
    <style:style style:name="Komma_32_3_32_2_32_6_32_3" style:display-name="Komma 3 2 6 3" style:family="table-cell" style:data-style-name="N35"/>
    <style:style style:name="Komma_32_3_32_2_32_6_32_4" style:display-name="Komma 3 2 6 4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2_32_2" style:display-name="Komma 3 2 7 2 2" style:family="table-cell" style:data-style-name="N35"/>
    <style:style style:name="Komma_32_3_32_2_32_7_32_3" style:display-name="Komma 3 2 7 3" style:family="table-cell" style:data-style-name="N35"/>
    <style:style style:name="Komma_32_3_32_2_32_7_32_4" style:display-name="Komma 3 2 7 4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2_32_2" style:display-name="Komma 3 2 8 2 2" style:family="table-cell" style:data-style-name="N35"/>
    <style:style style:name="Komma_32_3_32_2_32_8_32_3" style:display-name="Komma 3 2 8 3" style:family="table-cell" style:data-style-name="N35"/>
    <style:style style:name="Komma_32_3_32_2_32_8_32_4" style:display-name="Komma 3 2 8 4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2_32_2" style:display-name="Komma 3 2 9 2 2" style:family="table-cell" style:data-style-name="N35"/>
    <style:style style:name="Komma_32_3_32_2_32_9_32_3" style:display-name="Komma 3 2 9 3" style:family="table-cell" style:data-style-name="N35"/>
    <style:style style:name="Komma_32_3_32_2_32_9_32_4" style:display-name="Komma 3 2 9 4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2_32_2" style:display-name="Komma 3 3 10 2 2" style:family="table-cell" style:data-style-name="N35"/>
    <style:style style:name="Komma_32_3_32_3_32_10_32_3" style:display-name="Komma 3 3 10 3" style:family="table-cell" style:data-style-name="N35"/>
    <style:style style:name="Komma_32_3_32_3_32_10_32_4" style:display-name="Komma 3 3 10 4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2_32_2" style:display-name="Komma 3 3 11 2 2" style:family="table-cell" style:data-style-name="N35"/>
    <style:style style:name="Komma_32_3_32_3_32_11_32_3" style:display-name="Komma 3 3 11 3" style:family="table-cell" style:data-style-name="N35"/>
    <style:style style:name="Komma_32_3_32_3_32_11_32_4" style:display-name="Komma 3 3 11 4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2_32_2" style:display-name="Komma 3 3 12 2 2" style:family="table-cell" style:data-style-name="N35"/>
    <style:style style:name="Komma_32_3_32_3_32_12_32_3" style:display-name="Komma 3 3 12 3" style:family="table-cell" style:data-style-name="N35"/>
    <style:style style:name="Komma_32_3_32_3_32_12_32_4" style:display-name="Komma 3 3 12 4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2_32_2" style:display-name="Komma 3 3 13 2 2" style:family="table-cell" style:data-style-name="N35"/>
    <style:style style:name="Komma_32_3_32_3_32_13_32_3" style:display-name="Komma 3 3 13 3" style:family="table-cell" style:data-style-name="N35"/>
    <style:style style:name="Komma_32_3_32_3_32_13_32_4" style:display-name="Komma 3 3 13 4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2_32_2" style:display-name="Komma 3 3 14 2 2" style:family="table-cell" style:data-style-name="N35"/>
    <style:style style:name="Komma_32_3_32_3_32_14_32_3" style:display-name="Komma 3 3 14 3" style:family="table-cell" style:data-style-name="N35"/>
    <style:style style:name="Komma_32_3_32_3_32_14_32_4" style:display-name="Komma 3 3 14 4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2_32_2" style:display-name="Komma 3 3 15 2 2" style:family="table-cell" style:data-style-name="N35"/>
    <style:style style:name="Komma_32_3_32_3_32_15_32_3" style:display-name="Komma 3 3 15 3" style:family="table-cell" style:data-style-name="N35"/>
    <style:style style:name="Komma_32_3_32_3_32_15_32_4" style:display-name="Komma 3 3 15 4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2_32_2" style:display-name="Komma 3 3 16 2 2" style:family="table-cell" style:data-style-name="N35"/>
    <style:style style:name="Komma_32_3_32_3_32_16_32_3" style:display-name="Komma 3 3 16 3" style:family="table-cell" style:data-style-name="N35"/>
    <style:style style:name="Komma_32_3_32_3_32_16_32_4" style:display-name="Komma 3 3 16 4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2_32_2" style:display-name="Komma 3 3 17 2 2" style:family="table-cell" style:data-style-name="N35"/>
    <style:style style:name="Komma_32_3_32_3_32_17_32_3" style:display-name="Komma 3 3 17 3" style:family="table-cell" style:data-style-name="N35"/>
    <style:style style:name="Komma_32_3_32_3_32_17_32_4" style:display-name="Komma 3 3 17 4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2_32_2" style:display-name="Komma 3 3 18 2 2" style:family="table-cell" style:data-style-name="N35"/>
    <style:style style:name="Komma_32_3_32_3_32_18_32_3" style:display-name="Komma 3 3 18 3" style:family="table-cell" style:data-style-name="N35"/>
    <style:style style:name="Komma_32_3_32_3_32_18_32_4" style:display-name="Komma 3 3 18 4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3" style:display-name="Komma 3 3 19 3" style:family="table-cell" style:data-style-name="N35"/>
    <style:style style:name="Komma_32_3_32_3_32_19_32_4" style:display-name="Komma 3 3 19 4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2_32_2" style:display-name="Komma 3 3 2 10 2 2" style:family="table-cell" style:data-style-name="N35"/>
    <style:style style:name="Komma_32_3_32_3_32_2_32_10_32_3" style:display-name="Komma 3 3 2 10 3" style:family="table-cell" style:data-style-name="N35"/>
    <style:style style:name="Komma_32_3_32_3_32_2_32_10_32_4" style:display-name="Komma 3 3 2 10 4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2_32_2" style:display-name="Komma 3 3 2 11 2 2" style:family="table-cell" style:data-style-name="N35"/>
    <style:style style:name="Komma_32_3_32_3_32_2_32_11_32_3" style:display-name="Komma 3 3 2 11 3" style:family="table-cell" style:data-style-name="N35"/>
    <style:style style:name="Komma_32_3_32_3_32_2_32_11_32_4" style:display-name="Komma 3 3 2 11 4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2_32_2" style:display-name="Komma 3 3 2 12 2 2" style:family="table-cell" style:data-style-name="N35"/>
    <style:style style:name="Komma_32_3_32_3_32_2_32_12_32_3" style:display-name="Komma 3 3 2 12 3" style:family="table-cell" style:data-style-name="N35"/>
    <style:style style:name="Komma_32_3_32_3_32_2_32_12_32_4" style:display-name="Komma 3 3 2 12 4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2_32_2" style:display-name="Komma 3 3 2 13 2 2" style:family="table-cell" style:data-style-name="N35"/>
    <style:style style:name="Komma_32_3_32_3_32_2_32_13_32_3" style:display-name="Komma 3 3 2 13 3" style:family="table-cell" style:data-style-name="N35"/>
    <style:style style:name="Komma_32_3_32_3_32_2_32_13_32_4" style:display-name="Komma 3 3 2 13 4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2_32_2" style:display-name="Komma 3 3 2 14 2 2" style:family="table-cell" style:data-style-name="N35"/>
    <style:style style:name="Komma_32_3_32_3_32_2_32_14_32_3" style:display-name="Komma 3 3 2 14 3" style:family="table-cell" style:data-style-name="N35"/>
    <style:style style:name="Komma_32_3_32_3_32_2_32_14_32_4" style:display-name="Komma 3 3 2 14 4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2_32_2" style:display-name="Komma 3 3 2 15 2 2" style:family="table-cell" style:data-style-name="N35"/>
    <style:style style:name="Komma_32_3_32_3_32_2_32_15_32_3" style:display-name="Komma 3 3 2 15 3" style:family="table-cell" style:data-style-name="N35"/>
    <style:style style:name="Komma_32_3_32_3_32_2_32_15_32_4" style:display-name="Komma 3 3 2 15 4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2_32_2" style:display-name="Komma 3 3 2 16 2 2" style:family="table-cell" style:data-style-name="N35"/>
    <style:style style:name="Komma_32_3_32_3_32_2_32_16_32_3" style:display-name="Komma 3 3 2 16 3" style:family="table-cell" style:data-style-name="N35"/>
    <style:style style:name="Komma_32_3_32_3_32_2_32_16_32_4" style:display-name="Komma 3 3 2 16 4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2_32_2" style:display-name="Komma 3 3 2 17 2 2" style:family="table-cell" style:data-style-name="N35"/>
    <style:style style:name="Komma_32_3_32_3_32_2_32_17_32_3" style:display-name="Komma 3 3 2 17 3" style:family="table-cell" style:data-style-name="N35"/>
    <style:style style:name="Komma_32_3_32_3_32_2_32_17_32_4" style:display-name="Komma 3 3 2 17 4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2_32_2" style:display-name="Komma 3 3 2 18 2 2" style:family="table-cell" style:data-style-name="N35"/>
    <style:style style:name="Komma_32_3_32_3_32_2_32_18_32_3" style:display-name="Komma 3 3 2 18 3" style:family="table-cell" style:data-style-name="N35"/>
    <style:style style:name="Komma_32_3_32_3_32_2_32_18_32_4" style:display-name="Komma 3 3 2 18 4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2_32_2" style:display-name="Komma 3 3 2 19 2 2" style:family="table-cell" style:data-style-name="N35"/>
    <style:style style:name="Komma_32_3_32_3_32_2_32_19_32_3" style:display-name="Komma 3 3 2 19 3" style:family="table-cell" style:data-style-name="N35"/>
    <style:style style:name="Komma_32_3_32_3_32_2_32_19_32_4" style:display-name="Komma 3 3 2 19 4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2_32_2" style:display-name="Komma 3 3 2 2 10 2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0_32_4" style:display-name="Komma 3 3 2 2 10 4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2_32_2" style:display-name="Komma 3 3 2 2 11 2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1_32_4" style:display-name="Komma 3 3 2 2 11 4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2_32_2" style:display-name="Komma 3 3 2 2 12 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2_32_4" style:display-name="Komma 3 3 2 2 12 4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2_32_2" style:display-name="Komma 3 3 2 2 13 2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3_32_4" style:display-name="Komma 3 3 2 2 13 4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2_32_2" style:display-name="Komma 3 3 2 2 14 2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4_32_4" style:display-name="Komma 3 3 2 2 14 4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2_32_2" style:display-name="Komma 3 3 2 2 15 2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5_32_4" style:display-name="Komma 3 3 2 2 15 4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2_32_2" style:display-name="Komma 3 3 2 2 16 2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6_32_4" style:display-name="Komma 3 3 2 2 16 4" style:family="table-cell" style:data-style-name="N35"/>
    <style:style style:name="Komma_32_3_32_3_32_2_32_2_32_17" style:display-name="Komma 3 3 2 2 17" style:family="table-cell" style:data-style-name="N35"/>
    <style:style style:name="Komma_32_3_32_3_32_2_32_2_32_17_32_2" style:display-name="Komma 3 3 2 2 17 2" style:family="table-cell" style:data-style-name="N35"/>
    <style:style style:name="Komma_32_3_32_3_32_2_32_2_32_18" style:display-name="Komma 3 3 2 2 18" style:family="table-cell" style:data-style-name="N35"/>
    <style:style style:name="Komma_32_3_32_3_32_2_32_2_32_19" style:display-name="Komma 3 3 2 2 19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2_32_2" style:display-name="Komma 3 3 2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2_32_4" style:display-name="Komma 3 3 2 2 2 4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2_32_2" style:display-name="Komma 3 3 2 2 3 2 2" style:family="table-cell" style:data-style-name="N35"/>
    <style:style style:name="Komma_32_3_32_3_32_2_32_2_32_3_32_3" style:display-name="Komma 3 3 2 2 3 3" style:family="table-cell" style:data-style-name="N35"/>
    <style:style style:name="Komma_32_3_32_3_32_2_32_2_32_3_32_4" style:display-name="Komma 3 3 2 2 3 4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2_32_2" style:display-name="Komma 3 3 2 2 4 2 2" style:family="table-cell" style:data-style-name="N35"/>
    <style:style style:name="Komma_32_3_32_3_32_2_32_2_32_4_32_3" style:display-name="Komma 3 3 2 2 4 3" style:family="table-cell" style:data-style-name="N35"/>
    <style:style style:name="Komma_32_3_32_3_32_2_32_2_32_4_32_4" style:display-name="Komma 3 3 2 2 4 4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2_32_2" style:display-name="Komma 3 3 2 2 5 2 2" style:family="table-cell" style:data-style-name="N35"/>
    <style:style style:name="Komma_32_3_32_3_32_2_32_2_32_5_32_3" style:display-name="Komma 3 3 2 2 5 3" style:family="table-cell" style:data-style-name="N35"/>
    <style:style style:name="Komma_32_3_32_3_32_2_32_2_32_5_32_4" style:display-name="Komma 3 3 2 2 5 4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2_32_2" style:display-name="Komma 3 3 2 2 6 2 2" style:family="table-cell" style:data-style-name="N35"/>
    <style:style style:name="Komma_32_3_32_3_32_2_32_2_32_6_32_3" style:display-name="Komma 3 3 2 2 6 3" style:family="table-cell" style:data-style-name="N35"/>
    <style:style style:name="Komma_32_3_32_3_32_2_32_2_32_6_32_4" style:display-name="Komma 3 3 2 2 6 4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2_32_2" style:display-name="Komma 3 3 2 2 7 2 2" style:family="table-cell" style:data-style-name="N35"/>
    <style:style style:name="Komma_32_3_32_3_32_2_32_2_32_7_32_3" style:display-name="Komma 3 3 2 2 7 3" style:family="table-cell" style:data-style-name="N35"/>
    <style:style style:name="Komma_32_3_32_3_32_2_32_2_32_7_32_4" style:display-name="Komma 3 3 2 2 7 4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2_32_2" style:display-name="Komma 3 3 2 2 8 2 2" style:family="table-cell" style:data-style-name="N35"/>
    <style:style style:name="Komma_32_3_32_3_32_2_32_2_32_8_32_3" style:display-name="Komma 3 3 2 2 8 3" style:family="table-cell" style:data-style-name="N35"/>
    <style:style style:name="Komma_32_3_32_3_32_2_32_2_32_8_32_4" style:display-name="Komma 3 3 2 2 8 4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2_32_2" style:display-name="Komma 3 3 2 2 9 2 2" style:family="table-cell" style:data-style-name="N35"/>
    <style:style style:name="Komma_32_3_32_3_32_2_32_2_32_9_32_3" style:display-name="Komma 3 3 2 2 9 3" style:family="table-cell" style:data-style-name="N35"/>
    <style:style style:name="Komma_32_3_32_3_32_2_32_2_32_9_32_4" style:display-name="Komma 3 3 2 2 9 4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3" style:display-name="Komma 3 3 2 20 3" style:family="table-cell" style:data-style-name="N35"/>
    <style:style style:name="Komma_32_3_32_3_32_2_32_20_32_4" style:display-name="Komma 3 3 2 20 4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3" style:display-name="Komma 3 3 2 21 3" style:family="table-cell" style:data-style-name="N35"/>
    <style:style style:name="Komma_32_3_32_3_32_2_32_21_32_4" style:display-name="Komma 3 3 2 21 4" style:family="table-cell" style:data-style-name="N35"/>
    <style:style style:name="Komma_32_3_32_3_32_2_32_22" style:display-name="Komma 3 3 2 22" style:family="table-cell" style:data-style-name="N35"/>
    <style:style style:name="Komma_32_3_32_3_32_2_32_23" style:display-name="Komma 3 3 2 23" style:family="table-cell" style:data-style-name="N35"/>
    <style:style style:name="Komma_32_3_32_3_32_2_32_24" style:display-name="Komma 3 3 2 24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2_32_2" style:display-name="Komma 3 3 2 3 10 2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0_32_4" style:display-name="Komma 3 3 2 3 10 4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2_32_2" style:display-name="Komma 3 3 2 3 11 2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1_32_4" style:display-name="Komma 3 3 2 3 11 4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2_32_2" style:display-name="Komma 3 3 2 3 12 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2_32_4" style:display-name="Komma 3 3 2 3 12 4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2_32_2" style:display-name="Komma 3 3 2 3 13 2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3_32_4" style:display-name="Komma 3 3 2 3 13 4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2_32_2" style:display-name="Komma 3 3 2 3 14 2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4_32_4" style:display-name="Komma 3 3 2 3 14 4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2_32_2" style:display-name="Komma 3 3 2 3 15 2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5_32_4" style:display-name="Komma 3 3 2 3 15 4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2_32_2" style:display-name="Komma 3 3 2 3 16 2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6_32_4" style:display-name="Komma 3 3 2 3 16 4" style:family="table-cell" style:data-style-name="N35"/>
    <style:style style:name="Komma_32_3_32_3_32_2_32_3_32_17" style:display-name="Komma 3 3 2 3 17" style:family="table-cell" style:data-style-name="N35"/>
    <style:style style:name="Komma_32_3_32_3_32_2_32_3_32_17_32_2" style:display-name="Komma 3 3 2 3 17 2" style:family="table-cell" style:data-style-name="N35"/>
    <style:style style:name="Komma_32_3_32_3_32_2_32_3_32_18" style:display-name="Komma 3 3 2 3 18" style:family="table-cell" style:data-style-name="N35"/>
    <style:style style:name="Komma_32_3_32_3_32_2_32_3_32_19" style:display-name="Komma 3 3 2 3 19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2_32_2" style:display-name="Komma 3 3 2 3 2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2_32_4" style:display-name="Komma 3 3 2 3 2 4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2_32_2" style:display-name="Komma 3 3 2 3 3 2 2" style:family="table-cell" style:data-style-name="N35"/>
    <style:style style:name="Komma_32_3_32_3_32_2_32_3_32_3_32_3" style:display-name="Komma 3 3 2 3 3 3" style:family="table-cell" style:data-style-name="N35"/>
    <style:style style:name="Komma_32_3_32_3_32_2_32_3_32_3_32_4" style:display-name="Komma 3 3 2 3 3 4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2_32_2" style:display-name="Komma 3 3 2 3 4 2 2" style:family="table-cell" style:data-style-name="N35"/>
    <style:style style:name="Komma_32_3_32_3_32_2_32_3_32_4_32_3" style:display-name="Komma 3 3 2 3 4 3" style:family="table-cell" style:data-style-name="N35"/>
    <style:style style:name="Komma_32_3_32_3_32_2_32_3_32_4_32_4" style:display-name="Komma 3 3 2 3 4 4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2_32_2" style:display-name="Komma 3 3 2 3 5 2 2" style:family="table-cell" style:data-style-name="N35"/>
    <style:style style:name="Komma_32_3_32_3_32_2_32_3_32_5_32_3" style:display-name="Komma 3 3 2 3 5 3" style:family="table-cell" style:data-style-name="N35"/>
    <style:style style:name="Komma_32_3_32_3_32_2_32_3_32_5_32_4" style:display-name="Komma 3 3 2 3 5 4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2_32_2" style:display-name="Komma 3 3 2 3 6 2 2" style:family="table-cell" style:data-style-name="N35"/>
    <style:style style:name="Komma_32_3_32_3_32_2_32_3_32_6_32_3" style:display-name="Komma 3 3 2 3 6 3" style:family="table-cell" style:data-style-name="N35"/>
    <style:style style:name="Komma_32_3_32_3_32_2_32_3_32_6_32_4" style:display-name="Komma 3 3 2 3 6 4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2_32_2" style:display-name="Komma 3 3 2 3 7 2 2" style:family="table-cell" style:data-style-name="N35"/>
    <style:style style:name="Komma_32_3_32_3_32_2_32_3_32_7_32_3" style:display-name="Komma 3 3 2 3 7 3" style:family="table-cell" style:data-style-name="N35"/>
    <style:style style:name="Komma_32_3_32_3_32_2_32_3_32_7_32_4" style:display-name="Komma 3 3 2 3 7 4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2_32_2" style:display-name="Komma 3 3 2 3 8 2 2" style:family="table-cell" style:data-style-name="N35"/>
    <style:style style:name="Komma_32_3_32_3_32_2_32_3_32_8_32_3" style:display-name="Komma 3 3 2 3 8 3" style:family="table-cell" style:data-style-name="N35"/>
    <style:style style:name="Komma_32_3_32_3_32_2_32_3_32_8_32_4" style:display-name="Komma 3 3 2 3 8 4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2_32_2" style:display-name="Komma 3 3 2 3 9 2 2" style:family="table-cell" style:data-style-name="N35"/>
    <style:style style:name="Komma_32_3_32_3_32_2_32_3_32_9_32_3" style:display-name="Komma 3 3 2 3 9 3" style:family="table-cell" style:data-style-name="N35"/>
    <style:style style:name="Komma_32_3_32_3_32_2_32_3_32_9_32_4" style:display-name="Komma 3 3 2 3 9 4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2_32_2" style:display-name="Komma 3 3 2 4 10 2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0_32_4" style:display-name="Komma 3 3 2 4 10 4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2_32_2" style:display-name="Komma 3 3 2 4 11 2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1_32_4" style:display-name="Komma 3 3 2 4 11 4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2_32_2" style:display-name="Komma 3 3 2 4 12 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2_32_4" style:display-name="Komma 3 3 2 4 12 4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2_32_2" style:display-name="Komma 3 3 2 4 13 2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3_32_4" style:display-name="Komma 3 3 2 4 13 4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2_32_2" style:display-name="Komma 3 3 2 4 14 2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4_32_4" style:display-name="Komma 3 3 2 4 14 4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2_32_2" style:display-name="Komma 3 3 2 4 15 2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5_32_4" style:display-name="Komma 3 3 2 4 15 4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2_32_2" style:display-name="Komma 3 3 2 4 16 2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6_32_4" style:display-name="Komma 3 3 2 4 16 4" style:family="table-cell" style:data-style-name="N35"/>
    <style:style style:name="Komma_32_3_32_3_32_2_32_4_32_17" style:display-name="Komma 3 3 2 4 17" style:family="table-cell" style:data-style-name="N35"/>
    <style:style style:name="Komma_32_3_32_3_32_2_32_4_32_17_32_2" style:display-name="Komma 3 3 2 4 17 2" style:family="table-cell" style:data-style-name="N35"/>
    <style:style style:name="Komma_32_3_32_3_32_2_32_4_32_18" style:display-name="Komma 3 3 2 4 18" style:family="table-cell" style:data-style-name="N35"/>
    <style:style style:name="Komma_32_3_32_3_32_2_32_4_32_19" style:display-name="Komma 3 3 2 4 19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2_32_2" style:display-name="Komma 3 3 2 4 2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2_32_4" style:display-name="Komma 3 3 2 4 2 4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2_32_2" style:display-name="Komma 3 3 2 4 3 2 2" style:family="table-cell" style:data-style-name="N35"/>
    <style:style style:name="Komma_32_3_32_3_32_2_32_4_32_3_32_3" style:display-name="Komma 3 3 2 4 3 3" style:family="table-cell" style:data-style-name="N35"/>
    <style:style style:name="Komma_32_3_32_3_32_2_32_4_32_3_32_4" style:display-name="Komma 3 3 2 4 3 4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2_32_2" style:display-name="Komma 3 3 2 4 4 2 2" style:family="table-cell" style:data-style-name="N35"/>
    <style:style style:name="Komma_32_3_32_3_32_2_32_4_32_4_32_3" style:display-name="Komma 3 3 2 4 4 3" style:family="table-cell" style:data-style-name="N35"/>
    <style:style style:name="Komma_32_3_32_3_32_2_32_4_32_4_32_4" style:display-name="Komma 3 3 2 4 4 4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2_32_2" style:display-name="Komma 3 3 2 4 5 2 2" style:family="table-cell" style:data-style-name="N35"/>
    <style:style style:name="Komma_32_3_32_3_32_2_32_4_32_5_32_3" style:display-name="Komma 3 3 2 4 5 3" style:family="table-cell" style:data-style-name="N35"/>
    <style:style style:name="Komma_32_3_32_3_32_2_32_4_32_5_32_4" style:display-name="Komma 3 3 2 4 5 4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2_32_2" style:display-name="Komma 3 3 2 4 6 2 2" style:family="table-cell" style:data-style-name="N35"/>
    <style:style style:name="Komma_32_3_32_3_32_2_32_4_32_6_32_3" style:display-name="Komma 3 3 2 4 6 3" style:family="table-cell" style:data-style-name="N35"/>
    <style:style style:name="Komma_32_3_32_3_32_2_32_4_32_6_32_4" style:display-name="Komma 3 3 2 4 6 4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2_32_2" style:display-name="Komma 3 3 2 4 7 2 2" style:family="table-cell" style:data-style-name="N35"/>
    <style:style style:name="Komma_32_3_32_3_32_2_32_4_32_7_32_3" style:display-name="Komma 3 3 2 4 7 3" style:family="table-cell" style:data-style-name="N35"/>
    <style:style style:name="Komma_32_3_32_3_32_2_32_4_32_7_32_4" style:display-name="Komma 3 3 2 4 7 4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2_32_2" style:display-name="Komma 3 3 2 4 8 2 2" style:family="table-cell" style:data-style-name="N35"/>
    <style:style style:name="Komma_32_3_32_3_32_2_32_4_32_8_32_3" style:display-name="Komma 3 3 2 4 8 3" style:family="table-cell" style:data-style-name="N35"/>
    <style:style style:name="Komma_32_3_32_3_32_2_32_4_32_8_32_4" style:display-name="Komma 3 3 2 4 8 4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2_32_2" style:display-name="Komma 3 3 2 4 9 2 2" style:family="table-cell" style:data-style-name="N35"/>
    <style:style style:name="Komma_32_3_32_3_32_2_32_4_32_9_32_3" style:display-name="Komma 3 3 2 4 9 3" style:family="table-cell" style:data-style-name="N35"/>
    <style:style style:name="Komma_32_3_32_3_32_2_32_4_32_9_32_4" style:display-name="Komma 3 3 2 4 9 4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2_32_2" style:display-name="Komma 3 3 2 5 2 2" style:family="table-cell" style:data-style-name="N35"/>
    <style:style style:name="Komma_32_3_32_3_32_2_32_5_32_3" style:display-name="Komma 3 3 2 5 3" style:family="table-cell" style:data-style-name="N35"/>
    <style:style style:name="Komma_32_3_32_3_32_2_32_5_32_4" style:display-name="Komma 3 3 2 5 4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2_32_2" style:display-name="Komma 3 3 2 6 2 2" style:family="table-cell" style:data-style-name="N35"/>
    <style:style style:name="Komma_32_3_32_3_32_2_32_6_32_3" style:display-name="Komma 3 3 2 6 3" style:family="table-cell" style:data-style-name="N35"/>
    <style:style style:name="Komma_32_3_32_3_32_2_32_6_32_4" style:display-name="Komma 3 3 2 6 4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2_32_2" style:display-name="Komma 3 3 2 7 2 2" style:family="table-cell" style:data-style-name="N35"/>
    <style:style style:name="Komma_32_3_32_3_32_2_32_7_32_3" style:display-name="Komma 3 3 2 7 3" style:family="table-cell" style:data-style-name="N35"/>
    <style:style style:name="Komma_32_3_32_3_32_2_32_7_32_4" style:display-name="Komma 3 3 2 7 4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2_32_2" style:display-name="Komma 3 3 2 8 2 2" style:family="table-cell" style:data-style-name="N35"/>
    <style:style style:name="Komma_32_3_32_3_32_2_32_8_32_3" style:display-name="Komma 3 3 2 8 3" style:family="table-cell" style:data-style-name="N35"/>
    <style:style style:name="Komma_32_3_32_3_32_2_32_8_32_4" style:display-name="Komma 3 3 2 8 4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2_32_2" style:display-name="Komma 3 3 2 9 2 2" style:family="table-cell" style:data-style-name="N35"/>
    <style:style style:name="Komma_32_3_32_3_32_2_32_9_32_3" style:display-name="Komma 3 3 2 9 3" style:family="table-cell" style:data-style-name="N35"/>
    <style:style style:name="Komma_32_3_32_3_32_2_32_9_32_4" style:display-name="Komma 3 3 2 9 4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3" style:display-name="Komma 3 3 20 3" style:family="table-cell" style:data-style-name="N35"/>
    <style:style style:name="Komma_32_3_32_3_32_20_32_4" style:display-name="Komma 3 3 20 4" style:family="table-cell" style:data-style-name="N35"/>
    <style:style style:name="Komma_32_3_32_3_32_21" style:display-name="Komma 3 3 21" style:family="table-cell" style:data-style-name="N35"/>
    <style:style style:name="Komma_32_3_32_3_32_22" style:display-name="Komma 3 3 22" style:family="table-cell" style:data-style-name="N35"/>
    <style:style style:name="Komma_32_3_32_3_32_23" style:display-name="Komma 3 3 23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2_32_2" style:display-name="Komma 3 3 3 2 2" style:family="table-cell" style:data-style-name="N35"/>
    <style:style style:name="Komma_32_3_32_3_32_3_32_3" style:display-name="Komma 3 3 3 3" style:family="table-cell" style:data-style-name="N35"/>
    <style:style style:name="Komma_32_3_32_3_32_3_32_4" style:display-name="Komma 3 3 3 4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2_32_2" style:display-name="Komma 3 3 4 2 2" style:family="table-cell" style:data-style-name="N35"/>
    <style:style style:name="Komma_32_3_32_3_32_4_32_3" style:display-name="Komma 3 3 4 3" style:family="table-cell" style:data-style-name="N35"/>
    <style:style style:name="Komma_32_3_32_3_32_4_32_4" style:display-name="Komma 3 3 4 4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2_32_2" style:display-name="Komma 3 3 5 2 2" style:family="table-cell" style:data-style-name="N35"/>
    <style:style style:name="Komma_32_3_32_3_32_5_32_3" style:display-name="Komma 3 3 5 3" style:family="table-cell" style:data-style-name="N35"/>
    <style:style style:name="Komma_32_3_32_3_32_5_32_4" style:display-name="Komma 3 3 5 4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2_32_2" style:display-name="Komma 3 3 6 2 2" style:family="table-cell" style:data-style-name="N35"/>
    <style:style style:name="Komma_32_3_32_3_32_6_32_3" style:display-name="Komma 3 3 6 3" style:family="table-cell" style:data-style-name="N35"/>
    <style:style style:name="Komma_32_3_32_3_32_6_32_4" style:display-name="Komma 3 3 6 4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2_32_2" style:display-name="Komma 3 3 7 2 2" style:family="table-cell" style:data-style-name="N35"/>
    <style:style style:name="Komma_32_3_32_3_32_7_32_3" style:display-name="Komma 3 3 7 3" style:family="table-cell" style:data-style-name="N35"/>
    <style:style style:name="Komma_32_3_32_3_32_7_32_4" style:display-name="Komma 3 3 7 4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2_32_2" style:display-name="Komma 3 3 8 2 2" style:family="table-cell" style:data-style-name="N35"/>
    <style:style style:name="Komma_32_3_32_3_32_8_32_3" style:display-name="Komma 3 3 8 3" style:family="table-cell" style:data-style-name="N35"/>
    <style:style style:name="Komma_32_3_32_3_32_8_32_4" style:display-name="Komma 3 3 8 4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2_32_2" style:display-name="Komma 3 3 9 2 2" style:family="table-cell" style:data-style-name="N35"/>
    <style:style style:name="Komma_32_3_32_3_32_9_32_3" style:display-name="Komma 3 3 9 3" style:family="table-cell" style:data-style-name="N35"/>
    <style:style style:name="Komma_32_3_32_3_32_9_32_4" style:display-name="Komma 3 3 9 4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2_32_2" style:display-name="Komma 3 4 10 2 2" style:family="table-cell" style:data-style-name="N35"/>
    <style:style style:name="Komma_32_3_32_4_32_10_32_3" style:display-name="Komma 3 4 10 3" style:family="table-cell" style:data-style-name="N35"/>
    <style:style style:name="Komma_32_3_32_4_32_10_32_4" style:display-name="Komma 3 4 10 4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2_32_2" style:display-name="Komma 3 4 11 2 2" style:family="table-cell" style:data-style-name="N35"/>
    <style:style style:name="Komma_32_3_32_4_32_11_32_3" style:display-name="Komma 3 4 11 3" style:family="table-cell" style:data-style-name="N35"/>
    <style:style style:name="Komma_32_3_32_4_32_11_32_4" style:display-name="Komma 3 4 11 4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2_32_2" style:display-name="Komma 3 4 12 2 2" style:family="table-cell" style:data-style-name="N35"/>
    <style:style style:name="Komma_32_3_32_4_32_12_32_3" style:display-name="Komma 3 4 12 3" style:family="table-cell" style:data-style-name="N35"/>
    <style:style style:name="Komma_32_3_32_4_32_12_32_4" style:display-name="Komma 3 4 12 4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2_32_2" style:display-name="Komma 3 4 13 2 2" style:family="table-cell" style:data-style-name="N35"/>
    <style:style style:name="Komma_32_3_32_4_32_13_32_3" style:display-name="Komma 3 4 13 3" style:family="table-cell" style:data-style-name="N35"/>
    <style:style style:name="Komma_32_3_32_4_32_13_32_4" style:display-name="Komma 3 4 13 4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2_32_2" style:display-name="Komma 3 4 14 2 2" style:family="table-cell" style:data-style-name="N35"/>
    <style:style style:name="Komma_32_3_32_4_32_14_32_3" style:display-name="Komma 3 4 14 3" style:family="table-cell" style:data-style-name="N35"/>
    <style:style style:name="Komma_32_3_32_4_32_14_32_4" style:display-name="Komma 3 4 14 4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2_32_2" style:display-name="Komma 3 4 15 2 2" style:family="table-cell" style:data-style-name="N35"/>
    <style:style style:name="Komma_32_3_32_4_32_15_32_3" style:display-name="Komma 3 4 15 3" style:family="table-cell" style:data-style-name="N35"/>
    <style:style style:name="Komma_32_3_32_4_32_15_32_4" style:display-name="Komma 3 4 15 4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2_32_2" style:display-name="Komma 3 4 16 2 2" style:family="table-cell" style:data-style-name="N35"/>
    <style:style style:name="Komma_32_3_32_4_32_16_32_3" style:display-name="Komma 3 4 16 3" style:family="table-cell" style:data-style-name="N35"/>
    <style:style style:name="Komma_32_3_32_4_32_16_32_4" style:display-name="Komma 3 4 16 4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2_32_2" style:display-name="Komma 3 4 17 2 2" style:family="table-cell" style:data-style-name="N35"/>
    <style:style style:name="Komma_32_3_32_4_32_17_32_3" style:display-name="Komma 3 4 17 3" style:family="table-cell" style:data-style-name="N35"/>
    <style:style style:name="Komma_32_3_32_4_32_17_32_4" style:display-name="Komma 3 4 17 4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2_32_2" style:display-name="Komma 3 4 18 2 2" style:family="table-cell" style:data-style-name="N35"/>
    <style:style style:name="Komma_32_3_32_4_32_18_32_3" style:display-name="Komma 3 4 18 3" style:family="table-cell" style:data-style-name="N35"/>
    <style:style style:name="Komma_32_3_32_4_32_18_32_4" style:display-name="Komma 3 4 18 4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2_32_2" style:display-name="Komma 3 4 19 2 2" style:family="table-cell" style:data-style-name="N35"/>
    <style:style style:name="Komma_32_3_32_4_32_19_32_3" style:display-name="Komma 3 4 19 3" style:family="table-cell" style:data-style-name="N35"/>
    <style:style style:name="Komma_32_3_32_4_32_19_32_4" style:display-name="Komma 3 4 19 4" style:family="table-cell" style:data-style-name="N35"/>
    <style:style style:name="Komma_32_3_32_4_32_2" style:display-name="Komma 3 4 2" style:family="table-cell" style:data-style-name="N55"/>
    <style:style style:name="Komma_32_3_32_4_32_2_32_10" style:display-name="Komma 3 4 2 10" style:family="table-cell" style:data-style-name="N55"/>
    <style:style style:name="Komma_32_3_32_4_32_2_32_11" style:display-name="Komma 3 4 2 11" style:family="table-cell" style:data-style-name="N55"/>
    <style:style style:name="Komma_32_3_32_4_32_2_32_12" style:display-name="Komma 3 4 2 12" style:family="table-cell" style:data-style-name="N55"/>
    <style:style style:name="Komma_32_3_32_4_32_2_32_13" style:display-name="Komma 3 4 2 13" style:family="table-cell" style:data-style-name="N55"/>
    <style:style style:name="Komma_32_3_32_4_32_2_32_14" style:display-name="Komma 3 4 2 14" style:family="table-cell" style:data-style-name="N55"/>
    <style:style style:name="Komma_32_3_32_4_32_2_32_15" style:display-name="Komma 3 4 2 15" style:family="table-cell" style:data-style-name="N55"/>
    <style:style style:name="Komma_32_3_32_4_32_2_32_16" style:display-name="Komma 3 4 2 16" style:family="table-cell" style:data-style-name="N55"/>
    <style:style style:name="Komma_32_3_32_4_32_2_32_2" style:display-name="Komma 3 4 2 2" style:family="table-cell" style:data-style-name="N55"/>
    <style:style style:name="Komma_32_3_32_4_32_2_32_3" style:display-name="Komma 3 4 2 3" style:family="table-cell" style:data-style-name="N55"/>
    <style:style style:name="Komma_32_3_32_4_32_2_32_4" style:display-name="Komma 3 4 2 4" style:family="table-cell" style:data-style-name="N55"/>
    <style:style style:name="Komma_32_3_32_4_32_2_32_5" style:display-name="Komma 3 4 2 5" style:family="table-cell" style:data-style-name="N55"/>
    <style:style style:name="Komma_32_3_32_4_32_2_32_6" style:display-name="Komma 3 4 2 6" style:family="table-cell" style:data-style-name="N55"/>
    <style:style style:name="Komma_32_3_32_4_32_2_32_7" style:display-name="Komma 3 4 2 7" style:family="table-cell" style:data-style-name="N55"/>
    <style:style style:name="Komma_32_3_32_4_32_2_32_8" style:display-name="Komma 3 4 2 8" style:family="table-cell" style:data-style-name="N55"/>
    <style:style style:name="Komma_32_3_32_4_32_2_32_9" style:display-name="Komma 3 4 2 9" style:family="table-cell" style:data-style-name="N55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2_32_2" style:display-name="Komma 3 4 20 2 2" style:family="table-cell" style:data-style-name="N35"/>
    <style:style style:name="Komma_32_3_32_4_32_20_32_3" style:display-name="Komma 3 4 20 3" style:family="table-cell" style:data-style-name="N35"/>
    <style:style style:name="Komma_32_3_32_4_32_20_32_4" style:display-name="Komma 3 4 20 4" style:family="table-cell" style:data-style-name="N35"/>
    <style:style style:name="Komma_32_3_32_4_32_21" style:display-name="Komma 3 4 21" style:family="table-cell" style:data-style-name="N35"/>
    <style:style style:name="Komma_32_3_32_4_32_21_32_2" style:display-name="Komma 3 4 21 2" style:family="table-cell" style:data-style-name="N35"/>
    <style:style style:name="Komma_32_3_32_4_32_22" style:display-name="Komma 3 4 22" style:family="table-cell" style:data-style-name="N35"/>
    <style:style style:name="Komma_32_3_32_4_32_23" style:display-name="Komma 3 4 23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2_32_2" style:display-name="Komma 3 4 3 10 2 2" style:family="table-cell" style:data-style-name="N35"/>
    <style:style style:name="Komma_32_3_32_4_32_3_32_10_32_3" style:display-name="Komma 3 4 3 10 3" style:family="table-cell" style:data-style-name="N35"/>
    <style:style style:name="Komma_32_3_32_4_32_3_32_10_32_4" style:display-name="Komma 3 4 3 10 4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2_32_2" style:display-name="Komma 3 4 3 11 2 2" style:family="table-cell" style:data-style-name="N35"/>
    <style:style style:name="Komma_32_3_32_4_32_3_32_11_32_3" style:display-name="Komma 3 4 3 11 3" style:family="table-cell" style:data-style-name="N35"/>
    <style:style style:name="Komma_32_3_32_4_32_3_32_11_32_4" style:display-name="Komma 3 4 3 11 4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2_32_2" style:display-name="Komma 3 4 3 12 2 2" style:family="table-cell" style:data-style-name="N35"/>
    <style:style style:name="Komma_32_3_32_4_32_3_32_12_32_3" style:display-name="Komma 3 4 3 12 3" style:family="table-cell" style:data-style-name="N35"/>
    <style:style style:name="Komma_32_3_32_4_32_3_32_12_32_4" style:display-name="Komma 3 4 3 12 4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2_32_2" style:display-name="Komma 3 4 3 13 2 2" style:family="table-cell" style:data-style-name="N35"/>
    <style:style style:name="Komma_32_3_32_4_32_3_32_13_32_3" style:display-name="Komma 3 4 3 13 3" style:family="table-cell" style:data-style-name="N35"/>
    <style:style style:name="Komma_32_3_32_4_32_3_32_13_32_4" style:display-name="Komma 3 4 3 13 4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2_32_2" style:display-name="Komma 3 4 3 14 2 2" style:family="table-cell" style:data-style-name="N35"/>
    <style:style style:name="Komma_32_3_32_4_32_3_32_14_32_3" style:display-name="Komma 3 4 3 14 3" style:family="table-cell" style:data-style-name="N35"/>
    <style:style style:name="Komma_32_3_32_4_32_3_32_14_32_4" style:display-name="Komma 3 4 3 14 4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2_32_2" style:display-name="Komma 3 4 3 15 2 2" style:family="table-cell" style:data-style-name="N35"/>
    <style:style style:name="Komma_32_3_32_4_32_3_32_15_32_3" style:display-name="Komma 3 4 3 15 3" style:family="table-cell" style:data-style-name="N35"/>
    <style:style style:name="Komma_32_3_32_4_32_3_32_15_32_4" style:display-name="Komma 3 4 3 15 4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2_32_2" style:display-name="Komma 3 4 3 16 2 2" style:family="table-cell" style:data-style-name="N35"/>
    <style:style style:name="Komma_32_3_32_4_32_3_32_16_32_3" style:display-name="Komma 3 4 3 16 3" style:family="table-cell" style:data-style-name="N35"/>
    <style:style style:name="Komma_32_3_32_4_32_3_32_16_32_4" style:display-name="Komma 3 4 3 16 4" style:family="table-cell" style:data-style-name="N35"/>
    <style:style style:name="Komma_32_3_32_4_32_3_32_17" style:display-name="Komma 3 4 3 17" style:family="table-cell" style:data-style-name="N35"/>
    <style:style style:name="Komma_32_3_32_4_32_3_32_17_32_2" style:display-name="Komma 3 4 3 17 2" style:family="table-cell" style:data-style-name="N35"/>
    <style:style style:name="Komma_32_3_32_4_32_3_32_18" style:display-name="Komma 3 4 3 18" style:family="table-cell" style:data-style-name="N35"/>
    <style:style style:name="Komma_32_3_32_4_32_3_32_19" style:display-name="Komma 3 4 3 19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2_32_2" style:display-name="Komma 3 4 3 2 2 2" style:family="table-cell" style:data-style-name="N35"/>
    <style:style style:name="Komma_32_3_32_4_32_3_32_2_32_3" style:display-name="Komma 3 4 3 2 3" style:family="table-cell" style:data-style-name="N35"/>
    <style:style style:name="Komma_32_3_32_4_32_3_32_2_32_4" style:display-name="Komma 3 4 3 2 4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2_32_2" style:display-name="Komma 3 4 3 3 2 2" style:family="table-cell" style:data-style-name="N35"/>
    <style:style style:name="Komma_32_3_32_4_32_3_32_3_32_3" style:display-name="Komma 3 4 3 3 3" style:family="table-cell" style:data-style-name="N35"/>
    <style:style style:name="Komma_32_3_32_4_32_3_32_3_32_4" style:display-name="Komma 3 4 3 3 4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2_32_2" style:display-name="Komma 3 4 3 4 2 2" style:family="table-cell" style:data-style-name="N35"/>
    <style:style style:name="Komma_32_3_32_4_32_3_32_4_32_3" style:display-name="Komma 3 4 3 4 3" style:family="table-cell" style:data-style-name="N35"/>
    <style:style style:name="Komma_32_3_32_4_32_3_32_4_32_4" style:display-name="Komma 3 4 3 4 4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2_32_2" style:display-name="Komma 3 4 3 5 2 2" style:family="table-cell" style:data-style-name="N35"/>
    <style:style style:name="Komma_32_3_32_4_32_3_32_5_32_3" style:display-name="Komma 3 4 3 5 3" style:family="table-cell" style:data-style-name="N35"/>
    <style:style style:name="Komma_32_3_32_4_32_3_32_5_32_4" style:display-name="Komma 3 4 3 5 4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2_32_2" style:display-name="Komma 3 4 3 6 2 2" style:family="table-cell" style:data-style-name="N35"/>
    <style:style style:name="Komma_32_3_32_4_32_3_32_6_32_3" style:display-name="Komma 3 4 3 6 3" style:family="table-cell" style:data-style-name="N35"/>
    <style:style style:name="Komma_32_3_32_4_32_3_32_6_32_4" style:display-name="Komma 3 4 3 6 4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2_32_2" style:display-name="Komma 3 4 3 7 2 2" style:family="table-cell" style:data-style-name="N35"/>
    <style:style style:name="Komma_32_3_32_4_32_3_32_7_32_3" style:display-name="Komma 3 4 3 7 3" style:family="table-cell" style:data-style-name="N35"/>
    <style:style style:name="Komma_32_3_32_4_32_3_32_7_32_4" style:display-name="Komma 3 4 3 7 4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2_32_2" style:display-name="Komma 3 4 3 8 2 2" style:family="table-cell" style:data-style-name="N35"/>
    <style:style style:name="Komma_32_3_32_4_32_3_32_8_32_3" style:display-name="Komma 3 4 3 8 3" style:family="table-cell" style:data-style-name="N35"/>
    <style:style style:name="Komma_32_3_32_4_32_3_32_8_32_4" style:display-name="Komma 3 4 3 8 4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2_32_2" style:display-name="Komma 3 4 3 9 2 2" style:family="table-cell" style:data-style-name="N35"/>
    <style:style style:name="Komma_32_3_32_4_32_3_32_9_32_3" style:display-name="Komma 3 4 3 9 3" style:family="table-cell" style:data-style-name="N35"/>
    <style:style style:name="Komma_32_3_32_4_32_3_32_9_32_4" style:display-name="Komma 3 4 3 9 4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2_32_2" style:display-name="Komma 3 4 4 10 2 2" style:family="table-cell" style:data-style-name="N35"/>
    <style:style style:name="Komma_32_3_32_4_32_4_32_10_32_3" style:display-name="Komma 3 4 4 10 3" style:family="table-cell" style:data-style-name="N35"/>
    <style:style style:name="Komma_32_3_32_4_32_4_32_10_32_4" style:display-name="Komma 3 4 4 10 4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2_32_2" style:display-name="Komma 3 4 4 11 2 2" style:family="table-cell" style:data-style-name="N35"/>
    <style:style style:name="Komma_32_3_32_4_32_4_32_11_32_3" style:display-name="Komma 3 4 4 11 3" style:family="table-cell" style:data-style-name="N35"/>
    <style:style style:name="Komma_32_3_32_4_32_4_32_11_32_4" style:display-name="Komma 3 4 4 11 4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2_32_2" style:display-name="Komma 3 4 4 12 2 2" style:family="table-cell" style:data-style-name="N35"/>
    <style:style style:name="Komma_32_3_32_4_32_4_32_12_32_3" style:display-name="Komma 3 4 4 12 3" style:family="table-cell" style:data-style-name="N35"/>
    <style:style style:name="Komma_32_3_32_4_32_4_32_12_32_4" style:display-name="Komma 3 4 4 12 4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2_32_2" style:display-name="Komma 3 4 4 13 2 2" style:family="table-cell" style:data-style-name="N35"/>
    <style:style style:name="Komma_32_3_32_4_32_4_32_13_32_3" style:display-name="Komma 3 4 4 13 3" style:family="table-cell" style:data-style-name="N35"/>
    <style:style style:name="Komma_32_3_32_4_32_4_32_13_32_4" style:display-name="Komma 3 4 4 13 4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2_32_2" style:display-name="Komma 3 4 4 14 2 2" style:family="table-cell" style:data-style-name="N35"/>
    <style:style style:name="Komma_32_3_32_4_32_4_32_14_32_3" style:display-name="Komma 3 4 4 14 3" style:family="table-cell" style:data-style-name="N35"/>
    <style:style style:name="Komma_32_3_32_4_32_4_32_14_32_4" style:display-name="Komma 3 4 4 14 4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2_32_2" style:display-name="Komma 3 4 4 15 2 2" style:family="table-cell" style:data-style-name="N35"/>
    <style:style style:name="Komma_32_3_32_4_32_4_32_15_32_3" style:display-name="Komma 3 4 4 15 3" style:family="table-cell" style:data-style-name="N35"/>
    <style:style style:name="Komma_32_3_32_4_32_4_32_15_32_4" style:display-name="Komma 3 4 4 15 4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2_32_2" style:display-name="Komma 3 4 4 16 2 2" style:family="table-cell" style:data-style-name="N35"/>
    <style:style style:name="Komma_32_3_32_4_32_4_32_16_32_3" style:display-name="Komma 3 4 4 16 3" style:family="table-cell" style:data-style-name="N35"/>
    <style:style style:name="Komma_32_3_32_4_32_4_32_16_32_4" style:display-name="Komma 3 4 4 16 4" style:family="table-cell" style:data-style-name="N35"/>
    <style:style style:name="Komma_32_3_32_4_32_4_32_17" style:display-name="Komma 3 4 4 17" style:family="table-cell" style:data-style-name="N35"/>
    <style:style style:name="Komma_32_3_32_4_32_4_32_17_32_2" style:display-name="Komma 3 4 4 17 2" style:family="table-cell" style:data-style-name="N35"/>
    <style:style style:name="Komma_32_3_32_4_32_4_32_18" style:display-name="Komma 3 4 4 18" style:family="table-cell" style:data-style-name="N35"/>
    <style:style style:name="Komma_32_3_32_4_32_4_32_19" style:display-name="Komma 3 4 4 19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2_32_2" style:display-name="Komma 3 4 4 2 2 2" style:family="table-cell" style:data-style-name="N35"/>
    <style:style style:name="Komma_32_3_32_4_32_4_32_2_32_3" style:display-name="Komma 3 4 4 2 3" style:family="table-cell" style:data-style-name="N35"/>
    <style:style style:name="Komma_32_3_32_4_32_4_32_2_32_4" style:display-name="Komma 3 4 4 2 4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2_32_2" style:display-name="Komma 3 4 4 3 2 2" style:family="table-cell" style:data-style-name="N35"/>
    <style:style style:name="Komma_32_3_32_4_32_4_32_3_32_3" style:display-name="Komma 3 4 4 3 3" style:family="table-cell" style:data-style-name="N35"/>
    <style:style style:name="Komma_32_3_32_4_32_4_32_3_32_4" style:display-name="Komma 3 4 4 3 4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2_32_2" style:display-name="Komma 3 4 4 4 2 2" style:family="table-cell" style:data-style-name="N35"/>
    <style:style style:name="Komma_32_3_32_4_32_4_32_4_32_3" style:display-name="Komma 3 4 4 4 3" style:family="table-cell" style:data-style-name="N35"/>
    <style:style style:name="Komma_32_3_32_4_32_4_32_4_32_4" style:display-name="Komma 3 4 4 4 4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2_32_2" style:display-name="Komma 3 4 4 5 2 2" style:family="table-cell" style:data-style-name="N35"/>
    <style:style style:name="Komma_32_3_32_4_32_4_32_5_32_3" style:display-name="Komma 3 4 4 5 3" style:family="table-cell" style:data-style-name="N35"/>
    <style:style style:name="Komma_32_3_32_4_32_4_32_5_32_4" style:display-name="Komma 3 4 4 5 4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2_32_2" style:display-name="Komma 3 4 4 6 2 2" style:family="table-cell" style:data-style-name="N35"/>
    <style:style style:name="Komma_32_3_32_4_32_4_32_6_32_3" style:display-name="Komma 3 4 4 6 3" style:family="table-cell" style:data-style-name="N35"/>
    <style:style style:name="Komma_32_3_32_4_32_4_32_6_32_4" style:display-name="Komma 3 4 4 6 4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2_32_2" style:display-name="Komma 3 4 4 7 2 2" style:family="table-cell" style:data-style-name="N35"/>
    <style:style style:name="Komma_32_3_32_4_32_4_32_7_32_3" style:display-name="Komma 3 4 4 7 3" style:family="table-cell" style:data-style-name="N35"/>
    <style:style style:name="Komma_32_3_32_4_32_4_32_7_32_4" style:display-name="Komma 3 4 4 7 4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2_32_2" style:display-name="Komma 3 4 4 8 2 2" style:family="table-cell" style:data-style-name="N35"/>
    <style:style style:name="Komma_32_3_32_4_32_4_32_8_32_3" style:display-name="Komma 3 4 4 8 3" style:family="table-cell" style:data-style-name="N35"/>
    <style:style style:name="Komma_32_3_32_4_32_4_32_8_32_4" style:display-name="Komma 3 4 4 8 4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2_32_2" style:display-name="Komma 3 4 4 9 2 2" style:family="table-cell" style:data-style-name="N35"/>
    <style:style style:name="Komma_32_3_32_4_32_4_32_9_32_3" style:display-name="Komma 3 4 4 9 3" style:family="table-cell" style:data-style-name="N35"/>
    <style:style style:name="Komma_32_3_32_4_32_4_32_9_32_4" style:display-name="Komma 3 4 4 9 4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2_32_2" style:display-name="Komma 3 4 5 10 2 2" style:family="table-cell" style:data-style-name="N35"/>
    <style:style style:name="Komma_32_3_32_4_32_5_32_10_32_3" style:display-name="Komma 3 4 5 10 3" style:family="table-cell" style:data-style-name="N35"/>
    <style:style style:name="Komma_32_3_32_4_32_5_32_10_32_4" style:display-name="Komma 3 4 5 10 4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2_32_2" style:display-name="Komma 3 4 5 11 2 2" style:family="table-cell" style:data-style-name="N35"/>
    <style:style style:name="Komma_32_3_32_4_32_5_32_11_32_3" style:display-name="Komma 3 4 5 11 3" style:family="table-cell" style:data-style-name="N35"/>
    <style:style style:name="Komma_32_3_32_4_32_5_32_11_32_4" style:display-name="Komma 3 4 5 11 4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2_32_2" style:display-name="Komma 3 4 5 12 2 2" style:family="table-cell" style:data-style-name="N35"/>
    <style:style style:name="Komma_32_3_32_4_32_5_32_12_32_3" style:display-name="Komma 3 4 5 12 3" style:family="table-cell" style:data-style-name="N35"/>
    <style:style style:name="Komma_32_3_32_4_32_5_32_12_32_4" style:display-name="Komma 3 4 5 12 4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2_32_2" style:display-name="Komma 3 4 5 13 2 2" style:family="table-cell" style:data-style-name="N35"/>
    <style:style style:name="Komma_32_3_32_4_32_5_32_13_32_3" style:display-name="Komma 3 4 5 13 3" style:family="table-cell" style:data-style-name="N35"/>
    <style:style style:name="Komma_32_3_32_4_32_5_32_13_32_4" style:display-name="Komma 3 4 5 13 4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2_32_2" style:display-name="Komma 3 4 5 14 2 2" style:family="table-cell" style:data-style-name="N35"/>
    <style:style style:name="Komma_32_3_32_4_32_5_32_14_32_3" style:display-name="Komma 3 4 5 14 3" style:family="table-cell" style:data-style-name="N35"/>
    <style:style style:name="Komma_32_3_32_4_32_5_32_14_32_4" style:display-name="Komma 3 4 5 14 4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2_32_2" style:display-name="Komma 3 4 5 15 2 2" style:family="table-cell" style:data-style-name="N35"/>
    <style:style style:name="Komma_32_3_32_4_32_5_32_15_32_3" style:display-name="Komma 3 4 5 15 3" style:family="table-cell" style:data-style-name="N35"/>
    <style:style style:name="Komma_32_3_32_4_32_5_32_15_32_4" style:display-name="Komma 3 4 5 15 4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2_32_2" style:display-name="Komma 3 4 5 16 2 2" style:family="table-cell" style:data-style-name="N35"/>
    <style:style style:name="Komma_32_3_32_4_32_5_32_16_32_3" style:display-name="Komma 3 4 5 16 3" style:family="table-cell" style:data-style-name="N35"/>
    <style:style style:name="Komma_32_3_32_4_32_5_32_16_32_4" style:display-name="Komma 3 4 5 16 4" style:family="table-cell" style:data-style-name="N35"/>
    <style:style style:name="Komma_32_3_32_4_32_5_32_17" style:display-name="Komma 3 4 5 17" style:family="table-cell" style:data-style-name="N35"/>
    <style:style style:name="Komma_32_3_32_4_32_5_32_17_32_2" style:display-name="Komma 3 4 5 17 2" style:family="table-cell" style:data-style-name="N35"/>
    <style:style style:name="Komma_32_3_32_4_32_5_32_18" style:display-name="Komma 3 4 5 18" style:family="table-cell" style:data-style-name="N35"/>
    <style:style style:name="Komma_32_3_32_4_32_5_32_19" style:display-name="Komma 3 4 5 19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2_32_2" style:display-name="Komma 3 4 5 2 2 2" style:family="table-cell" style:data-style-name="N35"/>
    <style:style style:name="Komma_32_3_32_4_32_5_32_2_32_3" style:display-name="Komma 3 4 5 2 3" style:family="table-cell" style:data-style-name="N35"/>
    <style:style style:name="Komma_32_3_32_4_32_5_32_2_32_4" style:display-name="Komma 3 4 5 2 4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2_32_2" style:display-name="Komma 3 4 5 3 2 2" style:family="table-cell" style:data-style-name="N35"/>
    <style:style style:name="Komma_32_3_32_4_32_5_32_3_32_3" style:display-name="Komma 3 4 5 3 3" style:family="table-cell" style:data-style-name="N35"/>
    <style:style style:name="Komma_32_3_32_4_32_5_32_3_32_4" style:display-name="Komma 3 4 5 3 4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2_32_2" style:display-name="Komma 3 4 5 4 2 2" style:family="table-cell" style:data-style-name="N35"/>
    <style:style style:name="Komma_32_3_32_4_32_5_32_4_32_3" style:display-name="Komma 3 4 5 4 3" style:family="table-cell" style:data-style-name="N35"/>
    <style:style style:name="Komma_32_3_32_4_32_5_32_4_32_4" style:display-name="Komma 3 4 5 4 4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2_32_2" style:display-name="Komma 3 4 5 5 2 2" style:family="table-cell" style:data-style-name="N35"/>
    <style:style style:name="Komma_32_3_32_4_32_5_32_5_32_3" style:display-name="Komma 3 4 5 5 3" style:family="table-cell" style:data-style-name="N35"/>
    <style:style style:name="Komma_32_3_32_4_32_5_32_5_32_4" style:display-name="Komma 3 4 5 5 4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2_32_2" style:display-name="Komma 3 4 5 6 2 2" style:family="table-cell" style:data-style-name="N35"/>
    <style:style style:name="Komma_32_3_32_4_32_5_32_6_32_3" style:display-name="Komma 3 4 5 6 3" style:family="table-cell" style:data-style-name="N35"/>
    <style:style style:name="Komma_32_3_32_4_32_5_32_6_32_4" style:display-name="Komma 3 4 5 6 4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2_32_2" style:display-name="Komma 3 4 5 7 2 2" style:family="table-cell" style:data-style-name="N35"/>
    <style:style style:name="Komma_32_3_32_4_32_5_32_7_32_3" style:display-name="Komma 3 4 5 7 3" style:family="table-cell" style:data-style-name="N35"/>
    <style:style style:name="Komma_32_3_32_4_32_5_32_7_32_4" style:display-name="Komma 3 4 5 7 4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2_32_2" style:display-name="Komma 3 4 5 8 2 2" style:family="table-cell" style:data-style-name="N35"/>
    <style:style style:name="Komma_32_3_32_4_32_5_32_8_32_3" style:display-name="Komma 3 4 5 8 3" style:family="table-cell" style:data-style-name="N35"/>
    <style:style style:name="Komma_32_3_32_4_32_5_32_8_32_4" style:display-name="Komma 3 4 5 8 4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2_32_2" style:display-name="Komma 3 4 5 9 2 2" style:family="table-cell" style:data-style-name="N35"/>
    <style:style style:name="Komma_32_3_32_4_32_5_32_9_32_3" style:display-name="Komma 3 4 5 9 3" style:family="table-cell" style:data-style-name="N35"/>
    <style:style style:name="Komma_32_3_32_4_32_5_32_9_32_4" style:display-name="Komma 3 4 5 9 4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2_32_2" style:display-name="Komma 3 4 6 2 2" style:family="table-cell" style:data-style-name="N35"/>
    <style:style style:name="Komma_32_3_32_4_32_6_32_3" style:display-name="Komma 3 4 6 3" style:family="table-cell" style:data-style-name="N35"/>
    <style:style style:name="Komma_32_3_32_4_32_6_32_4" style:display-name="Komma 3 4 6 4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2_32_2" style:display-name="Komma 3 4 7 2 2" style:family="table-cell" style:data-style-name="N35"/>
    <style:style style:name="Komma_32_3_32_4_32_7_32_3" style:display-name="Komma 3 4 7 3" style:family="table-cell" style:data-style-name="N35"/>
    <style:style style:name="Komma_32_3_32_4_32_7_32_4" style:display-name="Komma 3 4 7 4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2_32_2" style:display-name="Komma 3 4 8 2 2" style:family="table-cell" style:data-style-name="N35"/>
    <style:style style:name="Komma_32_3_32_4_32_8_32_3" style:display-name="Komma 3 4 8 3" style:family="table-cell" style:data-style-name="N35"/>
    <style:style style:name="Komma_32_3_32_4_32_8_32_4" style:display-name="Komma 3 4 8 4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2_32_2" style:display-name="Komma 3 4 9 2 2" style:family="table-cell" style:data-style-name="N35"/>
    <style:style style:name="Komma_32_3_32_4_32_9_32_3" style:display-name="Komma 3 4 9 3" style:family="table-cell" style:data-style-name="N35"/>
    <style:style style:name="Komma_32_3_32_4_32_9_32_4" style:display-name="Komma 3 4 9 4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2_32_2" style:display-name="Komma 3 6 2 2" style:family="table-cell" style:data-style-name="N35"/>
    <style:style style:name="Komma_32_3_32_6_32_3" style:display-name="Komma 3 6 3" style:family="table-cell" style:data-style-name="N35"/>
    <style:style style:name="Komma_32_3_32_6_32_4" style:display-name="Komma 3 6 4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2_32_2" style:display-name="Komma 3 7 2 2 2" style:family="table-cell" style:data-style-name="N35"/>
    <style:style style:name="Komma_32_3_32_7_32_2_32_3" style:display-name="Komma 3 7 2 3" style:family="table-cell" style:data-style-name="N35"/>
    <style:style style:name="Komma_32_3_32_7_32_2_32_4" style:display-name="Komma 3 7 2 4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2_32_2" style:display-name="Komma 3 7 4 2 2" style:family="table-cell" style:data-style-name="N35"/>
    <style:style style:name="Komma_32_3_32_7_32_4_32_3" style:display-name="Komma 3 7 4 3" style:family="table-cell" style:data-style-name="N35"/>
    <style:style style:name="Komma_32_3_32_7_32_4_32_4" style:display-name="Komma 3 7 4 4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2_32_2" style:display-name="Komma 3 8 2 2 2" style:family="table-cell" style:data-style-name="N35"/>
    <style:style style:name="Komma_32_3_32_8_32_2_32_3" style:display-name="Komma 3 8 2 3" style:family="table-cell" style:data-style-name="N35"/>
    <style:style style:name="Komma_32_3_32_8_32_2_32_4" style:display-name="Komma 3 8 2 4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2_32_2" style:display-name="Komma 3 8 3 2 2" style:family="table-cell" style:data-style-name="N35"/>
    <style:style style:name="Komma_32_3_32_8_32_3_32_3" style:display-name="Komma 3 8 3 3" style:family="table-cell" style:data-style-name="N35"/>
    <style:style style:name="Komma_32_3_32_8_32_3_32_4" style:display-name="Komma 3 8 3 4" style:family="table-cell" style:data-style-name="N35"/>
    <style:style style:name="Komma_32_3_32_8_32_4" style:display-name="Komma 3 8 4" style:family="table-cell" style:data-style-name="N35"/>
    <style:style style:name="Komma_32_3_32_8_32_4_32_2" style:display-name="Komma 3 8 4 2" style:family="table-cell" style:data-style-name="N35"/>
    <style:style style:name="Komma_32_3_32_8_32_5" style:display-name="Komma 3 8 5" style:family="table-cell" style:data-style-name="N35"/>
    <style:style style:name="Komma_32_3_32_8_32_6" style:display-name="Komma 3 8 6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2_32_2" style:display-name="Komma 3 9 2 2" style:family="table-cell" style:data-style-name="N35"/>
    <style:style style:name="Komma_32_3_32_9_32_3" style:display-name="Komma 3 9 3" style:family="table-cell" style:data-style-name="N35"/>
    <style:style style:name="Komma_32_3_32_9_32_4" style:display-name="Komma 3 9 4" style:family="table-cell" style:data-style-name="N35"/>
    <style:style style:name="Komma_32_4" style:display-name="Komma 4" style:family="table-cell" style:data-style-name="N35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2_32_2" style:display-name="Komma 4 11 2 2" style:family="table-cell" style:data-style-name="N35"/>
    <style:style style:name="Komma_32_4_32_11_32_3" style:display-name="Komma 4 11 3" style:family="table-cell" style:data-style-name="N35"/>
    <style:style style:name="Komma_32_4_32_11_32_4" style:display-name="Komma 4 11 4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2_32_2" style:display-name="Komma 4 12 2 2" style:family="table-cell" style:data-style-name="N35"/>
    <style:style style:name="Komma_32_4_32_12_32_3" style:display-name="Komma 4 12 3" style:family="table-cell" style:data-style-name="N35"/>
    <style:style style:name="Komma_32_4_32_12_32_4" style:display-name="Komma 4 12 4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2_32_2" style:display-name="Komma 4 13 2 2" style:family="table-cell" style:data-style-name="N35"/>
    <style:style style:name="Komma_32_4_32_13_32_3" style:display-name="Komma 4 13 3" style:family="table-cell" style:data-style-name="N35"/>
    <style:style style:name="Komma_32_4_32_13_32_4" style:display-name="Komma 4 13 4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2_32_2" style:display-name="Komma 4 14 2 2" style:family="table-cell" style:data-style-name="N35"/>
    <style:style style:name="Komma_32_4_32_14_32_3" style:display-name="Komma 4 14 3" style:family="table-cell" style:data-style-name="N35"/>
    <style:style style:name="Komma_32_4_32_14_32_4" style:display-name="Komma 4 14 4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3" style:display-name="Komma 4 15 3" style:family="table-cell" style:data-style-name="N35"/>
    <style:style style:name="Komma_32_4_32_15_32_4" style:display-name="Komma 4 15 4" style:family="table-cell" style:data-style-name="N35"/>
    <style:style style:name="Komma_32_4_32_2" style:display-name="Komma 4 2" style:family="table-cell" style:data-style-name="N35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2_32_2" style:display-name="Komma 4 2 2 10 2 2" style:family="table-cell" style:data-style-name="N35"/>
    <style:style style:name="Komma_32_4_32_2_32_2_32_10_32_3" style:display-name="Komma 4 2 2 10 3" style:family="table-cell" style:data-style-name="N35"/>
    <style:style style:name="Komma_32_4_32_2_32_2_32_10_32_4" style:display-name="Komma 4 2 2 10 4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2_32_2" style:display-name="Komma 4 2 2 11 2 2" style:family="table-cell" style:data-style-name="N35"/>
    <style:style style:name="Komma_32_4_32_2_32_2_32_11_32_3" style:display-name="Komma 4 2 2 11 3" style:family="table-cell" style:data-style-name="N35"/>
    <style:style style:name="Komma_32_4_32_2_32_2_32_11_32_4" style:display-name="Komma 4 2 2 11 4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2_32_2" style:display-name="Komma 4 2 2 12 2 2" style:family="table-cell" style:data-style-name="N35"/>
    <style:style style:name="Komma_32_4_32_2_32_2_32_12_32_3" style:display-name="Komma 4 2 2 12 3" style:family="table-cell" style:data-style-name="N35"/>
    <style:style style:name="Komma_32_4_32_2_32_2_32_12_32_4" style:display-name="Komma 4 2 2 12 4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2_32_2" style:display-name="Komma 4 2 2 13 2 2" style:family="table-cell" style:data-style-name="N35"/>
    <style:style style:name="Komma_32_4_32_2_32_2_32_13_32_3" style:display-name="Komma 4 2 2 13 3" style:family="table-cell" style:data-style-name="N35"/>
    <style:style style:name="Komma_32_4_32_2_32_2_32_13_32_4" style:display-name="Komma 4 2 2 13 4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2_32_2" style:display-name="Komma 4 2 2 14 2 2" style:family="table-cell" style:data-style-name="N35"/>
    <style:style style:name="Komma_32_4_32_2_32_2_32_14_32_3" style:display-name="Komma 4 2 2 14 3" style:family="table-cell" style:data-style-name="N35"/>
    <style:style style:name="Komma_32_4_32_2_32_2_32_14_32_4" style:display-name="Komma 4 2 2 14 4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2_32_2" style:display-name="Komma 4 2 2 15 2 2" style:family="table-cell" style:data-style-name="N35"/>
    <style:style style:name="Komma_32_4_32_2_32_2_32_15_32_3" style:display-name="Komma 4 2 2 15 3" style:family="table-cell" style:data-style-name="N35"/>
    <style:style style:name="Komma_32_4_32_2_32_2_32_15_32_4" style:display-name="Komma 4 2 2 15 4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2_32_2" style:display-name="Komma 4 2 2 16 2 2" style:family="table-cell" style:data-style-name="N35"/>
    <style:style style:name="Komma_32_4_32_2_32_2_32_16_32_3" style:display-name="Komma 4 2 2 16 3" style:family="table-cell" style:data-style-name="N35"/>
    <style:style style:name="Komma_32_4_32_2_32_2_32_16_32_4" style:display-name="Komma 4 2 2 16 4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2_32_2" style:display-name="Komma 4 2 2 17 2 2" style:family="table-cell" style:data-style-name="N35"/>
    <style:style style:name="Komma_32_4_32_2_32_2_32_17_32_3" style:display-name="Komma 4 2 2 17 3" style:family="table-cell" style:data-style-name="N35"/>
    <style:style style:name="Komma_32_4_32_2_32_2_32_17_32_4" style:display-name="Komma 4 2 2 17 4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2_32_2" style:display-name="Komma 4 2 2 18 2 2" style:family="table-cell" style:data-style-name="N35"/>
    <style:style style:name="Komma_32_4_32_2_32_2_32_18_32_3" style:display-name="Komma 4 2 2 18 3" style:family="table-cell" style:data-style-name="N35"/>
    <style:style style:name="Komma_32_4_32_2_32_2_32_18_32_4" style:display-name="Komma 4 2 2 18 4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2_32_2" style:display-name="Komma 4 2 2 19 2 2" style:family="table-cell" style:data-style-name="N35"/>
    <style:style style:name="Komma_32_4_32_2_32_2_32_19_32_3" style:display-name="Komma 4 2 2 19 3" style:family="table-cell" style:data-style-name="N35"/>
    <style:style style:name="Komma_32_4_32_2_32_2_32_19_32_4" style:display-name="Komma 4 2 2 19 4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2_32_2" style:display-name="Komma 4 2 2 2 10 2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0_32_4" style:display-name="Komma 4 2 2 2 10 4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2_32_2" style:display-name="Komma 4 2 2 2 11 2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1_32_4" style:display-name="Komma 4 2 2 2 11 4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2_32_2" style:display-name="Komma 4 2 2 2 12 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2_32_4" style:display-name="Komma 4 2 2 2 12 4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2_32_2" style:display-name="Komma 4 2 2 2 13 2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3_32_4" style:display-name="Komma 4 2 2 2 13 4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2_32_2" style:display-name="Komma 4 2 2 2 14 2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4_32_4" style:display-name="Komma 4 2 2 2 14 4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2_32_2" style:display-name="Komma 4 2 2 2 15 2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5_32_4" style:display-name="Komma 4 2 2 2 15 4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2_32_2" style:display-name="Komma 4 2 2 2 16 2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6_32_4" style:display-name="Komma 4 2 2 2 16 4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2_32_2" style:display-name="Komma 4 2 2 2 17 2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7_32_4" style:display-name="Komma 4 2 2 2 17 4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8_32_4" style:display-name="Komma 4 2 2 2 18 4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19_32_4" style:display-name="Komma 4 2 2 2 19 4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2_32_4" style:display-name="Komma 4 2 2 2 2 2 2 4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3_32_4" style:display-name="Komma 4 2 2 2 2 2 3 4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2_32_6" style:display-name="Komma 4 2 2 2 2 2 6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3_32_4" style:display-name="Komma 4 2 2 2 2 3 4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4_32_4" style:display-name="Komma 4 2 2 2 2 4 4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6" style:display-name="Komma 4 2 2 2 2 6" style:family="table-cell" style:data-style-name="N35"/>
    <style:style style:name="Komma_32_4_32_2_32_2_32_2_32_2_32_7" style:display-name="Komma 4 2 2 2 2 7" style:family="table-cell" style:data-style-name="N35"/>
    <style:style style:name="Komma_32_4_32_2_32_2_32_2_32_20" style:display-name="Komma 4 2 2 2 20" style:family="table-cell" style:data-style-name="N35"/>
    <style:style style:name="Komma_32_4_32_2_32_2_32_2_32_21" style:display-name="Komma 4 2 2 2 21" style:family="table-cell" style:data-style-name="N35"/>
    <style:style style:name="Komma_32_4_32_2_32_2_32_2_32_22" style:display-name="Komma 4 2 2 2 22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2_32_4" style:display-name="Komma 4 2 2 2 3 2 4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3_32_4" style:display-name="Komma 4 2 2 2 3 3 4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5" style:display-name="Komma 4 2 2 2 3 5" style:family="table-cell" style:data-style-name="N35"/>
    <style:style style:name="Komma_32_4_32_2_32_2_32_2_32_3_32_6" style:display-name="Komma 4 2 2 2 3 6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2_32_2" style:display-name="Komma 4 2 2 2 4 2 2" style:family="table-cell" style:data-style-name="N35"/>
    <style:style style:name="Komma_32_4_32_2_32_2_32_2_32_4_32_3" style:display-name="Komma 4 2 2 2 4 3" style:family="table-cell" style:data-style-name="N35"/>
    <style:style style:name="Komma_32_4_32_2_32_2_32_2_32_4_32_4" style:display-name="Komma 4 2 2 2 4 4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2_32_2" style:display-name="Komma 4 2 2 2 5 2 2" style:family="table-cell" style:data-style-name="N35"/>
    <style:style style:name="Komma_32_4_32_2_32_2_32_2_32_5_32_3" style:display-name="Komma 4 2 2 2 5 3" style:family="table-cell" style:data-style-name="N35"/>
    <style:style style:name="Komma_32_4_32_2_32_2_32_2_32_5_32_4" style:display-name="Komma 4 2 2 2 5 4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2_32_2" style:display-name="Komma 4 2 2 2 6 2 2" style:family="table-cell" style:data-style-name="N35"/>
    <style:style style:name="Komma_32_4_32_2_32_2_32_2_32_6_32_3" style:display-name="Komma 4 2 2 2 6 3" style:family="table-cell" style:data-style-name="N35"/>
    <style:style style:name="Komma_32_4_32_2_32_2_32_2_32_6_32_4" style:display-name="Komma 4 2 2 2 6 4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2_32_2" style:display-name="Komma 4 2 2 2 7 2 2" style:family="table-cell" style:data-style-name="N35"/>
    <style:style style:name="Komma_32_4_32_2_32_2_32_2_32_7_32_3" style:display-name="Komma 4 2 2 2 7 3" style:family="table-cell" style:data-style-name="N35"/>
    <style:style style:name="Komma_32_4_32_2_32_2_32_2_32_7_32_4" style:display-name="Komma 4 2 2 2 7 4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2_32_2" style:display-name="Komma 4 2 2 2 8 2 2" style:family="table-cell" style:data-style-name="N35"/>
    <style:style style:name="Komma_32_4_32_2_32_2_32_2_32_8_32_3" style:display-name="Komma 4 2 2 2 8 3" style:family="table-cell" style:data-style-name="N35"/>
    <style:style style:name="Komma_32_4_32_2_32_2_32_2_32_8_32_4" style:display-name="Komma 4 2 2 2 8 4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2_32_2" style:display-name="Komma 4 2 2 2 9 2 2" style:family="table-cell" style:data-style-name="N35"/>
    <style:style style:name="Komma_32_4_32_2_32_2_32_2_32_9_32_3" style:display-name="Komma 4 2 2 2 9 3" style:family="table-cell" style:data-style-name="N35"/>
    <style:style style:name="Komma_32_4_32_2_32_2_32_2_32_9_32_4" style:display-name="Komma 4 2 2 2 9 4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2_32_2" style:display-name="Komma 4 2 2 20 2 2" style:family="table-cell" style:data-style-name="N35"/>
    <style:style style:name="Komma_32_4_32_2_32_2_32_20_32_3" style:display-name="Komma 4 2 2 20 3" style:family="table-cell" style:data-style-name="N35"/>
    <style:style style:name="Komma_32_4_32_2_32_2_32_20_32_4" style:display-name="Komma 4 2 2 20 4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3" style:display-name="Komma 4 2 2 21 3" style:family="table-cell" style:data-style-name="N35"/>
    <style:style style:name="Komma_32_4_32_2_32_2_32_21_32_4" style:display-name="Komma 4 2 2 21 4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3" style:display-name="Komma 4 2 2 22 3" style:family="table-cell" style:data-style-name="N35"/>
    <style:style style:name="Komma_32_4_32_2_32_2_32_22_32_4" style:display-name="Komma 4 2 2 22 4" style:family="table-cell" style:data-style-name="N35"/>
    <style:style style:name="Komma_32_4_32_2_32_2_32_23" style:display-name="Komma 4 2 2 23" style:family="table-cell" style:data-style-name="N35"/>
    <style:style style:name="Komma_32_4_32_2_32_2_32_24" style:display-name="Komma 4 2 2 24" style:family="table-cell" style:data-style-name="N35"/>
    <style:style style:name="Komma_32_4_32_2_32_2_32_25" style:display-name="Komma 4 2 2 25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2_32_2" style:display-name="Komma 4 2 2 3 10 2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0_32_4" style:display-name="Komma 4 2 2 3 10 4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2_32_2" style:display-name="Komma 4 2 2 3 11 2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1_32_4" style:display-name="Komma 4 2 2 3 11 4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2_32_2" style:display-name="Komma 4 2 2 3 12 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2_32_4" style:display-name="Komma 4 2 2 3 12 4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2_32_2" style:display-name="Komma 4 2 2 3 13 2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3_32_4" style:display-name="Komma 4 2 2 3 13 4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2_32_2" style:display-name="Komma 4 2 2 3 14 2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4_32_4" style:display-name="Komma 4 2 2 3 14 4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2_32_2" style:display-name="Komma 4 2 2 3 15 2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5_32_4" style:display-name="Komma 4 2 2 3 15 4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2_32_2" style:display-name="Komma 4 2 2 3 16 2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6_32_4" style:display-name="Komma 4 2 2 3 16 4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2_32_2" style:display-name="Komma 4 2 2 3 17 2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7_32_4" style:display-name="Komma 4 2 2 3 17 4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8_32_4" style:display-name="Komma 4 2 2 3 18 4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19_32_4" style:display-name="Komma 4 2 2 3 19 4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2_32_4" style:display-name="Komma 4 2 2 3 2 2 4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3_32_4" style:display-name="Komma 4 2 2 3 2 3 4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5" style:display-name="Komma 4 2 2 3 2 5" style:family="table-cell" style:data-style-name="N35"/>
    <style:style style:name="Komma_32_4_32_2_32_2_32_3_32_2_32_6" style:display-name="Komma 4 2 2 3 2 6" style:family="table-cell" style:data-style-name="N35"/>
    <style:style style:name="Komma_32_4_32_2_32_2_32_3_32_20" style:display-name="Komma 4 2 2 3 20" style:family="table-cell" style:data-style-name="N35"/>
    <style:style style:name="Komma_32_4_32_2_32_2_32_3_32_21" style:display-name="Komma 4 2 2 3 21" style:family="table-cell" style:data-style-name="N35"/>
    <style:style style:name="Komma_32_4_32_2_32_2_32_3_32_22" style:display-name="Komma 4 2 2 3 22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2_32_2" style:display-name="Komma 4 2 2 3 3 2 2" style:family="table-cell" style:data-style-name="N35"/>
    <style:style style:name="Komma_32_4_32_2_32_2_32_3_32_3_32_3" style:display-name="Komma 4 2 2 3 3 3" style:family="table-cell" style:data-style-name="N35"/>
    <style:style style:name="Komma_32_4_32_2_32_2_32_3_32_3_32_4" style:display-name="Komma 4 2 2 3 3 4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2_32_2" style:display-name="Komma 4 2 2 3 4 2 2" style:family="table-cell" style:data-style-name="N35"/>
    <style:style style:name="Komma_32_4_32_2_32_2_32_3_32_4_32_3" style:display-name="Komma 4 2 2 3 4 3" style:family="table-cell" style:data-style-name="N35"/>
    <style:style style:name="Komma_32_4_32_2_32_2_32_3_32_4_32_4" style:display-name="Komma 4 2 2 3 4 4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2_32_2" style:display-name="Komma 4 2 2 3 5 2 2" style:family="table-cell" style:data-style-name="N35"/>
    <style:style style:name="Komma_32_4_32_2_32_2_32_3_32_5_32_3" style:display-name="Komma 4 2 2 3 5 3" style:family="table-cell" style:data-style-name="N35"/>
    <style:style style:name="Komma_32_4_32_2_32_2_32_3_32_5_32_4" style:display-name="Komma 4 2 2 3 5 4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2_32_2" style:display-name="Komma 4 2 2 3 6 2 2" style:family="table-cell" style:data-style-name="N35"/>
    <style:style style:name="Komma_32_4_32_2_32_2_32_3_32_6_32_3" style:display-name="Komma 4 2 2 3 6 3" style:family="table-cell" style:data-style-name="N35"/>
    <style:style style:name="Komma_32_4_32_2_32_2_32_3_32_6_32_4" style:display-name="Komma 4 2 2 3 6 4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2_32_2" style:display-name="Komma 4 2 2 3 7 2 2" style:family="table-cell" style:data-style-name="N35"/>
    <style:style style:name="Komma_32_4_32_2_32_2_32_3_32_7_32_3" style:display-name="Komma 4 2 2 3 7 3" style:family="table-cell" style:data-style-name="N35"/>
    <style:style style:name="Komma_32_4_32_2_32_2_32_3_32_7_32_4" style:display-name="Komma 4 2 2 3 7 4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2_32_2" style:display-name="Komma 4 2 2 3 8 2 2" style:family="table-cell" style:data-style-name="N35"/>
    <style:style style:name="Komma_32_4_32_2_32_2_32_3_32_8_32_3" style:display-name="Komma 4 2 2 3 8 3" style:family="table-cell" style:data-style-name="N35"/>
    <style:style style:name="Komma_32_4_32_2_32_2_32_3_32_8_32_4" style:display-name="Komma 4 2 2 3 8 4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2_32_2" style:display-name="Komma 4 2 2 3 9 2 2" style:family="table-cell" style:data-style-name="N35"/>
    <style:style style:name="Komma_32_4_32_2_32_2_32_3_32_9_32_3" style:display-name="Komma 4 2 2 3 9 3" style:family="table-cell" style:data-style-name="N35"/>
    <style:style style:name="Komma_32_4_32_2_32_2_32_3_32_9_32_4" style:display-name="Komma 4 2 2 3 9 4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2_32_2" style:display-name="Komma 4 2 2 4 10 2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0_32_4" style:display-name="Komma 4 2 2 4 10 4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2_32_2" style:display-name="Komma 4 2 2 4 11 2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1_32_4" style:display-name="Komma 4 2 2 4 11 4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2_32_2" style:display-name="Komma 4 2 2 4 12 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2_32_4" style:display-name="Komma 4 2 2 4 12 4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2_32_2" style:display-name="Komma 4 2 2 4 13 2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3_32_4" style:display-name="Komma 4 2 2 4 13 4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2_32_2" style:display-name="Komma 4 2 2 4 14 2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4_32_4" style:display-name="Komma 4 2 2 4 14 4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2_32_2" style:display-name="Komma 4 2 2 4 15 2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5_32_4" style:display-name="Komma 4 2 2 4 15 4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2_32_2" style:display-name="Komma 4 2 2 4 16 2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6_32_4" style:display-name="Komma 4 2 2 4 16 4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7_32_4" style:display-name="Komma 4 2 2 4 17 4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8_32_4" style:display-name="Komma 4 2 2 4 18 4" style:family="table-cell" style:data-style-name="N35"/>
    <style:style style:name="Komma_32_4_32_2_32_2_32_4_32_19" style:display-name="Komma 4 2 2 4 19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2_32_2" style:display-name="Komma 4 2 2 4 2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_32_4" style:display-name="Komma 4 2 2 4 2 4" style:family="table-cell" style:data-style-name="N35"/>
    <style:style style:name="Komma_32_4_32_2_32_2_32_4_32_20" style:display-name="Komma 4 2 2 4 20" style:family="table-cell" style:data-style-name="N35"/>
    <style:style style:name="Komma_32_4_32_2_32_2_32_4_32_21" style:display-name="Komma 4 2 2 4 21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2_32_2" style:display-name="Komma 4 2 2 4 3 2 2" style:family="table-cell" style:data-style-name="N35"/>
    <style:style style:name="Komma_32_4_32_2_32_2_32_4_32_3_32_3" style:display-name="Komma 4 2 2 4 3 3" style:family="table-cell" style:data-style-name="N35"/>
    <style:style style:name="Komma_32_4_32_2_32_2_32_4_32_3_32_4" style:display-name="Komma 4 2 2 4 3 4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2_32_2" style:display-name="Komma 4 2 2 4 4 2 2" style:family="table-cell" style:data-style-name="N35"/>
    <style:style style:name="Komma_32_4_32_2_32_2_32_4_32_4_32_3" style:display-name="Komma 4 2 2 4 4 3" style:family="table-cell" style:data-style-name="N35"/>
    <style:style style:name="Komma_32_4_32_2_32_2_32_4_32_4_32_4" style:display-name="Komma 4 2 2 4 4 4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2_32_2" style:display-name="Komma 4 2 2 4 5 2 2" style:family="table-cell" style:data-style-name="N35"/>
    <style:style style:name="Komma_32_4_32_2_32_2_32_4_32_5_32_3" style:display-name="Komma 4 2 2 4 5 3" style:family="table-cell" style:data-style-name="N35"/>
    <style:style style:name="Komma_32_4_32_2_32_2_32_4_32_5_32_4" style:display-name="Komma 4 2 2 4 5 4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2_32_2" style:display-name="Komma 4 2 2 4 6 2 2" style:family="table-cell" style:data-style-name="N35"/>
    <style:style style:name="Komma_32_4_32_2_32_2_32_4_32_6_32_3" style:display-name="Komma 4 2 2 4 6 3" style:family="table-cell" style:data-style-name="N35"/>
    <style:style style:name="Komma_32_4_32_2_32_2_32_4_32_6_32_4" style:display-name="Komma 4 2 2 4 6 4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2_32_2" style:display-name="Komma 4 2 2 4 7 2 2" style:family="table-cell" style:data-style-name="N35"/>
    <style:style style:name="Komma_32_4_32_2_32_2_32_4_32_7_32_3" style:display-name="Komma 4 2 2 4 7 3" style:family="table-cell" style:data-style-name="N35"/>
    <style:style style:name="Komma_32_4_32_2_32_2_32_4_32_7_32_4" style:display-name="Komma 4 2 2 4 7 4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2_32_2" style:display-name="Komma 4 2 2 4 8 2 2" style:family="table-cell" style:data-style-name="N35"/>
    <style:style style:name="Komma_32_4_32_2_32_2_32_4_32_8_32_3" style:display-name="Komma 4 2 2 4 8 3" style:family="table-cell" style:data-style-name="N35"/>
    <style:style style:name="Komma_32_4_32_2_32_2_32_4_32_8_32_4" style:display-name="Komma 4 2 2 4 8 4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2_32_2" style:display-name="Komma 4 2 2 4 9 2 2" style:family="table-cell" style:data-style-name="N35"/>
    <style:style style:name="Komma_32_4_32_2_32_2_32_4_32_9_32_3" style:display-name="Komma 4 2 2 4 9 3" style:family="table-cell" style:data-style-name="N35"/>
    <style:style style:name="Komma_32_4_32_2_32_2_32_4_32_9_32_4" style:display-name="Komma 4 2 2 4 9 4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2_32_2" style:display-name="Komma 4 2 2 5 2 2" style:family="table-cell" style:data-style-name="N35"/>
    <style:style style:name="Komma_32_4_32_2_32_2_32_5_32_3" style:display-name="Komma 4 2 2 5 3" style:family="table-cell" style:data-style-name="N35"/>
    <style:style style:name="Komma_32_4_32_2_32_2_32_5_32_4" style:display-name="Komma 4 2 2 5 4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2_32_2" style:display-name="Komma 4 2 2 6 2 2" style:family="table-cell" style:data-style-name="N35"/>
    <style:style style:name="Komma_32_4_32_2_32_2_32_6_32_3" style:display-name="Komma 4 2 2 6 3" style:family="table-cell" style:data-style-name="N35"/>
    <style:style style:name="Komma_32_4_32_2_32_2_32_6_32_4" style:display-name="Komma 4 2 2 6 4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2_32_2" style:display-name="Komma 4 2 2 7 2 2" style:family="table-cell" style:data-style-name="N35"/>
    <style:style style:name="Komma_32_4_32_2_32_2_32_7_32_3" style:display-name="Komma 4 2 2 7 3" style:family="table-cell" style:data-style-name="N35"/>
    <style:style style:name="Komma_32_4_32_2_32_2_32_7_32_4" style:display-name="Komma 4 2 2 7 4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2_32_2" style:display-name="Komma 4 2 2 8 2 2" style:family="table-cell" style:data-style-name="N35"/>
    <style:style style:name="Komma_32_4_32_2_32_2_32_8_32_3" style:display-name="Komma 4 2 2 8 3" style:family="table-cell" style:data-style-name="N35"/>
    <style:style style:name="Komma_32_4_32_2_32_2_32_8_32_4" style:display-name="Komma 4 2 2 8 4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2_32_2" style:display-name="Komma 4 2 2 9 2 2" style:family="table-cell" style:data-style-name="N35"/>
    <style:style style:name="Komma_32_4_32_2_32_2_32_9_32_3" style:display-name="Komma 4 2 2 9 3" style:family="table-cell" style:data-style-name="N35"/>
    <style:style style:name="Komma_32_4_32_2_32_2_32_9_32_4" style:display-name="Komma 4 2 2 9 4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2_32_2" style:display-name="Komma 4 2 3 10 2 2" style:family="table-cell" style:data-style-name="N35"/>
    <style:style style:name="Komma_32_4_32_2_32_3_32_10_32_3" style:display-name="Komma 4 2 3 10 3" style:family="table-cell" style:data-style-name="N35"/>
    <style:style style:name="Komma_32_4_32_2_32_3_32_10_32_4" style:display-name="Komma 4 2 3 10 4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2_32_2" style:display-name="Komma 4 2 3 11 2 2" style:family="table-cell" style:data-style-name="N35"/>
    <style:style style:name="Komma_32_4_32_2_32_3_32_11_32_3" style:display-name="Komma 4 2 3 11 3" style:family="table-cell" style:data-style-name="N35"/>
    <style:style style:name="Komma_32_4_32_2_32_3_32_11_32_4" style:display-name="Komma 4 2 3 11 4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2_32_2" style:display-name="Komma 4 2 3 12 2 2" style:family="table-cell" style:data-style-name="N35"/>
    <style:style style:name="Komma_32_4_32_2_32_3_32_12_32_3" style:display-name="Komma 4 2 3 12 3" style:family="table-cell" style:data-style-name="N35"/>
    <style:style style:name="Komma_32_4_32_2_32_3_32_12_32_4" style:display-name="Komma 4 2 3 12 4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2_32_2" style:display-name="Komma 4 2 3 13 2 2" style:family="table-cell" style:data-style-name="N35"/>
    <style:style style:name="Komma_32_4_32_2_32_3_32_13_32_3" style:display-name="Komma 4 2 3 13 3" style:family="table-cell" style:data-style-name="N35"/>
    <style:style style:name="Komma_32_4_32_2_32_3_32_13_32_4" style:display-name="Komma 4 2 3 13 4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2_32_2" style:display-name="Komma 4 2 3 14 2 2" style:family="table-cell" style:data-style-name="N35"/>
    <style:style style:name="Komma_32_4_32_2_32_3_32_14_32_3" style:display-name="Komma 4 2 3 14 3" style:family="table-cell" style:data-style-name="N35"/>
    <style:style style:name="Komma_32_4_32_2_32_3_32_14_32_4" style:display-name="Komma 4 2 3 14 4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2_32_2" style:display-name="Komma 4 2 3 15 2 2" style:family="table-cell" style:data-style-name="N35"/>
    <style:style style:name="Komma_32_4_32_2_32_3_32_15_32_3" style:display-name="Komma 4 2 3 15 3" style:family="table-cell" style:data-style-name="N35"/>
    <style:style style:name="Komma_32_4_32_2_32_3_32_15_32_4" style:display-name="Komma 4 2 3 15 4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2_32_2" style:display-name="Komma 4 2 3 16 2 2" style:family="table-cell" style:data-style-name="N35"/>
    <style:style style:name="Komma_32_4_32_2_32_3_32_16_32_3" style:display-name="Komma 4 2 3 16 3" style:family="table-cell" style:data-style-name="N35"/>
    <style:style style:name="Komma_32_4_32_2_32_3_32_16_32_4" style:display-name="Komma 4 2 3 16 4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2_32_2" style:display-name="Komma 4 2 3 17 2 2" style:family="table-cell" style:data-style-name="N35"/>
    <style:style style:name="Komma_32_4_32_2_32_3_32_17_32_3" style:display-name="Komma 4 2 3 17 3" style:family="table-cell" style:data-style-name="N35"/>
    <style:style style:name="Komma_32_4_32_2_32_3_32_17_32_4" style:display-name="Komma 4 2 3 17 4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2_32_2" style:display-name="Komma 4 2 3 18 2 2" style:family="table-cell" style:data-style-name="N35"/>
    <style:style style:name="Komma_32_4_32_2_32_3_32_18_32_3" style:display-name="Komma 4 2 3 18 3" style:family="table-cell" style:data-style-name="N35"/>
    <style:style style:name="Komma_32_4_32_2_32_3_32_18_32_4" style:display-name="Komma 4 2 3 18 4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2_32_2" style:display-name="Komma 4 2 3 19 2 2" style:family="table-cell" style:data-style-name="N35"/>
    <style:style style:name="Komma_32_4_32_2_32_3_32_19_32_3" style:display-name="Komma 4 2 3 19 3" style:family="table-cell" style:data-style-name="N35"/>
    <style:style style:name="Komma_32_4_32_2_32_3_32_19_32_4" style:display-name="Komma 4 2 3 19 4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2_32_2" style:display-name="Komma 4 2 3 2 10 2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0_32_4" style:display-name="Komma 4 2 3 2 10 4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2_32_2" style:display-name="Komma 4 2 3 2 11 2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1_32_4" style:display-name="Komma 4 2 3 2 11 4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2_32_2" style:display-name="Komma 4 2 3 2 12 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2_32_4" style:display-name="Komma 4 2 3 2 12 4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2_32_2" style:display-name="Komma 4 2 3 2 13 2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3_32_4" style:display-name="Komma 4 2 3 2 13 4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2_32_2" style:display-name="Komma 4 2 3 2 14 2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4_32_4" style:display-name="Komma 4 2 3 2 14 4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2_32_2" style:display-name="Komma 4 2 3 2 15 2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5_32_4" style:display-name="Komma 4 2 3 2 15 4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2_32_2" style:display-name="Komma 4 2 3 2 16 2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6_32_4" style:display-name="Komma 4 2 3 2 16 4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2_32_2" style:display-name="Komma 4 2 3 2 17 2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7_32_4" style:display-name="Komma 4 2 3 2 17 4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8_32_4" style:display-name="Komma 4 2 3 2 18 4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19_32_4" style:display-name="Komma 4 2 3 2 19 4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2_32_4" style:display-name="Komma 4 2 3 2 2 2 4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3_32_4" style:display-name="Komma 4 2 3 2 2 3 4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5" style:display-name="Komma 4 2 3 2 2 5" style:family="table-cell" style:data-style-name="N35"/>
    <style:style style:name="Komma_32_4_32_2_32_3_32_2_32_2_32_6" style:display-name="Komma 4 2 3 2 2 6" style:family="table-cell" style:data-style-name="N35"/>
    <style:style style:name="Komma_32_4_32_2_32_3_32_2_32_20" style:display-name="Komma 4 2 3 2 20" style:family="table-cell" style:data-style-name="N35"/>
    <style:style style:name="Komma_32_4_32_2_32_3_32_2_32_21" style:display-name="Komma 4 2 3 2 21" style:family="table-cell" style:data-style-name="N35"/>
    <style:style style:name="Komma_32_4_32_2_32_3_32_2_32_22" style:display-name="Komma 4 2 3 2 22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2_32_2" style:display-name="Komma 4 2 3 2 3 2 2" style:family="table-cell" style:data-style-name="N35"/>
    <style:style style:name="Komma_32_4_32_2_32_3_32_2_32_3_32_3" style:display-name="Komma 4 2 3 2 3 3" style:family="table-cell" style:data-style-name="N35"/>
    <style:style style:name="Komma_32_4_32_2_32_3_32_2_32_3_32_4" style:display-name="Komma 4 2 3 2 3 4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2_32_2" style:display-name="Komma 4 2 3 2 4 2 2" style:family="table-cell" style:data-style-name="N35"/>
    <style:style style:name="Komma_32_4_32_2_32_3_32_2_32_4_32_3" style:display-name="Komma 4 2 3 2 4 3" style:family="table-cell" style:data-style-name="N35"/>
    <style:style style:name="Komma_32_4_32_2_32_3_32_2_32_4_32_4" style:display-name="Komma 4 2 3 2 4 4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2_32_2" style:display-name="Komma 4 2 3 2 5 2 2" style:family="table-cell" style:data-style-name="N35"/>
    <style:style style:name="Komma_32_4_32_2_32_3_32_2_32_5_32_3" style:display-name="Komma 4 2 3 2 5 3" style:family="table-cell" style:data-style-name="N35"/>
    <style:style style:name="Komma_32_4_32_2_32_3_32_2_32_5_32_4" style:display-name="Komma 4 2 3 2 5 4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2_32_2" style:display-name="Komma 4 2 3 2 6 2 2" style:family="table-cell" style:data-style-name="N35"/>
    <style:style style:name="Komma_32_4_32_2_32_3_32_2_32_6_32_3" style:display-name="Komma 4 2 3 2 6 3" style:family="table-cell" style:data-style-name="N35"/>
    <style:style style:name="Komma_32_4_32_2_32_3_32_2_32_6_32_4" style:display-name="Komma 4 2 3 2 6 4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2_32_2" style:display-name="Komma 4 2 3 2 7 2 2" style:family="table-cell" style:data-style-name="N35"/>
    <style:style style:name="Komma_32_4_32_2_32_3_32_2_32_7_32_3" style:display-name="Komma 4 2 3 2 7 3" style:family="table-cell" style:data-style-name="N35"/>
    <style:style style:name="Komma_32_4_32_2_32_3_32_2_32_7_32_4" style:display-name="Komma 4 2 3 2 7 4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2_32_2" style:display-name="Komma 4 2 3 2 8 2 2" style:family="table-cell" style:data-style-name="N35"/>
    <style:style style:name="Komma_32_4_32_2_32_3_32_2_32_8_32_3" style:display-name="Komma 4 2 3 2 8 3" style:family="table-cell" style:data-style-name="N35"/>
    <style:style style:name="Komma_32_4_32_2_32_3_32_2_32_8_32_4" style:display-name="Komma 4 2 3 2 8 4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2_32_2" style:display-name="Komma 4 2 3 2 9 2 2" style:family="table-cell" style:data-style-name="N35"/>
    <style:style style:name="Komma_32_4_32_2_32_3_32_2_32_9_32_3" style:display-name="Komma 4 2 3 2 9 3" style:family="table-cell" style:data-style-name="N35"/>
    <style:style style:name="Komma_32_4_32_2_32_3_32_2_32_9_32_4" style:display-name="Komma 4 2 3 2 9 4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2_32_2" style:display-name="Komma 4 2 3 20 2 2" style:family="table-cell" style:data-style-name="N35"/>
    <style:style style:name="Komma_32_4_32_2_32_3_32_20_32_3" style:display-name="Komma 4 2 3 20 3" style:family="table-cell" style:data-style-name="N35"/>
    <style:style style:name="Komma_32_4_32_2_32_3_32_20_32_4" style:display-name="Komma 4 2 3 20 4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3" style:display-name="Komma 4 2 3 21 3" style:family="table-cell" style:data-style-name="N35"/>
    <style:style style:name="Komma_32_4_32_2_32_3_32_21_32_4" style:display-name="Komma 4 2 3 21 4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3" style:display-name="Komma 4 2 3 22 3" style:family="table-cell" style:data-style-name="N35"/>
    <style:style style:name="Komma_32_4_32_2_32_3_32_22_32_4" style:display-name="Komma 4 2 3 22 4" style:family="table-cell" style:data-style-name="N35"/>
    <style:style style:name="Komma_32_4_32_2_32_3_32_23" style:display-name="Komma 4 2 3 23" style:family="table-cell" style:data-style-name="N35"/>
    <style:style style:name="Komma_32_4_32_2_32_3_32_24" style:display-name="Komma 4 2 3 24" style:family="table-cell" style:data-style-name="N35"/>
    <style:style style:name="Komma_32_4_32_2_32_3_32_25" style:display-name="Komma 4 2 3 25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2_32_2" style:display-name="Komma 4 2 3 3 10 2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0_32_4" style:display-name="Komma 4 2 3 3 10 4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2_32_2" style:display-name="Komma 4 2 3 3 11 2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1_32_4" style:display-name="Komma 4 2 3 3 11 4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2_32_2" style:display-name="Komma 4 2 3 3 12 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2_32_4" style:display-name="Komma 4 2 3 3 12 4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2_32_2" style:display-name="Komma 4 2 3 3 13 2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3_32_4" style:display-name="Komma 4 2 3 3 13 4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2_32_2" style:display-name="Komma 4 2 3 3 14 2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4_32_4" style:display-name="Komma 4 2 3 3 14 4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2_32_2" style:display-name="Komma 4 2 3 3 15 2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5_32_4" style:display-name="Komma 4 2 3 3 15 4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2_32_2" style:display-name="Komma 4 2 3 3 16 2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6_32_4" style:display-name="Komma 4 2 3 3 16 4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7_32_4" style:display-name="Komma 4 2 3 3 17 4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8_32_4" style:display-name="Komma 4 2 3 3 18 4" style:family="table-cell" style:data-style-name="N35"/>
    <style:style style:name="Komma_32_4_32_2_32_3_32_3_32_19" style:display-name="Komma 4 2 3 3 19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2_32_2" style:display-name="Komma 4 2 3 3 2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_32_4" style:display-name="Komma 4 2 3 3 2 4" style:family="table-cell" style:data-style-name="N35"/>
    <style:style style:name="Komma_32_4_32_2_32_3_32_3_32_20" style:display-name="Komma 4 2 3 3 20" style:family="table-cell" style:data-style-name="N35"/>
    <style:style style:name="Komma_32_4_32_2_32_3_32_3_32_21" style:display-name="Komma 4 2 3 3 21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2_32_2" style:display-name="Komma 4 2 3 3 3 2 2" style:family="table-cell" style:data-style-name="N35"/>
    <style:style style:name="Komma_32_4_32_2_32_3_32_3_32_3_32_3" style:display-name="Komma 4 2 3 3 3 3" style:family="table-cell" style:data-style-name="N35"/>
    <style:style style:name="Komma_32_4_32_2_32_3_32_3_32_3_32_4" style:display-name="Komma 4 2 3 3 3 4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2_32_2" style:display-name="Komma 4 2 3 3 4 2 2" style:family="table-cell" style:data-style-name="N35"/>
    <style:style style:name="Komma_32_4_32_2_32_3_32_3_32_4_32_3" style:display-name="Komma 4 2 3 3 4 3" style:family="table-cell" style:data-style-name="N35"/>
    <style:style style:name="Komma_32_4_32_2_32_3_32_3_32_4_32_4" style:display-name="Komma 4 2 3 3 4 4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2_32_2" style:display-name="Komma 4 2 3 3 5 2 2" style:family="table-cell" style:data-style-name="N35"/>
    <style:style style:name="Komma_32_4_32_2_32_3_32_3_32_5_32_3" style:display-name="Komma 4 2 3 3 5 3" style:family="table-cell" style:data-style-name="N35"/>
    <style:style style:name="Komma_32_4_32_2_32_3_32_3_32_5_32_4" style:display-name="Komma 4 2 3 3 5 4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2_32_2" style:display-name="Komma 4 2 3 3 6 2 2" style:family="table-cell" style:data-style-name="N35"/>
    <style:style style:name="Komma_32_4_32_2_32_3_32_3_32_6_32_3" style:display-name="Komma 4 2 3 3 6 3" style:family="table-cell" style:data-style-name="N35"/>
    <style:style style:name="Komma_32_4_32_2_32_3_32_3_32_6_32_4" style:display-name="Komma 4 2 3 3 6 4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2_32_2" style:display-name="Komma 4 2 3 3 7 2 2" style:family="table-cell" style:data-style-name="N35"/>
    <style:style style:name="Komma_32_4_32_2_32_3_32_3_32_7_32_3" style:display-name="Komma 4 2 3 3 7 3" style:family="table-cell" style:data-style-name="N35"/>
    <style:style style:name="Komma_32_4_32_2_32_3_32_3_32_7_32_4" style:display-name="Komma 4 2 3 3 7 4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2_32_2" style:display-name="Komma 4 2 3 3 8 2 2" style:family="table-cell" style:data-style-name="N35"/>
    <style:style style:name="Komma_32_4_32_2_32_3_32_3_32_8_32_3" style:display-name="Komma 4 2 3 3 8 3" style:family="table-cell" style:data-style-name="N35"/>
    <style:style style:name="Komma_32_4_32_2_32_3_32_3_32_8_32_4" style:display-name="Komma 4 2 3 3 8 4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2_32_2" style:display-name="Komma 4 2 3 3 9 2 2" style:family="table-cell" style:data-style-name="N35"/>
    <style:style style:name="Komma_32_4_32_2_32_3_32_3_32_9_32_3" style:display-name="Komma 4 2 3 3 9 3" style:family="table-cell" style:data-style-name="N35"/>
    <style:style style:name="Komma_32_4_32_2_32_3_32_3_32_9_32_4" style:display-name="Komma 4 2 3 3 9 4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2_32_2" style:display-name="Komma 4 2 3 4 10 2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0_32_4" style:display-name="Komma 4 2 3 4 10 4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2_32_2" style:display-name="Komma 4 2 3 4 11 2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1_32_4" style:display-name="Komma 4 2 3 4 11 4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2_32_2" style:display-name="Komma 4 2 3 4 12 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2_32_4" style:display-name="Komma 4 2 3 4 12 4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2_32_2" style:display-name="Komma 4 2 3 4 13 2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3_32_4" style:display-name="Komma 4 2 3 4 13 4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2_32_2" style:display-name="Komma 4 2 3 4 14 2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4_32_4" style:display-name="Komma 4 2 3 4 14 4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2_32_2" style:display-name="Komma 4 2 3 4 15 2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5_32_4" style:display-name="Komma 4 2 3 4 15 4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2_32_2" style:display-name="Komma 4 2 3 4 16 2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6_32_4" style:display-name="Komma 4 2 3 4 16 4" style:family="table-cell" style:data-style-name="N35"/>
    <style:style style:name="Komma_32_4_32_2_32_3_32_4_32_17" style:display-name="Komma 4 2 3 4 17" style:family="table-cell" style:data-style-name="N35"/>
    <style:style style:name="Komma_32_4_32_2_32_3_32_4_32_17_32_2" style:display-name="Komma 4 2 3 4 17 2" style:family="table-cell" style:data-style-name="N35"/>
    <style:style style:name="Komma_32_4_32_2_32_3_32_4_32_18" style:display-name="Komma 4 2 3 4 18" style:family="table-cell" style:data-style-name="N35"/>
    <style:style style:name="Komma_32_4_32_2_32_3_32_4_32_19" style:display-name="Komma 4 2 3 4 19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2_32_2" style:display-name="Komma 4 2 3 4 2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2_32_4" style:display-name="Komma 4 2 3 4 2 4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2_32_2" style:display-name="Komma 4 2 3 4 3 2 2" style:family="table-cell" style:data-style-name="N35"/>
    <style:style style:name="Komma_32_4_32_2_32_3_32_4_32_3_32_3" style:display-name="Komma 4 2 3 4 3 3" style:family="table-cell" style:data-style-name="N35"/>
    <style:style style:name="Komma_32_4_32_2_32_3_32_4_32_3_32_4" style:display-name="Komma 4 2 3 4 3 4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2_32_2" style:display-name="Komma 4 2 3 4 4 2 2" style:family="table-cell" style:data-style-name="N35"/>
    <style:style style:name="Komma_32_4_32_2_32_3_32_4_32_4_32_3" style:display-name="Komma 4 2 3 4 4 3" style:family="table-cell" style:data-style-name="N35"/>
    <style:style style:name="Komma_32_4_32_2_32_3_32_4_32_4_32_4" style:display-name="Komma 4 2 3 4 4 4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2_32_2" style:display-name="Komma 4 2 3 4 5 2 2" style:family="table-cell" style:data-style-name="N35"/>
    <style:style style:name="Komma_32_4_32_2_32_3_32_4_32_5_32_3" style:display-name="Komma 4 2 3 4 5 3" style:family="table-cell" style:data-style-name="N35"/>
    <style:style style:name="Komma_32_4_32_2_32_3_32_4_32_5_32_4" style:display-name="Komma 4 2 3 4 5 4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2_32_2" style:display-name="Komma 4 2 3 4 6 2 2" style:family="table-cell" style:data-style-name="N35"/>
    <style:style style:name="Komma_32_4_32_2_32_3_32_4_32_6_32_3" style:display-name="Komma 4 2 3 4 6 3" style:family="table-cell" style:data-style-name="N35"/>
    <style:style style:name="Komma_32_4_32_2_32_3_32_4_32_6_32_4" style:display-name="Komma 4 2 3 4 6 4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2_32_2" style:display-name="Komma 4 2 3 4 7 2 2" style:family="table-cell" style:data-style-name="N35"/>
    <style:style style:name="Komma_32_4_32_2_32_3_32_4_32_7_32_3" style:display-name="Komma 4 2 3 4 7 3" style:family="table-cell" style:data-style-name="N35"/>
    <style:style style:name="Komma_32_4_32_2_32_3_32_4_32_7_32_4" style:display-name="Komma 4 2 3 4 7 4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2_32_2" style:display-name="Komma 4 2 3 4 8 2 2" style:family="table-cell" style:data-style-name="N35"/>
    <style:style style:name="Komma_32_4_32_2_32_3_32_4_32_8_32_3" style:display-name="Komma 4 2 3 4 8 3" style:family="table-cell" style:data-style-name="N35"/>
    <style:style style:name="Komma_32_4_32_2_32_3_32_4_32_8_32_4" style:display-name="Komma 4 2 3 4 8 4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2_32_2" style:display-name="Komma 4 2 3 4 9 2 2" style:family="table-cell" style:data-style-name="N35"/>
    <style:style style:name="Komma_32_4_32_2_32_3_32_4_32_9_32_3" style:display-name="Komma 4 2 3 4 9 3" style:family="table-cell" style:data-style-name="N35"/>
    <style:style style:name="Komma_32_4_32_2_32_3_32_4_32_9_32_4" style:display-name="Komma 4 2 3 4 9 4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2_32_2" style:display-name="Komma 4 2 3 5 2 2" style:family="table-cell" style:data-style-name="N35"/>
    <style:style style:name="Komma_32_4_32_2_32_3_32_5_32_3" style:display-name="Komma 4 2 3 5 3" style:family="table-cell" style:data-style-name="N35"/>
    <style:style style:name="Komma_32_4_32_2_32_3_32_5_32_4" style:display-name="Komma 4 2 3 5 4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2_32_2" style:display-name="Komma 4 2 3 6 2 2" style:family="table-cell" style:data-style-name="N35"/>
    <style:style style:name="Komma_32_4_32_2_32_3_32_6_32_3" style:display-name="Komma 4 2 3 6 3" style:family="table-cell" style:data-style-name="N35"/>
    <style:style style:name="Komma_32_4_32_2_32_3_32_6_32_4" style:display-name="Komma 4 2 3 6 4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2_32_2" style:display-name="Komma 4 2 3 7 2 2" style:family="table-cell" style:data-style-name="N35"/>
    <style:style style:name="Komma_32_4_32_2_32_3_32_7_32_3" style:display-name="Komma 4 2 3 7 3" style:family="table-cell" style:data-style-name="N35"/>
    <style:style style:name="Komma_32_4_32_2_32_3_32_7_32_4" style:display-name="Komma 4 2 3 7 4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2_32_2" style:display-name="Komma 4 2 3 8 2 2" style:family="table-cell" style:data-style-name="N35"/>
    <style:style style:name="Komma_32_4_32_2_32_3_32_8_32_3" style:display-name="Komma 4 2 3 8 3" style:family="table-cell" style:data-style-name="N35"/>
    <style:style style:name="Komma_32_4_32_2_32_3_32_8_32_4" style:display-name="Komma 4 2 3 8 4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2_32_2" style:display-name="Komma 4 2 3 9 2 2" style:family="table-cell" style:data-style-name="N35"/>
    <style:style style:name="Komma_32_4_32_2_32_3_32_9_32_3" style:display-name="Komma 4 2 3 9 3" style:family="table-cell" style:data-style-name="N35"/>
    <style:style style:name="Komma_32_4_32_2_32_3_32_9_32_4" style:display-name="Komma 4 2 3 9 4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2_32_2" style:display-name="Komma 4 2 4 10 2 2" style:family="table-cell" style:data-style-name="N35"/>
    <style:style style:name="Komma_32_4_32_2_32_4_32_10_32_3" style:display-name="Komma 4 2 4 10 3" style:family="table-cell" style:data-style-name="N35"/>
    <style:style style:name="Komma_32_4_32_2_32_4_32_10_32_4" style:display-name="Komma 4 2 4 10 4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2_32_2" style:display-name="Komma 4 2 4 11 2 2" style:family="table-cell" style:data-style-name="N35"/>
    <style:style style:name="Komma_32_4_32_2_32_4_32_11_32_3" style:display-name="Komma 4 2 4 11 3" style:family="table-cell" style:data-style-name="N35"/>
    <style:style style:name="Komma_32_4_32_2_32_4_32_11_32_4" style:display-name="Komma 4 2 4 11 4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2_32_2" style:display-name="Komma 4 2 4 12 2 2" style:family="table-cell" style:data-style-name="N35"/>
    <style:style style:name="Komma_32_4_32_2_32_4_32_12_32_3" style:display-name="Komma 4 2 4 12 3" style:family="table-cell" style:data-style-name="N35"/>
    <style:style style:name="Komma_32_4_32_2_32_4_32_12_32_4" style:display-name="Komma 4 2 4 12 4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2_32_2" style:display-name="Komma 4 2 4 13 2 2" style:family="table-cell" style:data-style-name="N35"/>
    <style:style style:name="Komma_32_4_32_2_32_4_32_13_32_3" style:display-name="Komma 4 2 4 13 3" style:family="table-cell" style:data-style-name="N35"/>
    <style:style style:name="Komma_32_4_32_2_32_4_32_13_32_4" style:display-name="Komma 4 2 4 13 4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2_32_2" style:display-name="Komma 4 2 4 14 2 2" style:family="table-cell" style:data-style-name="N35"/>
    <style:style style:name="Komma_32_4_32_2_32_4_32_14_32_3" style:display-name="Komma 4 2 4 14 3" style:family="table-cell" style:data-style-name="N35"/>
    <style:style style:name="Komma_32_4_32_2_32_4_32_14_32_4" style:display-name="Komma 4 2 4 14 4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2_32_2" style:display-name="Komma 4 2 4 15 2 2" style:family="table-cell" style:data-style-name="N35"/>
    <style:style style:name="Komma_32_4_32_2_32_4_32_15_32_3" style:display-name="Komma 4 2 4 15 3" style:family="table-cell" style:data-style-name="N35"/>
    <style:style style:name="Komma_32_4_32_2_32_4_32_15_32_4" style:display-name="Komma 4 2 4 15 4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2_32_2" style:display-name="Komma 4 2 4 16 2 2" style:family="table-cell" style:data-style-name="N35"/>
    <style:style style:name="Komma_32_4_32_2_32_4_32_16_32_3" style:display-name="Komma 4 2 4 16 3" style:family="table-cell" style:data-style-name="N35"/>
    <style:style style:name="Komma_32_4_32_2_32_4_32_16_32_4" style:display-name="Komma 4 2 4 16 4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2_32_2" style:display-name="Komma 4 2 4 17 2 2" style:family="table-cell" style:data-style-name="N35"/>
    <style:style style:name="Komma_32_4_32_2_32_4_32_17_32_3" style:display-name="Komma 4 2 4 17 3" style:family="table-cell" style:data-style-name="N35"/>
    <style:style style:name="Komma_32_4_32_2_32_4_32_17_32_4" style:display-name="Komma 4 2 4 17 4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2_32_2" style:display-name="Komma 4 2 4 18 2 2" style:family="table-cell" style:data-style-name="N35"/>
    <style:style style:name="Komma_32_4_32_2_32_4_32_18_32_3" style:display-name="Komma 4 2 4 18 3" style:family="table-cell" style:data-style-name="N35"/>
    <style:style style:name="Komma_32_4_32_2_32_4_32_18_32_4" style:display-name="Komma 4 2 4 18 4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2_32_2" style:display-name="Komma 4 2 4 19 2 2" style:family="table-cell" style:data-style-name="N35"/>
    <style:style style:name="Komma_32_4_32_2_32_4_32_19_32_3" style:display-name="Komma 4 2 4 19 3" style:family="table-cell" style:data-style-name="N35"/>
    <style:style style:name="Komma_32_4_32_2_32_4_32_19_32_4" style:display-name="Komma 4 2 4 19 4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2_32_2" style:display-name="Komma 4 2 4 2 10 2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0_32_4" style:display-name="Komma 4 2 4 2 10 4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2_32_2" style:display-name="Komma 4 2 4 2 11 2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1_32_4" style:display-name="Komma 4 2 4 2 11 4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2_32_2" style:display-name="Komma 4 2 4 2 12 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2_32_4" style:display-name="Komma 4 2 4 2 12 4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2_32_2" style:display-name="Komma 4 2 4 2 13 2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3_32_4" style:display-name="Komma 4 2 4 2 13 4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2_32_2" style:display-name="Komma 4 2 4 2 14 2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4_32_4" style:display-name="Komma 4 2 4 2 14 4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2_32_2" style:display-name="Komma 4 2 4 2 15 2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5_32_4" style:display-name="Komma 4 2 4 2 15 4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2_32_2" style:display-name="Komma 4 2 4 2 16 2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6_32_4" style:display-name="Komma 4 2 4 2 16 4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7_32_4" style:display-name="Komma 4 2 4 2 17 4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8_32_4" style:display-name="Komma 4 2 4 2 18 4" style:family="table-cell" style:data-style-name="N35"/>
    <style:style style:name="Komma_32_4_32_2_32_4_32_2_32_19" style:display-name="Komma 4 2 4 2 19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2_32_2" style:display-name="Komma 4 2 4 2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_32_4" style:display-name="Komma 4 2 4 2 2 4" style:family="table-cell" style:data-style-name="N35"/>
    <style:style style:name="Komma_32_4_32_2_32_4_32_2_32_20" style:display-name="Komma 4 2 4 2 20" style:family="table-cell" style:data-style-name="N35"/>
    <style:style style:name="Komma_32_4_32_2_32_4_32_2_32_21" style:display-name="Komma 4 2 4 2 21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2_32_2" style:display-name="Komma 4 2 4 2 3 2 2" style:family="table-cell" style:data-style-name="N35"/>
    <style:style style:name="Komma_32_4_32_2_32_4_32_2_32_3_32_3" style:display-name="Komma 4 2 4 2 3 3" style:family="table-cell" style:data-style-name="N35"/>
    <style:style style:name="Komma_32_4_32_2_32_4_32_2_32_3_32_4" style:display-name="Komma 4 2 4 2 3 4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2_32_2" style:display-name="Komma 4 2 4 2 4 2 2" style:family="table-cell" style:data-style-name="N35"/>
    <style:style style:name="Komma_32_4_32_2_32_4_32_2_32_4_32_3" style:display-name="Komma 4 2 4 2 4 3" style:family="table-cell" style:data-style-name="N35"/>
    <style:style style:name="Komma_32_4_32_2_32_4_32_2_32_4_32_4" style:display-name="Komma 4 2 4 2 4 4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2_32_2" style:display-name="Komma 4 2 4 2 5 2 2" style:family="table-cell" style:data-style-name="N35"/>
    <style:style style:name="Komma_32_4_32_2_32_4_32_2_32_5_32_3" style:display-name="Komma 4 2 4 2 5 3" style:family="table-cell" style:data-style-name="N35"/>
    <style:style style:name="Komma_32_4_32_2_32_4_32_2_32_5_32_4" style:display-name="Komma 4 2 4 2 5 4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2_32_2" style:display-name="Komma 4 2 4 2 6 2 2" style:family="table-cell" style:data-style-name="N35"/>
    <style:style style:name="Komma_32_4_32_2_32_4_32_2_32_6_32_3" style:display-name="Komma 4 2 4 2 6 3" style:family="table-cell" style:data-style-name="N35"/>
    <style:style style:name="Komma_32_4_32_2_32_4_32_2_32_6_32_4" style:display-name="Komma 4 2 4 2 6 4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2_32_2" style:display-name="Komma 4 2 4 2 7 2 2" style:family="table-cell" style:data-style-name="N35"/>
    <style:style style:name="Komma_32_4_32_2_32_4_32_2_32_7_32_3" style:display-name="Komma 4 2 4 2 7 3" style:family="table-cell" style:data-style-name="N35"/>
    <style:style style:name="Komma_32_4_32_2_32_4_32_2_32_7_32_4" style:display-name="Komma 4 2 4 2 7 4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2_32_2" style:display-name="Komma 4 2 4 2 8 2 2" style:family="table-cell" style:data-style-name="N35"/>
    <style:style style:name="Komma_32_4_32_2_32_4_32_2_32_8_32_3" style:display-name="Komma 4 2 4 2 8 3" style:family="table-cell" style:data-style-name="N35"/>
    <style:style style:name="Komma_32_4_32_2_32_4_32_2_32_8_32_4" style:display-name="Komma 4 2 4 2 8 4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2_32_2" style:display-name="Komma 4 2 4 2 9 2 2" style:family="table-cell" style:data-style-name="N35"/>
    <style:style style:name="Komma_32_4_32_2_32_4_32_2_32_9_32_3" style:display-name="Komma 4 2 4 2 9 3" style:family="table-cell" style:data-style-name="N35"/>
    <style:style style:name="Komma_32_4_32_2_32_4_32_2_32_9_32_4" style:display-name="Komma 4 2 4 2 9 4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2_32_2" style:display-name="Komma 4 2 4 20 2 2" style:family="table-cell" style:data-style-name="N35"/>
    <style:style style:name="Komma_32_4_32_2_32_4_32_20_32_3" style:display-name="Komma 4 2 4 20 3" style:family="table-cell" style:data-style-name="N35"/>
    <style:style style:name="Komma_32_4_32_2_32_4_32_20_32_4" style:display-name="Komma 4 2 4 20 4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3" style:display-name="Komma 4 2 4 21 3" style:family="table-cell" style:data-style-name="N35"/>
    <style:style style:name="Komma_32_4_32_2_32_4_32_21_32_4" style:display-name="Komma 4 2 4 21 4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3" style:display-name="Komma 4 2 4 22 3" style:family="table-cell" style:data-style-name="N35"/>
    <style:style style:name="Komma_32_4_32_2_32_4_32_22_32_4" style:display-name="Komma 4 2 4 22 4" style:family="table-cell" style:data-style-name="N35"/>
    <style:style style:name="Komma_32_4_32_2_32_4_32_23" style:display-name="Komma 4 2 4 23" style:family="table-cell" style:data-style-name="N35"/>
    <style:style style:name="Komma_32_4_32_2_32_4_32_24" style:display-name="Komma 4 2 4 24" style:family="table-cell" style:data-style-name="N35"/>
    <style:style style:name="Komma_32_4_32_2_32_4_32_25" style:display-name="Komma 4 2 4 25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2_32_2" style:display-name="Komma 4 2 4 3 10 2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0_32_4" style:display-name="Komma 4 2 4 3 10 4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2_32_2" style:display-name="Komma 4 2 4 3 11 2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1_32_4" style:display-name="Komma 4 2 4 3 11 4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2_32_2" style:display-name="Komma 4 2 4 3 12 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2_32_4" style:display-name="Komma 4 2 4 3 12 4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2_32_2" style:display-name="Komma 4 2 4 3 13 2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3_32_4" style:display-name="Komma 4 2 4 3 13 4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2_32_2" style:display-name="Komma 4 2 4 3 14 2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4_32_4" style:display-name="Komma 4 2 4 3 14 4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2_32_2" style:display-name="Komma 4 2 4 3 15 2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5_32_4" style:display-name="Komma 4 2 4 3 15 4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2_32_2" style:display-name="Komma 4 2 4 3 16 2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6_32_4" style:display-name="Komma 4 2 4 3 16 4" style:family="table-cell" style:data-style-name="N35"/>
    <style:style style:name="Komma_32_4_32_2_32_4_32_3_32_17" style:display-name="Komma 4 2 4 3 17" style:family="table-cell" style:data-style-name="N35"/>
    <style:style style:name="Komma_32_4_32_2_32_4_32_3_32_17_32_2" style:display-name="Komma 4 2 4 3 17 2" style:family="table-cell" style:data-style-name="N35"/>
    <style:style style:name="Komma_32_4_32_2_32_4_32_3_32_18" style:display-name="Komma 4 2 4 3 18" style:family="table-cell" style:data-style-name="N35"/>
    <style:style style:name="Komma_32_4_32_2_32_4_32_3_32_19" style:display-name="Komma 4 2 4 3 19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2_32_2" style:display-name="Komma 4 2 4 3 2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2_32_4" style:display-name="Komma 4 2 4 3 2 4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2_32_2" style:display-name="Komma 4 2 4 3 3 2 2" style:family="table-cell" style:data-style-name="N35"/>
    <style:style style:name="Komma_32_4_32_2_32_4_32_3_32_3_32_3" style:display-name="Komma 4 2 4 3 3 3" style:family="table-cell" style:data-style-name="N35"/>
    <style:style style:name="Komma_32_4_32_2_32_4_32_3_32_3_32_4" style:display-name="Komma 4 2 4 3 3 4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2_32_2" style:display-name="Komma 4 2 4 3 4 2 2" style:family="table-cell" style:data-style-name="N35"/>
    <style:style style:name="Komma_32_4_32_2_32_4_32_3_32_4_32_3" style:display-name="Komma 4 2 4 3 4 3" style:family="table-cell" style:data-style-name="N35"/>
    <style:style style:name="Komma_32_4_32_2_32_4_32_3_32_4_32_4" style:display-name="Komma 4 2 4 3 4 4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2_32_2" style:display-name="Komma 4 2 4 3 5 2 2" style:family="table-cell" style:data-style-name="N35"/>
    <style:style style:name="Komma_32_4_32_2_32_4_32_3_32_5_32_3" style:display-name="Komma 4 2 4 3 5 3" style:family="table-cell" style:data-style-name="N35"/>
    <style:style style:name="Komma_32_4_32_2_32_4_32_3_32_5_32_4" style:display-name="Komma 4 2 4 3 5 4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2_32_2" style:display-name="Komma 4 2 4 3 6 2 2" style:family="table-cell" style:data-style-name="N35"/>
    <style:style style:name="Komma_32_4_32_2_32_4_32_3_32_6_32_3" style:display-name="Komma 4 2 4 3 6 3" style:family="table-cell" style:data-style-name="N35"/>
    <style:style style:name="Komma_32_4_32_2_32_4_32_3_32_6_32_4" style:display-name="Komma 4 2 4 3 6 4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2_32_2" style:display-name="Komma 4 2 4 3 7 2 2" style:family="table-cell" style:data-style-name="N35"/>
    <style:style style:name="Komma_32_4_32_2_32_4_32_3_32_7_32_3" style:display-name="Komma 4 2 4 3 7 3" style:family="table-cell" style:data-style-name="N35"/>
    <style:style style:name="Komma_32_4_32_2_32_4_32_3_32_7_32_4" style:display-name="Komma 4 2 4 3 7 4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2_32_2" style:display-name="Komma 4 2 4 3 8 2 2" style:family="table-cell" style:data-style-name="N35"/>
    <style:style style:name="Komma_32_4_32_2_32_4_32_3_32_8_32_3" style:display-name="Komma 4 2 4 3 8 3" style:family="table-cell" style:data-style-name="N35"/>
    <style:style style:name="Komma_32_4_32_2_32_4_32_3_32_8_32_4" style:display-name="Komma 4 2 4 3 8 4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2_32_2" style:display-name="Komma 4 2 4 3 9 2 2" style:family="table-cell" style:data-style-name="N35"/>
    <style:style style:name="Komma_32_4_32_2_32_4_32_3_32_9_32_3" style:display-name="Komma 4 2 4 3 9 3" style:family="table-cell" style:data-style-name="N35"/>
    <style:style style:name="Komma_32_4_32_2_32_4_32_3_32_9_32_4" style:display-name="Komma 4 2 4 3 9 4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2_32_2" style:display-name="Komma 4 2 4 4 10 2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0_32_4" style:display-name="Komma 4 2 4 4 10 4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2_32_2" style:display-name="Komma 4 2 4 4 11 2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1_32_4" style:display-name="Komma 4 2 4 4 11 4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2_32_2" style:display-name="Komma 4 2 4 4 12 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2_32_4" style:display-name="Komma 4 2 4 4 12 4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2_32_2" style:display-name="Komma 4 2 4 4 13 2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3_32_4" style:display-name="Komma 4 2 4 4 13 4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2_32_2" style:display-name="Komma 4 2 4 4 14 2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4_32_4" style:display-name="Komma 4 2 4 4 14 4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2_32_2" style:display-name="Komma 4 2 4 4 15 2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5_32_4" style:display-name="Komma 4 2 4 4 15 4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2_32_2" style:display-name="Komma 4 2 4 4 16 2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6_32_4" style:display-name="Komma 4 2 4 4 16 4" style:family="table-cell" style:data-style-name="N35"/>
    <style:style style:name="Komma_32_4_32_2_32_4_32_4_32_17" style:display-name="Komma 4 2 4 4 17" style:family="table-cell" style:data-style-name="N35"/>
    <style:style style:name="Komma_32_4_32_2_32_4_32_4_32_17_32_2" style:display-name="Komma 4 2 4 4 17 2" style:family="table-cell" style:data-style-name="N35"/>
    <style:style style:name="Komma_32_4_32_2_32_4_32_4_32_18" style:display-name="Komma 4 2 4 4 18" style:family="table-cell" style:data-style-name="N35"/>
    <style:style style:name="Komma_32_4_32_2_32_4_32_4_32_19" style:display-name="Komma 4 2 4 4 19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2_32_2" style:display-name="Komma 4 2 4 4 2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2_32_4" style:display-name="Komma 4 2 4 4 2 4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2_32_2" style:display-name="Komma 4 2 4 4 3 2 2" style:family="table-cell" style:data-style-name="N35"/>
    <style:style style:name="Komma_32_4_32_2_32_4_32_4_32_3_32_3" style:display-name="Komma 4 2 4 4 3 3" style:family="table-cell" style:data-style-name="N35"/>
    <style:style style:name="Komma_32_4_32_2_32_4_32_4_32_3_32_4" style:display-name="Komma 4 2 4 4 3 4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2_32_2" style:display-name="Komma 4 2 4 4 4 2 2" style:family="table-cell" style:data-style-name="N35"/>
    <style:style style:name="Komma_32_4_32_2_32_4_32_4_32_4_32_3" style:display-name="Komma 4 2 4 4 4 3" style:family="table-cell" style:data-style-name="N35"/>
    <style:style style:name="Komma_32_4_32_2_32_4_32_4_32_4_32_4" style:display-name="Komma 4 2 4 4 4 4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2_32_2" style:display-name="Komma 4 2 4 4 5 2 2" style:family="table-cell" style:data-style-name="N35"/>
    <style:style style:name="Komma_32_4_32_2_32_4_32_4_32_5_32_3" style:display-name="Komma 4 2 4 4 5 3" style:family="table-cell" style:data-style-name="N35"/>
    <style:style style:name="Komma_32_4_32_2_32_4_32_4_32_5_32_4" style:display-name="Komma 4 2 4 4 5 4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2_32_2" style:display-name="Komma 4 2 4 4 6 2 2" style:family="table-cell" style:data-style-name="N35"/>
    <style:style style:name="Komma_32_4_32_2_32_4_32_4_32_6_32_3" style:display-name="Komma 4 2 4 4 6 3" style:family="table-cell" style:data-style-name="N35"/>
    <style:style style:name="Komma_32_4_32_2_32_4_32_4_32_6_32_4" style:display-name="Komma 4 2 4 4 6 4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2_32_2" style:display-name="Komma 4 2 4 4 7 2 2" style:family="table-cell" style:data-style-name="N35"/>
    <style:style style:name="Komma_32_4_32_2_32_4_32_4_32_7_32_3" style:display-name="Komma 4 2 4 4 7 3" style:family="table-cell" style:data-style-name="N35"/>
    <style:style style:name="Komma_32_4_32_2_32_4_32_4_32_7_32_4" style:display-name="Komma 4 2 4 4 7 4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2_32_2" style:display-name="Komma 4 2 4 4 8 2 2" style:family="table-cell" style:data-style-name="N35"/>
    <style:style style:name="Komma_32_4_32_2_32_4_32_4_32_8_32_3" style:display-name="Komma 4 2 4 4 8 3" style:family="table-cell" style:data-style-name="N35"/>
    <style:style style:name="Komma_32_4_32_2_32_4_32_4_32_8_32_4" style:display-name="Komma 4 2 4 4 8 4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2_32_2" style:display-name="Komma 4 2 4 4 9 2 2" style:family="table-cell" style:data-style-name="N35"/>
    <style:style style:name="Komma_32_4_32_2_32_4_32_4_32_9_32_3" style:display-name="Komma 4 2 4 4 9 3" style:family="table-cell" style:data-style-name="N35"/>
    <style:style style:name="Komma_32_4_32_2_32_4_32_4_32_9_32_4" style:display-name="Komma 4 2 4 4 9 4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2_32_2" style:display-name="Komma 4 2 4 5 2 2" style:family="table-cell" style:data-style-name="N35"/>
    <style:style style:name="Komma_32_4_32_2_32_4_32_5_32_3" style:display-name="Komma 4 2 4 5 3" style:family="table-cell" style:data-style-name="N35"/>
    <style:style style:name="Komma_32_4_32_2_32_4_32_5_32_4" style:display-name="Komma 4 2 4 5 4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2_32_2" style:display-name="Komma 4 2 4 6 2 2" style:family="table-cell" style:data-style-name="N35"/>
    <style:style style:name="Komma_32_4_32_2_32_4_32_6_32_3" style:display-name="Komma 4 2 4 6 3" style:family="table-cell" style:data-style-name="N35"/>
    <style:style style:name="Komma_32_4_32_2_32_4_32_6_32_4" style:display-name="Komma 4 2 4 6 4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2_32_2" style:display-name="Komma 4 2 4 7 2 2" style:family="table-cell" style:data-style-name="N35"/>
    <style:style style:name="Komma_32_4_32_2_32_4_32_7_32_3" style:display-name="Komma 4 2 4 7 3" style:family="table-cell" style:data-style-name="N35"/>
    <style:style style:name="Komma_32_4_32_2_32_4_32_7_32_4" style:display-name="Komma 4 2 4 7 4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2_32_2" style:display-name="Komma 4 2 4 8 2 2" style:family="table-cell" style:data-style-name="N35"/>
    <style:style style:name="Komma_32_4_32_2_32_4_32_8_32_3" style:display-name="Komma 4 2 4 8 3" style:family="table-cell" style:data-style-name="N35"/>
    <style:style style:name="Komma_32_4_32_2_32_4_32_8_32_4" style:display-name="Komma 4 2 4 8 4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2_32_2" style:display-name="Komma 4 2 4 9 2 2" style:family="table-cell" style:data-style-name="N35"/>
    <style:style style:name="Komma_32_4_32_2_32_4_32_9_32_3" style:display-name="Komma 4 2 4 9 3" style:family="table-cell" style:data-style-name="N35"/>
    <style:style style:name="Komma_32_4_32_2_32_4_32_9_32_4" style:display-name="Komma 4 2 4 9 4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6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2_32_4" style:display-name="Komma 4 2 5 2 2 4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5" style:display-name="Komma 4 2 5 2 5" style:family="table-cell" style:data-style-name="N35"/>
    <style:style style:name="Komma_32_4_32_2_32_5_32_2_32_6" style:display-name="Komma 4 2 5 2 6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3" style:display-name="Komma 4 2 5 3 3" style:family="table-cell" style:data-style-name="N35"/>
    <style:style style:name="Komma_32_4_32_2_32_5_32_3_32_4" style:display-name="Komma 4 2 5 3 4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3" style:display-name="Komma 4 2 5 4 3" style:family="table-cell" style:data-style-name="N35"/>
    <style:style style:name="Komma_32_4_32_2_32_5_32_4_32_4" style:display-name="Komma 4 2 5 4 4" style:family="table-cell" style:data-style-name="N35"/>
    <style:style style:name="Komma_32_4_32_2_32_5_32_5" style:display-name="Komma 4 2 5 5" style:family="table-cell" style:data-style-name="N35"/>
    <style:style style:name="Komma_32_4_32_2_32_5_32_6" style:display-name="Komma 4 2 5 6" style:family="table-cell" style:data-style-name="N35"/>
    <style:style style:name="Komma_32_4_32_2_32_5_32_7" style:display-name="Komma 4 2 5 7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3" style:display-name="Komma 4 2 7 2 3" style:family="table-cell" style:data-style-name="N35"/>
    <style:style style:name="Komma_32_4_32_2_32_7_32_2_32_4" style:display-name="Komma 4 2 7 2 4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3" style:display-name="Komma 4 2 7 3 3" style:family="table-cell" style:data-style-name="N35"/>
    <style:style style:name="Komma_32_4_32_2_32_7_32_3_32_4" style:display-name="Komma 4 2 7 3 4" style:family="table-cell" style:data-style-name="N35"/>
    <style:style style:name="Komma_32_4_32_2_32_7_32_4" style:display-name="Komma 4 2 7 4" style:family="table-cell" style:data-style-name="N35"/>
    <style:style style:name="Komma_32_4_32_2_32_7_32_5" style:display-name="Komma 4 2 7 5" style:family="table-cell" style:data-style-name="N35"/>
    <style:style style:name="Komma_32_4_32_2_32_7_32_6" style:display-name="Komma 4 2 7 6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3" style:display-name="Komma 4 2 8 3" style:family="table-cell" style:data-style-name="N35"/>
    <style:style style:name="Komma_32_4_32_2_32_8_32_4" style:display-name="Komma 4 2 8 4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2_32_2" style:display-name="Komma 4 3 10 2 2" style:family="table-cell" style:data-style-name="N35"/>
    <style:style style:name="Komma_32_4_32_3_32_10_32_3" style:display-name="Komma 4 3 10 3" style:family="table-cell" style:data-style-name="N35"/>
    <style:style style:name="Komma_32_4_32_3_32_10_32_4" style:display-name="Komma 4 3 10 4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2_32_2" style:display-name="Komma 4 3 11 2 2" style:family="table-cell" style:data-style-name="N35"/>
    <style:style style:name="Komma_32_4_32_3_32_11_32_3" style:display-name="Komma 4 3 11 3" style:family="table-cell" style:data-style-name="N35"/>
    <style:style style:name="Komma_32_4_32_3_32_11_32_4" style:display-name="Komma 4 3 11 4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2_32_2" style:display-name="Komma 4 3 12 2 2" style:family="table-cell" style:data-style-name="N35"/>
    <style:style style:name="Komma_32_4_32_3_32_12_32_3" style:display-name="Komma 4 3 12 3" style:family="table-cell" style:data-style-name="N35"/>
    <style:style style:name="Komma_32_4_32_3_32_12_32_4" style:display-name="Komma 4 3 12 4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2_32_2" style:display-name="Komma 4 3 13 2 2" style:family="table-cell" style:data-style-name="N35"/>
    <style:style style:name="Komma_32_4_32_3_32_13_32_3" style:display-name="Komma 4 3 13 3" style:family="table-cell" style:data-style-name="N35"/>
    <style:style style:name="Komma_32_4_32_3_32_13_32_4" style:display-name="Komma 4 3 13 4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2_32_2" style:display-name="Komma 4 3 14 2 2" style:family="table-cell" style:data-style-name="N35"/>
    <style:style style:name="Komma_32_4_32_3_32_14_32_3" style:display-name="Komma 4 3 14 3" style:family="table-cell" style:data-style-name="N35"/>
    <style:style style:name="Komma_32_4_32_3_32_14_32_4" style:display-name="Komma 4 3 14 4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2_32_2" style:display-name="Komma 4 3 15 2 2" style:family="table-cell" style:data-style-name="N35"/>
    <style:style style:name="Komma_32_4_32_3_32_15_32_3" style:display-name="Komma 4 3 15 3" style:family="table-cell" style:data-style-name="N35"/>
    <style:style style:name="Komma_32_4_32_3_32_15_32_4" style:display-name="Komma 4 3 15 4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2_32_2" style:display-name="Komma 4 3 16 2 2" style:family="table-cell" style:data-style-name="N35"/>
    <style:style style:name="Komma_32_4_32_3_32_16_32_3" style:display-name="Komma 4 3 16 3" style:family="table-cell" style:data-style-name="N35"/>
    <style:style style:name="Komma_32_4_32_3_32_16_32_4" style:display-name="Komma 4 3 16 4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2_32_2" style:display-name="Komma 4 3 17 2 2" style:family="table-cell" style:data-style-name="N35"/>
    <style:style style:name="Komma_32_4_32_3_32_17_32_3" style:display-name="Komma 4 3 17 3" style:family="table-cell" style:data-style-name="N35"/>
    <style:style style:name="Komma_32_4_32_3_32_17_32_4" style:display-name="Komma 4 3 17 4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2_32_2" style:display-name="Komma 4 3 18 2 2" style:family="table-cell" style:data-style-name="N35"/>
    <style:style style:name="Komma_32_4_32_3_32_18_32_3" style:display-name="Komma 4 3 18 3" style:family="table-cell" style:data-style-name="N35"/>
    <style:style style:name="Komma_32_4_32_3_32_18_32_4" style:display-name="Komma 4 3 18 4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2_32_2" style:display-name="Komma 4 3 19 2 2" style:family="table-cell" style:data-style-name="N35"/>
    <style:style style:name="Komma_32_4_32_3_32_19_32_3" style:display-name="Komma 4 3 19 3" style:family="table-cell" style:data-style-name="N35"/>
    <style:style style:name="Komma_32_4_32_3_32_19_32_4" style:display-name="Komma 4 3 19 4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2_32_2" style:display-name="Komma 4 3 2 10 2 2" style:family="table-cell" style:data-style-name="N35"/>
    <style:style style:name="Komma_32_4_32_3_32_2_32_10_32_3" style:display-name="Komma 4 3 2 10 3" style:family="table-cell" style:data-style-name="N35"/>
    <style:style style:name="Komma_32_4_32_3_32_2_32_10_32_4" style:display-name="Komma 4 3 2 10 4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2_32_2" style:display-name="Komma 4 3 2 11 2 2" style:family="table-cell" style:data-style-name="N35"/>
    <style:style style:name="Komma_32_4_32_3_32_2_32_11_32_3" style:display-name="Komma 4 3 2 11 3" style:family="table-cell" style:data-style-name="N35"/>
    <style:style style:name="Komma_32_4_32_3_32_2_32_11_32_4" style:display-name="Komma 4 3 2 11 4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2_32_2" style:display-name="Komma 4 3 2 12 2 2" style:family="table-cell" style:data-style-name="N35"/>
    <style:style style:name="Komma_32_4_32_3_32_2_32_12_32_3" style:display-name="Komma 4 3 2 12 3" style:family="table-cell" style:data-style-name="N35"/>
    <style:style style:name="Komma_32_4_32_3_32_2_32_12_32_4" style:display-name="Komma 4 3 2 12 4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2_32_2" style:display-name="Komma 4 3 2 13 2 2" style:family="table-cell" style:data-style-name="N35"/>
    <style:style style:name="Komma_32_4_32_3_32_2_32_13_32_3" style:display-name="Komma 4 3 2 13 3" style:family="table-cell" style:data-style-name="N35"/>
    <style:style style:name="Komma_32_4_32_3_32_2_32_13_32_4" style:display-name="Komma 4 3 2 13 4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2_32_2" style:display-name="Komma 4 3 2 14 2 2" style:family="table-cell" style:data-style-name="N35"/>
    <style:style style:name="Komma_32_4_32_3_32_2_32_14_32_3" style:display-name="Komma 4 3 2 14 3" style:family="table-cell" style:data-style-name="N35"/>
    <style:style style:name="Komma_32_4_32_3_32_2_32_14_32_4" style:display-name="Komma 4 3 2 14 4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2_32_2" style:display-name="Komma 4 3 2 15 2 2" style:family="table-cell" style:data-style-name="N35"/>
    <style:style style:name="Komma_32_4_32_3_32_2_32_15_32_3" style:display-name="Komma 4 3 2 15 3" style:family="table-cell" style:data-style-name="N35"/>
    <style:style style:name="Komma_32_4_32_3_32_2_32_15_32_4" style:display-name="Komma 4 3 2 15 4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2_32_2" style:display-name="Komma 4 3 2 16 2 2" style:family="table-cell" style:data-style-name="N35"/>
    <style:style style:name="Komma_32_4_32_3_32_2_32_16_32_3" style:display-name="Komma 4 3 2 16 3" style:family="table-cell" style:data-style-name="N35"/>
    <style:style style:name="Komma_32_4_32_3_32_2_32_16_32_4" style:display-name="Komma 4 3 2 16 4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2_32_2" style:display-name="Komma 4 3 2 17 2 2" style:family="table-cell" style:data-style-name="N35"/>
    <style:style style:name="Komma_32_4_32_3_32_2_32_17_32_3" style:display-name="Komma 4 3 2 17 3" style:family="table-cell" style:data-style-name="N35"/>
    <style:style style:name="Komma_32_4_32_3_32_2_32_17_32_4" style:display-name="Komma 4 3 2 17 4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3" style:display-name="Komma 4 3 2 18 3" style:family="table-cell" style:data-style-name="N35"/>
    <style:style style:name="Komma_32_4_32_3_32_2_32_18_32_4" style:display-name="Komma 4 3 2 18 4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3" style:display-name="Komma 4 3 2 19 3" style:family="table-cell" style:data-style-name="N35"/>
    <style:style style:name="Komma_32_4_32_3_32_2_32_19_32_4" style:display-name="Komma 4 3 2 19 4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2_32_4" style:display-name="Komma 4 3 2 2 2 2 2 4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2_32_5" style:display-name="Komma 4 3 2 2 2 2 5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3_32_4" style:display-name="Komma 4 3 2 2 2 3 4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4_32_4" style:display-name="Komma 4 3 2 2 2 4 4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6" style:display-name="Komma 4 3 2 2 2 6" style:family="table-cell" style:data-style-name="N35"/>
    <style:style style:name="Komma_32_4_32_3_32_2_32_2_32_2_32_7" style:display-name="Komma 4 3 2 2 2 7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2_32_4" style:display-name="Komma 4 3 2 2 3 2 4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3_32_4" style:display-name="Komma 4 3 2 2 3 3 4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5" style:display-name="Komma 4 3 2 2 3 5" style:family="table-cell" style:data-style-name="N35"/>
    <style:style style:name="Komma_32_4_32_3_32_2_32_2_32_3_32_6" style:display-name="Komma 4 3 2 2 3 6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3" style:display-name="Komma 4 3 2 2 4 3" style:family="table-cell" style:data-style-name="N35"/>
    <style:style style:name="Komma_32_4_32_3_32_2_32_2_32_4_32_4" style:display-name="Komma 4 3 2 2 4 4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3" style:display-name="Komma 4 3 2 2 5 3" style:family="table-cell" style:data-style-name="N35"/>
    <style:style style:name="Komma_32_4_32_3_32_2_32_2_32_5_32_4" style:display-name="Komma 4 3 2 2 5 4" style:family="table-cell" style:data-style-name="N35"/>
    <style:style style:name="Komma_32_4_32_3_32_2_32_2_32_6" style:display-name="Komma 4 3 2 2 6" style:family="table-cell" style:data-style-name="N35"/>
    <style:style style:name="Komma_32_4_32_3_32_2_32_2_32_7" style:display-name="Komma 4 3 2 2 7" style:family="table-cell" style:data-style-name="N35"/>
    <style:style style:name="Komma_32_4_32_3_32_2_32_2_32_8" style:display-name="Komma 4 3 2 2 8" style:family="table-cell" style:data-style-name="N35"/>
    <style:style style:name="Komma_32_4_32_3_32_2_32_20" style:display-name="Komma 4 3 2 20" style:family="table-cell" style:data-style-name="N35"/>
    <style:style style:name="Komma_32_4_32_3_32_2_32_21" style:display-name="Komma 4 3 2 21" style:family="table-cell" style:data-style-name="N35"/>
    <style:style style:name="Komma_32_4_32_3_32_2_32_22" style:display-name="Komma 4 3 2 22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2_32_4" style:display-name="Komma 4 3 2 3 2 2 4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3_32_4" style:display-name="Komma 4 3 2 3 2 3 4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5" style:display-name="Komma 4 3 2 3 2 5" style:family="table-cell" style:data-style-name="N35"/>
    <style:style style:name="Komma_32_4_32_3_32_2_32_3_32_2_32_6" style:display-name="Komma 4 3 2 3 2 6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3" style:display-name="Komma 4 3 2 3 3 3" style:family="table-cell" style:data-style-name="N35"/>
    <style:style style:name="Komma_32_4_32_3_32_2_32_3_32_3_32_4" style:display-name="Komma 4 3 2 3 3 4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3" style:display-name="Komma 4 3 2 3 4 3" style:family="table-cell" style:data-style-name="N35"/>
    <style:style style:name="Komma_32_4_32_3_32_2_32_3_32_4_32_4" style:display-name="Komma 4 3 2 3 4 4" style:family="table-cell" style:data-style-name="N35"/>
    <style:style style:name="Komma_32_4_32_3_32_2_32_3_32_5" style:display-name="Komma 4 3 2 3 5" style:family="table-cell" style:data-style-name="N35"/>
    <style:style style:name="Komma_32_4_32_3_32_2_32_3_32_6" style:display-name="Komma 4 3 2 3 6" style:family="table-cell" style:data-style-name="N35"/>
    <style:style style:name="Komma_32_4_32_3_32_2_32_3_32_7" style:display-name="Komma 4 3 2 3 7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2_32_4" style:display-name="Komma 4 3 2 4 2 4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3" style:display-name="Komma 4 3 2 4 3 3" style:family="table-cell" style:data-style-name="N35"/>
    <style:style style:name="Komma_32_4_32_3_32_2_32_4_32_3_32_4" style:display-name="Komma 4 3 2 4 3 4" style:family="table-cell" style:data-style-name="N35"/>
    <style:style style:name="Komma_32_4_32_3_32_2_32_4_32_4" style:display-name="Komma 4 3 2 4 4" style:family="table-cell" style:data-style-name="N35"/>
    <style:style style:name="Komma_32_4_32_3_32_2_32_4_32_5" style:display-name="Komma 4 3 2 4 5" style:family="table-cell" style:data-style-name="N35"/>
    <style:style style:name="Komma_32_4_32_3_32_2_32_4_32_6" style:display-name="Komma 4 3 2 4 6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2_32_2" style:display-name="Komma 4 3 2 5 2 2" style:family="table-cell" style:data-style-name="N35"/>
    <style:style style:name="Komma_32_4_32_3_32_2_32_5_32_3" style:display-name="Komma 4 3 2 5 3" style:family="table-cell" style:data-style-name="N35"/>
    <style:style style:name="Komma_32_4_32_3_32_2_32_5_32_4" style:display-name="Komma 4 3 2 5 4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2_32_2" style:display-name="Komma 4 3 2 6 2 2" style:family="table-cell" style:data-style-name="N35"/>
    <style:style style:name="Komma_32_4_32_3_32_2_32_6_32_3" style:display-name="Komma 4 3 2 6 3" style:family="table-cell" style:data-style-name="N35"/>
    <style:style style:name="Komma_32_4_32_3_32_2_32_6_32_4" style:display-name="Komma 4 3 2 6 4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2_32_2" style:display-name="Komma 4 3 2 7 2 2" style:family="table-cell" style:data-style-name="N35"/>
    <style:style style:name="Komma_32_4_32_3_32_2_32_7_32_3" style:display-name="Komma 4 3 2 7 3" style:family="table-cell" style:data-style-name="N35"/>
    <style:style style:name="Komma_32_4_32_3_32_2_32_7_32_4" style:display-name="Komma 4 3 2 7 4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2_32_2" style:display-name="Komma 4 3 2 8 2 2" style:family="table-cell" style:data-style-name="N35"/>
    <style:style style:name="Komma_32_4_32_3_32_2_32_8_32_3" style:display-name="Komma 4 3 2 8 3" style:family="table-cell" style:data-style-name="N35"/>
    <style:style style:name="Komma_32_4_32_3_32_2_32_8_32_4" style:display-name="Komma 4 3 2 8 4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2_32_2" style:display-name="Komma 4 3 2 9 2 2" style:family="table-cell" style:data-style-name="N35"/>
    <style:style style:name="Komma_32_4_32_3_32_2_32_9_32_3" style:display-name="Komma 4 3 2 9 3" style:family="table-cell" style:data-style-name="N35"/>
    <style:style style:name="Komma_32_4_32_3_32_2_32_9_32_4" style:display-name="Komma 4 3 2 9 4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3" style:display-name="Komma 4 3 20 3" style:family="table-cell" style:data-style-name="N35"/>
    <style:style style:name="Komma_32_4_32_3_32_20_32_4" style:display-name="Komma 4 3 20 4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3" style:display-name="Komma 4 3 21 3" style:family="table-cell" style:data-style-name="N35"/>
    <style:style style:name="Komma_32_4_32_3_32_21_32_4" style:display-name="Komma 4 3 21 4" style:family="table-cell" style:data-style-name="N35"/>
    <style:style style:name="Komma_32_4_32_3_32_22" style:display-name="Komma 4 3 22" style:family="table-cell" style:data-style-name="N35"/>
    <style:style style:name="Komma_32_4_32_3_32_23" style:display-name="Komma 4 3 23" style:family="table-cell" style:data-style-name="N35"/>
    <style:style style:name="Komma_32_4_32_3_32_24" style:display-name="Komma 4 3 24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2_32_2" style:display-name="Komma 4 3 3 10 2 2" style:family="table-cell" style:data-style-name="N35"/>
    <style:style style:name="Komma_32_4_32_3_32_3_32_10_32_3" style:display-name="Komma 4 3 3 10 3" style:family="table-cell" style:data-style-name="N35"/>
    <style:style style:name="Komma_32_4_32_3_32_3_32_10_32_4" style:display-name="Komma 4 3 3 10 4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2_32_2" style:display-name="Komma 4 3 3 11 2 2" style:family="table-cell" style:data-style-name="N35"/>
    <style:style style:name="Komma_32_4_32_3_32_3_32_11_32_3" style:display-name="Komma 4 3 3 11 3" style:family="table-cell" style:data-style-name="N35"/>
    <style:style style:name="Komma_32_4_32_3_32_3_32_11_32_4" style:display-name="Komma 4 3 3 11 4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2_32_2" style:display-name="Komma 4 3 3 12 2 2" style:family="table-cell" style:data-style-name="N35"/>
    <style:style style:name="Komma_32_4_32_3_32_3_32_12_32_3" style:display-name="Komma 4 3 3 12 3" style:family="table-cell" style:data-style-name="N35"/>
    <style:style style:name="Komma_32_4_32_3_32_3_32_12_32_4" style:display-name="Komma 4 3 3 12 4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2_32_2" style:display-name="Komma 4 3 3 13 2 2" style:family="table-cell" style:data-style-name="N35"/>
    <style:style style:name="Komma_32_4_32_3_32_3_32_13_32_3" style:display-name="Komma 4 3 3 13 3" style:family="table-cell" style:data-style-name="N35"/>
    <style:style style:name="Komma_32_4_32_3_32_3_32_13_32_4" style:display-name="Komma 4 3 3 13 4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2_32_2" style:display-name="Komma 4 3 3 14 2 2" style:family="table-cell" style:data-style-name="N35"/>
    <style:style style:name="Komma_32_4_32_3_32_3_32_14_32_3" style:display-name="Komma 4 3 3 14 3" style:family="table-cell" style:data-style-name="N35"/>
    <style:style style:name="Komma_32_4_32_3_32_3_32_14_32_4" style:display-name="Komma 4 3 3 14 4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2_32_2" style:display-name="Komma 4 3 3 15 2 2" style:family="table-cell" style:data-style-name="N35"/>
    <style:style style:name="Komma_32_4_32_3_32_3_32_15_32_3" style:display-name="Komma 4 3 3 15 3" style:family="table-cell" style:data-style-name="N35"/>
    <style:style style:name="Komma_32_4_32_3_32_3_32_15_32_4" style:display-name="Komma 4 3 3 15 4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2_32_2" style:display-name="Komma 4 3 3 16 2 2" style:family="table-cell" style:data-style-name="N35"/>
    <style:style style:name="Komma_32_4_32_3_32_3_32_16_32_3" style:display-name="Komma 4 3 3 16 3" style:family="table-cell" style:data-style-name="N35"/>
    <style:style style:name="Komma_32_4_32_3_32_3_32_16_32_4" style:display-name="Komma 4 3 3 16 4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2_32_2" style:display-name="Komma 4 3 3 17 2 2" style:family="table-cell" style:data-style-name="N35"/>
    <style:style style:name="Komma_32_4_32_3_32_3_32_17_32_3" style:display-name="Komma 4 3 3 17 3" style:family="table-cell" style:data-style-name="N35"/>
    <style:style style:name="Komma_32_4_32_3_32_3_32_17_32_4" style:display-name="Komma 4 3 3 17 4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3" style:display-name="Komma 4 3 3 18 3" style:family="table-cell" style:data-style-name="N35"/>
    <style:style style:name="Komma_32_4_32_3_32_3_32_18_32_4" style:display-name="Komma 4 3 3 18 4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3" style:display-name="Komma 4 3 3 19 3" style:family="table-cell" style:data-style-name="N35"/>
    <style:style style:name="Komma_32_4_32_3_32_3_32_19_32_4" style:display-name="Komma 4 3 3 19 4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2_32_4" style:display-name="Komma 4 3 3 2 2 2 4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3_32_4" style:display-name="Komma 4 3 3 2 2 3 4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5" style:display-name="Komma 4 3 3 2 2 5" style:family="table-cell" style:data-style-name="N35"/>
    <style:style style:name="Komma_32_4_32_3_32_3_32_2_32_2_32_6" style:display-name="Komma 4 3 3 2 2 6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3" style:display-name="Komma 4 3 3 2 3 3" style:family="table-cell" style:data-style-name="N35"/>
    <style:style style:name="Komma_32_4_32_3_32_3_32_2_32_3_32_4" style:display-name="Komma 4 3 3 2 3 4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3" style:display-name="Komma 4 3 3 2 4 3" style:family="table-cell" style:data-style-name="N35"/>
    <style:style style:name="Komma_32_4_32_3_32_3_32_2_32_4_32_4" style:display-name="Komma 4 3 3 2 4 4" style:family="table-cell" style:data-style-name="N35"/>
    <style:style style:name="Komma_32_4_32_3_32_3_32_2_32_5" style:display-name="Komma 4 3 3 2 5" style:family="table-cell" style:data-style-name="N35"/>
    <style:style style:name="Komma_32_4_32_3_32_3_32_2_32_6" style:display-name="Komma 4 3 3 2 6" style:family="table-cell" style:data-style-name="N35"/>
    <style:style style:name="Komma_32_4_32_3_32_3_32_2_32_7" style:display-name="Komma 4 3 3 2 7" style:family="table-cell" style:data-style-name="N35"/>
    <style:style style:name="Komma_32_4_32_3_32_3_32_20" style:display-name="Komma 4 3 3 20" style:family="table-cell" style:data-style-name="N35"/>
    <style:style style:name="Komma_32_4_32_3_32_3_32_21" style:display-name="Komma 4 3 3 21" style:family="table-cell" style:data-style-name="N35"/>
    <style:style style:name="Komma_32_4_32_3_32_3_32_22" style:display-name="Komma 4 3 3 22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2_32_4" style:display-name="Komma 4 3 3 3 2 4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3" style:display-name="Komma 4 3 3 3 3 3" style:family="table-cell" style:data-style-name="N35"/>
    <style:style style:name="Komma_32_4_32_3_32_3_32_3_32_3_32_4" style:display-name="Komma 4 3 3 3 3 4" style:family="table-cell" style:data-style-name="N35"/>
    <style:style style:name="Komma_32_4_32_3_32_3_32_3_32_4" style:display-name="Komma 4 3 3 3 4" style:family="table-cell" style:data-style-name="N35"/>
    <style:style style:name="Komma_32_4_32_3_32_3_32_3_32_5" style:display-name="Komma 4 3 3 3 5" style:family="table-cell" style:data-style-name="N35"/>
    <style:style style:name="Komma_32_4_32_3_32_3_32_3_32_6" style:display-name="Komma 4 3 3 3 6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2_32_2" style:display-name="Komma 4 3 3 4 2 2" style:family="table-cell" style:data-style-name="N35"/>
    <style:style style:name="Komma_32_4_32_3_32_3_32_4_32_3" style:display-name="Komma 4 3 3 4 3" style:family="table-cell" style:data-style-name="N35"/>
    <style:style style:name="Komma_32_4_32_3_32_3_32_4_32_4" style:display-name="Komma 4 3 3 4 4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2_32_2" style:display-name="Komma 4 3 3 5 2 2" style:family="table-cell" style:data-style-name="N35"/>
    <style:style style:name="Komma_32_4_32_3_32_3_32_5_32_3" style:display-name="Komma 4 3 3 5 3" style:family="table-cell" style:data-style-name="N35"/>
    <style:style style:name="Komma_32_4_32_3_32_3_32_5_32_4" style:display-name="Komma 4 3 3 5 4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2_32_2" style:display-name="Komma 4 3 3 6 2 2" style:family="table-cell" style:data-style-name="N35"/>
    <style:style style:name="Komma_32_4_32_3_32_3_32_6_32_3" style:display-name="Komma 4 3 3 6 3" style:family="table-cell" style:data-style-name="N35"/>
    <style:style style:name="Komma_32_4_32_3_32_3_32_6_32_4" style:display-name="Komma 4 3 3 6 4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2_32_2" style:display-name="Komma 4 3 3 7 2 2" style:family="table-cell" style:data-style-name="N35"/>
    <style:style style:name="Komma_32_4_32_3_32_3_32_7_32_3" style:display-name="Komma 4 3 3 7 3" style:family="table-cell" style:data-style-name="N35"/>
    <style:style style:name="Komma_32_4_32_3_32_3_32_7_32_4" style:display-name="Komma 4 3 3 7 4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2_32_2" style:display-name="Komma 4 3 3 8 2 2" style:family="table-cell" style:data-style-name="N35"/>
    <style:style style:name="Komma_32_4_32_3_32_3_32_8_32_3" style:display-name="Komma 4 3 3 8 3" style:family="table-cell" style:data-style-name="N35"/>
    <style:style style:name="Komma_32_4_32_3_32_3_32_8_32_4" style:display-name="Komma 4 3 3 8 4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2_32_2" style:display-name="Komma 4 3 3 9 2 2" style:family="table-cell" style:data-style-name="N35"/>
    <style:style style:name="Komma_32_4_32_3_32_3_32_9_32_3" style:display-name="Komma 4 3 3 9 3" style:family="table-cell" style:data-style-name="N35"/>
    <style:style style:name="Komma_32_4_32_3_32_3_32_9_32_4" style:display-name="Komma 4 3 3 9 4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2_32_4" style:display-name="Komma 4 3 4 2 2 4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3" style:display-name="Komma 4 3 4 2 3 3" style:family="table-cell" style:data-style-name="N35"/>
    <style:style style:name="Komma_32_4_32_3_32_4_32_2_32_3_32_4" style:display-name="Komma 4 3 4 2 3 4" style:family="table-cell" style:data-style-name="N35"/>
    <style:style style:name="Komma_32_4_32_3_32_4_32_2_32_4" style:display-name="Komma 4 3 4 2 4" style:family="table-cell" style:data-style-name="N35"/>
    <style:style style:name="Komma_32_4_32_3_32_4_32_2_32_5" style:display-name="Komma 4 3 4 2 5" style:family="table-cell" style:data-style-name="N35"/>
    <style:style style:name="Komma_32_4_32_3_32_4_32_2_32_6" style:display-name="Komma 4 3 4 2 6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3" style:display-name="Komma 4 3 4 3 3" style:family="table-cell" style:data-style-name="N35"/>
    <style:style style:name="Komma_32_4_32_3_32_4_32_3_32_4" style:display-name="Komma 4 3 4 3 4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3" style:display-name="Komma 4 3 4 4 3" style:family="table-cell" style:data-style-name="N35"/>
    <style:style style:name="Komma_32_4_32_3_32_4_32_4_32_4" style:display-name="Komma 4 3 4 4 4" style:family="table-cell" style:data-style-name="N35"/>
    <style:style style:name="Komma_32_4_32_3_32_4_32_5" style:display-name="Komma 4 3 4 5" style:family="table-cell" style:data-style-name="N35"/>
    <style:style style:name="Komma_32_4_32_3_32_4_32_6" style:display-name="Komma 4 3 4 6" style:family="table-cell" style:data-style-name="N35"/>
    <style:style style:name="Komma_32_4_32_3_32_4_32_7" style:display-name="Komma 4 3 4 7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3" style:display-name="Komma 4 3 5 2 3" style:family="table-cell" style:data-style-name="N35"/>
    <style:style style:name="Komma_32_4_32_3_32_5_32_2_32_4" style:display-name="Komma 4 3 5 2 4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3" style:display-name="Komma 4 3 5 3 3" style:family="table-cell" style:data-style-name="N35"/>
    <style:style style:name="Komma_32_4_32_3_32_5_32_3_32_4" style:display-name="Komma 4 3 5 3 4" style:family="table-cell" style:data-style-name="N35"/>
    <style:style style:name="Komma_32_4_32_3_32_5_32_4" style:display-name="Komma 4 3 5 4" style:family="table-cell" style:data-style-name="N35"/>
    <style:style style:name="Komma_32_4_32_3_32_5_32_5" style:display-name="Komma 4 3 5 5" style:family="table-cell" style:data-style-name="N35"/>
    <style:style style:name="Komma_32_4_32_3_32_5_32_6" style:display-name="Komma 4 3 5 6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2_32_2" style:display-name="Komma 4 3 6 2 2" style:family="table-cell" style:data-style-name="N35"/>
    <style:style style:name="Komma_32_4_32_3_32_6_32_3" style:display-name="Komma 4 3 6 3" style:family="table-cell" style:data-style-name="N35"/>
    <style:style style:name="Komma_32_4_32_3_32_6_32_4" style:display-name="Komma 4 3 6 4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2_32_2" style:display-name="Komma 4 3 7 2 2" style:family="table-cell" style:data-style-name="N35"/>
    <style:style style:name="Komma_32_4_32_3_32_7_32_3" style:display-name="Komma 4 3 7 3" style:family="table-cell" style:data-style-name="N35"/>
    <style:style style:name="Komma_32_4_32_3_32_7_32_4" style:display-name="Komma 4 3 7 4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2_32_2" style:display-name="Komma 4 3 8 2 2" style:family="table-cell" style:data-style-name="N35"/>
    <style:style style:name="Komma_32_4_32_3_32_8_32_3" style:display-name="Komma 4 3 8 3" style:family="table-cell" style:data-style-name="N35"/>
    <style:style style:name="Komma_32_4_32_3_32_8_32_4" style:display-name="Komma 4 3 8 4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2_32_2" style:display-name="Komma 4 3 9 2 2" style:family="table-cell" style:data-style-name="N35"/>
    <style:style style:name="Komma_32_4_32_3_32_9_32_3" style:display-name="Komma 4 3 9 3" style:family="table-cell" style:data-style-name="N35"/>
    <style:style style:name="Komma_32_4_32_3_32_9_32_4" style:display-name="Komma 4 3 9 4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2_32_2" style:display-name="Komma 4 4 10 2 2" style:family="table-cell" style:data-style-name="N35"/>
    <style:style style:name="Komma_32_4_32_4_32_10_32_3" style:display-name="Komma 4 4 10 3" style:family="table-cell" style:data-style-name="N35"/>
    <style:style style:name="Komma_32_4_32_4_32_10_32_4" style:display-name="Komma 4 4 10 4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2_32_2" style:display-name="Komma 4 4 11 2 2" style:family="table-cell" style:data-style-name="N35"/>
    <style:style style:name="Komma_32_4_32_4_32_11_32_3" style:display-name="Komma 4 4 11 3" style:family="table-cell" style:data-style-name="N35"/>
    <style:style style:name="Komma_32_4_32_4_32_11_32_4" style:display-name="Komma 4 4 11 4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2_32_2" style:display-name="Komma 4 4 12 2 2" style:family="table-cell" style:data-style-name="N35"/>
    <style:style style:name="Komma_32_4_32_4_32_12_32_3" style:display-name="Komma 4 4 12 3" style:family="table-cell" style:data-style-name="N35"/>
    <style:style style:name="Komma_32_4_32_4_32_12_32_4" style:display-name="Komma 4 4 12 4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2_32_2" style:display-name="Komma 4 4 13 2 2" style:family="table-cell" style:data-style-name="N35"/>
    <style:style style:name="Komma_32_4_32_4_32_13_32_3" style:display-name="Komma 4 4 13 3" style:family="table-cell" style:data-style-name="N35"/>
    <style:style style:name="Komma_32_4_32_4_32_13_32_4" style:display-name="Komma 4 4 13 4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2_32_2" style:display-name="Komma 4 4 14 2 2" style:family="table-cell" style:data-style-name="N35"/>
    <style:style style:name="Komma_32_4_32_4_32_14_32_3" style:display-name="Komma 4 4 14 3" style:family="table-cell" style:data-style-name="N35"/>
    <style:style style:name="Komma_32_4_32_4_32_14_32_4" style:display-name="Komma 4 4 14 4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2_32_2" style:display-name="Komma 4 4 15 2 2" style:family="table-cell" style:data-style-name="N35"/>
    <style:style style:name="Komma_32_4_32_4_32_15_32_3" style:display-name="Komma 4 4 15 3" style:family="table-cell" style:data-style-name="N35"/>
    <style:style style:name="Komma_32_4_32_4_32_15_32_4" style:display-name="Komma 4 4 15 4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2_32_2" style:display-name="Komma 4 4 16 2 2" style:family="table-cell" style:data-style-name="N35"/>
    <style:style style:name="Komma_32_4_32_4_32_16_32_3" style:display-name="Komma 4 4 16 3" style:family="table-cell" style:data-style-name="N35"/>
    <style:style style:name="Komma_32_4_32_4_32_16_32_4" style:display-name="Komma 4 4 16 4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2_32_2" style:display-name="Komma 4 4 17 2 2" style:family="table-cell" style:data-style-name="N35"/>
    <style:style style:name="Komma_32_4_32_4_32_17_32_3" style:display-name="Komma 4 4 17 3" style:family="table-cell" style:data-style-name="N35"/>
    <style:style style:name="Komma_32_4_32_4_32_17_32_4" style:display-name="Komma 4 4 17 4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3" style:display-name="Komma 4 4 18 3" style:family="table-cell" style:data-style-name="N35"/>
    <style:style style:name="Komma_32_4_32_4_32_18_32_4" style:display-name="Komma 4 4 18 4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3" style:display-name="Komma 4 4 19 3" style:family="table-cell" style:data-style-name="N35"/>
    <style:style style:name="Komma_32_4_32_4_32_19_32_4" style:display-name="Komma 4 4 19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2_32_4" style:display-name="Komma 4 4 2 2 2 2 4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4" style:display-name="Komma 4 4 2 2 2 4" style:family="table-cell" style:data-style-name="N35"/>
    <style:style style:name="Komma_32_4_32_4_32_2_32_2_32_2_32_5" style:display-name="Komma 4 4 2 2 2 5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3" style:display-name="Komma 4 4 2 2 3 3" style:family="table-cell" style:data-style-name="N35"/>
    <style:style style:name="Komma_32_4_32_4_32_2_32_2_32_3_32_4" style:display-name="Komma 4 4 2 2 3 4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3" style:display-name="Komma 4 4 2 2 4 3" style:family="table-cell" style:data-style-name="N35"/>
    <style:style style:name="Komma_32_4_32_4_32_2_32_2_32_4_32_4" style:display-name="Komma 4 4 2 2 4 4" style:family="table-cell" style:data-style-name="N35"/>
    <style:style style:name="Komma_32_4_32_4_32_2_32_2_32_5" style:display-name="Komma 4 4 2 2 5" style:family="table-cell" style:data-style-name="N35"/>
    <style:style style:name="Komma_32_4_32_4_32_2_32_2_32_6" style:display-name="Komma 4 4 2 2 6" style:family="table-cell" style:data-style-name="N35"/>
    <style:style style:name="Komma_32_4_32_4_32_2_32_2_32_7" style:display-name="Komma 4 4 2 2 7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2_32_4" style:display-name="Komma 4 4 2 3 2 4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3" style:display-name="Komma 4 4 2 3 3 3" style:family="table-cell" style:data-style-name="N35"/>
    <style:style style:name="Komma_32_4_32_4_32_2_32_3_32_3_32_4" style:display-name="Komma 4 4 2 3 3 4" style:family="table-cell" style:data-style-name="N35"/>
    <style:style style:name="Komma_32_4_32_4_32_2_32_3_32_4" style:display-name="Komma 4 4 2 3 4" style:family="table-cell" style:data-style-name="N35"/>
    <style:style style:name="Komma_32_4_32_4_32_2_32_3_32_5" style:display-name="Komma 4 4 2 3 5" style:family="table-cell" style:data-style-name="N35"/>
    <style:style style:name="Komma_32_4_32_4_32_2_32_3_32_6" style:display-name="Komma 4 4 2 3 6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3" style:display-name="Komma 4 4 2 4 3" style:family="table-cell" style:data-style-name="N35"/>
    <style:style style:name="Komma_32_4_32_4_32_2_32_4_32_4" style:display-name="Komma 4 4 2 4 4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3" style:display-name="Komma 4 4 2 5 3" style:family="table-cell" style:data-style-name="N35"/>
    <style:style style:name="Komma_32_4_32_4_32_2_32_5_32_4" style:display-name="Komma 4 4 2 5 4" style:family="table-cell" style:data-style-name="N35"/>
    <style:style style:name="Komma_32_4_32_4_32_2_32_6" style:display-name="Komma 4 4 2 6" style:family="table-cell" style:data-style-name="N35"/>
    <style:style style:name="Komma_32_4_32_4_32_2_32_7" style:display-name="Komma 4 4 2 7" style:family="table-cell" style:data-style-name="N35"/>
    <style:style style:name="Komma_32_4_32_4_32_2_32_8" style:display-name="Komma 4 4 2 8" style:family="table-cell" style:data-style-name="N35"/>
    <style:style style:name="Komma_32_4_32_4_32_20" style:display-name="Komma 4 4 20" style:family="table-cell" style:data-style-name="N35"/>
    <style:style style:name="Komma_32_4_32_4_32_21" style:display-name="Komma 4 4 21" style:family="table-cell" style:data-style-name="N35"/>
    <style:style style:name="Komma_32_4_32_4_32_22" style:display-name="Komma 4 4 22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2_32_4" style:display-name="Komma 4 4 3 2 2 4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3" style:display-name="Komma 4 4 3 2 3 3" style:family="table-cell" style:data-style-name="N35"/>
    <style:style style:name="Komma_32_4_32_4_32_3_32_2_32_3_32_4" style:display-name="Komma 4 4 3 2 3 4" style:family="table-cell" style:data-style-name="N35"/>
    <style:style style:name="Komma_32_4_32_4_32_3_32_2_32_4" style:display-name="Komma 4 4 3 2 4" style:family="table-cell" style:data-style-name="N35"/>
    <style:style style:name="Komma_32_4_32_4_32_3_32_2_32_5" style:display-name="Komma 4 4 3 2 5" style:family="table-cell" style:data-style-name="N35"/>
    <style:style style:name="Komma_32_4_32_4_32_3_32_2_32_6" style:display-name="Komma 4 4 3 2 6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3" style:display-name="Komma 4 4 3 3 3" style:family="table-cell" style:data-style-name="N35"/>
    <style:style style:name="Komma_32_4_32_4_32_3_32_3_32_4" style:display-name="Komma 4 4 3 3 4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3" style:display-name="Komma 4 4 3 4 3" style:family="table-cell" style:data-style-name="N35"/>
    <style:style style:name="Komma_32_4_32_4_32_3_32_4_32_4" style:display-name="Komma 4 4 3 4 4" style:family="table-cell" style:data-style-name="N35"/>
    <style:style style:name="Komma_32_4_32_4_32_3_32_5" style:display-name="Komma 4 4 3 5" style:family="table-cell" style:data-style-name="N35"/>
    <style:style style:name="Komma_32_4_32_4_32_3_32_6" style:display-name="Komma 4 4 3 6" style:family="table-cell" style:data-style-name="N35"/>
    <style:style style:name="Komma_32_4_32_4_32_3_32_7" style:display-name="Komma 4 4 3 7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3" style:display-name="Komma 4 4 4 2 3" style:family="table-cell" style:data-style-name="N35"/>
    <style:style style:name="Komma_32_4_32_4_32_4_32_2_32_4" style:display-name="Komma 4 4 4 2 4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3" style:display-name="Komma 4 4 4 3 3" style:family="table-cell" style:data-style-name="N35"/>
    <style:style style:name="Komma_32_4_32_4_32_4_32_3_32_4" style:display-name="Komma 4 4 4 3 4" style:family="table-cell" style:data-style-name="N35"/>
    <style:style style:name="Komma_32_4_32_4_32_4_32_4" style:display-name="Komma 4 4 4 4" style:family="table-cell" style:data-style-name="N35"/>
    <style:style style:name="Komma_32_4_32_4_32_4_32_5" style:display-name="Komma 4 4 4 5" style:family="table-cell" style:data-style-name="N35"/>
    <style:style style:name="Komma_32_4_32_4_32_4_32_6" style:display-name="Komma 4 4 4 6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2_32_2" style:display-name="Komma 4 4 5 2 2" style:family="table-cell" style:data-style-name="N35"/>
    <style:style style:name="Komma_32_4_32_4_32_5_32_3" style:display-name="Komma 4 4 5 3" style:family="table-cell" style:data-style-name="N35"/>
    <style:style style:name="Komma_32_4_32_4_32_5_32_4" style:display-name="Komma 4 4 5 4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2_32_2" style:display-name="Komma 4 4 6 2 2" style:family="table-cell" style:data-style-name="N35"/>
    <style:style style:name="Komma_32_4_32_4_32_6_32_3" style:display-name="Komma 4 4 6 3" style:family="table-cell" style:data-style-name="N35"/>
    <style:style style:name="Komma_32_4_32_4_32_6_32_4" style:display-name="Komma 4 4 6 4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2_32_2" style:display-name="Komma 4 4 7 2 2" style:family="table-cell" style:data-style-name="N35"/>
    <style:style style:name="Komma_32_4_32_4_32_7_32_3" style:display-name="Komma 4 4 7 3" style:family="table-cell" style:data-style-name="N35"/>
    <style:style style:name="Komma_32_4_32_4_32_7_32_4" style:display-name="Komma 4 4 7 4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2_32_2" style:display-name="Komma 4 4 8 2 2" style:family="table-cell" style:data-style-name="N35"/>
    <style:style style:name="Komma_32_4_32_4_32_8_32_3" style:display-name="Komma 4 4 8 3" style:family="table-cell" style:data-style-name="N35"/>
    <style:style style:name="Komma_32_4_32_4_32_8_32_4" style:display-name="Komma 4 4 8 4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2_32_2" style:display-name="Komma 4 4 9 2 2" style:family="table-cell" style:data-style-name="N35"/>
    <style:style style:name="Komma_32_4_32_4_32_9_32_3" style:display-name="Komma 4 4 9 3" style:family="table-cell" style:data-style-name="N35"/>
    <style:style style:name="Komma_32_4_32_4_32_9_32_4" style:display-name="Komma 4 4 9 4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2_32_2" style:display-name="Komma 4 5 10 2 2" style:family="table-cell" style:data-style-name="N35"/>
    <style:style style:name="Komma_32_4_32_5_32_10_32_3" style:display-name="Komma 4 5 10 3" style:family="table-cell" style:data-style-name="N35"/>
    <style:style style:name="Komma_32_4_32_5_32_10_32_4" style:display-name="Komma 4 5 10 4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2_32_2" style:display-name="Komma 4 5 11 2 2" style:family="table-cell" style:data-style-name="N35"/>
    <style:style style:name="Komma_32_4_32_5_32_11_32_3" style:display-name="Komma 4 5 11 3" style:family="table-cell" style:data-style-name="N35"/>
    <style:style style:name="Komma_32_4_32_5_32_11_32_4" style:display-name="Komma 4 5 11 4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2_32_2" style:display-name="Komma 4 5 12 2 2" style:family="table-cell" style:data-style-name="N35"/>
    <style:style style:name="Komma_32_4_32_5_32_12_32_3" style:display-name="Komma 4 5 12 3" style:family="table-cell" style:data-style-name="N35"/>
    <style:style style:name="Komma_32_4_32_5_32_12_32_4" style:display-name="Komma 4 5 12 4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2_32_2" style:display-name="Komma 4 5 13 2 2" style:family="table-cell" style:data-style-name="N35"/>
    <style:style style:name="Komma_32_4_32_5_32_13_32_3" style:display-name="Komma 4 5 13 3" style:family="table-cell" style:data-style-name="N35"/>
    <style:style style:name="Komma_32_4_32_5_32_13_32_4" style:display-name="Komma 4 5 13 4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2_32_2" style:display-name="Komma 4 5 14 2 2" style:family="table-cell" style:data-style-name="N35"/>
    <style:style style:name="Komma_32_4_32_5_32_14_32_3" style:display-name="Komma 4 5 14 3" style:family="table-cell" style:data-style-name="N35"/>
    <style:style style:name="Komma_32_4_32_5_32_14_32_4" style:display-name="Komma 4 5 14 4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2_32_2" style:display-name="Komma 4 5 15 2 2" style:family="table-cell" style:data-style-name="N35"/>
    <style:style style:name="Komma_32_4_32_5_32_15_32_3" style:display-name="Komma 4 5 15 3" style:family="table-cell" style:data-style-name="N35"/>
    <style:style style:name="Komma_32_4_32_5_32_15_32_4" style:display-name="Komma 4 5 15 4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2_32_2" style:display-name="Komma 4 5 16 2 2" style:family="table-cell" style:data-style-name="N35"/>
    <style:style style:name="Komma_32_4_32_5_32_16_32_3" style:display-name="Komma 4 5 16 3" style:family="table-cell" style:data-style-name="N35"/>
    <style:style style:name="Komma_32_4_32_5_32_16_32_4" style:display-name="Komma 4 5 16 4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2_32_2" style:display-name="Komma 4 5 17 2 2" style:family="table-cell" style:data-style-name="N35"/>
    <style:style style:name="Komma_32_4_32_5_32_17_32_3" style:display-name="Komma 4 5 17 3" style:family="table-cell" style:data-style-name="N35"/>
    <style:style style:name="Komma_32_4_32_5_32_17_32_4" style:display-name="Komma 4 5 17 4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3" style:display-name="Komma 4 5 18 3" style:family="table-cell" style:data-style-name="N35"/>
    <style:style style:name="Komma_32_4_32_5_32_18_32_4" style:display-name="Komma 4 5 18 4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3" style:display-name="Komma 4 5 19 3" style:family="table-cell" style:data-style-name="N35"/>
    <style:style style:name="Komma_32_4_32_5_32_19_32_4" style:display-name="Komma 4 5 19 4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2_32_4" style:display-name="Komma 4 5 2 2 2 4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3" style:display-name="Komma 4 5 2 2 3 3" style:family="table-cell" style:data-style-name="N35"/>
    <style:style style:name="Komma_32_4_32_5_32_2_32_2_32_3_32_4" style:display-name="Komma 4 5 2 2 3 4" style:family="table-cell" style:data-style-name="N35"/>
    <style:style style:name="Komma_32_4_32_5_32_2_32_2_32_4" style:display-name="Komma 4 5 2 2 4" style:family="table-cell" style:data-style-name="N35"/>
    <style:style style:name="Komma_32_4_32_5_32_2_32_2_32_5" style:display-name="Komma 4 5 2 2 5" style:family="table-cell" style:data-style-name="N35"/>
    <style:style style:name="Komma_32_4_32_5_32_2_32_2_32_6" style:display-name="Komma 4 5 2 2 6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3" style:display-name="Komma 4 5 2 3 3" style:family="table-cell" style:data-style-name="N35"/>
    <style:style style:name="Komma_32_4_32_5_32_2_32_3_32_4" style:display-name="Komma 4 5 2 3 4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3" style:display-name="Komma 4 5 2 4 3" style:family="table-cell" style:data-style-name="N35"/>
    <style:style style:name="Komma_32_4_32_5_32_2_32_4_32_4" style:display-name="Komma 4 5 2 4 4" style:family="table-cell" style:data-style-name="N35"/>
    <style:style style:name="Komma_32_4_32_5_32_2_32_5" style:display-name="Komma 4 5 2 5" style:family="table-cell" style:data-style-name="N35"/>
    <style:style style:name="Komma_32_4_32_5_32_2_32_6" style:display-name="Komma 4 5 2 6" style:family="table-cell" style:data-style-name="N35"/>
    <style:style style:name="Komma_32_4_32_5_32_2_32_7" style:display-name="Komma 4 5 2 7" style:family="table-cell" style:data-style-name="N35"/>
    <style:style style:name="Komma_32_4_32_5_32_20" style:display-name="Komma 4 5 20" style:family="table-cell" style:data-style-name="N35"/>
    <style:style style:name="Komma_32_4_32_5_32_21" style:display-name="Komma 4 5 21" style:family="table-cell" style:data-style-name="N35"/>
    <style:style style:name="Komma_32_4_32_5_32_22" style:display-name="Komma 4 5 22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3" style:display-name="Komma 4 5 3 2 3" style:family="table-cell" style:data-style-name="N35"/>
    <style:style style:name="Komma_32_4_32_5_32_3_32_2_32_4" style:display-name="Komma 4 5 3 2 4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3" style:display-name="Komma 4 5 3 3 3" style:family="table-cell" style:data-style-name="N35"/>
    <style:style style:name="Komma_32_4_32_5_32_3_32_3_32_4" style:display-name="Komma 4 5 3 3 4" style:family="table-cell" style:data-style-name="N35"/>
    <style:style style:name="Komma_32_4_32_5_32_3_32_4" style:display-name="Komma 4 5 3 4" style:family="table-cell" style:data-style-name="N35"/>
    <style:style style:name="Komma_32_4_32_5_32_3_32_5" style:display-name="Komma 4 5 3 5" style:family="table-cell" style:data-style-name="N35"/>
    <style:style style:name="Komma_32_4_32_5_32_3_32_6" style:display-name="Komma 4 5 3 6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2_32_2" style:display-name="Komma 4 5 4 2 2" style:family="table-cell" style:data-style-name="N35"/>
    <style:style style:name="Komma_32_4_32_5_32_4_32_3" style:display-name="Komma 4 5 4 3" style:family="table-cell" style:data-style-name="N35"/>
    <style:style style:name="Komma_32_4_32_5_32_4_32_4" style:display-name="Komma 4 5 4 4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2_32_2" style:display-name="Komma 4 5 5 2 2" style:family="table-cell" style:data-style-name="N35"/>
    <style:style style:name="Komma_32_4_32_5_32_5_32_3" style:display-name="Komma 4 5 5 3" style:family="table-cell" style:data-style-name="N35"/>
    <style:style style:name="Komma_32_4_32_5_32_5_32_4" style:display-name="Komma 4 5 5 4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2_32_2" style:display-name="Komma 4 5 6 2 2" style:family="table-cell" style:data-style-name="N35"/>
    <style:style style:name="Komma_32_4_32_5_32_6_32_3" style:display-name="Komma 4 5 6 3" style:family="table-cell" style:data-style-name="N35"/>
    <style:style style:name="Komma_32_4_32_5_32_6_32_4" style:display-name="Komma 4 5 6 4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2_32_2" style:display-name="Komma 4 5 7 2 2" style:family="table-cell" style:data-style-name="N35"/>
    <style:style style:name="Komma_32_4_32_5_32_7_32_3" style:display-name="Komma 4 5 7 3" style:family="table-cell" style:data-style-name="N35"/>
    <style:style style:name="Komma_32_4_32_5_32_7_32_4" style:display-name="Komma 4 5 7 4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2_32_2" style:display-name="Komma 4 5 8 2 2" style:family="table-cell" style:data-style-name="N35"/>
    <style:style style:name="Komma_32_4_32_5_32_8_32_3" style:display-name="Komma 4 5 8 3" style:family="table-cell" style:data-style-name="N35"/>
    <style:style style:name="Komma_32_4_32_5_32_8_32_4" style:display-name="Komma 4 5 8 4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2_32_2" style:display-name="Komma 4 5 9 2 2" style:family="table-cell" style:data-style-name="N35"/>
    <style:style style:name="Komma_32_4_32_5_32_9_32_3" style:display-name="Komma 4 5 9 3" style:family="table-cell" style:data-style-name="N35"/>
    <style:style style:name="Komma_32_4_32_5_32_9_32_4" style:display-name="Komma 4 5 9 4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2_32_2" style:display-name="Komma 4 6 10 2 2" style:family="table-cell" style:data-style-name="N35"/>
    <style:style style:name="Komma_32_4_32_6_32_10_32_3" style:display-name="Komma 4 6 10 3" style:family="table-cell" style:data-style-name="N35"/>
    <style:style style:name="Komma_32_4_32_6_32_10_32_4" style:display-name="Komma 4 6 10 4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2_32_2" style:display-name="Komma 4 6 11 2 2" style:family="table-cell" style:data-style-name="N35"/>
    <style:style style:name="Komma_32_4_32_6_32_11_32_3" style:display-name="Komma 4 6 11 3" style:family="table-cell" style:data-style-name="N35"/>
    <style:style style:name="Komma_32_4_32_6_32_11_32_4" style:display-name="Komma 4 6 11 4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2_32_2" style:display-name="Komma 4 6 12 2 2" style:family="table-cell" style:data-style-name="N35"/>
    <style:style style:name="Komma_32_4_32_6_32_12_32_3" style:display-name="Komma 4 6 12 3" style:family="table-cell" style:data-style-name="N35"/>
    <style:style style:name="Komma_32_4_32_6_32_12_32_4" style:display-name="Komma 4 6 12 4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2_32_2" style:display-name="Komma 4 6 13 2 2" style:family="table-cell" style:data-style-name="N35"/>
    <style:style style:name="Komma_32_4_32_6_32_13_32_3" style:display-name="Komma 4 6 13 3" style:family="table-cell" style:data-style-name="N35"/>
    <style:style style:name="Komma_32_4_32_6_32_13_32_4" style:display-name="Komma 4 6 13 4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2_32_2" style:display-name="Komma 4 6 14 2 2" style:family="table-cell" style:data-style-name="N35"/>
    <style:style style:name="Komma_32_4_32_6_32_14_32_3" style:display-name="Komma 4 6 14 3" style:family="table-cell" style:data-style-name="N35"/>
    <style:style style:name="Komma_32_4_32_6_32_14_32_4" style:display-name="Komma 4 6 14 4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2_32_2" style:display-name="Komma 4 6 15 2 2" style:family="table-cell" style:data-style-name="N35"/>
    <style:style style:name="Komma_32_4_32_6_32_15_32_3" style:display-name="Komma 4 6 15 3" style:family="table-cell" style:data-style-name="N35"/>
    <style:style style:name="Komma_32_4_32_6_32_15_32_4" style:display-name="Komma 4 6 15 4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2_32_2" style:display-name="Komma 4 6 16 2 2" style:family="table-cell" style:data-style-name="N35"/>
    <style:style style:name="Komma_32_4_32_6_32_16_32_3" style:display-name="Komma 4 6 16 3" style:family="table-cell" style:data-style-name="N35"/>
    <style:style style:name="Komma_32_4_32_6_32_16_32_4" style:display-name="Komma 4 6 16 4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2_32_2" style:display-name="Komma 4 6 17 2 2" style:family="table-cell" style:data-style-name="N35"/>
    <style:style style:name="Komma_32_4_32_6_32_17_32_3" style:display-name="Komma 4 6 17 3" style:family="table-cell" style:data-style-name="N35"/>
    <style:style style:name="Komma_32_4_32_6_32_17_32_4" style:display-name="Komma 4 6 17 4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3" style:display-name="Komma 4 6 18 3" style:family="table-cell" style:data-style-name="N35"/>
    <style:style style:name="Komma_32_4_32_6_32_18_32_4" style:display-name="Komma 4 6 18 4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3" style:display-name="Komma 4 6 19 3" style:family="table-cell" style:data-style-name="N35"/>
    <style:style style:name="Komma_32_4_32_6_32_19_32_4" style:display-name="Komma 4 6 19 4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3" style:display-name="Komma 4 6 2 2 3" style:family="table-cell" style:data-style-name="N35"/>
    <style:style style:name="Komma_32_4_32_6_32_2_32_2_32_4" style:display-name="Komma 4 6 2 2 4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3" style:display-name="Komma 4 6 2 3 3" style:family="table-cell" style:data-style-name="N35"/>
    <style:style style:name="Komma_32_4_32_6_32_2_32_3_32_4" style:display-name="Komma 4 6 2 3 4" style:family="table-cell" style:data-style-name="N35"/>
    <style:style style:name="Komma_32_4_32_6_32_2_32_4" style:display-name="Komma 4 6 2 4" style:family="table-cell" style:data-style-name="N35"/>
    <style:style style:name="Komma_32_4_32_6_32_2_32_5" style:display-name="Komma 4 6 2 5" style:family="table-cell" style:data-style-name="N35"/>
    <style:style style:name="Komma_32_4_32_6_32_2_32_6" style:display-name="Komma 4 6 2 6" style:family="table-cell" style:data-style-name="N35"/>
    <style:style style:name="Komma_32_4_32_6_32_20" style:display-name="Komma 4 6 20" style:family="table-cell" style:data-style-name="N35"/>
    <style:style style:name="Komma_32_4_32_6_32_21" style:display-name="Komma 4 6 21" style:family="table-cell" style:data-style-name="N35"/>
    <style:style style:name="Komma_32_4_32_6_32_22" style:display-name="Komma 4 6 22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2_32_2" style:display-name="Komma 4 6 3 2 2" style:family="table-cell" style:data-style-name="N35"/>
    <style:style style:name="Komma_32_4_32_6_32_3_32_3" style:display-name="Komma 4 6 3 3" style:family="table-cell" style:data-style-name="N35"/>
    <style:style style:name="Komma_32_4_32_6_32_3_32_4" style:display-name="Komma 4 6 3 4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2_32_2" style:display-name="Komma 4 6 4 2 2" style:family="table-cell" style:data-style-name="N35"/>
    <style:style style:name="Komma_32_4_32_6_32_4_32_3" style:display-name="Komma 4 6 4 3" style:family="table-cell" style:data-style-name="N35"/>
    <style:style style:name="Komma_32_4_32_6_32_4_32_4" style:display-name="Komma 4 6 4 4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2_32_2" style:display-name="Komma 4 6 5 2 2" style:family="table-cell" style:data-style-name="N35"/>
    <style:style style:name="Komma_32_4_32_6_32_5_32_3" style:display-name="Komma 4 6 5 3" style:family="table-cell" style:data-style-name="N35"/>
    <style:style style:name="Komma_32_4_32_6_32_5_32_4" style:display-name="Komma 4 6 5 4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2_32_2" style:display-name="Komma 4 6 6 2 2" style:family="table-cell" style:data-style-name="N35"/>
    <style:style style:name="Komma_32_4_32_6_32_6_32_3" style:display-name="Komma 4 6 6 3" style:family="table-cell" style:data-style-name="N35"/>
    <style:style style:name="Komma_32_4_32_6_32_6_32_4" style:display-name="Komma 4 6 6 4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2_32_2" style:display-name="Komma 4 6 7 2 2" style:family="table-cell" style:data-style-name="N35"/>
    <style:style style:name="Komma_32_4_32_6_32_7_32_3" style:display-name="Komma 4 6 7 3" style:family="table-cell" style:data-style-name="N35"/>
    <style:style style:name="Komma_32_4_32_6_32_7_32_4" style:display-name="Komma 4 6 7 4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2_32_2" style:display-name="Komma 4 6 8 2 2" style:family="table-cell" style:data-style-name="N35"/>
    <style:style style:name="Komma_32_4_32_6_32_8_32_3" style:display-name="Komma 4 6 8 3" style:family="table-cell" style:data-style-name="N35"/>
    <style:style style:name="Komma_32_4_32_6_32_8_32_4" style:display-name="Komma 4 6 8 4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2_32_2" style:display-name="Komma 4 6 9 2 2" style:family="table-cell" style:data-style-name="N35"/>
    <style:style style:name="Komma_32_4_32_6_32_9_32_3" style:display-name="Komma 4 6 9 3" style:family="table-cell" style:data-style-name="N35"/>
    <style:style style:name="Komma_32_4_32_6_32_9_32_4" style:display-name="Komma 4 6 9 4" style:family="table-cell" style:data-style-name="N35"/>
    <style:style style:name="Komma_32_4_32_7" style:display-name="Komma 4 7" style:family="table-cell" style:data-style-name="N35"/>
    <style:style style:name="Komma_32_4_32_7_32_10" style:display-name="Komma 4 7 10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3" style:display-name="Komma 4 7 2 2 3" style:family="table-cell" style:data-style-name="N35"/>
    <style:style style:name="Komma_32_4_32_7_32_2_32_2_32_4" style:display-name="Komma 4 7 2 2 4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3" style:display-name="Komma 4 7 2 3 3" style:family="table-cell" style:data-style-name="N35"/>
    <style:style style:name="Komma_32_4_32_7_32_2_32_3_32_4" style:display-name="Komma 4 7 2 3 4" style:family="table-cell" style:data-style-name="N35"/>
    <style:style style:name="Komma_32_4_32_7_32_2_32_4" style:display-name="Komma 4 7 2 4" style:family="table-cell" style:data-style-name="N35"/>
    <style:style style:name="Komma_32_4_32_7_32_2_32_5" style:display-name="Komma 4 7 2 5" style:family="table-cell" style:data-style-name="N35"/>
    <style:style style:name="Komma_32_4_32_7_32_2_32_6" style:display-name="Komma 4 7 2 6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2_32_2" style:display-name="Komma 4 7 3 2 2" style:family="table-cell" style:data-style-name="N35"/>
    <style:style style:name="Komma_32_4_32_7_32_3_32_3" style:display-name="Komma 4 7 3 3" style:family="table-cell" style:data-style-name="N35"/>
    <style:style style:name="Komma_32_4_32_7_32_3_32_4" style:display-name="Komma 4 7 3 4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2_32_2" style:display-name="Komma 4 7 4 2 2" style:family="table-cell" style:data-style-name="N35"/>
    <style:style style:name="Komma_32_4_32_7_32_4_32_3" style:display-name="Komma 4 7 4 3" style:family="table-cell" style:data-style-name="N35"/>
    <style:style style:name="Komma_32_4_32_7_32_4_32_4" style:display-name="Komma 4 7 4 4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2_32_2" style:display-name="Komma 4 7 5 2 2" style:family="table-cell" style:data-style-name="N35"/>
    <style:style style:name="Komma_32_4_32_7_32_5_32_3" style:display-name="Komma 4 7 5 3" style:family="table-cell" style:data-style-name="N35"/>
    <style:style style:name="Komma_32_4_32_7_32_5_32_4" style:display-name="Komma 4 7 5 4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3" style:display-name="Komma 4 7 6 3" style:family="table-cell" style:data-style-name="N35"/>
    <style:style style:name="Komma_32_4_32_7_32_6_32_4" style:display-name="Komma 4 7 6 4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3" style:display-name="Komma 4 7 7 3" style:family="table-cell" style:data-style-name="N35"/>
    <style:style style:name="Komma_32_4_32_7_32_7_32_4" style:display-name="Komma 4 7 7 4" style:family="table-cell" style:data-style-name="N35"/>
    <style:style style:name="Komma_32_4_32_7_32_8" style:display-name="Komma 4 7 8" style:family="table-cell" style:data-style-name="N35"/>
    <style:style style:name="Komma_32_4_32_7_32_9" style:display-name="Komma 4 7 9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2_32_2" style:display-name="Komma 4 8 3 2 2" style:family="table-cell" style:data-style-name="N35"/>
    <style:style style:name="Komma_32_4_32_8_32_3_32_3" style:display-name="Komma 4 8 3 3" style:family="table-cell" style:data-style-name="N35"/>
    <style:style style:name="Komma_32_4_32_8_32_3_32_4" style:display-name="Komma 4 8 3 4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2_32_2" style:display-name="Komma 4 8 5 2 2" style:family="table-cell" style:data-style-name="N35"/>
    <style:style style:name="Komma_32_4_32_8_32_5_32_3" style:display-name="Komma 4 8 5 3" style:family="table-cell" style:data-style-name="N35"/>
    <style:style style:name="Komma_32_4_32_8_32_5_32_4" style:display-name="Komma 4 8 5 4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3" style:display-name="Komma 4 9 2 3" style:family="table-cell" style:data-style-name="N35"/>
    <style:style style:name="Komma_32_4_32_9_32_2_32_4" style:display-name="Komma 4 9 2 4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3" style:display-name="Komma 4 9 3 3" style:family="table-cell" style:data-style-name="N35"/>
    <style:style style:name="Komma_32_4_32_9_32_3_32_4" style:display-name="Komma 4 9 3 4" style:family="table-cell" style:data-style-name="N35"/>
    <style:style style:name="Komma_32_4_32_9_32_4" style:display-name="Komma 4 9 4" style:family="table-cell" style:data-style-name="N35"/>
    <style:style style:name="Komma_32_4_32_9_32_5" style:display-name="Komma 4 9 5" style:family="table-cell" style:data-style-name="N35"/>
    <style:style style:name="Komma_32_4_32_9_32_6" style:display-name="Komma 4 9 6" style:family="table-cell" style:data-style-name="N35"/>
    <style:style style:name="Komma_32_5" style:display-name="Komma 5" style:family="table-cell" style:data-style-name="N35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2_32_2" style:display-name="Komma 5 10 2 2" style:family="table-cell" style:data-style-name="N35"/>
    <style:style style:name="Komma_32_5_32_10_32_3" style:display-name="Komma 5 10 3" style:family="table-cell" style:data-style-name="N35"/>
    <style:style style:name="Komma_32_5_32_10_32_4" style:display-name="Komma 5 10 4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2_32_2" style:display-name="Komma 5 11 2 2" style:family="table-cell" style:data-style-name="N35"/>
    <style:style style:name="Komma_32_5_32_11_32_3" style:display-name="Komma 5 11 3" style:family="table-cell" style:data-style-name="N35"/>
    <style:style style:name="Komma_32_5_32_11_32_4" style:display-name="Komma 5 11 4" style:family="table-cell" style:data-style-name="N35"/>
    <style:style style:name="Komma_32_5_32_2" style:display-name="Komma 5 2" style:family="table-cell" style:data-style-name="N5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2_32_2" style:display-name="Komma 5 2 10 2 2" style:family="table-cell" style:data-style-name="N35"/>
    <style:style style:name="Komma_32_5_32_2_32_10_32_3" style:display-name="Komma 5 2 10 3" style:family="table-cell" style:data-style-name="N35"/>
    <style:style style:name="Komma_32_5_32_2_32_10_32_4" style:display-name="Komma 5 2 10 4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2_32_2" style:display-name="Komma 5 2 11 2 2" style:family="table-cell" style:data-style-name="N35"/>
    <style:style style:name="Komma_32_5_32_2_32_11_32_3" style:display-name="Komma 5 2 11 3" style:family="table-cell" style:data-style-name="N35"/>
    <style:style style:name="Komma_32_5_32_2_32_11_32_4" style:display-name="Komma 5 2 11 4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2_32_2" style:display-name="Komma 5 2 12 2 2" style:family="table-cell" style:data-style-name="N35"/>
    <style:style style:name="Komma_32_5_32_2_32_12_32_3" style:display-name="Komma 5 2 12 3" style:family="table-cell" style:data-style-name="N35"/>
    <style:style style:name="Komma_32_5_32_2_32_12_32_4" style:display-name="Komma 5 2 12 4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2_32_2" style:display-name="Komma 5 2 13 2 2" style:family="table-cell" style:data-style-name="N35"/>
    <style:style style:name="Komma_32_5_32_2_32_13_32_3" style:display-name="Komma 5 2 13 3" style:family="table-cell" style:data-style-name="N35"/>
    <style:style style:name="Komma_32_5_32_2_32_13_32_4" style:display-name="Komma 5 2 13 4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2_32_2" style:display-name="Komma 5 2 14 2 2" style:family="table-cell" style:data-style-name="N35"/>
    <style:style style:name="Komma_32_5_32_2_32_14_32_3" style:display-name="Komma 5 2 14 3" style:family="table-cell" style:data-style-name="N35"/>
    <style:style style:name="Komma_32_5_32_2_32_14_32_4" style:display-name="Komma 5 2 14 4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2_32_2" style:display-name="Komma 5 2 15 2 2" style:family="table-cell" style:data-style-name="N35"/>
    <style:style style:name="Komma_32_5_32_2_32_15_32_3" style:display-name="Komma 5 2 15 3" style:family="table-cell" style:data-style-name="N35"/>
    <style:style style:name="Komma_32_5_32_2_32_15_32_4" style:display-name="Komma 5 2 15 4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2_32_2" style:display-name="Komma 5 2 16 2 2" style:family="table-cell" style:data-style-name="N35"/>
    <style:style style:name="Komma_32_5_32_2_32_16_32_3" style:display-name="Komma 5 2 16 3" style:family="table-cell" style:data-style-name="N35"/>
    <style:style style:name="Komma_32_5_32_2_32_16_32_4" style:display-name="Komma 5 2 16 4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2_32_2" style:display-name="Komma 5 2 17 2 2" style:family="table-cell" style:data-style-name="N35"/>
    <style:style style:name="Komma_32_5_32_2_32_17_32_3" style:display-name="Komma 5 2 17 3" style:family="table-cell" style:data-style-name="N35"/>
    <style:style style:name="Komma_32_5_32_2_32_17_32_4" style:display-name="Komma 5 2 17 4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2_32_2" style:display-name="Komma 5 2 2 2 2" style:family="table-cell" style:data-style-name="N35"/>
    <style:style style:name="Komma_32_5_32_2_32_2_32_3" style:display-name="Komma 5 2 2 3" style:family="table-cell" style:data-style-name="N35"/>
    <style:style style:name="Komma_32_5_32_2_32_2_32_4" style:display-name="Komma 5 2 2 4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2_32_2" style:display-name="Komma 5 2 3 2 2" style:family="table-cell" style:data-style-name="N35"/>
    <style:style style:name="Komma_32_5_32_2_32_3_32_3" style:display-name="Komma 5 2 3 3" style:family="table-cell" style:data-style-name="N35"/>
    <style:style style:name="Komma_32_5_32_2_32_3_32_4" style:display-name="Komma 5 2 3 4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2_32_2" style:display-name="Komma 5 2 4 2 2" style:family="table-cell" style:data-style-name="N35"/>
    <style:style style:name="Komma_32_5_32_2_32_4_32_3" style:display-name="Komma 5 2 4 3" style:family="table-cell" style:data-style-name="N35"/>
    <style:style style:name="Komma_32_5_32_2_32_4_32_4" style:display-name="Komma 5 2 4 4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2_32_2" style:display-name="Komma 5 2 5 2 2" style:family="table-cell" style:data-style-name="N35"/>
    <style:style style:name="Komma_32_5_32_2_32_5_32_3" style:display-name="Komma 5 2 5 3" style:family="table-cell" style:data-style-name="N35"/>
    <style:style style:name="Komma_32_5_32_2_32_5_32_4" style:display-name="Komma 5 2 5 4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2_32_2" style:display-name="Komma 5 2 6 2 2" style:family="table-cell" style:data-style-name="N35"/>
    <style:style style:name="Komma_32_5_32_2_32_6_32_3" style:display-name="Komma 5 2 6 3" style:family="table-cell" style:data-style-name="N35"/>
    <style:style style:name="Komma_32_5_32_2_32_6_32_4" style:display-name="Komma 5 2 6 4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2_32_2" style:display-name="Komma 5 2 7 2 2" style:family="table-cell" style:data-style-name="N35"/>
    <style:style style:name="Komma_32_5_32_2_32_7_32_3" style:display-name="Komma 5 2 7 3" style:family="table-cell" style:data-style-name="N35"/>
    <style:style style:name="Komma_32_5_32_2_32_7_32_4" style:display-name="Komma 5 2 7 4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2_32_2" style:display-name="Komma 5 2 8 2 2" style:family="table-cell" style:data-style-name="N35"/>
    <style:style style:name="Komma_32_5_32_2_32_8_32_3" style:display-name="Komma 5 2 8 3" style:family="table-cell" style:data-style-name="N35"/>
    <style:style style:name="Komma_32_5_32_2_32_8_32_4" style:display-name="Komma 5 2 8 4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2_32_2" style:display-name="Komma 5 2 9 2 2" style:family="table-cell" style:data-style-name="N35"/>
    <style:style style:name="Komma_32_5_32_2_32_9_32_3" style:display-name="Komma 5 2 9 3" style:family="table-cell" style:data-style-name="N35"/>
    <style:style style:name="Komma_32_5_32_2_32_9_32_4" style:display-name="Komma 5 2 9 4" style:family="table-cell" style:data-style-name="N35"/>
    <style:style style:name="Komma_32_5_32_3" style:display-name="Komma 5 3" style:family="table-cell" style:data-style-name="N35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2_32_2" style:display-name="Komma 5 3 10 2 2" style:family="table-cell" style:data-style-name="N35"/>
    <style:style style:name="Komma_32_5_32_3_32_10_32_3" style:display-name="Komma 5 3 10 3" style:family="table-cell" style:data-style-name="N35"/>
    <style:style style:name="Komma_32_5_32_3_32_10_32_4" style:display-name="Komma 5 3 10 4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2_32_2" style:display-name="Komma 5 3 11 2 2" style:family="table-cell" style:data-style-name="N35"/>
    <style:style style:name="Komma_32_5_32_3_32_11_32_3" style:display-name="Komma 5 3 11 3" style:family="table-cell" style:data-style-name="N35"/>
    <style:style style:name="Komma_32_5_32_3_32_11_32_4" style:display-name="Komma 5 3 11 4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2_32_2" style:display-name="Komma 5 3 12 2 2" style:family="table-cell" style:data-style-name="N35"/>
    <style:style style:name="Komma_32_5_32_3_32_12_32_3" style:display-name="Komma 5 3 12 3" style:family="table-cell" style:data-style-name="N35"/>
    <style:style style:name="Komma_32_5_32_3_32_12_32_4" style:display-name="Komma 5 3 12 4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2_32_2" style:display-name="Komma 5 3 13 2 2" style:family="table-cell" style:data-style-name="N35"/>
    <style:style style:name="Komma_32_5_32_3_32_13_32_3" style:display-name="Komma 5 3 13 3" style:family="table-cell" style:data-style-name="N35"/>
    <style:style style:name="Komma_32_5_32_3_32_13_32_4" style:display-name="Komma 5 3 13 4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2_32_2" style:display-name="Komma 5 3 14 2 2" style:family="table-cell" style:data-style-name="N35"/>
    <style:style style:name="Komma_32_5_32_3_32_14_32_3" style:display-name="Komma 5 3 14 3" style:family="table-cell" style:data-style-name="N35"/>
    <style:style style:name="Komma_32_5_32_3_32_14_32_4" style:display-name="Komma 5 3 14 4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2_32_2" style:display-name="Komma 5 3 15 2 2" style:family="table-cell" style:data-style-name="N35"/>
    <style:style style:name="Komma_32_5_32_3_32_15_32_3" style:display-name="Komma 5 3 15 3" style:family="table-cell" style:data-style-name="N35"/>
    <style:style style:name="Komma_32_5_32_3_32_15_32_4" style:display-name="Komma 5 3 15 4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2_32_2" style:display-name="Komma 5 3 16 2 2" style:family="table-cell" style:data-style-name="N35"/>
    <style:style style:name="Komma_32_5_32_3_32_16_32_3" style:display-name="Komma 5 3 16 3" style:family="table-cell" style:data-style-name="N35"/>
    <style:style style:name="Komma_32_5_32_3_32_16_32_4" style:display-name="Komma 5 3 16 4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2_32_2" style:display-name="Komma 5 3 17 2 2" style:family="table-cell" style:data-style-name="N35"/>
    <style:style style:name="Komma_32_5_32_3_32_17_32_3" style:display-name="Komma 5 3 17 3" style:family="table-cell" style:data-style-name="N35"/>
    <style:style style:name="Komma_32_5_32_3_32_17_32_4" style:display-name="Komma 5 3 17 4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2_32_2" style:display-name="Komma 5 3 18 2 2" style:family="table-cell" style:data-style-name="N35"/>
    <style:style style:name="Komma_32_5_32_3_32_18_32_3" style:display-name="Komma 5 3 18 3" style:family="table-cell" style:data-style-name="N35"/>
    <style:style style:name="Komma_32_5_32_3_32_18_32_4" style:display-name="Komma 5 3 18 4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3" style:display-name="Komma 5 3 2 2 3" style:family="table-cell" style:data-style-name="N35"/>
    <style:style style:name="Komma_32_5_32_3_32_2_32_2_32_4" style:display-name="Komma 5 3 2 2 4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3" style:display-name="Komma 5 3 2 3 3" style:family="table-cell" style:data-style-name="N35"/>
    <style:style style:name="Komma_32_5_32_3_32_2_32_3_32_4" style:display-name="Komma 5 3 2 3 4" style:family="table-cell" style:data-style-name="N35"/>
    <style:style style:name="Komma_32_5_32_3_32_2_32_4" style:display-name="Komma 5 3 2 4" style:family="table-cell" style:data-style-name="N35"/>
    <style:style style:name="Komma_32_5_32_3_32_2_32_5" style:display-name="Komma 5 3 2 5" style:family="table-cell" style:data-style-name="N35"/>
    <style:style style:name="Komma_32_5_32_3_32_2_32_6" style:display-name="Komma 5 3 2 6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2_32_2" style:display-name="Komma 5 3 3 2 2" style:family="table-cell" style:data-style-name="N35"/>
    <style:style style:name="Komma_32_5_32_3_32_3_32_3" style:display-name="Komma 5 3 3 3" style:family="table-cell" style:data-style-name="N35"/>
    <style:style style:name="Komma_32_5_32_3_32_3_32_4" style:display-name="Komma 5 3 3 4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2_32_2" style:display-name="Komma 5 3 4 2 2" style:family="table-cell" style:data-style-name="N35"/>
    <style:style style:name="Komma_32_5_32_3_32_4_32_3" style:display-name="Komma 5 3 4 3" style:family="table-cell" style:data-style-name="N35"/>
    <style:style style:name="Komma_32_5_32_3_32_4_32_4" style:display-name="Komma 5 3 4 4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2_32_2" style:display-name="Komma 5 3 5 2 2" style:family="table-cell" style:data-style-name="N35"/>
    <style:style style:name="Komma_32_5_32_3_32_5_32_3" style:display-name="Komma 5 3 5 3" style:family="table-cell" style:data-style-name="N35"/>
    <style:style style:name="Komma_32_5_32_3_32_5_32_4" style:display-name="Komma 5 3 5 4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2_32_2" style:display-name="Komma 5 3 6 2 2" style:family="table-cell" style:data-style-name="N35"/>
    <style:style style:name="Komma_32_5_32_3_32_6_32_3" style:display-name="Komma 5 3 6 3" style:family="table-cell" style:data-style-name="N35"/>
    <style:style style:name="Komma_32_5_32_3_32_6_32_4" style:display-name="Komma 5 3 6 4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2_32_2" style:display-name="Komma 5 3 7 2 2" style:family="table-cell" style:data-style-name="N35"/>
    <style:style style:name="Komma_32_5_32_3_32_7_32_3" style:display-name="Komma 5 3 7 3" style:family="table-cell" style:data-style-name="N35"/>
    <style:style style:name="Komma_32_5_32_3_32_7_32_4" style:display-name="Komma 5 3 7 4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2_32_2" style:display-name="Komma 5 3 8 2 2" style:family="table-cell" style:data-style-name="N35"/>
    <style:style style:name="Komma_32_5_32_3_32_8_32_3" style:display-name="Komma 5 3 8 3" style:family="table-cell" style:data-style-name="N35"/>
    <style:style style:name="Komma_32_5_32_3_32_8_32_4" style:display-name="Komma 5 3 8 4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2_32_2" style:display-name="Komma 5 3 9 2 2" style:family="table-cell" style:data-style-name="N35"/>
    <style:style style:name="Komma_32_5_32_3_32_9_32_3" style:display-name="Komma 5 3 9 3" style:family="table-cell" style:data-style-name="N35"/>
    <style:style style:name="Komma_32_5_32_3_32_9_32_4" style:display-name="Komma 5 3 9 4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2_32_2" style:display-name="Komma 5 4 10 2 2" style:family="table-cell" style:data-style-name="N35"/>
    <style:style style:name="Komma_32_5_32_4_32_10_32_3" style:display-name="Komma 5 4 10 3" style:family="table-cell" style:data-style-name="N35"/>
    <style:style style:name="Komma_32_5_32_4_32_10_32_4" style:display-name="Komma 5 4 10 4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2_32_2" style:display-name="Komma 5 4 11 2 2" style:family="table-cell" style:data-style-name="N35"/>
    <style:style style:name="Komma_32_5_32_4_32_11_32_3" style:display-name="Komma 5 4 11 3" style:family="table-cell" style:data-style-name="N35"/>
    <style:style style:name="Komma_32_5_32_4_32_11_32_4" style:display-name="Komma 5 4 11 4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2_32_2" style:display-name="Komma 5 4 12 2 2" style:family="table-cell" style:data-style-name="N35"/>
    <style:style style:name="Komma_32_5_32_4_32_12_32_3" style:display-name="Komma 5 4 12 3" style:family="table-cell" style:data-style-name="N35"/>
    <style:style style:name="Komma_32_5_32_4_32_12_32_4" style:display-name="Komma 5 4 12 4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2_32_2" style:display-name="Komma 5 4 13 2 2" style:family="table-cell" style:data-style-name="N35"/>
    <style:style style:name="Komma_32_5_32_4_32_13_32_3" style:display-name="Komma 5 4 13 3" style:family="table-cell" style:data-style-name="N35"/>
    <style:style style:name="Komma_32_5_32_4_32_13_32_4" style:display-name="Komma 5 4 13 4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2_32_2" style:display-name="Komma 5 4 14 2 2" style:family="table-cell" style:data-style-name="N35"/>
    <style:style style:name="Komma_32_5_32_4_32_14_32_3" style:display-name="Komma 5 4 14 3" style:family="table-cell" style:data-style-name="N35"/>
    <style:style style:name="Komma_32_5_32_4_32_14_32_4" style:display-name="Komma 5 4 14 4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2_32_2" style:display-name="Komma 5 4 15 2 2" style:family="table-cell" style:data-style-name="N35"/>
    <style:style style:name="Komma_32_5_32_4_32_15_32_3" style:display-name="Komma 5 4 15 3" style:family="table-cell" style:data-style-name="N35"/>
    <style:style style:name="Komma_32_5_32_4_32_15_32_4" style:display-name="Komma 5 4 15 4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2_32_2" style:display-name="Komma 5 4 16 2 2" style:family="table-cell" style:data-style-name="N35"/>
    <style:style style:name="Komma_32_5_32_4_32_16_32_3" style:display-name="Komma 5 4 16 3" style:family="table-cell" style:data-style-name="N35"/>
    <style:style style:name="Komma_32_5_32_4_32_16_32_4" style:display-name="Komma 5 4 16 4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3" style:display-name="Komma 5 4 17 3" style:family="table-cell" style:data-style-name="N35"/>
    <style:style style:name="Komma_32_5_32_4_32_17_32_4" style:display-name="Komma 5 4 17 4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3" style:display-name="Komma 5 4 18 3" style:family="table-cell" style:data-style-name="N35"/>
    <style:style style:name="Komma_32_5_32_4_32_18_32_4" style:display-name="Komma 5 4 18 4" style:family="table-cell" style:data-style-name="N35"/>
    <style:style style:name="Komma_32_5_32_4_32_19" style:display-name="Komma 5 4 19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2_32_2" style:display-name="Komma 5 4 2 2 2" style:family="table-cell" style:data-style-name="N35"/>
    <style:style style:name="Komma_32_5_32_4_32_2_32_3" style:display-name="Komma 5 4 2 3" style:family="table-cell" style:data-style-name="N35"/>
    <style:style style:name="Komma_32_5_32_4_32_2_32_4" style:display-name="Komma 5 4 2 4" style:family="table-cell" style:data-style-name="N35"/>
    <style:style style:name="Komma_32_5_32_4_32_20" style:display-name="Komma 5 4 20" style:family="table-cell" style:data-style-name="N35"/>
    <style:style style:name="Komma_32_5_32_4_32_21" style:display-name="Komma 5 4 21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2_32_2" style:display-name="Komma 5 4 3 2 2" style:family="table-cell" style:data-style-name="N35"/>
    <style:style style:name="Komma_32_5_32_4_32_3_32_3" style:display-name="Komma 5 4 3 3" style:family="table-cell" style:data-style-name="N35"/>
    <style:style style:name="Komma_32_5_32_4_32_3_32_4" style:display-name="Komma 5 4 3 4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2_32_2" style:display-name="Komma 5 4 4 2 2" style:family="table-cell" style:data-style-name="N35"/>
    <style:style style:name="Komma_32_5_32_4_32_4_32_3" style:display-name="Komma 5 4 4 3" style:family="table-cell" style:data-style-name="N35"/>
    <style:style style:name="Komma_32_5_32_4_32_4_32_4" style:display-name="Komma 5 4 4 4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2_32_2" style:display-name="Komma 5 4 5 2 2" style:family="table-cell" style:data-style-name="N35"/>
    <style:style style:name="Komma_32_5_32_4_32_5_32_3" style:display-name="Komma 5 4 5 3" style:family="table-cell" style:data-style-name="N35"/>
    <style:style style:name="Komma_32_5_32_4_32_5_32_4" style:display-name="Komma 5 4 5 4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2_32_2" style:display-name="Komma 5 4 6 2 2" style:family="table-cell" style:data-style-name="N35"/>
    <style:style style:name="Komma_32_5_32_4_32_6_32_3" style:display-name="Komma 5 4 6 3" style:family="table-cell" style:data-style-name="N35"/>
    <style:style style:name="Komma_32_5_32_4_32_6_32_4" style:display-name="Komma 5 4 6 4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2_32_2" style:display-name="Komma 5 4 7 2 2" style:family="table-cell" style:data-style-name="N35"/>
    <style:style style:name="Komma_32_5_32_4_32_7_32_3" style:display-name="Komma 5 4 7 3" style:family="table-cell" style:data-style-name="N35"/>
    <style:style style:name="Komma_32_5_32_4_32_7_32_4" style:display-name="Komma 5 4 7 4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2_32_2" style:display-name="Komma 5 4 8 2 2" style:family="table-cell" style:data-style-name="N35"/>
    <style:style style:name="Komma_32_5_32_4_32_8_32_3" style:display-name="Komma 5 4 8 3" style:family="table-cell" style:data-style-name="N35"/>
    <style:style style:name="Komma_32_5_32_4_32_8_32_4" style:display-name="Komma 5 4 8 4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2_32_2" style:display-name="Komma 5 4 9 2 2" style:family="table-cell" style:data-style-name="N35"/>
    <style:style style:name="Komma_32_5_32_4_32_9_32_3" style:display-name="Komma 5 4 9 3" style:family="table-cell" style:data-style-name="N35"/>
    <style:style style:name="Komma_32_5_32_4_32_9_32_4" style:display-name="Komma 5 4 9 4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2_32_2" style:display-name="Komma 5 5 2 2 2" style:family="table-cell" style:data-style-name="N35"/>
    <style:style style:name="Komma_32_5_32_5_32_2_32_3" style:display-name="Komma 5 5 2 3" style:family="table-cell" style:data-style-name="N35"/>
    <style:style style:name="Komma_32_5_32_5_32_2_32_4" style:display-name="Komma 5 5 2 4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2_32_2" style:display-name="Komma 5 5 3 2 2" style:family="table-cell" style:data-style-name="N35"/>
    <style:style style:name="Komma_32_5_32_5_32_3_32_3" style:display-name="Komma 5 5 3 3" style:family="table-cell" style:data-style-name="N35"/>
    <style:style style:name="Komma_32_5_32_5_32_3_32_4" style:display-name="Komma 5 5 3 4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2_32_2" style:display-name="Komma 5 5 4 2 2" style:family="table-cell" style:data-style-name="N35"/>
    <style:style style:name="Komma_32_5_32_5_32_4_32_3" style:display-name="Komma 5 5 4 3" style:family="table-cell" style:data-style-name="N35"/>
    <style:style style:name="Komma_32_5_32_5_32_4_32_4" style:display-name="Komma 5 5 4 4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2_32_2" style:display-name="Komma 5 5 5 2 2" style:family="table-cell" style:data-style-name="N35"/>
    <style:style style:name="Komma_32_5_32_5_32_5_32_3" style:display-name="Komma 5 5 5 3" style:family="table-cell" style:data-style-name="N35"/>
    <style:style style:name="Komma_32_5_32_5_32_5_32_4" style:display-name="Komma 5 5 5 4" style:family="table-cell" style:data-style-name="N35"/>
    <style:style style:name="Komma_32_5_32_5_32_6" style:display-name="Komma 5 5 6" style:family="table-cell" style:data-style-name="N35"/>
    <style:style style:name="Komma_32_5_32_5_32_6_32_2" style:display-name="Komma 5 5 6 2" style:family="table-cell" style:data-style-name="N35"/>
    <style:style style:name="Komma_32_5_32_5_32_7" style:display-name="Komma 5 5 7" style:family="table-cell" style:data-style-name="N35"/>
    <style:style style:name="Komma_32_5_32_5_32_8" style:display-name="Komma 5 5 8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2_32_2" style:display-name="Komma 5 6 2 2" style:family="table-cell" style:data-style-name="N35"/>
    <style:style style:name="Komma_32_5_32_6_32_3" style:display-name="Komma 5 6 3" style:family="table-cell" style:data-style-name="N35"/>
    <style:style style:name="Komma_32_5_32_6_32_4" style:display-name="Komma 5 6 4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2_32_2" style:display-name="Komma 5 7 2 2" style:family="table-cell" style:data-style-name="N35"/>
    <style:style style:name="Komma_32_5_32_7_32_3" style:display-name="Komma 5 7 3" style:family="table-cell" style:data-style-name="N35"/>
    <style:style style:name="Komma_32_5_32_7_32_4" style:display-name="Komma 5 7 4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2_32_2" style:display-name="Komma 5 8 2 2" style:family="table-cell" style:data-style-name="N35"/>
    <style:style style:name="Komma_32_5_32_8_32_3" style:display-name="Komma 5 8 3" style:family="table-cell" style:data-style-name="N35"/>
    <style:style style:name="Komma_32_5_32_8_32_4" style:display-name="Komma 5 8 4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2_32_2" style:display-name="Komma 5 9 2 2" style:family="table-cell" style:data-style-name="N35"/>
    <style:style style:name="Komma_32_5_32_9_32_3" style:display-name="Komma 5 9 3" style:family="table-cell" style:data-style-name="N35"/>
    <style:style style:name="Komma_32_5_32_9_32_4" style:display-name="Komma 5 9 4" style:family="table-cell" style:data-style-name="N35"/>
    <style:style style:name="Komma_32_6" style:display-name="Komma 6" style:family="table-cell" style:data-style-name="N35"/>
    <style:style style:name="Komma_32_6_32_2" style:display-name="Komma 6 2" style:family="table-cell" style:data-style-name="N36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3" style:display-name="Komma 6 2 2 3" style:family="table-cell" style:data-style-name="N35"/>
    <style:style style:name="Komma_32_6_32_2_32_2_32_4" style:display-name="Komma 6 2 2 4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5" style:display-name="Komma 6 2 5" style:family="table-cell" style:data-style-name="N35"/>
    <style:style style:name="Komma_32_6_32_2_32_6" style:display-name="Komma 6 2 6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2_32_2" style:display-name="Komma 6 3 2 2 2" style:family="table-cell" style:data-style-name="N35"/>
    <style:style style:name="Komma_32_6_32_3_32_2_32_3" style:display-name="Komma 6 3 2 3" style:family="table-cell" style:data-style-name="N35"/>
    <style:style style:name="Komma_32_6_32_3_32_2_32_4" style:display-name="Komma 6 3 2 4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2_32_2" style:display-name="Komma 6 3 3 2 2" style:family="table-cell" style:data-style-name="N35"/>
    <style:style style:name="Komma_32_6_32_3_32_3_32_3" style:display-name="Komma 6 3 3 3" style:family="table-cell" style:data-style-name="N35"/>
    <style:style style:name="Komma_32_6_32_3_32_3_32_4" style:display-name="Komma 6 3 3 4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2_32_2" style:display-name="Komma 6 3 4 2 2" style:family="table-cell" style:data-style-name="N35"/>
    <style:style style:name="Komma_32_6_32_3_32_4_32_3" style:display-name="Komma 6 3 4 3" style:family="table-cell" style:data-style-name="N35"/>
    <style:style style:name="Komma_32_6_32_3_32_4_32_4" style:display-name="Komma 6 3 4 4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2_32_2" style:display-name="Komma 6 3 5 2 2" style:family="table-cell" style:data-style-name="N35"/>
    <style:style style:name="Komma_32_6_32_3_32_5_32_3" style:display-name="Komma 6 3 5 3" style:family="table-cell" style:data-style-name="N35"/>
    <style:style style:name="Komma_32_6_32_3_32_5_32_4" style:display-name="Komma 6 3 5 4" style:family="table-cell" style:data-style-name="N35"/>
    <style:style style:name="Komma_32_6_32_3_32_6" style:display-name="Komma 6 3 6" style:family="table-cell" style:data-style-name="N35"/>
    <style:style style:name="Komma_32_6_32_3_32_6_32_2" style:display-name="Komma 6 3 6 2" style:family="table-cell" style:data-style-name="N35"/>
    <style:style style:name="Komma_32_6_32_3_32_7" style:display-name="Komma 6 3 7" style:family="table-cell" style:data-style-name="N35"/>
    <style:style style:name="Komma_32_6_32_3_32_8" style:display-name="Komma 6 3 8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2_32_2" style:display-name="Komma 6 4 2 2" style:family="table-cell" style:data-style-name="N35"/>
    <style:style style:name="Komma_32_6_32_4_32_3" style:display-name="Komma 6 4 3" style:family="table-cell" style:data-style-name="N35"/>
    <style:style style:name="Komma_32_6_32_4_32_4" style:display-name="Komma 6 4 4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2_32_2" style:display-name="Komma 6 5 2 2" style:family="table-cell" style:data-style-name="N35"/>
    <style:style style:name="Komma_32_6_32_5_32_3" style:display-name="Komma 6 5 3" style:family="table-cell" style:data-style-name="N35"/>
    <style:style style:name="Komma_32_6_32_5_32_4" style:display-name="Komma 6 5 4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2_32_2" style:display-name="Komma 6 6 2 2" style:family="table-cell" style:data-style-name="N35"/>
    <style:style style:name="Komma_32_6_32_6_32_3" style:display-name="Komma 6 6 3" style:family="table-cell" style:data-style-name="N35"/>
    <style:style style:name="Komma_32_6_32_6_32_4" style:display-name="Komma 6 6 4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2_32_2" style:display-name="Komma 6 7 2 2" style:family="table-cell" style:data-style-name="N35"/>
    <style:style style:name="Komma_32_6_32_7_32_3" style:display-name="Komma 6 7 3" style:family="table-cell" style:data-style-name="N35"/>
    <style:style style:name="Komma_32_6_32_7_32_4" style:display-name="Komma 6 7 4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2_32_2" style:display-name="Komma 6 8 2 2" style:family="table-cell" style:data-style-name="N35"/>
    <style:style style:name="Komma_32_6_32_8_32_3" style:display-name="Komma 6 8 3" style:family="table-cell" style:data-style-name="N35"/>
    <style:style style:name="Komma_32_6_32_8_32_4" style:display-name="Komma 6 8 4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5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3" style:display-name="Komma 7 2 2 3" style:family="table-cell" style:data-style-name="N35"/>
    <style:style style:name="Komma_32_7_32_2_32_2_32_4" style:display-name="Komma 7 2 2 4" style:family="table-cell" style:data-style-name="N35"/>
    <style:style style:name="Komma_32_7_32_2_32_3" style:display-name="Komma 7 2 3" style:family="table-cell" style:data-style-name="N55"/>
    <style:style style:name="Komma_32_7_32_2_32_4" style:display-name="Komma 7 2 4" style:family="table-cell" style:data-style-name="N35"/>
    <style:style style:name="Komma_32_7_32_2_32_5" style:display-name="Komma 7 2 5" style:family="table-cell" style:data-style-name="N35"/>
    <style:style style:name="Komma_32_7_32_2_32_6" style:display-name="Komma 7 2 6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3" style:display-name="Komma 7 3 2 3" style:family="table-cell" style:data-style-name="N35"/>
    <style:style style:name="Komma_32_7_32_3_32_2_32_4" style:display-name="Komma 7 3 2 4" style:family="table-cell" style:data-style-name="N35"/>
    <style:style style:name="Komma_32_7_32_3_32_3" style:display-name="Komma 7 3 3" style:family="table-cell" style:data-style-name="N35"/>
    <style:style style:name="Komma_32_7_32_3_32_4" style:display-name="Komma 7 3 4" style:family="table-cell" style:data-style-name="N35"/>
    <style:style style:name="Komma_32_7_32_3_32_5" style:display-name="Komma 7 3 5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3" style:display-name="Komma 7 4 2 3" style:family="table-cell" style:data-style-name="N35"/>
    <style:style style:name="Komma_32_7_32_4_32_2_32_4" style:display-name="Komma 7 4 2 4" style:family="table-cell" style:data-style-name="N35"/>
    <style:style style:name="Komma_32_7_32_4_32_3" style:display-name="Komma 7 4 3" style:family="table-cell" style:data-style-name="N35"/>
    <style:style style:name="Komma_32_7_32_4_32_4" style:display-name="Komma 7 4 4" style:family="table-cell" style:data-style-name="N35"/>
    <style:style style:name="Komma_32_7_32_4_32_5" style:display-name="Komma 7 4 5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3" style:display-name="Komma 7 5 3" style:family="table-cell" style:data-style-name="N35"/>
    <style:style style:name="Komma_32_7_32_5_32_4" style:display-name="Komma 7 5 4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3" style:display-name="Komma 7 6 3" style:family="table-cell" style:data-style-name="N35"/>
    <style:style style:name="Komma_32_7_32_6_32_4" style:display-name="Komma 7 6 4" style:family="table-cell" style:data-style-name="N35"/>
    <style:style style:name="Komma_32_7_32_7" style:display-name="Komma 7 7" style:family="table-cell" style:data-style-name="N35"/>
    <style:style style:name="Komma_32_7_32_8" style:display-name="Komma 7 8" style:family="table-cell" style:data-style-name="N35"/>
    <style:style style:name="Komma_32_7_32_9" style:display-name="Komma 7 9" style:family="table-cell" style:data-style-name="N35"/>
    <style:style style:name="Komma_32_8" style:display-name="Komma 8" style:family="table-cell" style:data-style-name="N5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3" style:display-name="Komma 8 2 3" style:family="table-cell" style:data-style-name="N35"/>
    <style:style style:name="Komma_32_8_32_2_32_4" style:display-name="Komma 8 2 4" style:family="table-cell" style:data-style-name="N35"/>
    <style:style style:name="Komma_32_8_32_3" style:display-name="Komma 8 3" style:family="table-cell" style:data-style-name="N55"/>
    <style:style style:name="Komma_32_8_32_4" style:display-name="Komma 8 4" style:family="table-cell" style:data-style-name="N35"/>
    <style:style style:name="Komma_32_8_32_5" style:display-name="Komma 8 5" style:family="table-cell" style:data-style-name="N35"/>
    <style:style style:name="Komma_32_8_32_6" style:display-name="Komma 8 6" style:family="table-cell" style:data-style-name="N35"/>
    <style:style style:name="Komma_32_9" style:display-name="Komma 9" style:family="table-cell" style:data-style-name="N5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3" style:display-name="Komma 9 2 3" style:family="table-cell" style:data-style-name="N35"/>
    <style:style style:name="Komma_32_9_32_2_32_4" style:display-name="Komma 9 2 4" style:family="table-cell" style:data-style-name="N35"/>
    <style:style style:name="Komma_32_9_32_3" style:display-name="Komma 9 3" style:family="table-cell" style:data-style-name="N55"/>
    <style:style style:name="Komma_32_9_32_4" style:display-name="Komma 9 4" style:family="table-cell" style:data-style-name="N35"/>
    <style:style style:name="Komma_32_9_32_5" style:display-name="Komma 9 5" style:family="table-cell" style:data-style-name="N35"/>
    <style:style style:name="Komma_32_9_32_6" style:display-name="Komma 9 6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63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14" style:display-name="Standaard 11 1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2_32_8" style:display-name="Standaard 11 2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7" style:display-name="Standaard 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3" style:display-name="Standaard 2 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8" style:display-name="Standaard 3 2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52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2_32_2" style:display-name="Valuta 2 2 2 2" style:family="table-cell" style:data-style-name="N34"/>
    <style:style style:name="Valuta_32_2_32_2_32_3" style:display-name="Valuta 2 2 3" style:family="table-cell" style:data-style-name="N34"/>
    <style:style style:name="Valuta_32_2_32_2_32_4" style:display-name="Valuta 2 2 4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2_32_2" style:display-name="Valuta 2 3 2 2" style:family="table-cell" style:data-style-name="N34"/>
    <style:style style:name="Valuta_32_2_32_3_32_3" style:display-name="Valuta 2 3 3" style:family="table-cell" style:data-style-name="N34"/>
    <style:style style:name="Valuta_32_2_32_3_32_4" style:display-name="Valuta 2 3 4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2_32_2" style:display-name="Valuta 2 4 2 2" style:family="table-cell" style:data-style-name="N34"/>
    <style:style style:name="Valuta_32_2_32_4_32_3" style:display-name="Valuta 2 4 3" style:family="table-cell" style:data-style-name="N34"/>
    <style:style style:name="Valuta_32_2_32_4_32_4" style:display-name="Valuta 2 4 4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2_32_2" style:display-name="Valuta 2 5 2 2" style:family="table-cell" style:data-style-name="N34"/>
    <style:style style:name="Valuta_32_2_32_5_32_3" style:display-name="Valuta 2 5 3" style:family="table-cell" style:data-style-name="N34"/>
    <style:style style:name="Valuta_32_2_32_5_32_4" style:display-name="Valuta 2 5 4" style:family="table-cell" style:data-style-name="N34"/>
    <style:style style:name="Valuta_32_3" style:display-name="Valuta 3" style:family="table-cell" style:data-style-name="N52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2_32_2" style:display-name="Valuta 3 2 2 2" style:family="table-cell" style:data-style-name="N34"/>
    <style:style style:name="Valuta_32_3_32_2_32_3" style:display-name="Valuta 3 2 3" style:family="table-cell" style:data-style-name="N34"/>
    <style:style style:name="Valuta_32_3_32_2_32_4" style:display-name="Valuta 3 2 4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2_32_2" style:display-name="Valuta 3 3 2 2" style:family="table-cell" style:data-style-name="N34"/>
    <style:style style:name="Valuta_32_3_32_3_32_3" style:display-name="Valuta 3 3 3" style:family="table-cell" style:data-style-name="N34"/>
    <style:style style:name="Valuta_32_3_32_3_32_4" style:display-name="Valuta 3 3 4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2_32_2" style:display-name="Valuta 3 4 2 2" style:family="table-cell" style:data-style-name="N34"/>
    <style:style style:name="Valuta_32_3_32_4_32_3" style:display-name="Valuta 3 4 3" style:family="table-cell" style:data-style-name="N34"/>
    <style:style style:name="Valuta_32_3_32_4_32_4" style:display-name="Valuta 3 4 4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2_32_2" style:display-name="Valuta 3 5 2 2" style:family="table-cell" style:data-style-name="N34"/>
    <style:style style:name="Valuta_32_3_32_5_32_3" style:display-name="Valuta 3 5 3" style:family="table-cell" style:data-style-name="N34"/>
    <style:style style:name="Valuta_32_3_32_5_32_4" style:display-name="Valuta 3 5 4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2_32_2" style:display-name="Valuta 4 2 2" style:family="table-cell" style:data-style-name="N34"/>
    <style:style style:name="Valuta_32_4_32_3" style:display-name="Valuta 4 3" style:family="table-cell" style:data-style-name="N34"/>
    <style:style style:name="Valuta_32_4_32_4" style:display-name="Valuta 4 4" style:family="table-cell" style:data-style-name="N34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traten, MS (Marjan) van (AGT/IVD)</meta:initial-creator>
    <dc:creator>Hooyman, J (Joost) (AGT/SRC)</dc:creator>
    <meta:creation-date>2026-04-01T10:42:17Z</meta:creation-date>
    <dc:date>2026-04-21T12:00:16Z</dc:date>
    <meta:editing-duration>PT0S</meta:editing-duration>
  </office:meta>
</office:document-meta>
</file>