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19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20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" table:style-name="ce7">
            <text:p>1,93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office:value-type="float" office:value="1.5770999999999999" table:style-name="ce15">
            <text:p>1,5771</text:p>
          </table:table-cell>
          <table:table-cell office:value-type="float" office:value="1.7441" table:style-name="ce15">
            <text:p>1,7441</text:p>
          </table:table-cell>
          <table:table-cell office:value-type="float" office:value="1.5869" table:style-name="ce15">
            <text:p>1,5869</text:p>
          </table:table-cell>
          <table:table-cell office:value-type="float" office:value="1.7583" table:style-name="ce15">
            <text:p>1,7583</text:p>
          </table:table-cell>
          <table:table-cell office:value-type="float" office:value="1.6" table:style-name="ce15">
            <text:p>1,6</text:p>
          </table:table-cell>
          <table:table-cell office:value-type="float" office:value="1.7662" table:style-name="ce15">
            <text:p>1,7662</text:p>
          </table:table-cell>
          <table:table-cell office:value-type="float" office:value="1.8772" table:style-name="ce15">
            <text:p>1,8772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948" table:style-name="ce15">
            <text:p>1,948</text:p>
          </table:table-cell>
          <table:table-cell office:value-type="float" office:value="1.8266" table:style-name="ce15">
            <text:p>1,826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8451" table:style-name="ce15">
            <text:p>1,8451</text:p>
          </table:table-cell>
          <table:table-cell office:value-type="float" office:value="1.9313" table:style-name="ce15">
            <text:p>1,9313</text:p>
          </table:table-cell>
          <table:table-cell office:value-type="float" office:value="1.8592" table:style-name="ce15">
            <text:p>1,8592</text:p>
          </table:table-cell>
          <table:table-cell office:value-type="float" office:value="1.9973000000000001" table:style-name="ce15">
            <text:p>1,9973</text:p>
          </table:table-cell>
          <table:table-cell office:value-type="float" office:value="1.8841000000000001" table:style-name="ce15">
            <text:p>1,8841</text:p>
          </table:table-cell>
          <table:table-cell office:value-type="float" office:value="2.0322" table:style-name="ce15">
            <text:p>2,032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office:value-type="float" office:value="1.7549999999999999" table:style-name="ce15">
            <text:p>1,755</text:p>
          </table:table-cell>
          <table:table-cell office:value-type="float" office:value="1.8371" table:style-name="ce15">
            <text:p>1,8371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8589" table:style-name="ce15">
            <text:p>1,8589</text:p>
          </table:table-cell>
          <table:table-cell office:value-type="float" office:value="1.7645" table:style-name="ce15">
            <text:p>1,7645</text:p>
          </table:table-cell>
          <table:table-cell office:value-type="float" office:value="1.871" table:style-name="ce15">
            <text:p>1,871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9625999999999999" table:style-name="ce15">
            <text:p>1,9626</text:p>
          </table:table-cell>
          <table:table-cell office:value-type="float" office:value="1.8887" table:style-name="ce15">
            <text:p>1,8887</text:p>
          </table:table-cell>
          <table:table-cell office:value-type="float" office:value="1.9582999999999999" table:style-name="ce15">
            <text:p>1,9583</text:p>
          </table:table-cell>
          <table:table-cell office:value-type="float" office:value="1.9032" table:style-name="ce15">
            <text:p>1,9032</text:p>
          </table:table-cell>
          <table:table-cell office:value-type="float" office:value="1.9815" table:style-name="ce15">
            <text:p>1,9815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2.0019999999999998" table:style-name="ce15">
            <text:p>2,00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office:value-type="float" office:value="1.9621" table:style-name="ce15">
            <text:p>1,9621</text:p>
          </table:table-cell>
          <table:table-cell office:value-type="float" office:value="1.9417" table:style-name="ce15">
            <text:p>1,9417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512" table:style-name="ce15">
            <text:p>1,9512</text:p>
          </table:table-cell>
          <table:table-cell office:value-type="float" office:value="1.9378" table:style-name="ce15">
            <text:p>1,937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58" table:style-name="ce15">
            <text:p>1,958</text:p>
          </table:table-cell>
          <table:table-cell office:value-type="float" office:value="1.972" table:style-name="ce15">
            <text:p>1,972</text:p>
          </table:table-cell>
          <table:table-cell office:value-type="float" office:value="1.9398" table:style-name="ce15">
            <text:p>1,9398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499" table:style-name="ce15">
            <text:p>1,9499</text:p>
          </table:table-cell>
          <table:table-cell office:value-type="float" office:value="1.9533" table:style-name="ce15">
            <text:p>1,9533</text:p>
          </table:table-cell>
          <table:table-cell office:value-type="float" office:value="1.9982" table:style-name="ce15">
            <text:p>1,9982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673" table:style-name="ce15">
            <text:p>1,967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office:value-type="float" office:value="1.9514" table:style-name="ce15">
            <text:p>1,9514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392" table:style-name="ce15">
            <text:p>1,9392</text:p>
          </table:table-cell>
          <table:table-cell office:value-type="float" office:value="1.9516" table:style-name="ce15">
            <text:p>1,9516</text:p>
          </table:table-cell>
          <table:table-cell office:value-type="float" office:value="1.9701" table:style-name="ce15">
            <text:p>1,9701</text:p>
          </table:table-cell>
          <table:table-cell office:value-type="float" office:value="1.9542999999999999" table:style-name="ce15">
            <text:p>1,9543</text:p>
          </table:table-cell>
          <table:table-cell office:value-type="float" office:value="1.9679" table:style-name="ce15">
            <text:p>1,9679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05999999999999" table:style-name="ce15">
            <text:p>1,950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699" table:style-name="ce15">
            <text:p>1,9699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689000000000001" table:style-name="ce15">
            <text:p>1,9689</text:p>
          </table:table-cell>
          <table:table-cell office:value-type="float" office:value="1.9537" table:style-name="ce15">
            <text:p>1,9537</text:p>
          </table:table-cell>
          <table:table-cell office:value-type="float" office:value="1.9794" table:style-name="ce15">
            <text:p>1,979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39" table:style-name="ce15">
            <text:p>1,9339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35" table:style-name="ce15">
            <text:p>1,9235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82999999999999" table:style-name="ce15">
            <text:p>1,9483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731000000000001" table:style-name="ce15">
            <text:p>1,9731</text:p>
          </table:table-cell>
          <table:table-cell office:value-type="float" office:value="1.9594" table:style-name="ce15">
            <text:p>1,9594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66" table:style-name="ce15">
            <text:p>1,966</text:p>
          </table:table-cell>
          <table:table-cell office:value-type="float" office:value="1.9661" table:style-name="ce15">
            <text:p>1,9661</text:p>
          </table:table-cell>
          <table:table-cell office:value-type="float" office:value="1.9816" table:style-name="ce15">
            <text:p>1,9816</text:p>
          </table:table-cell>
          <table:table-cell office:value-type="float" office:value="1.9728000000000001" table:style-name="ce15">
            <text:p>1,9728</text:p>
          </table:table-cell>
          <table:table-cell office:value-type="float" office:value="1.9751000000000001" table:style-name="ce15">
            <text:p>1,975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7" table:style-name="ce15">
            <text:p>1,9817</text:p>
          </table:table-cell>
          <table:table-cell office:value-type="float" office:value="1.9722" table:style-name="ce15">
            <text:p>1,9722</text:p>
          </table:table-cell>
          <table:table-cell office:value-type="float" office:value="1.9863999999999999" table:style-name="ce15">
            <text:p>1,9864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875" table:style-name="ce15">
            <text:p>1,9875</text:p>
          </table:table-cell>
          <table:table-cell office:value-type="float" office:value="1.9797" table:style-name="ce15">
            <text:p>1,9797</text:p>
          </table:table-cell>
          <table:table-cell office:value-type="float" office:value="1.9898" table:style-name="ce15">
            <text:p>1,9898</text:p>
          </table:table-cell>
          <table:table-cell office:value-type="float" office:value="1.9794" table:style-name="ce15">
            <text:p>1,9794</text:p>
          </table:table-cell>
          <table:table-cell office:value-type="float" office:value="1.9903" table:style-name="ce15">
            <text:p>1,9903</text:p>
          </table:table-cell>
          <table:table-cell office:value-type="float" office:value="1.9799" table:style-name="ce15">
            <text:p>1,9799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854000000000001" table:style-name="ce15">
            <text:p>1,9854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88" table:style-name="ce15">
            <text:p>1,988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64999999999999" table:style-name="ce15">
            <text:p>1,976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658" table:style-name="ce15">
            <text:p>1,9658</text:p>
          </table:table-cell>
          <table:table-cell office:value-type="float" office:value="1.9821" table:style-name="ce15">
            <text:p>1,9821</text:p>
          </table:table-cell>
          <table:table-cell office:value-type="float" office:value="1.9736" table:style-name="ce15">
            <text:p>1,9736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646999999999999" table:style-name="ce15">
            <text:p>1,9647</text:p>
          </table:table-cell>
          <table:table-cell office:value-type="float" office:value="1.9375" table:style-name="ce15">
            <text:p>1,937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9511000000000001" table:style-name="ce15">
            <text:p>1,9511</text:p>
          </table:table-cell>
          <table:table-cell office:value-type="float" office:value="1.9681999999999999" table:style-name="ce15">
            <text:p>1,9682</text:p>
          </table:table-cell>
          <table:table-cell office:value-type="float" office:value="1.9602999999999999" table:style-name="ce15">
            <text:p>1,9603</text:p>
          </table:table-cell>
          <table:table-cell office:value-type="float" office:value="1.9803999999999999" table:style-name="ce15">
            <text:p>1,98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1.9675" table:style-name="ce15">
            <text:p>1,9675</text:p>
          </table:table-cell>
          <table:table-cell office:value-type="float" office:value="1.9668000000000001" table:style-name="ce15">
            <text:p>1,9668</text:p>
          </table:table-cell>
          <table:table-cell office:value-type="float" office:value="1.9787999999999999" table:style-name="ce15">
            <text:p>1,9788</text:p>
          </table:table-cell>
          <table:table-cell office:value-type="float" office:value="1.9715" table:style-name="ce15">
            <text:p>1,9715</text:p>
          </table:table-cell>
          <table:table-cell office:value-type="float" office:value="1.9792000000000001" table:style-name="ce15">
            <text:p>1,9792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423999999999999" table:style-name="ce15">
            <text:p>1,9424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1.956" table:style-name="ce15">
            <text:p>1,956</text:p>
          </table:table-cell>
          <table:table-cell office:value-type="float" office:value="1.9275" table:style-name="ce15">
            <text:p>1,9275</text:p>
          </table:table-cell>
          <table:table-cell office:value-type="float" office:value="1.9439" table:style-name="ce15">
            <text:p>1,9439</text:p>
          </table:table-cell>
          <table:table-cell office:value-type="float" office:value="1.9579" table:style-name="ce15">
            <text:p>1,9579</text:p>
          </table:table-cell>
          <table:table-cell office:value-type="float" office:value="1.9432" table:style-name="ce15">
            <text:p>1,9432</text:p>
          </table:table-cell>
          <table:table-cell office:value-type="float" office:value="1.9633" table:style-name="ce15">
            <text:p>1,9633</text:p>
          </table:table-cell>
          <table:table-cell office:value-type="float" office:value="1.9552" table:style-name="ce15">
            <text:p>1,9552</text:p>
          </table:table-cell>
          <table:table-cell office:value-type="float" office:value="1.9801" table:style-name="ce15">
            <text:p>1,980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0653000000000001" table:style-name="ce15">
            <text:p>2,0653</text:p>
          </table:table-cell>
          <table:table-cell office:value-type="float" office:value="2.0827" table:style-name="ce15">
            <text:p>2,0827</text:p>
          </table:table-cell>
          <table:table-cell office:value-type="float" office:value="2.0588000000000002" table:style-name="ce15">
            <text:p>2,0588</text:p>
          </table:table-cell>
          <table:table-cell office:value-type="float" office:value="2.0478999999999998" table:style-name="ce15">
            <text:p>2,0479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362" table:style-name="ce15">
            <text:p>2,0362</text:p>
          </table:table-cell>
          <table:table-cell office:value-type="float" office:value="2.0184000000000002" table:style-name="ce15">
            <text:p>2,0184</text:p>
          </table:table-cell>
          <table:table-cell office:value-type="float" office:value="2.0177" table:style-name="ce15">
            <text:p>2,0177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0512999999999999" table:style-name="ce15">
            <text:p>2,0513</text:p>
          </table:table-cell>
          <table:table-cell office:value-type="float" office:value="2.0356000000000001" table:style-name="ce15">
            <text:p>2,0356</text:p>
          </table:table-cell>
          <table:table-cell office:value-type="float" office:value="2.0375000000000001" table:style-name="ce15">
            <text:p>2,0375</text:p>
          </table:table-cell>
          <table:table-cell office:value-type="float" office:value="2.0272999999999999" table:style-name="ce15">
            <text:p>2,0273</text:p>
          </table:table-cell>
          <table:table-cell office:value-type="float" office:value="2.0428000000000002" table:style-name="ce15">
            <text:p>2,0428</text:p>
          </table:table-cell>
          <table:table-cell office:value-type="float" office:value="2.0390000000000001" table:style-name="ce15">
            <text:p>2,039</text:p>
          </table:table-cell>
          <table:table-cell office:value-type="float" office:value="2.0291000000000001" table:style-name="ce15">
            <text:p>2,029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office:value-type="float" office:value="2.2282000000000002" table:style-name="ce15">
            <text:p>2,2282</text:p>
          </table:table-cell>
          <table:table-cell office:value-type="float" office:value="2.2111999999999998" table:style-name="ce15">
            <text:p>2,2112</text:p>
          </table:table-cell>
          <table:table-cell office:value-type="float" office:value="2.234" table:style-name="ce15">
            <text:p>2,234</text:p>
          </table:table-cell>
          <table:table-cell office:value-type="float" office:value="2.2078000000000002" table:style-name="ce15">
            <text:p>2,2078</text:p>
          </table:table-cell>
          <table:table-cell office:value-type="float" office:value="2.1903999999999999" table:style-name="ce15">
            <text:p>2,1904</text:p>
          </table:table-cell>
          <table:table-cell office:value-type="float" office:value="2.1934" table:style-name="ce15">
            <text:p>2,1934</text:p>
          </table:table-cell>
          <table:table-cell office:value-type="float" office:value="2.1699000000000002" table:style-name="ce15">
            <text:p>2,1699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27999999999998" table:style-name="ce15">
            <text:p>2,1428</text:p>
          </table:table-cell>
          <table:table-cell office:value-type="float" office:value="2.1631" table:style-name="ce15">
            <text:p>2,1631</text:p>
          </table:table-cell>
          <table:table-cell office:value-type="float" office:value="2.1772999999999998" table:style-name="ce15">
            <text:p>2,1773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636000000000002" table:style-name="ce15">
            <text:p>2,1636</text:p>
          </table:table-cell>
          <table:table-cell office:value-type="float" office:value="2.1476000000000002" table:style-name="ce15">
            <text:p>2,1476</text:p>
          </table:table-cell>
          <table:table-cell office:value-type="float" office:value="2.1608000000000001" table:style-name="ce15">
            <text:p>2,1608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87" table:style-name="ce15">
            <text:p>2,13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3371" table:style-name="ce15">
            <text:p>2,3371</text:p>
          </table:table-cell>
          <table:table-cell office:value-type="float" office:value="2.3687" table:style-name="ce15">
            <text:p>2,3687</text:p>
          </table:table-cell>
          <table:table-cell office:value-type="float" office:value="2.3391000000000002" table:style-name="ce15">
            <text:p>2,3391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2923" table:style-name="ce15">
            <text:p>2,2923</text:p>
          </table:table-cell>
          <table:table-cell office:value-type="float" office:value="2.2728000000000002" table:style-name="ce15">
            <text:p>2,2728</text:p>
          </table:table-cell>
          <table:table-cell office:value-type="float" office:value="2.2616999999999998" table:style-name="ce15">
            <text:p>2,2617</text:p>
          </table:table-cell>
          <table:table-cell office:value-type="float" office:value="2.2824" table:style-name="ce15">
            <text:p>2,2824</text:p>
          </table:table-cell>
          <table:table-cell office:value-type="float" office:value="2.2989000000000002" table:style-name="ce15">
            <text:p>2,2989</text:p>
          </table:table-cell>
          <table:table-cell office:value-type="float" office:value="2.2793000000000001" table:style-name="ce15">
            <text:p>2,2793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62" table:style-name="ce15">
            <text:p>2,262</text:p>
          </table:table-cell>
          <table:table-cell office:value-type="float" office:value="2.2481" table:style-name="ce15">
            <text:p>2,24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office:value-type="float" office:value="2.4935999999999998" table:style-name="ce15">
            <text:p>2,4936</text:p>
          </table:table-cell>
          <table:table-cell office:value-type="float" office:value="2.4596" table:style-name="ce15">
            <text:p>2,4596</text:p>
          </table:table-cell>
          <table:table-cell office:value-type="float" office:value="2.4912000000000001" table:style-name="ce15">
            <text:p>2,4912</text:p>
          </table:table-cell>
          <table:table-cell office:value-type="float" office:value="2.4613" table:style-name="ce15">
            <text:p>2,4613</text:p>
          </table:table-cell>
          <table:table-cell office:value-type="float" office:value="2.4373999999999998" table:style-name="ce15">
            <text:p>2,4374</text:p>
          </table:table-cell>
          <table:table-cell office:value-type="float" office:value="2.4416000000000002" table:style-name="ce15">
            <text:p>2,4416</text:p>
          </table:table-cell>
          <table:table-cell office:value-type="float" office:value="2.4114" table:style-name="ce15">
            <text:p>2,4114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3805000000000001" table:style-name="ce15">
            <text:p>2,3805</text:p>
          </table:table-cell>
          <table:table-cell office:value-type="float" office:value="2.3994" table:style-name="ce15">
            <text:p>2,3994</text:p>
          </table:table-cell>
          <table:table-cell office:value-type="float" office:value="2.4186000000000001" table:style-name="ce15">
            <text:p>2,4186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996" table:style-name="ce15">
            <text:p>2,3996</text:p>
          </table:table-cell>
          <table:table-cell office:value-type="float" office:value="2.3776000000000002" table:style-name="ce15">
            <text:p>2,3776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761999999999999" table:style-name="ce15">
            <text:p>2,3762</text:p>
          </table:table-cell>
          <table:table-cell office:value-type="float" office:value="2.3633999999999999" table:style-name="ce15">
            <text:p>2,363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office:value-type="float" office:value="2.98" table:style-name="ce15">
            <text:p>2,98</text:p>
          </table:table-cell>
          <table:table-cell office:value-type="float" office:value="2.9401000000000002" table:style-name="ce15">
            <text:p>2,9401</text:p>
          </table:table-cell>
          <table:table-cell office:value-type="float" office:value="2.9731999999999998" table:style-name="ce15">
            <text:p>2,9732</text:p>
          </table:table-cell>
          <table:table-cell office:value-type="float" office:value="2.9459" table:style-name="ce15">
            <text:p>2,9459</text:p>
          </table:table-cell>
          <table:table-cell office:value-type="float" office:value="2.9163000000000001" table:style-name="ce15">
            <text:p>2,9163</text:p>
          </table:table-cell>
          <table:table-cell office:value-type="float" office:value="2.9184000000000001" table:style-name="ce15">
            <text:p>2,9184</text:p>
          </table:table-cell>
          <table:table-cell office:value-type="float" office:value="2.8845999999999998" table:style-name="ce15">
            <text:p>2,8846</text:p>
          </table:table-cell>
          <table:table-cell office:value-type="float" office:value="2.8635999999999999" table:style-name="ce15">
            <text:p>2,8636</text:p>
          </table:table-cell>
          <table:table-cell office:value-type="float" office:value="2.8508" table:style-name="ce15">
            <text:p>2,8508</text:p>
          </table:table-cell>
          <table:table-cell office:value-type="float" office:value="2.8605" table:style-name="ce15">
            <text:p>2,8605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506999999999998" table:style-name="ce15">
            <text:p>2,8507</text:p>
          </table:table-cell>
          <table:table-cell office:value-type="float" office:value="2.8451" table:style-name="ce15">
            <text:p>2,8451</text:p>
          </table:table-cell>
          <table:table-cell office:value-type="float" office:value="2.8193999999999999" table:style-name="ce15">
            <text:p>2,8194</text:p>
          </table:table-cell>
          <table:table-cell office:value-type="float" office:value="2.8319999999999999" table:style-name="ce15">
            <text:p>2,832</text:p>
          </table:table-cell>
          <table:table-cell office:value-type="float" office:value="2.8334000000000001" table:style-name="ce15">
            <text:p>2,8334</text:p>
          </table:table-cell>
          <table:table-cell office:value-type="float" office:value="2.8115999999999999" table:style-name="ce15">
            <text:p>2,811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office:value-type="float" office:value="3.2888000000000002" table:style-name="ce15">
            <text:p>3,2888</text:p>
          </table:table-cell>
          <table:table-cell office:value-type="float" office:value="3.2523" table:style-name="ce15">
            <text:p>3,2523</text:p>
          </table:table-cell>
          <table:table-cell office:value-type="float" office:value="3.2945000000000002" table:style-name="ce15">
            <text:p>3,2945</text:p>
          </table:table-cell>
          <table:table-cell office:value-type="float" office:value="3.2665000000000002" table:style-name="ce15">
            <text:p>3,2665</text:p>
          </table:table-cell>
          <table:table-cell office:value-type="float" office:value="3.2302" table:style-name="ce15">
            <text:p>3,2302</text:p>
          </table:table-cell>
          <table:table-cell office:value-type="float" office:value="3.2292000000000001" table:style-name="ce15">
            <text:p>3,2292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39000000000002" table:style-name="ce15">
            <text:p>3,1739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656" table:style-name="ce15">
            <text:p>3,1656</text:p>
          </table:table-cell>
          <table:table-cell office:value-type="float" office:value="3.1789000000000001" table:style-name="ce15">
            <text:p>3,1789</text:p>
          </table:table-cell>
          <table:table-cell office:value-type="float" office:value="3.1526000000000001" table:style-name="ce15">
            <text:p>3,1526</text:p>
          </table:table-cell>
          <table:table-cell office:value-type="float" office:value="3.1501999999999999" table:style-name="ce15">
            <text:p>3,1502</text:p>
          </table:table-cell>
          <table:table-cell office:value-type="float" office:value="3.129" table:style-name="ce15">
            <text:p>3,129</text:p>
          </table:table-cell>
          <table:table-cell office:value-type="float" office:value="3.1408" table:style-name="ce15">
            <text:p>3,1408</text:p>
          </table:table-cell>
          <table:table-cell office:value-type="float" office:value="3.145" table:style-name="ce15">
            <text:p>3,145</text:p>
          </table:table-cell>
          <table:table-cell office:value-type="float" office:value="3.1255999999999999" table:style-name="ce15">
            <text:p>3,125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office:value-type="float" office:value="3.4420999999999999" table:style-name="ce15">
            <text:p>3,4421</text:p>
          </table:table-cell>
          <table:table-cell office:value-type="float" office:value="3.4047999999999998" table:style-name="ce15">
            <text:p>3,4048</text:p>
          </table:table-cell>
          <table:table-cell office:value-type="float" office:value="3.4489000000000001" table:style-name="ce15">
            <text:p>3,4489</text:p>
          </table:table-cell>
          <table:table-cell office:value-type="float" office:value="3.4222999999999999" table:style-name="ce15">
            <text:p>3,4223</text:p>
          </table:table-cell>
          <table:table-cell office:value-type="float" office:value="3.3866000000000001" table:style-name="ce15">
            <text:p>3,3866</text:p>
          </table:table-cell>
          <table:table-cell office:value-type="float" office:value="3.3847999999999998" table:style-name="ce15">
            <text:p>3,3848</text:p>
          </table:table-cell>
          <table:table-cell office:value-type="float" office:value="3.3469000000000002" table:style-name="ce15">
            <text:p>3,3469</text:p>
          </table:table-cell>
          <table:table-cell office:value-type="float" office:value="3.3298999999999999" table:style-name="ce15">
            <text:p>3,3299</text:p>
          </table:table-cell>
          <table:table-cell office:value-type="float" office:value="3.3157999999999999" table:style-name="ce15">
            <text:p>3,3158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307000000000002" table:style-name="ce15">
            <text:p>3,3307</text:p>
          </table:table-cell>
          <table:table-cell office:value-type="float" office:value="3.3006000000000002" table:style-name="ce15">
            <text:p>3,3006</text:p>
          </table:table-cell>
          <table:table-cell office:value-type="float" office:value="3.2995000000000001" table:style-name="ce15">
            <text:p>3,2995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2999000000000001" table:style-name="ce15">
            <text:p>3,2999</text:p>
          </table:table-cell>
          <table:table-cell office:value-type="float" office:value="3.2839" table:style-name="ce15">
            <text:p>3,28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office:value-type="float" office:value="3.5951" table:style-name="ce15">
            <text:p>3,5951</text:p>
          </table:table-cell>
          <table:table-cell office:value-type="float" office:value="3.5564" table:style-name="ce15">
            <text:p>3,5564</text:p>
          </table:table-cell>
          <table:table-cell office:value-type="float" office:value="3.6006999999999998" table:style-name="ce15">
            <text:p>3,6007</text:p>
          </table:table-cell>
          <table:table-cell office:value-type="float" office:value="3.577" table:style-name="ce15">
            <text:p>3,577</text:p>
          </table:table-cell>
          <table:table-cell office:value-type="float" office:value="3.5405000000000002" table:style-name="ce15">
            <text:p>3,5405</text:p>
          </table:table-cell>
          <table:table-cell office:value-type="float" office:value="3.536" table:style-name="ce15">
            <text:p>3,536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847000000000001" table:style-name="ce15">
            <text:p>3,4847</text:p>
          </table:table-cell>
          <table:table-cell office:value-type="float" office:value="3.4689999999999999" table:style-name="ce15">
            <text:p>3,469</text:p>
          </table:table-cell>
          <table:table-cell office:value-type="float" office:value="3.4683999999999999" table:style-name="ce15">
            <text:p>3,4684</text:p>
          </table:table-cell>
          <table:table-cell office:value-type="float" office:value="3.4824000000000002" table:style-name="ce15">
            <text:p>3,4824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472999999999998" table:style-name="ce15">
            <text:p>3,4473</text:p>
          </table:table-cell>
          <table:table-cell office:value-type="float" office:value="3.4302999999999999" table:style-name="ce15">
            <text:p>3,4303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4371999999999998" table:style-name="ce15">
            <text:p>3,4372</text:p>
          </table:table-cell>
          <table:table-cell office:value-type="float" office:value="3.4169999999999998" table:style-name="ce15">
            <text:p>3,417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29" table:style-name="ce15">
            <text:p>1,929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8134999999999999" table:style-name="ce15">
            <text:p>1,8135</text:p>
          </table:table-cell>
          <table:table-cell office:value-type="float" office:value="1.92" table:style-name="ce15">
            <text:p>1,92</text:p>
          </table:table-cell>
          <table:table-cell office:value-type="float" office:value="1.8355999999999999" table:style-name="ce15">
            <text:p>1,8356</text:p>
          </table:table-cell>
          <table:table-cell office:value-type="float" office:value="1.9617" table:style-name="ce15">
            <text:p>1,9617</text:p>
          </table:table-cell>
          <table:table-cell office:value-type="float" office:value="1.8553999999999999" table:style-name="ce15">
            <text:p>1,8554</text:p>
          </table:table-cell>
          <table:table-cell office:value-type="float" office:value="1.9903" table:style-name="ce15">
            <text:p>1,9903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7453000000000001" table:style-name="ce15">
            <text:p>1,7453</text:p>
          </table:table-cell>
          <table:table-cell office:value-type="float" office:value="1.9174" table:style-name="ce15">
            <text:p>1,9174</text:p>
          </table:table-cell>
          <table:table-cell office:value-type="float" office:value="1.7623" table:style-name="ce15">
            <text:p>1,7623</text:p>
          </table:table-cell>
          <table:table-cell office:value-type="float" office:value="1.8427" table:style-name="ce15">
            <text:p>1,8427</text:p>
          </table:table-cell>
          <table:table-cell office:value-type="float" office:value="1.7816000000000001" table:style-name="ce15">
            <text:p>1,7816</text:p>
          </table:table-cell>
          <table:table-cell office:value-type="float" office:value="1.8664000000000001" table:style-name="ce15">
            <text:p>1,8664</text:p>
          </table:table-cell>
          <table:table-cell office:value-type="float" office:value="1.74" table:style-name="ce15">
            <text:p>1,74</text:p>
          </table:table-cell>
          <table:table-cell office:value-type="float" office:value="1.8270999999999999" table:style-name="ce15">
            <text:p>1,8271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6882999999999999" table:style-name="ce15">
            <text:p>1,6883</text:p>
          </table:table-cell>
          <table:table-cell office:value-type="float" office:value="1.8387" table:style-name="ce15">
            <text:p>1,8387</text:p>
          </table:table-cell>
          <table:table-cell office:value-type="float" office:value="1.7746" table:style-name="ce15">
            <text:p>1,7746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7745" table:style-name="ce15">
            <text:p>1,77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899" table:style-name="ce15">
            <text:p>1,899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113" table:style-name="ce15">
            <text:p>1,9113</text:p>
          </table:table-cell>
          <table:table-cell office:value-type="float" office:value="1.9922" table:style-name="ce15">
            <text:p>1,9922</text:p>
          </table:table-cell>
          <table:table-cell office:value-type="float" office:value="1.9262999999999999" table:style-name="ce15">
            <text:p>1,9263</text:p>
          </table:table-cell>
          <table:table-cell office:value-type="float" office:value="2.0122" table:style-name="ce15">
            <text:p>2,0122</text:p>
          </table:table-cell>
          <table:table-cell office:value-type="float" office:value="1.9476" table:style-name="ce15">
            <text:p>1,9476</text:p>
          </table:table-cell>
          <table:table-cell office:value-type="float" office:value="1.8729" table:style-name="ce15">
            <text:p>1,8729</text:p>
          </table:table-cell>
          <table:table-cell office:value-type="float" office:value="1.9718" table:style-name="ce15">
            <text:p>1,971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49" table:style-name="ce15">
            <text:p>1,9049</text:p>
          </table:table-cell>
          <table:table-cell office:value-type="float" office:value="1.8651" table:style-name="ce15">
            <text:p>1,865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8591" table:style-name="ce15">
            <text:p>1,8591</text:p>
          </table:table-cell>
          <table:table-cell office:value-type="float" office:value="1.9319" table:style-name="ce15">
            <text:p>1,9319</text:p>
          </table:table-cell>
          <table:table-cell office:value-type="float" office:value="1.8931" table:style-name="ce15">
            <text:p>1,8931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917" table:style-name="ce15">
            <text:p>1,917</text:p>
          </table:table-cell>
          <table:table-cell office:value-type="float" office:value="1.8568" table:style-name="ce15">
            <text:p>1,8568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8736999999999999" table:style-name="ce15">
            <text:p>1,873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01" table:style-name="ce15">
            <text:p>1,9901</text:p>
          </table:table-cell>
          <table:table-cell office:value-type="float" office:value="1.9681" table:style-name="ce15">
            <text:p>1,9681</text:p>
          </table:table-cell>
          <table:table-cell office:value-type="float" office:value="1.9965999999999999" table:style-name="ce15">
            <text:p>1,9966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173000000000001" table:style-name="ce15">
            <text:p>2,0173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059" table:style-name="ce15">
            <text:p>2,0059</text:p>
          </table:table-cell>
          <table:table-cell office:value-type="float" office:value="1.9938" table:style-name="ce15">
            <text:p>1,9938</text:p>
          </table:table-cell>
          <table:table-cell office:value-type="float" office:value="1.9817" table:style-name="ce15">
            <text:p>1,9817</text:p>
          </table:table-cell>
          <table:table-cell office:value-type="float" office:value="2.0057999999999998" table:style-name="ce15">
            <text:p>2,0058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855" table:style-name="ce15">
            <text:p>1,9855</text:p>
          </table:table-cell>
          <table:table-cell office:value-type="float" office:value="1.9553" table:style-name="ce15">
            <text:p>1,9553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2.0084" table:style-name="ce15">
            <text:p>2,0084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1.9944" table:style-name="ce15">
            <text:p>1,994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977" table:style-name="ce15">
            <text:p>1,997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98" table:style-name="ce15">
            <text:p>1,9598</text:p>
          </table:table-cell>
          <table:table-cell office:value-type="float" office:value="1.9801" table:style-name="ce15">
            <text:p>1,9801</text:p>
          </table:table-cell>
          <table:table-cell office:value-type="float" office:value="1.9717" table:style-name="ce15">
            <text:p>1,9717</text:p>
          </table:table-cell>
          <table:table-cell office:value-type="float" office:value="1.9859" table:style-name="ce15">
            <text:p>1,9859</text:p>
          </table:table-cell>
          <table:table-cell office:value-type="float" office:value="2.0150000000000001" table:style-name="ce15">
            <text:p>2,015</text:p>
          </table:table-cell>
          <table:table-cell office:value-type="float" office:value="2.0484" table:style-name="ce15">
            <text:p>2,0484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2.0154999999999998" table:style-name="ce15">
            <text:p>2,0155</text:p>
          </table:table-cell>
          <table:table-cell office:value-type="float" office:value="2.0348999999999999" table:style-name="ce15">
            <text:p>2,0349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312999999999999" table:style-name="ce15">
            <text:p>2,0313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207000000000002" table:style-name="ce15">
            <text:p>2,0207</text:p>
          </table:table-cell>
          <table:table-cell office:value-type="float" office:value="2.0486" table:style-name="ce15">
            <text:p>2,0486</text:p>
          </table:table-cell>
          <table:table-cell office:value-type="float" office:value="2.0699000000000001" table:style-name="ce15">
            <text:p>2,0699</text:p>
          </table:table-cell>
          <table:table-cell office:value-type="float" office:value="2.1623000000000001" table:style-name="ce15">
            <text:p>2,1623</text:p>
          </table:table-cell>
          <table:table-cell office:value-type="float" office:value="2.1080999999999999" table:style-name="ce15">
            <text:p>2,1081</text:p>
          </table:table-cell>
          <table:table-cell office:value-type="float" office:value="2.0661" table:style-name="ce15">
            <text:p>2,0661</text:p>
          </table:table-cell>
          <table:table-cell office:value-type="float" office:value="2.0888" table:style-name="ce15">
            <text:p>2,0888</text:p>
          </table:table-cell>
          <table:table-cell office:value-type="float" office:value="2.0766" table:style-name="ce15">
            <text:p>2,0766</text:p>
          </table:table-cell>
          <table:table-cell office:value-type="float" office:value="2.0741000000000001" table:style-name="ce15">
            <text:p>2,0741</text:p>
          </table:table-cell>
          <table:table-cell office:value-type="float" office:value="2.0891000000000002" table:style-name="ce15">
            <text:p>2,089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13" table:style-name="ce15">
            <text:p>1,9613</text:p>
          </table:table-cell>
          <table:table-cell office:value-type="float" office:value="1.9978" table:style-name="ce15">
            <text:p>1,9978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177" table:style-name="ce15">
            <text:p>2,0177</text:p>
          </table:table-cell>
          <table:table-cell office:value-type="float" office:value="2.1181000000000001" table:style-name="ce15">
            <text:p>2,1181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507" table:style-name="ce15">
            <text:p>2,0507</text:p>
          </table:table-cell>
          <table:table-cell office:value-type="float" office:value="2.0869" table:style-name="ce15">
            <text:p>2,0869</text:p>
          </table:table-cell>
          <table:table-cell office:value-type="float" office:value="2.093" table:style-name="ce15">
            <text:p>2,093</text:p>
          </table:table-cell>
          <table:table-cell office:value-type="float" office:value="2.0907" table:style-name="ce15">
            <text:p>2,0907</text:p>
          </table:table-cell>
          <table:table-cell office:value-type="float" office:value="2.0676999999999999" table:style-name="ce15">
            <text:p>2,0677</text:p>
          </table:table-cell>
          <table:table-cell office:value-type="float" office:value="2.0577000000000001" table:style-name="ce15">
            <text:p>2,0577</text:p>
          </table:table-cell>
          <table:table-cell office:value-type="float" office:value="2.0987" table:style-name="ce15">
            <text:p>2,0987</text:p>
          </table:table-cell>
          <table:table-cell office:value-type="float" office:value="2.1267" table:style-name="ce15">
            <text:p>2,1267</text:p>
          </table:table-cell>
          <table:table-cell office:value-type="float" office:value="2.2904" table:style-name="ce15">
            <text:p>2,2904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038000000000002" table:style-name="ce15">
            <text:p>2,2038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2368999999999999" table:style-name="ce15">
            <text:p>2,2369</text:p>
          </table:table-cell>
          <table:table-cell office:value-type="float" office:value="2.2187000000000001" table:style-name="ce15">
            <text:p>2,2187</text:p>
          </table:table-cell>
          <table:table-cell office:value-type="float" office:value="2.2311000000000001" table:style-name="ce15">
            <text:p>2,231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38" table:style-name="ce15">
            <text:p>1,9638</text:p>
          </table:table-cell>
          <table:table-cell office:value-type="float" office:value="2.0011999999999999" table:style-name="ce15">
            <text:p>2,0012</text:p>
          </table:table-cell>
          <table:table-cell office:value-type="float" office:value="1.9954000000000001" table:style-name="ce15">
            <text:p>1,9954</text:p>
          </table:table-cell>
          <table:table-cell office:value-type="float" office:value="2.0055000000000001" table:style-name="ce15">
            <text:p>2,0055</text:p>
          </table:table-cell>
          <table:table-cell office:value-type="float" office:value="2.0221" table:style-name="ce15">
            <text:p>2,0221</text:p>
          </table:table-cell>
          <table:table-cell office:value-type="float" office:value="2.1493000000000002" table:style-name="ce15">
            <text:p>2,1493</text:p>
          </table:table-cell>
          <table:table-cell office:value-type="float" office:value="2.0455999999999999" table:style-name="ce15">
            <text:p>2,045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53" table:style-name="ce15">
            <text:p>2,1153</text:p>
          </table:table-cell>
          <table:table-cell office:value-type="float" office:value="2.1299000000000001" table:style-name="ce15">
            <text:p>2,1299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920999999999998" table:style-name="ce15">
            <text:p>2,0921</text:p>
          </table:table-cell>
          <table:table-cell office:value-type="float" office:value="2.0809000000000002" table:style-name="ce15">
            <text:p>2,0809</text:p>
          </table:table-cell>
          <table:table-cell office:value-type="float" office:value="2.1353" table:style-name="ce15">
            <text:p>2,1353</text:p>
          </table:table-cell>
          <table:table-cell office:value-type="float" office:value="2.1717" table:style-name="ce15">
            <text:p>2,1717</text:p>
          </table:table-cell>
          <table:table-cell office:value-type="float" office:value="2.3338999999999999" table:style-name="ce15">
            <text:p>2,3339</text:p>
          </table:table-cell>
          <table:table-cell office:value-type="float" office:value="2.2463000000000002" table:style-name="ce15">
            <text:p>2,2463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660999999999998" table:style-name="ce15">
            <text:p>2,2661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2574000000000001" table:style-name="ce15">
            <text:p>2,2574</text:p>
          </table:table-cell>
          <table:table-cell office:value-type="float" office:value="2.2658" table:style-name="ce15">
            <text:p>2,265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716" table:style-name="ce15">
            <text:p>1,9716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225" table:style-name="ce15">
            <text:p>2,0225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2.0575000000000001" table:style-name="ce15">
            <text:p>2,057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0665" table:style-name="ce15">
            <text:p>2,0665</text:p>
          </table:table-cell>
          <table:table-cell office:value-type="float" office:value="2.1602999999999999" table:style-name="ce15">
            <text:p>2,1603</text:p>
          </table:table-cell>
          <table:table-cell office:value-type="float" office:value="2.1648999999999998" table:style-name="ce15">
            <text:p>2,1649</text:p>
          </table:table-cell>
          <table:table-cell office:value-type="float" office:value="2.1667999999999998" table:style-name="ce15">
            <text:p>2,1668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3" table:style-name="ce15">
            <text:p>2,133</text:p>
          </table:table-cell>
          <table:table-cell office:value-type="float" office:value="2.1168999999999998" table:style-name="ce15">
            <text:p>2,1169</text:p>
          </table:table-cell>
          <table:table-cell office:value-type="float" office:value="2.2326000000000001" table:style-name="ce15">
            <text:p>2,2326</text:p>
          </table:table-cell>
          <table:table-cell office:value-type="float" office:value="2.2839" table:style-name="ce15">
            <text:p>2,2839</text:p>
          </table:table-cell>
          <table:table-cell office:value-type="float" office:value="2.4485999999999999" table:style-name="ce15">
            <text:p>2,4486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79" table:style-name="ce15">
            <text:p>2,379</text:p>
          </table:table-cell>
          <table:table-cell office:value-type="float" office:value="2.431" table:style-name="ce15">
            <text:p>2,431</text:p>
          </table:table-cell>
          <table:table-cell office:value-type="float" office:value="2.3755999999999999" table:style-name="ce15">
            <text:p>2,3756</text:p>
          </table:table-cell>
          <table:table-cell office:value-type="float" office:value="2.3732000000000002" table:style-name="ce15">
            <text:p>2,373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560999999999998" table:style-name="ce15">
            <text:p>2,0561</text:p>
          </table:table-cell>
          <table:table-cell office:value-type="float" office:value="2.1049000000000002" table:style-name="ce15">
            <text:p>2,1049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11" table:style-name="ce15">
            <text:p>2,11</text:p>
          </table:table-cell>
          <table:table-cell office:value-type="float" office:value="2.2143999999999999" table:style-name="ce15">
            <text:p>2,2144</text:p>
          </table:table-cell>
          <table:table-cell office:value-type="float" office:value="2.2290999999999999" table:style-name="ce15">
            <text:p>2,2291</text:p>
          </table:table-cell>
          <table:table-cell office:value-type="float" office:value="2.2357999999999998" table:style-name="ce15">
            <text:p>2,2358</text:p>
          </table:table-cell>
          <table:table-cell office:value-type="float" office:value="2.2328999999999999" table:style-name="ce15">
            <text:p>2,2329</text:p>
          </table:table-cell>
          <table:table-cell office:value-type="float" office:value="2.2052999999999998" table:style-name="ce15">
            <text:p>2,2053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3098999999999998" table:style-name="ce15">
            <text:p>2,3099</text:p>
          </table:table-cell>
          <table:table-cell office:value-type="float" office:value="2.3651" table:style-name="ce15">
            <text:p>2,3651</text:p>
          </table:table-cell>
          <table:table-cell office:value-type="float" office:value="2.5508000000000002" table:style-name="ce15">
            <text:p>2,5508</text:p>
          </table:table-cell>
          <table:table-cell office:value-type="float" office:value="2.4209000000000001" table:style-name="ce15">
            <text:p>2,4209</text:p>
          </table:table-cell>
          <table:table-cell office:value-type="float" office:value="2.4824999999999999" table:style-name="ce15">
            <text:p>2,4825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5485000000000002" table:style-name="ce15">
            <text:p>2,5485</text:p>
          </table:table-cell>
          <table:table-cell office:value-type="float" office:value="2.4857" table:style-name="ce15">
            <text:p>2,4857</text:p>
          </table:table-cell>
          <table:table-cell office:value-type="float" office:value="2.4716" table:style-name="ce15">
            <text:p>2,471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2.1395" table:style-name="ce15">
            <text:p>2,1395</text:p>
          </table:table-cell>
          <table:table-cell office:value-type="float" office:value="2.1476999999999999" table:style-name="ce15">
            <text:p>2,1477</text:p>
          </table:table-cell>
          <table:table-cell office:value-type="float" office:value="2.1839" table:style-name="ce15">
            <text:p>2,1839</text:p>
          </table:table-cell>
          <table:table-cell office:value-type="float" office:value="2.2490000000000001" table:style-name="ce15">
            <text:p>2,249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2553999999999998" table:style-name="ce15">
            <text:p>2,2554</text:p>
          </table:table-cell>
          <table:table-cell office:value-type="float" office:value="2.3290000000000002" table:style-name="ce15">
            <text:p>2,329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4159000000000002" table:style-name="ce15">
            <text:p>2,4159</text:p>
          </table:table-cell>
          <table:table-cell office:value-type="float" office:value="2.4121000000000001" table:style-name="ce15">
            <text:p>2,4121</text:p>
          </table:table-cell>
          <table:table-cell office:value-type="float" office:value="2.3919999999999999" table:style-name="ce15">
            <text:p>2,39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7143000000000002" table:style-name="ce15">
            <text:p>2,7143</text:p>
          </table:table-cell>
          <table:table-cell office:value-type="float" office:value="2.5746000000000002" table:style-name="ce15">
            <text:p>2,5746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539999999999999" table:style-name="ce15">
            <text:p>2,654</text:p>
          </table:table-cell>
          <table:table-cell office:value-type="float" office:value="2.7336" table:style-name="ce15">
            <text:p>2,7336</text:p>
          </table:table-cell>
          <table:table-cell office:value-type="float" office:value="2.6840999999999999" table:style-name="ce15">
            <text:p>2,6841</text:p>
          </table:table-cell>
          <table:table-cell office:value-type="float" office:value="2.6486000000000001" table:style-name="ce15">
            <text:p>2,648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080000000000001" table:style-name="ce15">
            <text:p>2,108</text:p>
          </table:table-cell>
          <table:table-cell office:value-type="float" office:value="2.2370000000000001" table:style-name="ce15">
            <text:p>2,237</text:p>
          </table:table-cell>
          <table:table-cell office:value-type="float" office:value="2.2502" table:style-name="ce15">
            <text:p>2,2502</text:p>
          </table:table-cell>
          <table:table-cell office:value-type="float" office:value="2.2852999999999999" table:style-name="ce15">
            <text:p>2,2853</text:p>
          </table:table-cell>
          <table:table-cell office:value-type="float" office:value="2.3527999999999998" table:style-name="ce15">
            <text:p>2,3528</text:p>
          </table:table-cell>
          <table:table-cell office:value-type="float" office:value="2.5301" table:style-name="ce15">
            <text:p>2,5301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4262999999999999" table:style-name="ce15">
            <text:p>2,4263</text:p>
          </table:table-cell>
          <table:table-cell office:value-type="float" office:value="2.4857999999999998" table:style-name="ce15">
            <text:p>2,4858</text:p>
          </table:table-cell>
          <table:table-cell office:value-type="float" office:value="2.5036999999999998" table:style-name="ce15">
            <text:p>2,5037</text:p>
          </table:table-cell>
          <table:table-cell office:value-type="float" office:value="2.5131000000000001" table:style-name="ce15">
            <text:p>2,5131</text:p>
          </table:table-cell>
          <table:table-cell office:value-type="float" office:value="2.4859" table:style-name="ce15">
            <text:p>2,4859</text:p>
          </table:table-cell>
          <table:table-cell office:value-type="float" office:value="2.4466999999999999" table:style-name="ce15">
            <text:p>2,4467</text:p>
          </table:table-cell>
          <table:table-cell office:value-type="float" office:value="2.5714999999999999" table:style-name="ce15">
            <text:p>2,5715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7820999999999998" table:style-name="ce15">
            <text:p>2,7821</text:p>
          </table:table-cell>
          <table:table-cell office:value-type="float" office:value="2.645" table:style-name="ce15">
            <text:p>2,645</text:p>
          </table:table-cell>
          <table:table-cell office:value-type="float" office:value="2.6454" table:style-name="ce15">
            <text:p>2,6454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7936999999999999" table:style-name="ce15">
            <text:p>2,7937</text:p>
          </table:table-cell>
          <table:table-cell office:value-type="float" office:value="2.7452999999999999" table:style-name="ce15">
            <text:p>2,7453</text:p>
          </table:table-cell>
          <table:table-cell office:value-type="float" office:value="2.7073" table:style-name="ce15">
            <text:p>2,70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103999999999999" table:style-name="ce15">
            <text:p>2,2104</text:p>
          </table:table-cell>
          <table:table-cell office:value-type="float" office:value="2.3473999999999999" table:style-name="ce15">
            <text:p>2,3474</text:p>
          </table:table-cell>
          <table:table-cell office:value-type="float" office:value="2.3553000000000002" table:style-name="ce15">
            <text:p>2,3553</text:p>
          </table:table-cell>
          <table:table-cell office:value-type="float" office:value="2.3925000000000001" table:style-name="ce15">
            <text:p>2,3925</text:p>
          </table:table-cell>
          <table:table-cell office:value-type="float" office:value="2.4674999999999998" table:style-name="ce15">
            <text:p>2,4675</text:p>
          </table:table-cell>
          <table:table-cell office:value-type="float" office:value="2.6114999999999999" table:style-name="ce15">
            <text:p>2,6115</text:p>
          </table:table-cell>
          <table:table-cell office:value-type="float" office:value="2.4552999999999998" table:style-name="ce15">
            <text:p>2,4553</text:p>
          </table:table-cell>
          <table:table-cell office:value-type="float" office:value="2.5320999999999998" table:style-name="ce15">
            <text:p>2,5321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065999999999998" table:style-name="ce15">
            <text:p>2,6066</text:p>
          </table:table-cell>
          <table:table-cell office:value-type="float" office:value="2.6145" table:style-name="ce15">
            <text:p>2,6145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6528" table:style-name="ce15">
            <text:p>2,6528</text:p>
          </table:table-cell>
          <table:table-cell office:value-type="float" office:value="2.6625999999999999" table:style-name="ce15">
            <text:p>2,6626</text:p>
          </table:table-cell>
          <table:table-cell office:value-type="float" office:value="2.8357999999999999" table:style-name="ce15">
            <text:p>2,8358</text:p>
          </table:table-cell>
          <table:table-cell office:value-type="float" office:value="2.7231000000000001" table:style-name="ce15">
            <text:p>2,7231</text:p>
          </table:table-cell>
          <table:table-cell office:value-type="float" office:value="2.7073" table:style-name="ce15">
            <text:p>2,7073</text:p>
          </table:table-cell>
          <table:table-cell office:value-type="float" office:value="2.7690000000000001" table:style-name="ce15">
            <text:p>2,769</text:p>
          </table:table-cell>
          <table:table-cell office:value-type="float" office:value="2.8647" table:style-name="ce15">
            <text:p>2,8647</text:p>
          </table:table-cell>
          <table:table-cell office:value-type="float" office:value="2.8165" table:style-name="ce15">
            <text:p>2,8165</text:p>
          </table:table-cell>
          <table:table-cell office:value-type="float" office:value="2.7643" table:style-name="ce15">
            <text:p>2,76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10999999999999" table:style-name="ce15">
            <text:p>2,3211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43999999999999" table:style-name="ce15">
            <text:p>2,4644</text:p>
          </table:table-cell>
          <table:table-cell office:value-type="float" office:value="2.4948000000000001" table:style-name="ce15">
            <text:p>2,4948</text:p>
          </table:table-cell>
          <table:table-cell office:value-type="float" office:value="2.5701999999999998" table:style-name="ce15">
            <text:p>2,5702</text:p>
          </table:table-cell>
          <table:table-cell office:value-type="float" office:value="2.6930000000000001" table:style-name="ce15">
            <text:p>2,693</text:p>
          </table:table-cell>
          <table:table-cell office:value-type="float" office:value="2.5539000000000001" table:style-name="ce15">
            <text:p>2,5539</text:p>
          </table:table-cell>
          <table:table-cell office:value-type="float" office:value="2.6294" table:style-name="ce15">
            <text:p>2,6294</text:p>
          </table:table-cell>
          <table:table-cell office:value-type="float" office:value="2.6718000000000002" table:style-name="ce15">
            <text:p>2,6718</text:p>
          </table:table-cell>
          <table:table-cell office:value-type="float" office:value="2.6951000000000001" table:style-name="ce15">
            <text:p>2,6951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677" table:style-name="ce15">
            <text:p>2,677</text:p>
          </table:table-cell>
          <table:table-cell office:value-type="float" office:value="2.6171000000000002" table:style-name="ce15">
            <text:p>2,6171</text:p>
          </table:table-cell>
          <table:table-cell office:value-type="float" office:value="2.7363" table:style-name="ce15">
            <text:p>2,7363</text:p>
          </table:table-cell>
          <table:table-cell office:value-type="float" office:value="2.7370999999999999" table:style-name="ce15">
            <text:p>2,7371</text:p>
          </table:table-cell>
          <table:table-cell office:value-type="float" office:value="2.8956" table:style-name="ce15">
            <text:p>2,8956</text:p>
          </table:table-cell>
          <table:table-cell office:value-type="float" office:value="2.7871000000000001" table:style-name="ce15">
            <text:p>2,7871</text:p>
          </table:table-cell>
          <table:table-cell office:value-type="float" office:value="2.7692999999999999" table:style-name="ce15">
            <text:p>2,7693</text:p>
          </table:table-cell>
          <table:table-cell office:value-type="float" office:value="2.831" table:style-name="ce15">
            <text:p>2,831</text:p>
          </table:table-cell>
          <table:table-cell office:value-type="float" office:value="2.9323999999999999" table:style-name="ce15">
            <text:p>2,9324</text:p>
          </table:table-cell>
          <table:table-cell office:value-type="float" office:value="2.8889" table:style-name="ce15">
            <text:p>2,8889</text:p>
          </table:table-cell>
          <table:table-cell office:value-type="float" office:value="2.8313999999999999" table:style-name="ce15">
            <text:p>2,83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65000000000002" table:style-name="ce15">
            <text:p>2,7665</text:p>
          </table:table-cell>
          <table:table-cell office:value-type="float" office:value="2.8786" table:style-name="ce15">
            <text:p>2,8786</text:p>
          </table:table-cell>
          <table:table-cell office:value-type="float" office:value="2.8932000000000002" table:style-name="ce15">
            <text:p>2,8932</text:p>
          </table:table-cell>
          <table:table-cell office:value-type="float" office:value="2.9089999999999998" table:style-name="ce15">
            <text:p>2,909</text:p>
          </table:table-cell>
          <table:table-cell office:value-type="float" office:value="2.9744999999999999" table:style-name="ce15">
            <text:p>2,9745</text:p>
          </table:table-cell>
          <table:table-cell office:value-type="float" office:value="3.0331999999999999" table:style-name="ce15">
            <text:p>3,0332</text:p>
          </table:table-cell>
          <table:table-cell office:value-type="float" office:value="2.9590000000000001" table:style-name="ce15">
            <text:p>2,959</text:p>
          </table:table-cell>
          <table:table-cell office:value-type="float" office:value="3.0082" table:style-name="ce15">
            <text:p>3,0082</text:p>
          </table:table-cell>
          <table:table-cell office:value-type="float" office:value="3.0533000000000001" table:style-name="ce15">
            <text:p>3,0533</text:p>
          </table:table-cell>
          <table:table-cell office:value-type="float" office:value="3.0918000000000001" table:style-name="ce15">
            <text:p>3,0918</text:p>
          </table:table-cell>
          <table:table-cell office:value-type="float" office:value="3.097" table:style-name="ce15">
            <text:p>3,097</text:p>
          </table:table-cell>
          <table:table-cell office:value-type="float" office:value="3.0636999999999999" table:style-name="ce15">
            <text:p>3,0637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3.0874999999999999" table:style-name="ce15">
            <text:p>3,0875</text:p>
          </table:table-cell>
          <table:table-cell office:value-type="float" office:value="3.0613999999999999" table:style-name="ce15">
            <text:p>3,0614</text:p>
          </table:table-cell>
          <table:table-cell office:value-type="float" office:value="3.1854" table:style-name="ce15">
            <text:p>3,1854</text:p>
          </table:table-cell>
          <table:table-cell office:value-type="float" office:value="3.1219000000000001" table:style-name="ce15">
            <text:p>3,1219</text:p>
          </table:table-cell>
          <table:table-cell office:value-type="float" office:value="3.0829" table:style-name="ce15">
            <text:p>3,0829</text:p>
          </table:table-cell>
          <table:table-cell office:value-type="float" office:value="3.125" table:style-name="ce15">
            <text:p>3,125</text:p>
          </table:table-cell>
          <table:table-cell office:value-type="float" office:value="3.2248999999999999" table:style-name="ce15">
            <text:p>3,2249</text:p>
          </table:table-cell>
          <table:table-cell office:value-type="float" office:value="3.2145000000000001" table:style-name="ce15">
            <text:p>3,2145</text:p>
          </table:table-cell>
          <table:table-cell office:value-type="float" office:value="3.1547000000000001" table:style-name="ce15">
            <text:p>3,15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19999999999999" table:style-name="ce15">
            <text:p>3,082</text:p>
          </table:table-cell>
          <table:table-cell office:value-type="float" office:value="3.1831999999999998" table:style-name="ce15">
            <text:p>3,1832</text:p>
          </table:table-cell>
          <table:table-cell office:value-type="float" office:value="3.1993999999999998" table:style-name="ce15">
            <text:p>3,1994</text:p>
          </table:table-cell>
          <table:table-cell office:value-type="float" office:value="3.2121" table:style-name="ce15">
            <text:p>3,2121</text:p>
          </table:table-cell>
          <table:table-cell office:value-type="float" office:value="3.2589999999999999" table:style-name="ce15">
            <text:p>3,259</text:p>
          </table:table-cell>
          <table:table-cell office:value-type="float" office:value="3.2755000000000001" table:style-name="ce15">
            <text:p>3,2755</text:p>
          </table:table-cell>
          <table:table-cell office:value-type="float" office:value="3.2353999999999998" table:style-name="ce15">
            <text:p>3,2354</text:p>
          </table:table-cell>
          <table:table-cell office:value-type="float" office:value="3.2797000000000001" table:style-name="ce15">
            <text:p>3,2797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428" table:style-name="ce15">
            <text:p>3,3428</text:p>
          </table:table-cell>
          <table:table-cell office:value-type="float" office:value="3.3473000000000002" table:style-name="ce15">
            <text:p>3,3473</text:p>
          </table:table-cell>
          <table:table-cell office:value-type="float" office:value="3.3241000000000001" table:style-name="ce15">
            <text:p>3,3241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335" table:style-name="ce15">
            <text:p>3,335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4114" table:style-name="ce15">
            <text:p>3,4114</text:p>
          </table:table-cell>
          <table:table-cell office:value-type="float" office:value="3.3574999999999999" table:style-name="ce15">
            <text:p>3,3575</text:p>
          </table:table-cell>
          <table:table-cell office:value-type="float" office:value="3.3056000000000001" table:style-name="ce15">
            <text:p>3,3056</text:p>
          </table:table-cell>
          <table:table-cell office:value-type="float" office:value="3.3420999999999998" table:style-name="ce15">
            <text:p>3,3421</text:p>
          </table:table-cell>
          <table:table-cell office:value-type="float" office:value="3.4359000000000002" table:style-name="ce15">
            <text:p>3,4359</text:p>
          </table:table-cell>
          <table:table-cell office:value-type="float" office:value="3.4255" table:style-name="ce15">
            <text:p>3,4255</text:p>
          </table:table-cell>
          <table:table-cell office:value-type="float" office:value="3.3734999999999999" table:style-name="ce15">
            <text:p>3,373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351999999999999" table:style-name="ce15">
            <text:p>3,2352</text:p>
          </table:table-cell>
          <table:table-cell office:value-type="float" office:value="3.3319999999999999" table:style-name="ce15">
            <text:p>3,332</text:p>
          </table:table-cell>
          <table:table-cell office:value-type="float" office:value="3.3471000000000002" table:style-name="ce15">
            <text:p>3,3471</text:p>
          </table:table-cell>
          <table:table-cell office:value-type="float" office:value="3.3601999999999999" table:style-name="ce15">
            <text:p>3,3602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925000000000001" table:style-name="ce15">
            <text:p>3,3925</text:p>
          </table:table-cell>
          <table:table-cell office:value-type="float" office:value="3.3668999999999998" table:style-name="ce15">
            <text:p>3,3669</text:p>
          </table:table-cell>
          <table:table-cell office:value-type="float" office:value="3.4060999999999999" table:style-name="ce15">
            <text:p>3,4061</text:p>
          </table:table-cell>
          <table:table-cell office:value-type="float" office:value="3.4396" table:style-name="ce15">
            <text:p>3,4396</text:p>
          </table:table-cell>
          <table:table-cell office:value-type="float" office:value="3.4643000000000002" table:style-name="ce15">
            <text:p>3,4643</text:p>
          </table:table-cell>
          <table:table-cell office:value-type="float" office:value="3.4687000000000001" table:style-name="ce15">
            <text:p>3,4687</text:p>
          </table:table-cell>
          <table:table-cell office:value-type="float" office:value="3.4441999999999999" table:style-name="ce15">
            <text:p>3,4442</text:p>
          </table:table-cell>
          <table:table-cell office:value-type="float" office:value="3.3904000000000001" table:style-name="ce15">
            <text:p>3,3904</text:p>
          </table:table-cell>
          <table:table-cell office:value-type="float" office:value="3.4344000000000001" table:style-name="ce15">
            <text:p>3,4344</text:p>
          </table:table-cell>
          <table:table-cell office:value-type="float" office:value="3.4032" table:style-name="ce15">
            <text:p>3,4032</text:p>
          </table:table-cell>
          <table:table-cell office:value-type="float" office:value="3.4843999999999999" table:style-name="ce15">
            <text:p>3,4844</text:p>
          </table:table-cell>
          <table:table-cell office:value-type="float" office:value="3.4382000000000001" table:style-name="ce15">
            <text:p>3,4382</text:p>
          </table:table-cell>
          <table:table-cell office:value-type="float" office:value="3.3727" table:style-name="ce15">
            <text:p>3,3727</text:p>
          </table:table-cell>
          <table:table-cell office:value-type="float" office:value="3.4091" table:style-name="ce15">
            <text:p>3,4091</text:p>
          </table:table-cell>
          <table:table-cell office:value-type="float" office:value="3.5028000000000001" table:style-name="ce15">
            <text:p>3,5028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575" table:style-name="ce15">
            <text:p>3,457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645999999999998" table:style-name="ce15">
            <text:p>3,3646</text:p>
          </table:table-cell>
          <table:table-cell office:value-type="float" office:value="3.4559000000000002" table:style-name="ce15">
            <text:p>3,4559</text:p>
          </table:table-cell>
          <table:table-cell office:value-type="float" office:value="3.4741" table:style-name="ce15">
            <text:p>3,4741</text:p>
          </table:table-cell>
          <table:table-cell office:value-type="float" office:value="3.4817999999999998" table:style-name="ce15">
            <text:p>3,4818</text:p>
          </table:table-cell>
          <table:table-cell office:value-type="float" office:value="3.5045999999999999" table:style-name="ce15">
            <text:p>3,5046</text:p>
          </table:table-cell>
          <table:table-cell office:value-type="float" office:value="3.4624999999999999" table:style-name="ce15">
            <text:p>3,4625</text:p>
          </table:table-cell>
          <table:table-cell office:value-type="float" office:value="3.4706999999999999" table:style-name="ce15">
            <text:p>3,4707</text:p>
          </table:table-cell>
          <table:table-cell office:value-type="float" office:value="3.5043000000000002" table:style-name="ce15">
            <text:p>3,5043</text:p>
          </table:table-cell>
          <table:table-cell office:value-type="float" office:value="3.5371000000000001" table:style-name="ce15">
            <text:p>3,5371</text:p>
          </table:table-cell>
          <table:table-cell office:value-type="float" office:value="3.5609999999999999" table:style-name="ce15">
            <text:p>3,561</text:p>
          </table:table-cell>
          <table:table-cell office:value-type="float" office:value="3.5661" table:style-name="ce15">
            <text:p>3,5661</text:p>
          </table:table-cell>
          <table:table-cell office:value-type="float" office:value="3.5392000000000001" table:style-name="ce15">
            <text:p>3,5392</text:p>
          </table:table-cell>
          <table:table-cell office:value-type="float" office:value="3.4874999999999998" table:style-name="ce15">
            <text:p>3,4875</text:p>
          </table:table-cell>
          <table:table-cell office:value-type="float" office:value="3.5055999999999998" table:style-name="ce15">
            <text:p>3,5056</text:p>
          </table:table-cell>
          <table:table-cell office:value-type="float" office:value="3.4830000000000001" table:style-name="ce15">
            <text:p>3,483</text:p>
          </table:table-cell>
          <table:table-cell office:value-type="float" office:value="3.5470000000000002" table:style-name="ce15">
            <text:p>3,547</text:p>
          </table:table-cell>
          <table:table-cell office:value-type="float" office:value="3.5236000000000001" table:style-name="ce15">
            <text:p>3,5236</text:p>
          </table:table-cell>
          <table:table-cell office:value-type="float" office:value="3.4557000000000002" table:style-name="ce15">
            <text:p>3,4557</text:p>
          </table:table-cell>
          <table:table-cell office:value-type="float" office:value="3.4725000000000001" table:style-name="ce15">
            <text:p>3,4725</text:p>
          </table:table-cell>
          <table:table-cell office:value-type="float" office:value="3.5611999999999999" table:style-name="ce15">
            <text:p>3,5612</text:p>
          </table:table-cell>
          <table:table-cell office:value-type="float" office:value="3.5619999999999998" table:style-name="ce15">
            <text:p>3,562</text:p>
          </table:table-cell>
          <table:table-cell office:value-type="float" office:value="3.5165999999999999" table:style-name="ce15">
            <text:p>3,5166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" table:style-name="ce15">
            <text:p>1,93</text:p>
          </table:table-cell>
          <table:table-cell office:value-type="float" office:value="1.931" table:style-name="ce7">
            <text:p>1,931</text:p>
          </table:table-cell>
          <table:table-cell table:number-columns-repeated="2" table:style-name="ce6"/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19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20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558" table:style-name="ce15">
            <text:p>1,9558</text:p>
          </table:table-cell>
          <table:table-cell office:value-type="float" office:value="1.8057000000000001" table:style-name="ce15">
            <text:p>1,8057</text:p>
          </table:table-cell>
          <table:table-cell table:number-columns-repeated="2" table:style-name="ce6"/>
          <table:table-cell office:value-type="float" office:value="1.9789000000000001" table:style-name="ce15">
            <text:p>1,9789</text:p>
          </table:table-cell>
          <table:table-cell office:value-type="float" office:value="1.8348" table:style-name="ce15">
            <text:p>1,8348</text:p>
          </table:table-cell>
          <table:table-cell office:value-type="float" office:value="2.036" table:style-name="ce15">
            <text:p>2,036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198" table:style-name="ce15">
            <text:p>1,9198</text:p>
          </table:table-cell>
          <table:table-cell office:value-type="float" office:value="1.857" table:style-name="ce15">
            <text:p>1,857</text:p>
          </table:table-cell>
          <table:table-cell office:value-type="float" office:value="1.9396" table:style-name="ce15">
            <text:p>1,9396</text:p>
          </table:table-cell>
          <table:table-cell office:value-type="float" office:value="1.875" table:style-name="ce15">
            <text:p>1,875</text:p>
          </table:table-cell>
          <table:table-cell office:value-type="float" office:value="2.0068000000000001" table:style-name="ce15">
            <text:p>2,0068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2.0465" table:style-name="ce15">
            <text:p>2,0465</text:p>
          </table:table-cell>
          <table:table-cell office:value-type="float" office:value="1.929" table:style-name="ce15">
            <text:p>1,929</text:p>
          </table:table-cell>
          <table:table-cell office:value-type="float" office:value="1.8513999999999999" table:style-name="ce15">
            <text:p>1,8514</text:p>
          </table:table-cell>
          <table:table-cell office:value-type="float" office:value="1.8827" table:style-name="ce15">
            <text:p>1,8827</text:p>
          </table:table-cell>
          <table:table-cell office:value-type="float" office:value="1.9993000000000001" table:style-name="ce15">
            <text:p>1,999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688000000000001" table:style-name="ce15">
            <text:p>1,9688</text:p>
          </table:table-cell>
          <table:table-cell office:value-type="float" office:value="1.9087000000000001" table:style-name="ce15">
            <text:p>1,9087</text:p>
          </table:table-cell>
          <table:table-cell table:number-columns-repeated="2" table:style-name="ce6"/>
          <table:table-cell office:value-type="float" office:value="1.9841" table:style-name="ce15">
            <text:p>1,9841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2.0188000000000001" table:style-name="ce15">
            <text:p>2,0188</text:p>
          </table:table-cell>
          <table:table-cell office:value-type="float" office:value="1.9395" table:style-name="ce15">
            <text:p>1,9395</text:p>
          </table:table-cell>
          <table:table-cell office:value-type="float" office:value="2.0384000000000002" table:style-name="ce15">
            <text:p>2,0384</text:p>
          </table:table-cell>
          <table:table-cell office:value-type="float" office:value="1.9578" table:style-name="ce15">
            <text:p>1,9578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726999999999999" table:style-name="ce15">
            <text:p>1,9727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2.0139" table:style-name="ce15">
            <text:p>2,0139</text:p>
          </table:table-cell>
          <table:table-cell office:value-type="float" office:value="1.9701" table:style-name="ce15">
            <text:p>1,9701</text:p>
          </table:table-cell>
          <table:table-cell office:value-type="float" office:value="2.0440999999999998" table:style-name="ce15">
            <text:p>2,0441</text:p>
          </table:table-cell>
          <table:table-cell office:value-type="float" office:value="1.9870000000000001" table:style-name="ce15">
            <text:p>1,987</text:p>
          </table:table-cell>
          <table:table-cell office:value-type="float" office:value="1.9316" table:style-name="ce15">
            <text:p>1,9316</text:p>
          </table:table-cell>
          <table:table-cell office:value-type="float" office:value="1.956" table:style-name="ce15">
            <text:p>1,956</text:p>
          </table:table-cell>
          <table:table-cell office:value-type="float" office:value="2.0396000000000001" table:style-name="ce15">
            <text:p>2,03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36" table:style-name="ce15">
            <text:p>1,9936</text:p>
          </table:table-cell>
          <table:table-cell office:value-type="float" office:value="2.0152000000000001" table:style-name="ce15">
            <text:p>2,0152</text:p>
          </table:table-cell>
          <table:table-cell table:number-columns-repeated="2" table:style-name="ce6"/>
          <table:table-cell office:value-type="float" office:value="2.0257000000000001" table:style-name="ce15">
            <text:p>2,0257</text:p>
          </table:table-cell>
          <table:table-cell office:value-type="float" office:value="2.0266000000000002" table:style-name="ce15">
            <text:p>2,0266</text:p>
          </table:table-cell>
          <table:table-cell office:value-type="float" office:value="2.0289000000000001" table:style-name="ce15">
            <text:p>2,0289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2.0484" table:style-name="ce15">
            <text:p>2,0484</text:p>
          </table:table-cell>
          <table:table-cell office:value-type="float" office:value="2.0162" table:style-name="ce15">
            <text:p>2,0162</text:p>
          </table:table-cell>
          <table:table-cell office:value-type="float" office:value="1.9945999999999999" table:style-name="ce15">
            <text:p>1,9946</text:p>
          </table:table-cell>
          <table:table-cell office:value-type="float" office:value="2.0341999999999998" table:style-name="ce15">
            <text:p>2,0342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2.0234000000000001" table:style-name="ce15">
            <text:p>2,0234</text:p>
          </table:table-cell>
          <table:table-cell office:value-type="float" office:value="2.0442999999999998" table:style-name="ce15">
            <text:p>2,0443</text:p>
          </table:table-cell>
          <table:table-cell office:value-type="float" office:value="2.0406" table:style-name="ce15">
            <text:p>2,0406</text:p>
          </table:table-cell>
          <table:table-cell office:value-type="float" office:value="2.0703999999999998" table:style-name="ce15">
            <text:p>2,0704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50999999999999" table:style-name="ce15">
            <text:p>2,0551</text:p>
          </table:table-cell>
          <table:table-cell office:value-type="float" office:value="2.0941000000000001" table:style-name="ce15">
            <text:p>2,094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0838999999999999" table:style-name="ce15">
            <text:p>2,0839</text:p>
          </table:table-cell>
          <table:table-cell office:value-type="float" office:value="2.0558999999999998" table:style-name="ce15">
            <text:p>2,0559</text:p>
          </table:table-cell>
          <table:table-cell table:number-columns-repeated="2" table:style-name="ce6"/>
          <table:table-cell office:value-type="float" office:value="2.0922000000000001" table:style-name="ce15">
            <text:p>2,0922</text:p>
          </table:table-cell>
          <table:table-cell office:value-type="float" office:value="2.0488" table:style-name="ce15">
            <text:p>2,0488</text:p>
          </table:table-cell>
          <table:table-cell office:value-type="float" office:value="2.0743" table:style-name="ce15">
            <text:p>2,0743</text:p>
          </table:table-cell>
          <table:table-cell office:value-type="float" office:value="2.0741999999999998" table:style-name="ce15">
            <text:p>2,0742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0507" table:style-name="ce15">
            <text:p>2,0507</text:p>
          </table:table-cell>
          <table:table-cell office:value-type="float" office:value="2.0335000000000001" table:style-name="ce15">
            <text:p>2,0335</text:p>
          </table:table-cell>
          <table:table-cell office:value-type="float" office:value="2.0411999999999999" table:style-name="ce15">
            <text:p>2,0412</text:p>
          </table:table-cell>
          <table:table-cell office:value-type="float" office:value="2.0562" table:style-name="ce15">
            <text:p>2,0562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448" table:style-name="ce15">
            <text:p>2,0448</text:p>
          </table:table-cell>
          <table:table-cell office:value-type="float" office:value="2.0566" table:style-name="ce15">
            <text:p>2,0566</text:p>
          </table:table-cell>
          <table:table-cell office:value-type="float" office:value="2.0543999999999998" table:style-name="ce15">
            <text:p>2,0544</text:p>
          </table:table-cell>
          <table:table-cell office:value-type="float" office:value="2.0667" table:style-name="ce15">
            <text:p>2,0667</text:p>
          </table:table-cell>
          <table:table-cell office:value-type="float" office:value="2.0625" table:style-name="ce15">
            <text:p>2,0625</text:p>
          </table:table-cell>
          <table:table-cell office:value-type="float" office:value="2.089" table:style-name="ce15">
            <text:p>2,089</text:p>
          </table:table-cell>
          <table:table-cell office:value-type="float" office:value="2.1032000000000002" table:style-name="ce15">
            <text:p>2,1032</text:p>
          </table:table-cell>
          <table:table-cell office:value-type="float" office:value="2.1402000000000001" table:style-name="ce15">
            <text:p>2,140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393999999999998" table:style-name="ce15">
            <text:p>2,2394</text:p>
          </table:table-cell>
          <table:table-cell table:number-columns-repeated="2" table:style-name="ce6"/>
          <table:table-cell office:value-type="float" office:value="2.2753999999999999" table:style-name="ce15">
            <text:p>2,2754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2179000000000002" table:style-name="ce15">
            <text:p>2,2179</text:p>
          </table:table-cell>
          <table:table-cell office:value-type="float" office:value="2.222" table:style-name="ce15">
            <text:p>2,222</text:p>
          </table:table-cell>
          <table:table-cell office:value-type="float" office:value="2.2833999999999999" table:style-name="ce15">
            <text:p>2,2834</text:p>
          </table:table-cell>
          <table:table-cell office:value-type="float" office:value="2.2479" table:style-name="ce15">
            <text:p>2,2479</text:p>
          </table:table-cell>
          <table:table-cell office:value-type="float" office:value="2.1951000000000001" table:style-name="ce15">
            <text:p>2,1951</text:p>
          </table:table-cell>
          <table:table-cell office:value-type="float" office:value="2.1722999999999999" table:style-name="ce15">
            <text:p>2,17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533000000000002" table:style-name="ce15">
            <text:p>2,1533</text:p>
          </table:table-cell>
          <table:table-cell office:value-type="float" office:value="2.1892" table:style-name="ce15">
            <text:p>2,1892</text:p>
          </table:table-cell>
          <table:table-cell office:value-type="float" office:value="2.2057000000000002" table:style-name="ce15">
            <text:p>2,2057</text:p>
          </table:table-cell>
          <table:table-cell office:value-type="float" office:value="2.2023999999999999" table:style-name="ce15">
            <text:p>2,2024</text:p>
          </table:table-cell>
          <table:table-cell office:value-type="float" office:value="2.2035999999999998" table:style-name="ce15">
            <text:p>2,2036</text:p>
          </table:table-cell>
          <table:table-cell office:value-type="float" office:value="2.2160000000000002" table:style-name="ce15">
            <text:p>2,216</text:p>
          </table:table-cell>
          <table:table-cell office:value-type="float" office:value="2.2467000000000001" table:style-name="ce15">
            <text:p>2,2467</text:p>
          </table:table-cell>
          <table:table-cell office:value-type="float" office:value="2.2671000000000001" table:style-name="ce15">
            <text:p>2,26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" table:style-name="ce15">
            <text:p>2,23</text:p>
          </table:table-cell>
          <table:table-cell office:value-type="float" office:value="2.2765" table:style-name="ce15">
            <text:p>2,2765</text:p>
          </table:table-cell>
          <table:table-cell table:number-columns-repeated="2" table:style-name="ce6"/>
          <table:table-cell office:value-type="float" office:value="2.3128000000000002" table:style-name="ce15">
            <text:p>2,3128</text:p>
          </table:table-cell>
          <table:table-cell office:value-type="float" office:value="2.2141000000000002" table:style-name="ce15">
            <text:p>2,2141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545999999999999" table:style-name="ce15">
            <text:p>2,2546</text:p>
          </table:table-cell>
          <table:table-cell office:value-type="float" office:value="2.3187000000000002" table:style-name="ce15">
            <text:p>2,3187</text:p>
          </table:table-cell>
          <table:table-cell office:value-type="float" office:value="2.2892999999999999" table:style-name="ce15">
            <text:p>2,2893</text:p>
          </table:table-cell>
          <table:table-cell office:value-type="float" office:value="2.2376999999999998" table:style-name="ce15">
            <text:p>2,2377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2.2448000000000001" table:style-name="ce15">
            <text:p>2,2448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288999999999999" table:style-name="ce15">
            <text:p>2,2289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911999999999999" table:style-name="ce15">
            <text:p>2,2912</text:p>
          </table:table-cell>
          <table:table-cell office:value-type="float" office:value="2.3174999999999999" table:style-name="ce15">
            <text:p>2,317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148" table:style-name="ce15">
            <text:p>2,3148</text:p>
          </table:table-cell>
          <table:table-cell office:value-type="float" office:value="2.3935" table:style-name="ce15">
            <text:p>2,3935</text:p>
          </table:table-cell>
          <table:table-cell table:number-columns-repeated="2" table:style-name="ce6"/>
          <table:table-cell office:value-type="float" office:value="2.4283000000000001" table:style-name="ce15">
            <text:p>2,4283</text:p>
          </table:table-cell>
          <table:table-cell office:value-type="float" office:value="2.3062999999999998" table:style-name="ce15">
            <text:p>2,3063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77999999999999" table:style-name="ce15">
            <text:p>2,3278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771" table:style-name="ce15">
            <text:p>2,3771</text:p>
          </table:table-cell>
          <table:table-cell office:value-type="float" office:value="2.3071000000000002" table:style-name="ce15">
            <text:p>2,3071</text:p>
          </table:table-cell>
          <table:table-cell office:value-type="float" office:value="2.2624" table:style-name="ce15">
            <text:p>2,2624</text:p>
          </table:table-cell>
          <table:table-cell office:value-type="float" office:value="2.2970000000000002" table:style-name="ce15">
            <text:p>2,29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3410000000000002" table:style-name="ce15">
            <text:p>2,341</text:p>
          </table:table-cell>
          <table:table-cell office:value-type="float" office:value="2.3531" table:style-name="ce15">
            <text:p>2,3531</text:p>
          </table:table-cell>
          <table:table-cell office:value-type="float" office:value="2.3088000000000002" table:style-name="ce15">
            <text:p>2,3088</text:p>
          </table:table-cell>
          <table:table-cell office:value-type="float" office:value="2.3325999999999998" table:style-name="ce15">
            <text:p>2,3326</text:p>
          </table:table-cell>
          <table:table-cell office:value-type="float" office:value="2.4213" table:style-name="ce15">
            <text:p>2,4213</text:p>
          </table:table-cell>
          <table:table-cell office:value-type="float" office:value="2.4628999999999999" table:style-name="ce15">
            <text:p>2,462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4803000000000002" table:style-name="ce15">
            <text:p>2,4803</text:p>
          </table:table-cell>
          <table:table-cell table:number-columns-repeated="2" table:style-name="ce6"/>
          <table:table-cell office:value-type="float" office:value="2.5144000000000002" table:style-name="ce15">
            <text:p>2,5144</text:p>
          </table:table-cell>
          <table:table-cell office:value-type="float" office:value="2.3702000000000001" table:style-name="ce15">
            <text:p>2,3702</text:p>
          </table:table-cell>
          <table:table-cell office:value-type="float" office:value="2.4112" table:style-name="ce15">
            <text:p>2,4112</text:p>
          </table:table-cell>
          <table:table-cell office:value-type="float" office:value="2.3995000000000002" table:style-name="ce15">
            <text:p>2,3995</text:p>
          </table:table-cell>
          <table:table-cell office:value-type="float" office:value="2.4746000000000001" table:style-name="ce15">
            <text:p>2,4746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3812000000000002" table:style-name="ce15">
            <text:p>2,3812</text:p>
          </table:table-cell>
          <table:table-cell office:value-type="float" office:value="2.3372999999999999" table:style-name="ce15">
            <text:p>2,3373</text:p>
          </table:table-cell>
          <table:table-cell office:value-type="float" office:value="2.3748999999999998" table:style-name="ce15">
            <text:p>2,3749</text:p>
          </table:table-cell>
          <table:table-cell office:value-type="float" office:value="2.3241000000000001" table:style-name="ce15">
            <text:p>2,3241</text:p>
          </table:table-cell>
          <table:table-cell office:value-type="float" office:value="2.3258999999999999" table:style-name="ce15">
            <text:p>2,3259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4375" table:style-name="ce15">
            <text:p>2,4375</text:p>
          </table:table-cell>
          <table:table-cell office:value-type="float" office:value="2.3974000000000002" table:style-name="ce15">
            <text:p>2,3974</text:p>
          </table:table-cell>
          <table:table-cell office:value-type="float" office:value="2.4245999999999999" table:style-name="ce15">
            <text:p>2,4246</text:p>
          </table:table-cell>
          <table:table-cell office:value-type="float" office:value="2.5095999999999998" table:style-name="ce15">
            <text:p>2,5096</text:p>
          </table:table-cell>
          <table:table-cell office:value-type="float" office:value="2.5606" table:style-name="ce15">
            <text:p>2,560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5535999999999999" table:style-name="ce15">
            <text:p>2,5536</text:p>
          </table:table-cell>
          <table:table-cell office:value-type="float" office:value="2.6575000000000002" table:style-name="ce15">
            <text:p>2,6575</text:p>
          </table:table-cell>
          <table:table-cell table:number-columns-repeated="2" table:style-name="ce6"/>
          <table:table-cell office:value-type="float" office:value="2.6665999999999999" table:style-name="ce15">
            <text:p>2,6666</text:p>
          </table:table-cell>
          <table:table-cell office:value-type="float" office:value="2.4984999999999999" table:style-name="ce15">
            <text:p>2,4985</text:p>
          </table:table-cell>
          <table:table-cell office:value-type="float" office:value="2.5548999999999999" table:style-name="ce15">
            <text:p>2,5549</text:p>
          </table:table-cell>
          <table:table-cell office:value-type="float" office:value="2.5506000000000002" table:style-name="ce15">
            <text:p>2,5506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5998000000000001" table:style-name="ce15">
            <text:p>2,5998</text:p>
          </table:table-cell>
          <table:table-cell office:value-type="float" office:value="2.5323000000000002" table:style-name="ce15">
            <text:p>2,5323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5371000000000001" table:style-name="ce15">
            <text:p>2,5371</text:p>
          </table:table-cell>
          <table:table-cell office:value-type="float" office:value="2.4706999999999999" table:style-name="ce15">
            <text:p>2,4707</text:p>
          </table:table-cell>
          <table:table-cell office:value-type="float" office:value="2.4674" table:style-name="ce15">
            <text:p>2,4674</text:p>
          </table:table-cell>
          <table:table-cell office:value-type="float" office:value="2.4990000000000001" table:style-name="ce15">
            <text:p>2,499</text:p>
          </table:table-cell>
          <table:table-cell office:value-type="float" office:value="2.5546000000000002" table:style-name="ce15">
            <text:p>2,5546</text:p>
          </table:table-cell>
          <table:table-cell office:value-type="float" office:value="2.5808" table:style-name="ce15">
            <text:p>2,5808</text:p>
          </table:table-cell>
          <table:table-cell office:value-type="float" office:value="2.5426000000000002" table:style-name="ce15">
            <text:p>2,5426</text:p>
          </table:table-cell>
          <table:table-cell office:value-type="float" office:value="2.5863999999999998" table:style-name="ce15">
            <text:p>2,5864</text:p>
          </table:table-cell>
          <table:table-cell office:value-type="float" office:value="2.6518000000000002" table:style-name="ce15">
            <text:p>2,6518</text:p>
          </table:table-cell>
          <table:table-cell office:value-type="float" office:value="2.7181999999999999" table:style-name="ce15">
            <text:p>2,718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5981000000000001" table:style-name="ce15">
            <text:p>2,5981</text:p>
          </table:table-cell>
          <table:table-cell office:value-type="float" office:value="2.7039" table:style-name="ce15">
            <text:p>2,7039</text:p>
          </table:table-cell>
          <table:table-cell table:number-columns-repeated="2" table:style-name="ce6"/>
          <table:table-cell office:value-type="float" office:value="2.7170000000000001" table:style-name="ce15">
            <text:p>2,717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6145999999999998" table:style-name="ce15">
            <text:p>2,6146</text:p>
          </table:table-cell>
          <table:table-cell office:value-type="float" office:value="2.6179000000000001" table:style-name="ce15">
            <text:p>2,6179</text:p>
          </table:table-cell>
          <table:table-cell office:value-type="float" office:value="2.6871" table:style-name="ce15">
            <text:p>2,6871</text:p>
          </table:table-cell>
          <table:table-cell office:value-type="float" office:value="2.6638000000000002" table:style-name="ce15">
            <text:p>2,6638</text:p>
          </table:table-cell>
          <table:table-cell office:value-type="float" office:value="2.6036999999999999" table:style-name="ce15">
            <text:p>2,6037</text:p>
          </table:table-cell>
          <table:table-cell office:value-type="float" office:value="2.5827" table:style-name="ce15">
            <text:p>2,5827</text:p>
          </table:table-cell>
          <table:table-cell office:value-type="float" office:value="2.6128" table:style-name="ce15">
            <text:p>2,6128</text:p>
          </table:table-cell>
          <table:table-cell office:value-type="float" office:value="2.56" table:style-name="ce15">
            <text:p>2,56</text:p>
          </table:table-cell>
          <table:table-cell office:value-type="float" office:value="2.552" table:style-name="ce15">
            <text:p>2,552</text:p>
          </table:table-cell>
          <table:table-cell office:value-type="float" office:value="2.5804999999999998" table:style-name="ce15">
            <text:p>2,5805</text:p>
          </table:table-cell>
          <table:table-cell office:value-type="float" office:value="2.6414" table:style-name="ce15">
            <text:p>2,6414</text:p>
          </table:table-cell>
          <table:table-cell office:value-type="float" office:value="2.6613000000000002" table:style-name="ce15">
            <text:p>2,6613</text:p>
          </table:table-cell>
          <table:table-cell office:value-type="float" office:value="2.6314000000000002" table:style-name="ce15">
            <text:p>2,6314</text:p>
          </table:table-cell>
          <table:table-cell office:value-type="float" office:value="2.6711999999999998" table:style-name="ce15">
            <text:p>2,6712</text:p>
          </table:table-cell>
          <table:table-cell office:value-type="float" office:value="2.7259000000000002" table:style-name="ce15">
            <text:p>2,7259</text:p>
          </table:table-cell>
          <table:table-cell office:value-type="float" office:value="2.7850000000000001" table:style-name="ce15">
            <text:p>2,78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6591999999999998" table:style-name="ce15">
            <text:p>2,6592</text:p>
          </table:table-cell>
          <table:table-cell office:value-type="float" office:value="2.7654999999999998" table:style-name="ce15">
            <text:p>2,7655</text:p>
          </table:table-cell>
          <table:table-cell table:number-columns-repeated="2" table:style-name="ce6"/>
          <table:table-cell office:value-type="float" office:value="2.7675000000000001" table:style-name="ce15">
            <text:p>2,7675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6815000000000002" table:style-name="ce15">
            <text:p>2,6815</text:p>
          </table:table-cell>
          <table:table-cell office:value-type="float" office:value="2.6913" table:style-name="ce15">
            <text:p>2,6913</text:p>
          </table:table-cell>
          <table:table-cell office:value-type="float" office:value="2.7528000000000001" table:style-name="ce15">
            <text:p>2,7528</text:p>
          </table:table-cell>
          <table:table-cell office:value-type="float" office:value="2.7336999999999998" table:style-name="ce15">
            <text:p>2,73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638999999999999" table:style-name="ce15">
            <text:p>2,6639</text:p>
          </table:table-cell>
          <table:table-cell office:value-type="float" office:value="2.6913999999999998" table:style-name="ce15">
            <text:p>2,6914</text:p>
          </table:table-cell>
          <table:table-cell office:value-type="float" office:value="2.6402999999999999" table:style-name="ce15">
            <text:p>2,6403</text:p>
          </table:table-cell>
          <table:table-cell office:value-type="float" office:value="2.6286" table:style-name="ce15">
            <text:p>2,6286</text:p>
          </table:table-cell>
          <table:table-cell office:value-type="float" office:value="2.6576" table:style-name="ce15">
            <text:p>2,6576</text:p>
          </table:table-cell>
          <table:table-cell office:value-type="float" office:value="2.7109000000000001" table:style-name="ce15">
            <text:p>2,7109</text:p>
          </table:table-cell>
          <table:table-cell office:value-type="float" office:value="2.7279" table:style-name="ce15">
            <text:p>2,7279</text:p>
          </table:table-cell>
          <table:table-cell office:value-type="float" office:value="2.6981000000000002" table:style-name="ce15">
            <text:p>2,6981</text:p>
          </table:table-cell>
          <table:table-cell office:value-type="float" office:value="2.7406999999999999" table:style-name="ce15">
            <text:p>2,7407</text:p>
          </table:table-cell>
          <table:table-cell office:value-type="float" office:value="2.7812999999999999" table:style-name="ce15">
            <text:p>2,7813</text:p>
          </table:table-cell>
          <table:table-cell office:value-type="float" office:value="2.8376000000000001" table:style-name="ce15">
            <text:p>2,83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8275000000000001" table:style-name="ce15">
            <text:p>2,8275</text:p>
          </table:table-cell>
          <table:table-cell table:number-columns-repeated="2" table:style-name="ce6"/>
          <table:table-cell office:value-type="float" office:value="2.8283" table:style-name="ce15">
            <text:p>2,8283</text:p>
          </table:table-cell>
          <table:table-cell office:value-type="float" office:value="2.6829999999999998" table:style-name="ce15">
            <text:p>2,683</text:p>
          </table:table-cell>
          <table:table-cell office:value-type="float" office:value="2.7421000000000002" table:style-name="ce15">
            <text:p>2,7421</text:p>
          </table:table-cell>
          <table:table-cell office:value-type="float" office:value="2.7603" table:style-name="ce15">
            <text:p>2,7603</text:p>
          </table:table-cell>
          <table:table-cell office:value-type="float" office:value="2.8165" table:style-name="ce15">
            <text:p>2,8165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28999999999999" table:style-name="ce15">
            <text:p>2,7529</text:p>
          </table:table-cell>
          <table:table-cell office:value-type="float" office:value="2.7425999999999999" table:style-name="ce15">
            <text:p>2,7426</text:p>
          </table:table-cell>
          <table:table-cell office:value-type="float" office:value="2.7706" table:style-name="ce15">
            <text:p>2,7706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7101000000000002" table:style-name="ce15">
            <text:p>2,7101</text:p>
          </table:table-cell>
          <table:table-cell office:value-type="float" office:value="2.7364999999999999" table:style-name="ce15">
            <text:p>2,7365</text:p>
          </table:table-cell>
          <table:table-cell office:value-type="float" office:value="2.7881999999999998" table:style-name="ce15">
            <text:p>2,7882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8195000000000001" table:style-name="ce15">
            <text:p>2,8195</text:p>
          </table:table-cell>
          <table:table-cell office:value-type="float" office:value="2.8521999999999998" table:style-name="ce15">
            <text:p>2,8522</text:p>
          </table:table-cell>
          <table:table-cell office:value-type="float" office:value="2.9054000000000002" table:style-name="ce15">
            <text:p>2,90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3.0394000000000001" table:style-name="ce15">
            <text:p>3,0394</text:p>
          </table:table-cell>
          <table:table-cell office:value-type="float" office:value="3.1398000000000001" table:style-name="ce15">
            <text:p>3,1398</text:p>
          </table:table-cell>
          <table:table-cell table:number-columns-repeated="2" table:style-name="ce6"/>
          <table:table-cell office:value-type="float" office:value="3.1307999999999998" table:style-name="ce15">
            <text:p>3,1308</text:p>
          </table:table-cell>
          <table:table-cell office:value-type="float" office:value="3.0297000000000001" table:style-name="ce15">
            <text:p>3,0297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112000000000002" table:style-name="ce15">
            <text:p>3,1112</text:p>
          </table:table-cell>
          <table:table-cell office:value-type="float" office:value="3.16" table:style-name="ce15">
            <text:p>3,16</text:p>
          </table:table-cell>
          <table:table-cell office:value-type="float" office:value="3.1476999999999999" table:style-name="ce15">
            <text:p>3,1477</text:p>
          </table:table-cell>
          <table:table-cell office:value-type="float" office:value="3.1095000000000002" table:style-name="ce15">
            <text:p>3,1095</text:p>
          </table:table-cell>
          <table:table-cell office:value-type="float" office:value="3.1078000000000001" table:style-name="ce15">
            <text:p>3,1078</text:p>
          </table:table-cell>
          <table:table-cell office:value-type="float" office:value="3.1366999999999998" table:style-name="ce15">
            <text:p>3,1367</text:p>
          </table:table-cell>
          <table:table-cell office:value-type="float" office:value="3.0933999999999999" table:style-name="ce15">
            <text:p>3,0934</text:p>
          </table:table-cell>
          <table:table-cell office:value-type="float" office:value="3.0760999999999998" table:style-name="ce15">
            <text:p>3,0761</text:p>
          </table:table-cell>
          <table:table-cell office:value-type="float" office:value="3.1040000000000001" table:style-name="ce15">
            <text:p>3,104</text:p>
          </table:table-cell>
          <table:table-cell office:value-type="float" office:value="3.1362999999999999" table:style-name="ce15">
            <text:p>3,1363</text:p>
          </table:table-cell>
          <table:table-cell office:value-type="float" office:value="3.1387999999999998" table:style-name="ce15">
            <text:p>3,1388</text:p>
          </table:table-cell>
          <table:table-cell office:value-type="float" office:value="3.1233" table:style-name="ce15">
            <text:p>3,1233</text:p>
          </table:table-cell>
          <table:table-cell office:value-type="float" office:value="3.1678000000000002" table:style-name="ce15">
            <text:p>3,1678</text:p>
          </table:table-cell>
          <table:table-cell office:value-type="float" office:value="3.1781000000000001" table:style-name="ce15">
            <text:p>3,1781</text:p>
          </table:table-cell>
          <table:table-cell office:value-type="float" office:value="3.2282000000000002" table:style-name="ce15">
            <text:p>3,228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833000000000001" table:style-name="ce15">
            <text:p>3,2833</text:p>
          </table:table-cell>
          <table:table-cell office:value-type="float" office:value="3.3879999999999999" table:style-name="ce15">
            <text:p>3,388</text:p>
          </table:table-cell>
          <table:table-cell table:number-columns-repeated="2" table:style-name="ce6"/>
          <table:table-cell office:value-type="float" office:value="3.3807999999999998" table:style-name="ce15">
            <text:p>3,3808</text:p>
          </table:table-cell>
          <table:table-cell office:value-type="float" office:value="3.3092000000000001" table:style-name="ce15">
            <text:p>3,3092</text:p>
          </table:table-cell>
          <table:table-cell office:value-type="float" office:value="3.3490000000000002" table:style-name="ce15">
            <text:p>3,349</text:p>
          </table:table-cell>
          <table:table-cell office:value-type="float" office:value="3.3895" table:style-name="ce15">
            <text:p>3,3895</text:p>
          </table:table-cell>
          <table:table-cell office:value-type="float" office:value="3.4315000000000002" table:style-name="ce15">
            <text:p>3,4315</text:p>
          </table:table-cell>
          <table:table-cell office:value-type="float" office:value="3.4222000000000001" table:style-name="ce15">
            <text:p>3,4222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946000000000001" table:style-name="ce15">
            <text:p>3,3946</text:p>
          </table:table-cell>
          <table:table-cell office:value-type="float" office:value="3.4184999999999999" table:style-name="ce15">
            <text:p>3,4185</text:p>
          </table:table-cell>
          <table:table-cell office:value-type="float" office:value="3.3805999999999998" table:style-name="ce15">
            <text:p>3,3806</text:p>
          </table:table-cell>
          <table:table-cell office:value-type="float" office:value="3.3673000000000002" table:style-name="ce15">
            <text:p>3,3673</text:p>
          </table:table-cell>
          <table:table-cell office:value-type="float" office:value="3.3856000000000002" table:style-name="ce15">
            <text:p>3,3856</text:p>
          </table:table-cell>
          <table:table-cell office:value-type="float" office:value="3.4066000000000001" table:style-name="ce15">
            <text:p>3,4066</text:p>
          </table:table-cell>
          <table:table-cell office:value-type="float" office:value="3.4022000000000001" table:style-name="ce15">
            <text:p>3,4022</text:p>
          </table:table-cell>
          <table:table-cell office:value-type="float" office:value="3.3914" table:style-name="ce15">
            <text:p>3,3914</text:p>
          </table:table-cell>
          <table:table-cell office:value-type="float" office:value="3.4339" table:style-name="ce15">
            <text:p>3,4339</text:p>
          </table:table-cell>
          <table:table-cell office:value-type="float" office:value="3.4297" table:style-name="ce15">
            <text:p>3,4297</text:p>
          </table:table-cell>
          <table:table-cell office:value-type="float" office:value="3.4689999999999999" table:style-name="ce15">
            <text:p>3,46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725999999999998" table:style-name="ce15">
            <text:p>3,3726</text:p>
          </table:table-cell>
          <table:table-cell office:value-type="float" office:value="3.4807000000000001" table:style-name="ce15">
            <text:p>3,4807</text:p>
          </table:table-cell>
          <table:table-cell table:number-columns-repeated="2" table:style-name="ce6"/>
          <table:table-cell office:value-type="float" office:value="3.4752000000000001" table:style-name="ce15">
            <text:p>3,4752</text:p>
          </table:table-cell>
          <table:table-cell office:value-type="float" office:value="3.423" table:style-name="ce15">
            <text:p>3,423</text:p>
          </table:table-cell>
          <table:table-cell office:value-type="float" office:value="3.4617" table:style-name="ce15">
            <text:p>3,4617</text:p>
          </table:table-cell>
          <table:table-cell office:value-type="float" office:value="3.4977999999999998" table:style-name="ce15">
            <text:p>3,4978</text:p>
          </table:table-cell>
          <table:table-cell office:value-type="float" office:value="3.5348999999999999" table:style-name="ce15">
            <text:p>3,5349</text:p>
          </table:table-cell>
          <table:table-cell office:value-type="float" office:value="3.5245000000000002" table:style-name="ce15">
            <text:p>3,5245</text:p>
          </table:table-cell>
          <table:table-cell office:value-type="float" office:value="3.4939" table:style-name="ce15">
            <text:p>3,4939</text:p>
          </table:table-cell>
          <table:table-cell office:value-type="float" office:value="3.5013999999999998" table:style-name="ce15">
            <text:p>3,5014</text:p>
          </table:table-cell>
          <table:table-cell office:value-type="float" office:value="3.5246" table:style-name="ce15">
            <text:p>3,5246</text:p>
          </table:table-cell>
          <table:table-cell office:value-type="float" office:value="3.4857999999999998" table:style-name="ce15">
            <text:p>3,4858</text:p>
          </table:table-cell>
          <table:table-cell office:value-type="float" office:value="3.4738000000000002" table:style-name="ce15">
            <text:p>3,4738</text:p>
          </table:table-cell>
          <table:table-cell office:value-type="float" office:value="3.4878" table:style-name="ce15">
            <text:p>3,4878</text:p>
          </table:table-cell>
          <table:table-cell office:value-type="float" office:value="3.5024999999999999" table:style-name="ce15">
            <text:p>3,5025</text:p>
          </table:table-cell>
          <table:table-cell office:value-type="float" office:value="3.4940000000000002" table:style-name="ce15">
            <text:p>3,494</text:p>
          </table:table-cell>
          <table:table-cell office:value-type="float" office:value="3.4863" table:style-name="ce15">
            <text:p>3,4863</text:p>
          </table:table-cell>
          <table:table-cell office:value-type="float" office:value="3.5304000000000002" table:style-name="ce15">
            <text:p>3,5304</text:p>
          </table:table-cell>
          <table:table-cell office:value-type="float" office:value="3.5245000000000002" table:style-name="ce15">
            <text:p>3,5245</text:p>
          </table:table-cell>
          <table:table-cell office:value-type="float" office:value="3.5594999999999999" table:style-name="ce15">
            <text:p>3,559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378000000000002" table:style-name="ce15">
            <text:p>3,4378</text:p>
          </table:table-cell>
          <table:table-cell office:value-type="float" office:value="3.5329999999999999" table:style-name="ce15">
            <text:p>3,533</text:p>
          </table:table-cell>
          <table:table-cell table:number-columns-repeated="2" table:style-name="ce6"/>
          <table:table-cell office:value-type="float" office:value="3.5238" table:style-name="ce15">
            <text:p>3,5238</text:p>
          </table:table-cell>
          <table:table-cell office:value-type="float" office:value="3.5036999999999998" table:style-name="ce15">
            <text:p>3,5037</text:p>
          </table:table-cell>
          <table:table-cell office:value-type="float" office:value="3.5253999999999999" table:style-name="ce15">
            <text:p>3,5254</text:p>
          </table:table-cell>
          <table:table-cell office:value-type="float" office:value="3.5832000000000002" table:style-name="ce15">
            <text:p>3,5832</text:p>
          </table:table-cell>
          <table:table-cell office:value-type="float" office:value="3.6173999999999999" table:style-name="ce15">
            <text:p>3,6174</text:p>
          </table:table-cell>
          <table:table-cell office:value-type="float" office:value="3.6145999999999998" table:style-name="ce15">
            <text:p>3,6146</text:p>
          </table:table-cell>
          <table:table-cell office:value-type="float" office:value="3.5895999999999999" table:style-name="ce15">
            <text:p>3,5896</text:p>
          </table:table-cell>
          <table:table-cell office:value-type="float" office:value="3.6038999999999999" table:style-name="ce15">
            <text:p>3,6039</text:p>
          </table:table-cell>
          <table:table-cell office:value-type="float" office:value="3.6232000000000002" table:style-name="ce15">
            <text:p>3,6232</text:p>
          </table:table-cell>
          <table:table-cell office:value-type="float" office:value="3.5872999999999999" table:style-name="ce15">
            <text:p>3,5873</text:p>
          </table:table-cell>
          <table:table-cell office:value-type="float" office:value="3.573" table:style-name="ce15">
            <text:p>3,573</text:p>
          </table:table-cell>
          <table:table-cell office:value-type="float" office:value="3.58" table:style-name="ce15">
            <text:p>3,58</text:p>
          </table:table-cell>
          <table:table-cell office:value-type="float" office:value="3.5855000000000001" table:style-name="ce15">
            <text:p>3,5855</text:p>
          </table:table-cell>
          <table:table-cell office:value-type="float" office:value="3.5703999999999998" table:style-name="ce15">
            <text:p>3,5704</text:p>
          </table:table-cell>
          <table:table-cell office:value-type="float" office:value="3.573" table:style-name="ce15">
            <text:p>3,573</text:p>
          </table:table-cell>
          <table:table-cell office:value-type="float" office:value="3.6145" table:style-name="ce15">
            <text:p>3,6145</text:p>
          </table:table-cell>
          <table:table-cell office:value-type="float" office:value="3.6038000000000001" table:style-name="ce15">
            <text:p>3,6038</text:p>
          </table:table-cell>
          <table:table-cell office:value-type="float" office:value="3.6349" table:style-name="ce15">
            <text:p>3,6349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table:number-columns-repeated="9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114" table:style-name="ce15">
            <text:p>1,9114</text:p>
          </table:table-cell>
          <table:table-cell office:value-type="float" office:value="1.8128" table:style-name="ce15">
            <text:p>1,8128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8451" table:style-name="ce15">
            <text:p>1,8451</text:p>
          </table:table-cell>
          <table:table-cell office:value-type="float" office:value="2.0255999999999998" table:style-name="ce15">
            <text:p>2,0256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1.9242999999999999" table:style-name="ce15">
            <text:p>1,9243</text:p>
          </table:table-cell>
          <table:table-cell office:value-type="float" office:value="1.7490000000000001" table:style-name="ce15">
            <text:p>1,749</text:p>
          </table:table-cell>
          <table:table-cell office:value-type="float" office:value="2.0659999999999998" table:style-name="ce15">
            <text:p>2,066</text:p>
          </table:table-cell>
          <table:table-cell office:value-type="float" office:value="2.0659999999999998" table:style-name="ce15">
            <text:p>2,066</text:p>
          </table:table-cell>
          <table:table-cell office:value-type="float" office:value="1.9842" table:style-name="ce15">
            <text:p>1,9842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886999999999999" table:style-name="ce15">
            <text:p>1,9887</text:p>
          </table:table-cell>
          <table:table-cell office:value-type="float" office:value="1.9255" table:style-name="ce15">
            <text:p>1,9255</text:p>
          </table:table-cell>
          <table:table-cell office:value-type="float" office:value="2.0156999999999998" table:style-name="ce15">
            <text:p>2,0157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2.0283000000000002" table:style-name="ce15">
            <text:p>2,0283</text:p>
          </table:table-cell>
          <table:table-cell office:value-type="float" office:value="1.9855" table:style-name="ce15">
            <text:p>1,9855</text:p>
          </table:table-cell>
          <table:table-cell office:value-type="float" office:value="2.0506000000000002" table:style-name="ce15">
            <text:p>2,0506</text:p>
          </table:table-cell>
          <table:table-cell office:value-type="float" office:value="1.9751000000000001" table:style-name="ce15">
            <text:p>1,9751</text:p>
          </table:table-cell>
          <table:table-cell office:value-type="float" office:value="1.9352" table:style-name="ce15">
            <text:p>1,9352</text:p>
          </table:table-cell>
          <table:table-cell office:value-type="float" office:value="2.0398000000000001" table:style-name="ce15">
            <text:p>2,0398</text:p>
          </table:table-cell>
          <table:table-cell office:value-type="float" office:value="2.0398000000000001" table:style-name="ce15">
            <text:p>2,0398</text:p>
          </table:table-cell>
          <table:table-cell office:value-type="float" office:value="2.0203000000000002" table:style-name="ce15">
            <text:p>2,0203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522999999999998" table:style-name="ce15">
            <text:p>2,052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2.0405000000000002" table:style-name="ce15">
            <text:p>2,0405</text:p>
          </table:table-cell>
          <table:table-cell office:value-type="float" office:value="2.0491000000000001" table:style-name="ce15">
            <text:p>2,0491</text:p>
          </table:table-cell>
          <table:table-cell office:value-type="float" office:value="2.0327999999999999" table:style-name="ce15">
            <text:p>2,0328</text:p>
          </table:table-cell>
          <table:table-cell office:value-type="float" office:value="2.0562" table:style-name="ce15">
            <text:p>2,0562</text:p>
          </table:table-cell>
          <table:table-cell office:value-type="float" office:value="2.0188000000000001" table:style-name="ce15">
            <text:p>2,0188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068000000000001" table:style-name="ce15">
            <text:p>2,0068</text:p>
          </table:table-cell>
          <table:table-cell office:value-type="float" office:value="2.0291999999999999" table:style-name="ce15">
            <text:p>2,0292</text:p>
          </table:table-cell>
          <table:table-cell office:value-type="float" office:value="2.0775000000000001" table:style-name="ce15">
            <text:p>2,0775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2.0945" table:style-name="ce15">
            <text:p>2,0945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1065" table:style-name="ce15">
            <text:p>2,1065</text:p>
          </table:table-cell>
          <table:table-cell office:value-type="float" office:value="2.0905999999999998" table:style-name="ce15">
            <text:p>2,0906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1141000000000001" table:style-name="ce15">
            <text:p>2,1141</text:p>
          </table:table-cell>
          <table:table-cell office:value-type="float" office:value="2.1452" table:style-name="ce15">
            <text:p>2,145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1074999999999999" table:style-name="ce15">
            <text:p>2,1075</text:p>
          </table:table-cell>
          <table:table-cell office:value-type="float" office:value="2.1545999999999998" table:style-name="ce15">
            <text:p>2,1546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669" table:style-name="ce15">
            <text:p>2,1669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2.2433999999999998" table:style-name="ce15">
            <text:p>2,2434</text:p>
          </table:table-cell>
          <table:table-cell office:value-type="float" office:value="2.2561" table:style-name="ce15">
            <text:p>2,2561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1972" table:style-name="ce15">
            <text:p>2,1972</text:p>
          </table:table-cell>
          <table:table-cell office:value-type="float" office:value="2.2254" table:style-name="ce15">
            <text:p>2,2254</text:p>
          </table:table-cell>
          <table:table-cell office:value-type="float" office:value="2.2275" table:style-name="ce15">
            <text:p>2,2275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2606000000000002" table:style-name="ce15">
            <text:p>2,2606</text:p>
          </table:table-cell>
          <table:table-cell office:value-type="float" office:value="2.2504" table:style-name="ce15">
            <text:p>2,2504</text:p>
          </table:table-cell>
          <table:table-cell office:value-type="float" office:value="2.2530000000000001" table:style-name="ce15">
            <text:p>2,253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711999999999999" table:style-name="ce15">
            <text:p>2,2712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2.286" table:style-name="ce15">
            <text:p>2,286</text:p>
          </table:table-cell>
          <table:table-cell office:value-type="float" office:value="2.2944" table:style-name="ce15">
            <text:p>2,2944</text:p>
          </table:table-cell>
          <table:table-cell office:value-type="float" office:value="2.3024" table:style-name="ce15">
            <text:p>2,3024</text:p>
          </table:table-cell>
          <table:table-cell office:value-type="float" office:value="2.2515999999999998" table:style-name="ce15">
            <text:p>2,2516</text:p>
          </table:table-cell>
          <table:table-cell office:value-type="float" office:value="2.2927" table:style-name="ce15">
            <text:p>2,2927</text:p>
          </table:table-cell>
          <table:table-cell office:value-type="float" office:value="2.2871000000000001" table:style-name="ce15">
            <text:p>2,2871</text:p>
          </table:table-cell>
          <table:table-cell office:value-type="float" office:value="2.3288000000000002" table:style-name="ce15">
            <text:p>2,3288</text:p>
          </table:table-cell>
          <table:table-cell office:value-type="float" office:value="2.3176000000000001" table:style-name="ce15">
            <text:p>2,3176</text:p>
          </table:table-cell>
          <table:table-cell office:value-type="float" office:value="2.306" table:style-name="ce15">
            <text:p>2,306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3294999999999999" table:style-name="ce15">
            <text:p>2,3295</text:p>
          </table:table-cell>
          <table:table-cell office:value-type="float" office:value="2.3105000000000002" table:style-name="ce15">
            <text:p>2,3105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2.4098999999999999" table:style-name="ce15">
            <text:p>2,4099</text:p>
          </table:table-cell>
          <table:table-cell office:value-type="float" office:value="2.4079999999999999" table:style-name="ce15">
            <text:p>2,408</text:p>
          </table:table-cell>
          <table:table-cell office:value-type="float" office:value="2.3751000000000002" table:style-name="ce15">
            <text:p>2,3751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3639999999999999" table:style-name="ce15">
            <text:p>2,364</text:p>
          </table:table-cell>
          <table:table-cell office:value-type="float" office:value="2.3637000000000001" table:style-name="ce15">
            <text:p>2,3637</text:p>
          </table:table-cell>
          <table:table-cell office:value-type="float" office:value="2.4238" table:style-name="ce15">
            <text:p>2,4238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4199000000000002" table:style-name="ce15">
            <text:p>2,4199</text:p>
          </table:table-cell>
          <table:table-cell office:value-type="float" office:value="2.3795000000000002" table:style-name="ce15">
            <text:p>2,3795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2.5043000000000002" table:style-name="ce15">
            <text:p>2,5043</text:p>
          </table:table-cell>
          <table:table-cell office:value-type="float" office:value="2.5156000000000001" table:style-name="ce15">
            <text:p>2,5156</text:p>
          </table:table-cell>
          <table:table-cell office:value-type="float" office:value="2.4695" table:style-name="ce15">
            <text:p>2,4695</text:p>
          </table:table-cell>
          <table:table-cell office:value-type="float" office:value="2.3812000000000002" table:style-name="ce15">
            <text:p>2,3812</text:p>
          </table:table-cell>
          <table:table-cell office:value-type="float" office:value="2.4518" table:style-name="ce15">
            <text:p>2,4518</text:p>
          </table:table-cell>
          <table:table-cell office:value-type="float" office:value="2.4550999999999998" table:style-name="ce15">
            <text:p>2,4551</text:p>
          </table:table-cell>
          <table:table-cell office:value-type="float" office:value="2.5249000000000001" table:style-name="ce15">
            <text:p>2,5249</text:p>
          </table:table-cell>
          <table:table-cell office:value-type="float" office:value="2.4977999999999998" table:style-name="ce15">
            <text:p>2,4978</text:p>
          </table:table-cell>
          <table:table-cell office:value-type="float" office:value="2.4845999999999999" table:style-name="ce15">
            <text:p>2,4846</text:p>
          </table:table-cell>
          <table:table-cell office:value-type="float" office:value="2.5034999999999998" table:style-name="ce15">
            <text:p>2,5035</text:p>
          </table:table-cell>
          <table:table-cell office:value-type="float" office:value="2.5333000000000001" table:style-name="ce15">
            <text:p>2,5333</text:p>
          </table:table-cell>
          <table:table-cell office:value-type="float" office:value="2.4870000000000001" table:style-name="ce15">
            <text:p>2,487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2.6465999999999998" table:style-name="ce15">
            <text:p>2,6466</text:p>
          </table:table-cell>
          <table:table-cell office:value-type="float" office:value="2.6943000000000001" table:style-name="ce15">
            <text:p>2,6943</text:p>
          </table:table-cell>
          <table:table-cell office:value-type="float" office:value="2.6229" table:style-name="ce15">
            <text:p>2,6229</text:p>
          </table:table-cell>
          <table:table-cell office:value-type="float" office:value="2.5217999999999998" table:style-name="ce15">
            <text:p>2,5218</text:p>
          </table:table-cell>
          <table:table-cell office:value-type="float" office:value="2.6015000000000001" table:style-name="ce15">
            <text:p>2,6015</text:p>
          </table:table-cell>
          <table:table-cell office:value-type="float" office:value="2.6103999999999998" table:style-name="ce15">
            <text:p>2,6104</text:p>
          </table:table-cell>
          <table:table-cell office:value-type="float" office:value="2.6840999999999999" table:style-name="ce15">
            <text:p>2,6841</text:p>
          </table:table-cell>
          <table:table-cell office:value-type="float" office:value="2.6587999999999998" table:style-name="ce15">
            <text:p>2,6588</text:p>
          </table:table-cell>
          <table:table-cell office:value-type="float" office:value="2.6568000000000001" table:style-name="ce15">
            <text:p>2,6568</text:p>
          </table:table-cell>
          <table:table-cell office:value-type="float" office:value="2.6661999999999999" table:style-name="ce15">
            <text:p>2,6662</text:p>
          </table:table-cell>
          <table:table-cell office:value-type="float" office:value="2.7124999999999999" table:style-name="ce15">
            <text:p>2,7125</text:p>
          </table:table-cell>
          <table:table-cell office:value-type="float" office:value="2.6793999999999998" table:style-name="ce15">
            <text:p>2,6794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2.722" table:style-name="ce15">
            <text:p>2,722</text:p>
          </table:table-cell>
          <table:table-cell office:value-type="float" office:value="2.7622" table:style-name="ce15">
            <text:p>2,7622</text:p>
          </table:table-cell>
          <table:table-cell office:value-type="float" office:value="2.6901999999999999" table:style-name="ce15">
            <text:p>2,6902</text:p>
          </table:table-cell>
          <table:table-cell office:value-type="float" office:value="2.5897000000000001" table:style-name="ce15">
            <text:p>2,5897</text:p>
          </table:table-cell>
          <table:table-cell office:value-type="float" office:value="2.6684999999999999" table:style-name="ce15">
            <text:p>2,6685</text:p>
          </table:table-cell>
          <table:table-cell office:value-type="float" office:value="2.6728999999999998" table:style-name="ce15">
            <text:p>2,6729</text:p>
          </table:table-cell>
          <table:table-cell office:value-type="float" office:value="2.7492000000000001" table:style-name="ce15">
            <text:p>2,7492</text:p>
          </table:table-cell>
          <table:table-cell office:value-type="float" office:value="2.7383999999999999" table:style-name="ce15">
            <text:p>2,7384</text:p>
          </table:table-cell>
          <table:table-cell office:value-type="float" office:value="2.7305000000000001" table:style-name="ce15">
            <text:p>2,7305</text:p>
          </table:table-cell>
          <table:table-cell office:value-type="float" office:value="2.7391000000000001" table:style-name="ce15">
            <text:p>2,7391</text:p>
          </table:table-cell>
          <table:table-cell office:value-type="float" office:value="2.8026" table:style-name="ce15">
            <text:p>2,8026</text:p>
          </table:table-cell>
          <table:table-cell office:value-type="float" office:value="2.7581000000000002" table:style-name="ce15">
            <text:p>2,7581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7759" table:style-name="ce15">
            <text:p>2,7759</text:p>
          </table:table-cell>
          <table:table-cell office:value-type="float" office:value="2.8090000000000002" table:style-name="ce15">
            <text:p>2,809</text:p>
          </table:table-cell>
          <table:table-cell office:value-type="float" office:value="2.7452000000000001" table:style-name="ce15">
            <text:p>2,7452</text:p>
          </table:table-cell>
          <table:table-cell office:value-type="float" office:value="2.6486000000000001" table:style-name="ce15">
            <text:p>2,6486</text:p>
          </table:table-cell>
          <table:table-cell office:value-type="float" office:value="2.7191999999999998" table:style-name="ce15">
            <text:p>2,7192</text:p>
          </table:table-cell>
          <table:table-cell office:value-type="float" office:value="2.7275" table:style-name="ce15">
            <text:p>2,7275</text:p>
          </table:table-cell>
          <table:table-cell office:value-type="float" office:value="2.8048999999999999" table:style-name="ce15">
            <text:p>2,8049</text:p>
          </table:table-cell>
          <table:table-cell office:value-type="float" office:value="2.8016000000000001" table:style-name="ce15">
            <text:p>2,8016</text:p>
          </table:table-cell>
          <table:table-cell office:value-type="float" office:value="2.7919" table:style-name="ce15">
            <text:p>2,7919</text:p>
          </table:table-cell>
          <table:table-cell office:value-type="float" office:value="2.7974999999999999" table:style-name="ce15">
            <text:p>2,7975</text:p>
          </table:table-cell>
          <table:table-cell office:value-type="float" office:value="2.8736000000000002" table:style-name="ce15">
            <text:p>2,8736</text:p>
          </table:table-cell>
          <table:table-cell office:value-type="float" office:value="2.8266" table:style-name="ce15">
            <text:p>2,8266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8449" table:style-name="ce15">
            <text:p>2,8449</text:p>
          </table:table-cell>
          <table:table-cell office:value-type="float" office:value="2.8656999999999999" table:style-name="ce15">
            <text:p>2,8657</text:p>
          </table:table-cell>
          <table:table-cell office:value-type="float" office:value="2.8113999999999999" table:style-name="ce15">
            <text:p>2,8114</text:p>
          </table:table-cell>
          <table:table-cell office:value-type="float" office:value="2.7223000000000002" table:style-name="ce15">
            <text:p>2,7223</text:p>
          </table:table-cell>
          <table:table-cell office:value-type="float" office:value="2.7865000000000002" table:style-name="ce15">
            <text:p>2,7865</text:p>
          </table:table-cell>
          <table:table-cell office:value-type="float" office:value="2.7930000000000001" table:style-name="ce15">
            <text:p>2,793</text:p>
          </table:table-cell>
          <table:table-cell office:value-type="float" office:value="2.8658000000000001" table:style-name="ce15">
            <text:p>2,8658</text:p>
          </table:table-cell>
          <table:table-cell office:value-type="float" office:value="2.8702000000000001" table:style-name="ce15">
            <text:p>2,8702</text:p>
          </table:table-cell>
          <table:table-cell office:value-type="float" office:value="2.8628" table:style-name="ce15">
            <text:p>2,8628</text:p>
          </table:table-cell>
          <table:table-cell office:value-type="float" office:value="2.8733" table:style-name="ce15">
            <text:p>2,8733</text:p>
          </table:table-cell>
          <table:table-cell office:value-type="float" office:value="2.9535" table:style-name="ce15">
            <text:p>2,9535</text:p>
          </table:table-cell>
          <table:table-cell office:value-type="float" office:value="2.9013" table:style-name="ce15">
            <text:p>2,9013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3.1663999999999999" table:style-name="ce15">
            <text:p>3,1664</text:p>
          </table:table-cell>
          <table:table-cell office:value-type="float" office:value="3.1848999999999998" table:style-name="ce15">
            <text:p>3,1849</text:p>
          </table:table-cell>
          <table:table-cell office:value-type="float" office:value="3.1332" table:style-name="ce15">
            <text:p>3,133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1173000000000002" table:style-name="ce15">
            <text:p>3,1173</text:p>
          </table:table-cell>
          <table:table-cell office:value-type="float" office:value="3.125" table:style-name="ce15">
            <text:p>3,125</text:p>
          </table:table-cell>
          <table:table-cell office:value-type="float" office:value="3.1859999999999999" table:style-name="ce15">
            <text:p>3,186</text:p>
          </table:table-cell>
          <table:table-cell office:value-type="float" office:value="3.1913999999999998" table:style-name="ce15">
            <text:p>3,1914</text:p>
          </table:table-cell>
          <table:table-cell office:value-type="float" office:value="3.1757" table:style-name="ce15">
            <text:p>3,1757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2827000000000002" table:style-name="ce15">
            <text:p>3,2827</text:p>
          </table:table-cell>
          <table:table-cell office:value-type="float" office:value="3.2464" table:style-name="ce15">
            <text:p>3,2464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3.4154" table:style-name="ce15">
            <text:p>3,4154</text:p>
          </table:table-cell>
          <table:table-cell office:value-type="float" office:value="3.4350000000000001" table:style-name="ce15">
            <text:p>3,435</text:p>
          </table:table-cell>
          <table:table-cell office:value-type="float" office:value="3.3942999999999999" table:style-name="ce15">
            <text:p>3,3943</text:p>
          </table:table-cell>
          <table:table-cell office:value-type="float" office:value="3.3323" table:style-name="ce15">
            <text:p>3,3323</text:p>
          </table:table-cell>
          <table:table-cell office:value-type="float" office:value="3.3797999999999999" table:style-name="ce15">
            <text:p>3,3798</text:p>
          </table:table-cell>
          <table:table-cell office:value-type="float" office:value="3.387" table:style-name="ce15">
            <text:p>3,387</text:p>
          </table:table-cell>
          <table:table-cell office:value-type="float" office:value="3.4407000000000001" table:style-name="ce15">
            <text:p>3,4407</text:p>
          </table:table-cell>
          <table:table-cell office:value-type="float" office:value="3.4451000000000001" table:style-name="ce15">
            <text:p>3,4451</text:p>
          </table:table-cell>
          <table:table-cell office:value-type="float" office:value="3.4340999999999999" table:style-name="ce15">
            <text:p>3,4341</text:p>
          </table:table-cell>
          <table:table-cell office:value-type="float" office:value="3.4411" table:style-name="ce15">
            <text:p>3,4411</text:p>
          </table:table-cell>
          <table:table-cell office:value-type="float" office:value="3.5312000000000001" table:style-name="ce15">
            <text:p>3,5312</text:p>
          </table:table-cell>
          <table:table-cell office:value-type="float" office:value="3.5013000000000001" table:style-name="ce15">
            <text:p>3,5013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3.5082" table:style-name="ce15">
            <text:p>3,5082</text:p>
          </table:table-cell>
          <table:table-cell office:value-type="float" office:value="3.5270999999999999" table:style-name="ce15">
            <text:p>3,5271</text:p>
          </table:table-cell>
          <table:table-cell office:value-type="float" office:value="3.4942000000000002" table:style-name="ce15">
            <text:p>3,4942</text:p>
          </table:table-cell>
          <table:table-cell office:value-type="float" office:value="3.4373" table:style-name="ce15">
            <text:p>3,4373</text:p>
          </table:table-cell>
          <table:table-cell office:value-type="float" office:value="3.4796" table:style-name="ce15">
            <text:p>3,4796</text:p>
          </table:table-cell>
          <table:table-cell office:value-type="float" office:value="3.4864999999999999" table:style-name="ce15">
            <text:p>3,4865</text:p>
          </table:table-cell>
          <table:table-cell office:value-type="float" office:value="3.5415000000000001" table:style-name="ce15">
            <text:p>3,5415</text:p>
          </table:table-cell>
          <table:table-cell office:value-type="float" office:value="3.5467" table:style-name="ce15">
            <text:p>3,5467</text:p>
          </table:table-cell>
          <table:table-cell office:value-type="float" office:value="3.5381" table:style-name="ce15">
            <text:p>3,5381</text:p>
          </table:table-cell>
          <table:table-cell office:value-type="float" office:value="3.5404" table:style-name="ce15">
            <text:p>3,5404</text:p>
          </table:table-cell>
          <table:table-cell office:value-type="float" office:value="3.6236000000000002" table:style-name="ce15">
            <text:p>3,6236</text:p>
          </table:table-cell>
          <table:table-cell office:value-type="float" office:value="3.6" table:style-name="ce15">
            <text:p>3,6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5895999999999999" table:style-name="ce15">
            <text:p>3,5896</text:p>
          </table:table-cell>
          <table:table-cell office:value-type="float" office:value="3.6080000000000001" table:style-name="ce15">
            <text:p>3,608</text:p>
          </table:table-cell>
          <table:table-cell office:value-type="float" office:value="3.5811000000000002" table:style-name="ce15">
            <text:p>3,5811</text:p>
          </table:table-cell>
          <table:table-cell office:value-type="float" office:value="3.5442" table:style-name="ce15">
            <text:p>3,5442</text:p>
          </table:table-cell>
          <table:table-cell office:value-type="float" office:value="3.5783999999999998" table:style-name="ce15">
            <text:p>3,5784</text:p>
          </table:table-cell>
          <table:table-cell office:value-type="float" office:value="3.5830000000000002" table:style-name="ce15">
            <text:p>3,583</text:p>
          </table:table-cell>
          <table:table-cell office:value-type="float" office:value="3.6347" table:style-name="ce15">
            <text:p>3,6347</text:p>
          </table:table-cell>
          <table:table-cell office:value-type="float" office:value="3.6425000000000001" table:style-name="ce15">
            <text:p>3,6425</text:p>
          </table:table-cell>
          <table:table-cell office:value-type="float" office:value="3.6404000000000001" table:style-name="ce15">
            <text:p>3,6404</text:p>
          </table:table-cell>
          <table:table-cell office:value-type="float" office:value="3.6402999999999999" table:style-name="ce15">
            <text:p>3,6403</text:p>
          </table:table-cell>
          <table:table-cell office:value-type="float" office:value="3.7160000000000002" table:style-name="ce15">
            <text:p>3,716</text:p>
          </table:table-cell>
          <table:table-cell office:value-type="float" office:value="3.7008000000000001" table:style-name="ce15">
            <text:p>3,7008</text:p>
          </table:table-cell>
          <table:table-cell table:number-columns-repeated="8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2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Huntink, NT (Nigel) (AGT/SSB)</meta:initial-creator>
    <dc:creator>Torani, A (Abboud) (AGT/SSB)</dc:creator>
    <meta:creation-date>2024-01-02T09:08:40Z</meta:creation-date>
    <dc:date>2026-05-19T08:03:35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