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7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7">
            <text:p>DTC 2026-01-29</text:p>
          </table:table-cell>
          <table:table-cell office:value-type="float" office:value="9330000000" table:style-name="ce138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6460000000" table:formula="of:=1260000000+[.E5]+[.E10]+[.E16]" table:style-name="ce140">
            <text:p>6.4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7470000000" table:formula="of:=[.E7]+[.E9]+[.E14]+[.E20]" table:style-name="ce140">
            <text:p>7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5880000000" table:formula="of:=+[.E11]+[.E13]+[.E18]+[.E24]" table:style-name="ce140">
            <text:p>5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39">
            <text:p>DTC 2026-09-29</text:p>
          </table:table-cell>
          <table:table-cell office:value-type="float" office:value="7210000000" table:formula="of:=+[.E15]+[.E17]+[.E22]+[.E26]+[.E28]" table:style-name="ce140">
            <text:p>7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style-name="ce1"/>
          <table:table-cell office:value-type="string" table:style-name="ce139">
            <text:p>DTC 2026-10-29</text:p>
          </table:table-cell>
          <table:table-cell office:value-type="float" office:value="5010000000" table:formula="of:=[.E19]+[.E21]+[.E27]" table:style-name="ce140">
            <text:p>5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style-name="ce1"/>
          <table:table-cell office:value-type="string" table:style-name="ce139">
            <text:p>DTC 2026-11-27</text:p>
          </table:table-cell>
          <table:table-cell office:value-type="float" office:value="4450000000" table:formula="of:=[.E23]+[.E25]+[.E29]" table:style-name="ce140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style-name="ce1"/>
          <table:table-cell office:value-type="string" table:style-name="ce141">
            <text:p>DTC 2027-01-28</text:p>
          </table:table-cell>
          <table:table-cell office:value-type="float" office:value="1950000000" table:formula="of:=[.E30]" table:style-name="ce142">
            <text:p>1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content-validation-name="val1" table:style-name="ce18">
            <text:p>20-Apr-26</text:p>
          </table:table-cell>
          <table:table-cell office:value-type="date" office:date-value="2026-04-22T00:00:00" table:content-validation-name="val1" table:style-name="ce143">
            <text:p>22-Ap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770000000" table:style-name="ce16">
            <text:p>1.770.000.000<text:s/></text:p>
          </table:table-cell>
          <table:table-cell office:value-type="float" office:value="2.0550000000000002" table:style-name="ce17">
            <text:p>2,055<text:s/></text:p>
          </table:table-cell>
          <table:table-cell office:value-type="float" office:value="99.613" table:style-name="ce13">
            <text:p>99,61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style-name="ce18">
            <text:p>20-Apr-26</text:p>
          </table:table-cell>
          <table:table-cell office:value-type="date" office:date-value="2026-04-22T00:00:00" table:style-name="ce143">
            <text:p>22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02" table:style-name="ce17">
            <text:p>2,202<text:s/></text:p>
          </table:table-cell>
          <table:table-cell office:value-type="float" office:value="99.031000000000006" table:style-name="ce13">
            <text:p>99,031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1789999999999998" table:style-name="ce17">
            <text:p>2,179<text:s/></text:p>
          </table:table-cell>
          <table:table-cell office:value-type="float" office:value="99.314999999999998" table:style-name="ce13">
            <text:p>99,315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600000000" table:style-name="ce16">
            <text:p>1.600.000.000<text:s/></text:p>
          </table:table-cell>
          <table:table-cell office:value-type="float" office:value="2.33" table:style-name="ce17">
            <text:p>2,330<text:s/></text:p>
          </table:table-cell>
          <table:table-cell office:value-type="float" office:value="98.873999999999995" table:style-name="ce13">
            <text:p>98,874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style-name="ce18">
            <text:p>18-May-26</text:p>
          </table:table-cell>
          <table:table-cell office:value-type="date" office:date-value="2026-05-20T00:00:00" table:style-name="ce143">
            <text:p>20-May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2.125" table:style-name="ce17">
            <text:p>2,125<text:s/></text:p>
          </table:table-cell>
          <table:table-cell office:value-type="float" office:value="99.582999999999998" table:style-name="ce13">
            <text:p>99,583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content-validation-name="val1" table:style-name="ce18">
            <text:p>18-May-26</text:p>
          </table:table-cell>
          <table:table-cell office:value-type="date" office:date-value="2026-05-20T00:00:00" table:content-validation-name="val1" table:style-name="ce143">
            <text:p>20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8.968999999999994" table:style-name="ce13">
            <text:p>98,969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2.2559999999999998" table:style-name="ce17">
            <text:p>2,256<text:s/></text:p>
          </table:table-cell>
          <table:table-cell office:value-type="float" office:value="99.266000000000005" table:style-name="ce13">
            <text:p>99,266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2.3420000000000001" table:style-name="ce17">
            <text:p>2,342<text:s/></text:p>
          </table:table-cell>
          <table:table-cell office:value-type="float" office:value="98.861999999999995" table:style-name="ce13">
            <text:p>98,862<text:s/></text:p>
          </table:table-cell>
          <table:table-cell table:number-columns-repeated="16377"/>
        </table:table-row>
        <table:table-row table:style-name="ro2">
          <table:table-cell office:value-type="date" office:date-value="2026-06-15T00:00:00" table:content-validation-name="val1" table:style-name="ce18">
            <text:p>15-Jun-26</text:p>
          </table:table-cell>
          <table:table-cell office:value-type="date" office:date-value="2026-06-17T00:00:00" table:content-validation-name="val1" table:style-name="ce143">
            <text:p>17-Jun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650000000000001" table:style-name="ce17">
            <text:p>2,265<text:s/></text:p>
          </table:table-cell>
          <table:table-cell office:value-type="float" office:value="99.549000000000007" table:style-name="ce13">
            <text:p>99,549<text:s/></text:p>
          </table:table-cell>
          <table:table-cell table:number-columns-repeated="16377"/>
        </table:table-row>
        <table:table-row table:style-name="ro2">
          <table:table-cell office:value-type="date" office:date-value="2026-06-15T00:00:00" table:style-name="ce18">
            <text:p>15-Jun-26</text:p>
          </table:table-cell>
          <table:table-cell office:value-type="date" office:date-value="2026-06-17T00:00:00" table:style-name="ce143">
            <text:p>17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3719999999999999" table:style-name="ce17">
            <text:p>2,372<text:s/></text:p>
          </table:table-cell>
          <table:table-cell office:value-type="float" office:value="98.936999999999998" table:style-name="ce13">
            <text:p>98,937<text:s/></text:p>
          </table:table-cell>
          <table:table-cell table:number-columns-repeated="16377"/>
        </table:table-row>
        <table:table-row table:style-name="ro2">
          <table:table-cell office:value-type="date" office:date-value="2026-07-06T00:00:00" table:style-name="ce18">
            <text:p>6-Jul-26</text:p>
          </table:table-cell>
          <table:table-cell office:value-type="date" office:date-value="2026-07-08T00:00:00" table:style-name="ce143">
            <text:p>8-Jul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2.2799999999999998" table:style-name="ce17">
            <text:p>2,280<text:s/></text:p>
          </table:table-cell>
          <table:table-cell office:value-type="float" office:value="99.477000000000004" table:style-name="ce13">
            <text:p>99,477<text:s/></text:p>
          </table:table-cell>
          <table:table-cell table:number-columns-repeated="16377"/>
        </table:table-row>
        <table:table-row table:style-name="ro2">
          <table:table-cell office:value-type="date" office:date-value="2026-07-06T00:00:00" table:content-validation-name="val1" table:style-name="ce18">
            <text:p>6-Jul-26</text:p>
          </table:table-cell>
          <table:table-cell office:value-type="date" office:date-value="2026-07-08T00:00:00" table:content-validation-name="val1" table:style-name="ce143">
            <text:p>8-Jul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2.3119999999999998" table:style-name="ce17">
            <text:p>2,312<text:s/></text:p>
          </table:table-cell>
          <table:table-cell office:value-type="float" office:value="99.28" table:style-name="ce13">
            <text:p>99,280<text:s/></text:p>
          </table:table-cell>
          <table:table-cell table:number-columns-repeated="16377"/>
        </table:table-row>
        <table:table-row table:style-name="ro2">
          <table:table-cell office:value-type="date" office:date-value="2026-07-20T00:00:00" table:style-name="ce18">
            <text:p>20-Jul-26</text:p>
          </table:table-cell>
          <table:table-cell office:value-type="date" office:date-value="2026-07-22T00:00:00" table:style-name="ce143">
            <text:p>22-Jul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558000000000007" table:style-name="ce13">
            <text:p>99,558<text:s/></text:p>
          </table:table-cell>
          <table:table-cell table:number-columns-repeated="16377"/>
        </table:table-row>
        <table:table-row table:style-name="ro2">
          <table:table-cell office:value-type="date" office:date-value="2026-07-20T00:00:00" table:content-validation-name="val1" table:style-name="ce18">
            <text:p>20-Jul-26</text:p>
          </table:table-cell>
          <table:table-cell office:value-type="date" office:date-value="2026-07-22T00:00:00" table:content-validation-name="val1" table:style-name="ce143">
            <text:p>22-Jul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4060000000000001" table:style-name="ce17">
            <text:p>2,406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6-08-03T00:00:00" table:content-validation-name="val1" table:style-name="ce18">
            <text:p>3-Aug-26</text:p>
          </table:table-cell>
          <table:table-cell office:value-type="date" office:date-value="2026-08-05T00:00:00" table:content-validation-name="val1" table:style-name="ce143">
            <text:p>5-Aug-26</text:p>
          </table:table-cell>
          <table:table-cell office:value-type="string" table:style-name="ce14">
            <text:p>NL0015074B12<text:s/></text:p>
          </table:table-cell>
          <table:table-cell office:value-type="string" table:style-name="ce15">
            <text:p>DTC 2027-01-28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2.4860000000000002" table:style-name="ce17">
            <text:p>2,48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48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4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4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4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4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4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4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5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5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5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6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6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9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9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9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1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1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2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2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1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1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2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1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2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1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2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2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1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1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2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2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1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1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2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2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1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2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1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1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2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1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2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1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1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2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1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1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2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3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4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5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5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5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5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5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5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5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5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5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5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5">
            <text:p>-1.626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6">
            <text:p>-1.375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8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0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1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1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0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0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1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1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0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1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1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0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0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1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1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0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0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1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1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0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0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1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1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0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0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0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1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0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1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1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0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0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1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1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0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0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1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1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0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0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2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3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4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4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4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4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4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4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4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4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4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4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4">
            <text:p>-1.350.000.000</text:p>
          </table:table-cell>
          <table:table-cell table:style-name="ce50"/>
          <table:table-cell table:style-name="ce176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5">
            <text:p>-1.876.000.000</text:p>
          </table:table-cell>
          <table:table-cell table:style-name="ce50"/>
          <table:table-cell table:style-name="ce176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6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r_config</meta:initial-creator>
    <dc:creator>Minnema, J (Hans) (AGT/SSB)</dc:creator>
    <meta:creation-date>2004-05-18T09:19:05Z</meta:creation-date>
    <dc:date>2026-08-03T14:01:43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